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96pt"/>
    </style:style>
    <style:style style:name="co2" style:family="table-column">
      <style:table-column-properties fo:break-before="auto" style:column-width="70.61pt"/>
    </style:style>
    <style:style style:name="co3" style:family="table-column">
      <style:table-column-properties fo:break-before="auto" style:column-width="94.45pt"/>
    </style:style>
    <style:style style:name="co4" style:family="table-column">
      <style:table-column-properties fo:break-before="auto" style:column-width="81.69pt"/>
    </style:style>
    <style:style style:name="co5" style:family="table-column">
      <style:table-column-properties fo:break-before="auto" style:column-width="253.96pt"/>
    </style:style>
    <style:style style:name="co6" style:family="table-column">
      <style:table-column-properties fo:break-before="auto" style:column-width="98.39pt"/>
    </style:style>
    <style:style style:name="co7" style:family="table-column">
      <style:table-column-properties fo:break-before="auto" style:column-width="97.65pt"/>
    </style:style>
    <style:style style:name="co8" style:family="table-column">
      <style:table-column-properties fo:break-before="auto" style:column-width="88.16pt"/>
    </style:style>
    <style:style style:name="co9" style:family="table-column">
      <style:table-column-properties fo:break-before="auto" style:column-width="74.61pt"/>
    </style:style>
    <style:style style:name="co10" style:family="table-column">
      <style:table-column-properties fo:break-before="auto" style:column-width="59.5pt"/>
    </style:style>
    <style:style style:name="co11" style:family="table-column">
      <style:table-column-properties fo:break-before="auto" style:column-width="92.86pt"/>
    </style:style>
    <style:style style:name="co12" style:family="table-column">
      <style:table-column-properties fo:break-before="auto" style:column-width="102.39pt"/>
    </style:style>
    <style:style style:name="co13" style:family="table-column">
      <style:table-column-properties fo:break-before="auto" style:column-width="109.5pt"/>
    </style:style>
    <style:style style:name="co14" style:family="table-column">
      <style:table-column-properties fo:break-before="auto" style:column-width="161.09pt"/>
    </style:style>
    <style:style style:name="co15" style:family="table-column">
      <style:table-column-properties fo:break-before="auto" style:column-width="48.39pt"/>
    </style:style>
    <style:style style:name="co1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7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Totale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6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9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vertical-align="top" draw:auto-grow-height="tru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e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2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>
            <text:p>Consulenti e collaboratori</text:p>
          </table:table-cell>
          <table:table-cell table:style-name="ce7"/>
          <table:table-cell table:style-name="ce3"/>
          <table:table-cell table:style-name="ce11"/>
          <table:table-cell table:style-name="ce7" office:value-type="string" calcext:value-type="string">
            <text:p>Fondazione Scuola di Sanità Pubblica</text:p>
          </table:table-cell>
          <table:table-cell table:style-name="ce3" table:number-columns-repeated="2"/>
          <table:table-cell table:style-name="ce14"/>
          <table:table-cell table:style-name="ce18"/>
          <table:table-cell table:style-name="ce21"/>
          <table:table-cell table:style-name="ce23"/>
          <table:table-cell table:style-name="ce3"/>
          <table:table-cell table:style-name="ce25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3" table:number-rows-spanned="1">
            <text:p>Aggiornato al 31 dicembre 2024</text:p>
          </table:table-cell>
          <table:covered-table-cell table:number-columns-repeated="2" table:style-name="ce8"/>
          <table:table-cell table:style-name="ce11"/>
          <table:table-cell table:style-name="ce3" table:number-columns-repeated="3"/>
          <table:table-cell table:style-name="ce14"/>
          <table:table-cell table:style-name="ce18"/>
          <table:table-cell table:style-name="ce21"/>
          <table:table-cell table:style-name="ce23"/>
          <table:table-cell table:style-name="ce3"/>
          <table:table-cell table:style-name="ce25"/>
          <table:table-cell table:number-columns-repeated="1011"/>
        </table:table-row>
        <table:table-row table:style-name="ro1">
          <table:table-cell table:style-name="ce3"/>
          <table:table-cell table:style-name="ce9"/>
          <table:table-cell table:style-name="ce10"/>
          <table:table-cell table:style-name="ce11"/>
          <table:table-cell table:style-name="ce3" table:number-columns-repeated="3"/>
          <table:table-cell table:style-name="ce14"/>
          <table:table-cell table:style-name="ce18"/>
          <table:table-cell table:style-name="ce21"/>
          <table:table-cell table:style-name="ce23"/>
          <table:table-cell table:style-name="ce3"/>
          <table:table-cell table:style-name="ce25"/>
          <table:table-cell table:number-columns-repeated="1011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 table:number-columns-spanned="2" table:number-rows-spanned="1">
            <text:p>Estremi dell'atto di conferimento dell'incarico</text:p>
          </table:table-cell>
          <table:covered-table-cell table:style-name="ce12"/>
          <table:table-cell table:style-name="ce4" office:value-type="string" calcext:value-type="string">
            <text:p>Oggetto della prestazione</text:p>
          </table:table-cell>
          <table:table-cell table:style-name="ce4" office:value-type="string" calcext:value-type="string" table:number-columns-spanned="2" table:number-rows-spanned="1">
            <text:p>Ragione dell'incarico</text:p>
          </table:table-cell>
          <table:covered-table-cell table:style-name="ce12"/>
          <table:table-cell table:style-name="ce15" office:value-type="string" calcext:value-type="string">
            <text:p>Durata dell'incarico</text:p>
          </table:table-cell>
          <table:table-cell table:style-name="ce19" office:value-type="string" office:string-value="Compenso" calcext:value-type="string">
            <text:p><text:s/>Compenso</text:p>
          </table:table-cell>
          <table:table-cell table:style-name="ce22" office:value-type="string" calcext:value-type="string">
            <text:p>Rimborsi spese</text:p>
          </table:table-cell>
          <table:table-cell table:style-name="ce4" office:value-type="string" calcext:value-type="string">
            <text:p>Curriculum Vitae del soggetto incaricato</text:p>
          </table:table-cell>
          <table:table-cell table:style-name="ce4" office:value-type="string" calcext:value-type="string">
            <text:p>Procedura per la selezione del contraente</text:p>
          </table:table-cell>
          <table:table-cell table:style-name="ce25"/>
          <table:table-cell table:style-name="ce7"/>
          <table:table-cell table:style-name="ce3"/>
          <table:table-cell table:style-name="ce26" table:number-columns-repeated="11"/>
          <table:table-cell table:number-columns-repeated="998"/>
        </table:table-row>
        <table:table-row table:style-name="ro1">
          <table:table-cell table:style-name="ce5" office:value-type="string" calcext:value-type="string">
            <text:p>Bonaldo</text:p>
          </table:table-cell>
          <table:table-cell table:style-name="ce5" office:value-type="string" calcext:value-type="string">
            <text:p>Gian Pietro</text:p>
          </table:table-cell>
          <table:table-cell table:style-name="ce5" office:value-type="string" calcext:value-type="string">
            <text:p>FSSP/0011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IV e V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6/01/2024</text:p>
            <text:p>07/02/2024</text:p>
          </table:table-cell>
          <table:table-cell table:style-name="ce20" office:value-type="float" office:value="880" calcext:value-type="float">
            <text:p>€880.00</text:p>
          </table:table-cell>
          <table:table-cell table:style-name="ce20" office:value-type="float" office:value="75.54" calcext:value-type="float">
            <text:p>€75.5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  <draw:custom-shape table:end-cell-address="'Totale 2024'.L6" table:end-x="82.8pt" table:end-y="6.72pt" draw:z-index="0" draw:name="Shape 3" draw:style-name="gr1" draw:text-style-name="P1" svg:width="15.73pt" svg:height="21.71pt" svg:x="67.07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otale 2024'.L6" table:end-x="82.8pt" table:end-y="6.72pt" draw:z-index="1" draw:name="Shape 3" draw:style-name="gr1" draw:text-style-name="P1" svg:width="15.73pt" svg:height="21.71pt" svg:x="67.07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Totale 2024'.L6" table:end-x="82.8pt" table:end-y="6.72pt" draw:z-index="2" draw:name="Shape 3" draw:style-name="gr1" draw:text-style-name="P1" svg:width="15.73pt" svg:height="21.71pt" svg:x="67.07pt" svg:y="0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Borella</text:p>
          </table:table-cell>
          <table:table-cell table:style-name="ce5" office:value-type="string" calcext:value-type="string">
            <text:p>Geny</text:p>
          </table:table-cell>
          <table:table-cell table:style-name="ce5" office:value-type="string" calcext:value-type="string">
            <text:p>FSSP/0012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IV e VI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30/01/2024 </text:p>
            <text:p>13/02/2024</text:p>
          </table:table-cell>
          <table:table-cell table:style-name="ce20" office:value-type="float" office:value="720" calcext:value-type="float">
            <text:p>€7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Della Rocca</text:p>
          </table:table-cell>
          <table:table-cell table:style-name="ce5" office:value-type="string" calcext:value-type="string">
            <text:p>Foscarina</text:p>
          </table:table-cell>
          <table:table-cell table:style-name="ce5" office:value-type="string" calcext:value-type="string">
            <text:p>FSSP/0013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V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float" office:value="38" calcext:value-type="float">
            <text:p>€38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Diamanti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0014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V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Gheza</text:p>
          </table:table-cell>
          <table:table-cell table:style-name="ce5" office:value-type="string" calcext:value-type="string">
            <text:p>Maria Cristina</text:p>
          </table:table-cell>
          <table:table-cell table:style-name="ce5" office:value-type="string" calcext:value-type="string">
            <text:p>FSSP/0015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VI e VI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30/01/2024</text:p>
            <text:p>13/02/2024</text:p>
          </table:table-cell>
          <table:table-cell table:style-name="ce20" office:value-type="float" office:value="880" calcext:value-type="float">
            <text:p>€88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Labelli</text:p>
          </table:table-cell>
          <table:table-cell table:style-name="ce5" office:value-type="string" calcext:value-type="string">
            <text:p>Elsa</text:p>
          </table:table-cell>
          <table:table-cell table:style-name="ce5" office:value-type="string" calcext:value-type="string">
            <text:p>FSSP/0016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IV - V - VI - VII e VI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7/01/2024 </text:p>
            <text:p>18/01/2024 </text:p>
            <text:p>31/01/2024 </text:p>
            <text:p>08/02/2024 </text:p>
            <text:p>14/02/2024</text:p>
          </table:table-cell>
          <table:table-cell table:style-name="ce20" office:value-type="float" office:value="1280" calcext:value-type="float">
            <text:p>€1,280.00</text:p>
          </table:table-cell>
          <table:table-cell table:style-name="ce20" office:value-type="float" office:value="186.4" calcext:value-type="float">
            <text:p>€186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Leardini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0017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V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17" calcext:value-type="date">
            <text:p>17/01/2024</text:p>
          </table:table-cell>
          <table:table-cell table:style-name="ce20" office:value-type="float" office:value="440" calcext:value-type="float">
            <text:p>€440.00</text:p>
          </table:table-cell>
          <table:table-cell table:style-name="ce20" office:value-type="float" office:value="110.3" calcext:value-type="float">
            <text:p>€110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Licata</text:p>
          </table:table-cell>
          <table:table-cell table:style-name="ce5" office:value-type="string" calcext:value-type="string">
            <text:p>Giancarlo</text:p>
          </table:table-cell>
          <table:table-cell table:style-name="ce5" office:value-type="string" calcext:value-type="string">
            <text:p>FSSP/0018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IV e V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6/01/2024 </text:p>
            <text:p>07/02/2024</text:p>
          </table:table-cell>
          <table:table-cell table:style-name="ce20" office:value-type="float" office:value="720" calcext:value-type="float">
            <text:p>€720.00</text:p>
          </table:table-cell>
          <table:table-cell table:style-name="ce20" office:value-type="float" office:value="47.3" calcext:value-type="float">
            <text:p>€47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Mor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0019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IV - V - VI - VII e VIII edizione del Corso di formazione per OSS Assistenti di Sala di Pronto Soccorso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7/01/2024 </text:p>
            <text:p>18/01/2024 </text:p>
            <text:p>31/01/2024 </text:p>
            <text:p>08/02/2024 </text:p>
            <text:p>14/02/2024</text:p>
          </table:table-cell>
          <table:table-cell table:style-name="ce20" office:value-type="float" office:value="4000" calcext:value-type="float">
            <text:p>€4,000.00</text:p>
          </table:table-cell>
          <table:table-cell table:style-name="ce20" office:value-type="float" office:value="223.03" calcext:value-type="float">
            <text:p>€223.03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Rizzi</text:p>
          </table:table-cell>
          <table:table-cell table:style-name="ce5" office:value-type="string" calcext:value-type="string">
            <text:p>Beatrice</text:p>
          </table:table-cell>
          <table:table-cell table:style-name="ce5" office:value-type="string" calcext:value-type="string">
            <text:p>FSSP/0020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V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17" calcext:value-type="date">
            <text:p>17/01/2024</text:p>
          </table:table-cell>
          <table:table-cell table:style-name="ce20" office:value-type="float" office:value="360" calcext:value-type="float">
            <text:p>€36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Rosada</text:p>
          </table:table-cell>
          <table:table-cell table:style-name="ce5" office:value-type="string" calcext:value-type="string">
            <text:p>Mara</text:p>
          </table:table-cell>
          <table:table-cell table:style-name="ce5" office:value-type="string" calcext:value-type="string">
            <text:p>FSSP/0021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V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17" calcext:value-type="date">
            <text:p>17/01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Volpin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FSSP/0022_24</text:p>
          </table:table-cell>
          <table:table-cell table:style-name="ce13" office:value-type="date" office:date-value="2024-01-08" calcext:value-type="date">
            <text:p>8/1/2024</text:p>
          </table:table-cell>
          <table:table-cell table:style-name="ce5" office:value-type="string" calcext:value-type="string">
            <text:p>VI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13" calcext:value-type="date">
            <text:p>13/02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Altieri</text:p>
          </table:table-cell>
          <table:table-cell table:style-name="ce5" office:value-type="string" calcext:value-type="string">
            <text:p>Rosalba</text:p>
          </table:table-cell>
          <table:table-cell table:style-name="ce5" office:value-type="string" calcext:value-type="string">
            <text:p>FSSP/0034_24</text:p>
          </table:table-cell>
          <table:table-cell table:style-name="ce13" office:value-type="date" office:date-value="2024-01-11" calcext:value-type="date">
            <text:p>11/1/2024</text:p>
          </table:table-cell>
          <table:table-cell table:style-name="ce5" office:value-type="string" calcext:value-type="string">
            <text:p>Corso di formazione Specifica in medicina generale Moduli Seminariali/Tutoriali - Incario di tutor FSMG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2/01/2024 </text:p>
            <text:p>15/01/2024 </text:p>
            <text:p>17/01/2024 </text:p>
            <text:p>18/01/2024 </text:p>
            <text:p>18/01/2024 </text:p>
            <text:p>19/01/2024 </text:p>
            <text:p>22/01/2024 </text:p>
            <text:p>24/01/2024 </text:p>
            <text:p>25/01/2024 </text:p>
            <text:p>26/01/2024 </text:p>
            <text:p>29/01/2024 </text:p>
            <text:p>30/01/2024 </text:p>
            <text:p>30/01/2024</text:p>
          </table:table-cell>
          <table:table-cell table:style-name="ce20" office:value-type="float" office:value="791" calcext:value-type="float">
            <text:p>€791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De Ross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0035_24</text:p>
          </table:table-cell>
          <table:table-cell table:style-name="ce13" office:value-type="date" office:date-value="2024-01-11" calcext:value-type="date">
            <text:p>11/1/2024</text:p>
          </table:table-cell>
          <table:table-cell table:style-name="ce5" office:value-type="string" calcext:value-type="string">
            <text:p>Formazione all'uso del drone: aspetti normativi, tecnologici ed esperienze pratich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1-17" calcext:value-type="date">
            <text:p>17/01/2024</text:p>
          </table:table-cell>
          <table:table-cell table:style-name="ce20" office:value-type="float" office:value="126" calcext:value-type="float">
            <text:p>€126.00</text:p>
          </table:table-cell>
          <table:table-cell table:style-name="ce20" office:value-type="float" office:value="58.3" calcext:value-type="float">
            <text:p>€58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1">
          <table:table-cell table:style-name="ce5" office:value-type="string" calcext:value-type="string">
            <text:p>Fusato</text:p>
          </table:table-cell>
          <table:table-cell table:style-name="ce5" office:value-type="string" calcext:value-type="string">
            <text:p>Giampaolo</text:p>
          </table:table-cell>
          <table:table-cell table:style-name="ce5" office:value-type="string" calcext:value-type="string">
            <text:p>FSSP/0036_24</text:p>
          </table:table-cell>
          <table:table-cell table:style-name="ce13" office:value-type="date" office:date-value="2024-01-11" calcext:value-type="date">
            <text:p>11/1/2024</text:p>
          </table:table-cell>
          <table:table-cell table:style-name="ce5" office:value-type="string" calcext:value-type="string">
            <text:p>Formazione all'uso del drone: aspetti normativi, tecnologici ed esperienze pratich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17" calcext:value-type="date">
            <text:p>17/0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rete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0037_24</text:p>
          </table:table-cell>
          <table:table-cell table:style-name="ce13" office:value-type="date" office:date-value="2024-01-11" calcext:value-type="date">
            <text:p>11/1/2024</text:p>
          </table:table-cell>
          <table:table-cell table:style-name="ce5" office:value-type="string" calcext:value-type="string">
            <text:p>Formazione all'uso del drone: aspetti normativi, tecnologici ed esperienze pratich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17" calcext:value-type="date">
            <text:p>17/0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5" office:value-type="string" calcext:value-type="string">
            <text:p>Miriana</text:p>
          </table:table-cell>
          <table:table-cell table:style-name="ce5" office:value-type="string" calcext:value-type="string">
            <text:p>FSSP/0054_24</text:p>
          </table:table-cell>
          <table:table-cell table:style-name="ce13" office:value-type="date" office:date-value="2024-01-12" calcext:value-type="date">
            <text:p>12/1/2024</text:p>
          </table:table-cell>
          <table:table-cell table:style-name="ce5" office:value-type="string" calcext:value-type="string">
            <text:p>Corso di formazione Specifica in medicina generale Moduli Seminariali/Tutoriali - Incario di tutor FSMG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5/01/2024 </text:p>
            <text:p>16/01/2024 </text:p>
            <text:p>23/01/2024 </text:p>
            <text:p>25/01/2024 </text:p>
            <text:p>30/01/2024</text:p>
          </table:table-cell>
          <table:table-cell table:style-name="ce20" office:value-type="float" office:value="315" calcext:value-type="float">
            <text:p>€315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mpostrin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077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Percorso per le funzioni del Controllo di Gestione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accademico Project Work</text:p>
          </table:table-cell>
          <table:table-cell table:style-name="ce16" office:value-type="date" office:date-value="2024-07-31" calcext:value-type="date">
            <text:p>31/07/2024</text:p>
          </table:table-cell>
          <table:table-cell table:style-name="ce20" office:value-type="float" office:value="500" calcext:value-type="float">
            <text:p>€5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al Mas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0078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Percorso per le funzioni del Controllo di Gestione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accademico Project Work</text:p>
          </table:table-cell>
          <table:table-cell table:style-name="ce16" office:value-type="date" office:date-value="2024-07-31" calcext:value-type="date">
            <text:p>31/07/2024</text:p>
          </table:table-cell>
          <table:table-cell table:style-name="ce20" office:value-type="float" office:value="1000" calcext:value-type="float">
            <text:p>€1,0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asan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0079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Percorso per le funzioni del Controllo di Gestione del SSR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accademico Project Work</text:p>
          </table:table-cell>
          <table:table-cell table:style-name="ce16" office:value-type="date" office:date-value="2024-07-31" calcext:value-type="date">
            <text:p>31/07/2024</text:p>
          </table:table-cell>
          <table:table-cell table:style-name="ce20" office:value-type="float" office:value="1000" calcext:value-type="float">
            <text:p>€1,0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ssaro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FSSP/0080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Percorso per le funzioni del Controllo di Gestione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accademico Project Work</text:p>
          </table:table-cell>
          <table:table-cell table:style-name="ce16" office:value-type="date" office:date-value="2024-07-31" calcext:value-type="date">
            <text:p>31/07/2024</text:p>
          </table:table-cell>
          <table:table-cell table:style-name="ce20" office:value-type="float" office:value="500" calcext:value-type="float">
            <text:p>€5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Salvatore</text:p>
          </table:table-cell>
          <table:table-cell table:style-name="ce5" office:value-type="string" calcext:value-type="string">
            <text:p>FSSP/0081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Percorso per le funzioni del Controllo di Gestione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accademico Project Work</text:p>
          </table:table-cell>
          <table:table-cell table:style-name="ce16" office:value-type="date" office:date-value="2024-07-31" calcext:value-type="date">
            <text:p>31/07/2024</text:p>
          </table:table-cell>
          <table:table-cell table:style-name="ce20" office:value-type="float" office:value="500" calcext:value-type="float">
            <text:p>€5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0082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Evento “INDAGINE DI CLIMA ORGANIZZATIVO - Sintesi dei risultat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1-26" calcext:value-type="date">
            <text:p>26/01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float" office:value="210.84" calcext:value-type="float">
            <text:p>€210.8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0083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Evento “INDAGINE DI CLIMA ORGANIZZATIVO - Sintesi dei risultati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1-26" calcext:value-type="date">
            <text:p>26/01/2024</text:p>
          </table:table-cell>
          <table:table-cell table:style-name="ce20" office:value-type="float" office:value="104" calcext:value-type="float">
            <text:p>€104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llè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0084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Evento “INDAGINE DI CLIMA ORGANIZZATIVO - Sintesi dei risultat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1-26" calcext:value-type="date">
            <text:p>26/01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float" office:value="217.85" calcext:value-type="float">
            <text:p>€217.8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osta</text:p>
          </table:table-cell>
          <table:table-cell table:style-name="ce5" office:value-type="string" calcext:value-type="string">
            <text:p>Claudio</text:p>
          </table:table-cell>
          <table:table-cell table:style-name="ce5" office:value-type="string" calcext:value-type="string">
            <text:p>FSSP/0085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Corso di formazione per incaricati di funzione organizzativa e Dirigenti delle Professioni Sanitari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 e Responsabile Scientifico</text:p>
          </table:table-cell>
          <table:table-cell table:style-name="ce16" office:value-type="date" office:date-value="2024-01-29" calcext:value-type="date">
            <text:p>29/0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anton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0086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Corso di formazione per incaricati di funzione organizzativa e Dirigenti delle Professioni Sanitari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 e Responsabile Scientifico</text:p>
          </table:table-cell>
          <table:table-cell table:style-name="ce16" office:value-type="date" office:date-value="2024-01-29" calcext:value-type="date">
            <text:p>29/0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onghini</text:p>
          </table:table-cell>
          <table:table-cell table:style-name="ce5" office:value-type="string" calcext:value-type="string">
            <text:p>Jessica</text:p>
          </table:table-cell>
          <table:table-cell table:style-name="ce5" office:value-type="string" calcext:value-type="string">
            <text:p>FSSP/0087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Corso di formazione per incaricati di funzione organizzativa e Dirigenti delle Professioni Sanitari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29" calcext:value-type="date">
            <text:p>29/01/2024</text:p>
          </table:table-cell>
          <table:table-cell table:style-name="ce20" office:value-type="float" office:value="950" calcext:value-type="float">
            <text:p>€95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engo</text:p>
          </table:table-cell>
          <table:table-cell table:style-name="ce5" office:value-type="string" calcext:value-type="string">
            <text:p>Isaia</text:p>
          </table:table-cell>
          <table:table-cell table:style-name="ce5" office:value-type="string" calcext:value-type="string">
            <text:p>FSSP/0088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Corso di formazione per incaricati di funzione organizzativa e Dirigenti delle Professioni Sanitari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29" calcext:value-type="date">
            <text:p>29/01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dra Fiolmena</text:p>
          </table:table-cell>
          <table:table-cell table:style-name="ce5" office:value-type="string" calcext:value-type="string">
            <text:p>FSSP/0089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Corso di formazione per incaricati di funzione organizzativa e Dirigenti delle Professioni Sanitari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1-29" calcext:value-type="date">
            <text:p>29/01/2024</text:p>
          </table:table-cell>
          <table:table-cell table:style-name="ce20" office:value-type="float" office:value="198" calcext:value-type="float">
            <text:p>€198.00</text:p>
          </table:table-cell>
          <table:table-cell table:style-name="ce20" office:value-type="float" office:value="58.28" calcext:value-type="float">
            <text:p>€58.2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Vianello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090_24</text:p>
          </table:table-cell>
          <table:table-cell table:style-name="ce13" office:value-type="date" office:date-value="2024-01-17" calcext:value-type="date">
            <text:p>17/1/2024</text:p>
          </table:table-cell>
          <table:table-cell table:style-name="ce5" office:value-type="string" calcext:value-type="string">
            <text:p>Corso di formazione per incaricati di funzione organizzativa e Dirigenti delle Professioni Sanitari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29" calcext:value-type="date">
            <text:p>29/01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3.4" calcext:value-type="float">
            <text:p>€3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rtaso</text:p>
          </table:table-cell>
          <table:table-cell table:style-name="ce5" office:value-type="string" calcext:value-type="string">
            <text:p>Linda</text:p>
          </table:table-cell>
          <table:table-cell table:style-name="ce5" office:value-type="string" calcext:value-type="string">
            <text:p>FSSP/0103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Corso SPISAL "Rischi lavorativi del comparto Logistica"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6/01/2024 </text:p>
            <text:p>09/02/2024 </text:p>
            <text:p>23/02/2024 </text:p>
            <text:p>01/03/2024</text:p>
          </table:table-cell>
          <table:table-cell table:style-name="ce20" office:value-type="float" office:value="1450" calcext:value-type="float">
            <text:p>€1,450.00</text:p>
          </table:table-cell>
          <table:table-cell table:style-name="ce20" office:value-type="float" office:value="200.4" calcext:value-type="float">
            <text:p>€200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zzaro</text:p>
          </table:table-cell>
          <table:table-cell table:style-name="ce5" office:value-type="string" calcext:value-type="string">
            <text:p>Danilo</text:p>
          </table:table-cell>
          <table:table-cell table:style-name="ce5" office:value-type="string" calcext:value-type="string">
            <text:p>FSSP/0104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Corso SPISAL "Rischi lavorativi del comparto Logistica"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6/01/2024 </text:p>
            <text:p>09/02/2024 </text:p>
            <text:p>23/02/2024 </text:p>
            <text:p>01/03/2024</text:p>
          </table:table-cell>
          <table:table-cell table:style-name="ce20" office:value-type="float" office:value="1050" calcext:value-type="float">
            <text:p>€1,05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razian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FSSP/0105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Corso SPISAL "Rischi lavorativi del comparto Logistica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6/01/2024 </text:p>
            <text:p>09/02/2024 </text:p>
            <text:p>23/02/2024 </text:p>
            <text:p>01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uerra</text:p>
          </table:table-cell>
          <table:table-cell table:style-name="ce5" office:value-type="string" calcext:value-type="string">
            <text:p>Valerio</text:p>
          </table:table-cell>
          <table:table-cell table:style-name="ce5" office:value-type="string" calcext:value-type="string">
            <text:p>FSSP/0106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Corso SPISAL "Rischi lavorativi del comparto Logistica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6/01/2024 </text:p>
            <text:p>09/02/2024 </text:p>
            <text:p>23/02/2024 </text:p>
            <text:p>01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ongillo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0107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Corso SPISAL "Rischi lavorativi del comparto Logistica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6/01/2024 </text:p>
            <text:p>09/02/2024 </text:p>
            <text:p>23/02/2024 </text:p>
            <text:p>01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oschetto</text:p>
          </table:table-cell>
          <table:table-cell table:style-name="ce5" office:value-type="string" calcext:value-type="string">
            <text:p>Margherita</text:p>
          </table:table-cell>
          <table:table-cell table:style-name="ce5" office:value-type="string" calcext:value-type="string">
            <text:p>FSSP/0115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30/01/2024 </text:p>
            <text:p>31/01/2024</text:p>
          </table:table-cell>
          <table:table-cell table:style-name="ce20" office:value-type="float" office:value="440" calcext:value-type="float">
            <text:p>€440.00</text:p>
          </table:table-cell>
          <table:table-cell table:style-name="ce20" office:value-type="float" office:value="11.3" calcext:value-type="float">
            <text:p>€11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rrara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0116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float" office:value="44.02" calcext:value-type="float">
            <text:p>€44.0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ontessa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FSSP/0117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31/02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float" office:value="38.86" calcext:value-type="float">
            <text:p>€38.8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Kusstatscher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118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31" calcext:value-type="date">
            <text:p>31/01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float" office:value="30.8" calcext:value-type="float">
            <text:p>€30.8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nfrin</text:p>
          </table:table-cell>
          <table:table-cell table:style-name="ce5" office:value-type="string" calcext:value-type="string">
            <text:p>Vinicio</text:p>
          </table:table-cell>
          <table:table-cell table:style-name="ce5" office:value-type="string" calcext:value-type="string">
            <text:p>FSSP/0119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31/02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rtello</text:p>
          </table:table-cell>
          <table:table-cell table:style-name="ce5" office:value-type="string" calcext:value-type="string">
            <text:p>Tiziano</text:p>
          </table:table-cell>
          <table:table-cell table:style-name="ce5" office:value-type="string" calcext:value-type="string">
            <text:p>FSSP/0120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36.38" calcext:value-type="float">
            <text:p>€36.3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zzariol</text:p>
          </table:table-cell>
          <table:table-cell table:style-name="ce5" office:value-type="string" calcext:value-type="string">
            <text:p>Annarita</text:p>
          </table:table-cell>
          <table:table-cell table:style-name="ce5" office:value-type="string" calcext:value-type="string">
            <text:p>FSSP/0121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float" office:value="62.84" calcext:value-type="float">
            <text:p>€62.8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0122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 Edizione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30/01/2024 </text:p>
            <text:p>31/0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46.78" calcext:value-type="float">
            <text:p>€46.7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Omiciuolo</text:p>
          </table:table-cell>
          <table:table-cell table:style-name="ce5" office:value-type="string" calcext:value-type="string">
            <text:p>Cinzia</text:p>
          </table:table-cell>
          <table:table-cell table:style-name="ce5" office:value-type="string" calcext:value-type="string">
            <text:p>FSSP/0123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57.5" calcext:value-type="float">
            <text:p>€57.5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atuzz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FSSP/0124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31" calcext:value-type="date">
            <text:p>31/01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20" office:value-type="float" office:value="57.96" calcext:value-type="float">
            <text:p>€57.9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agliaro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FSSP/0125_24</text:p>
          </table:table-cell>
          <table:table-cell table:style-name="ce13" office:value-type="date" office:date-value="2024-01-22" calcext:value-type="date">
            <text:p>22/1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 Edizione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31" calcext:value-type="date">
            <text:p>31/01/2024</text:p>
          </table:table-cell>
          <table:table-cell table:style-name="ce20" office:value-type="float" office:value="150" calcext:value-type="float">
            <text:p>€15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ontanel</text:p>
          </table:table-cell>
          <table:table-cell table:style-name="ce5" office:value-type="string" calcext:value-type="string">
            <text:p>Amalia</text:p>
          </table:table-cell>
          <table:table-cell table:style-name="ce5" office:value-type="string" calcext:value-type="string">
            <text:p>FSSP/0164_24</text:p>
          </table:table-cell>
          <table:table-cell table:style-name="ce13" office:value-type="date" office:date-value="2024-01-26" calcext:value-type="date">
            <text:p>26/1/2024</text:p>
          </table:table-cell>
          <table:table-cell table:style-name="ce5" office:value-type="string" calcext:value-type="string">
            <text:p>Corso di formazione per incaricati di funzione organizzativa e Dirigenti delle Professioni Sanitari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9/02/2024 </text:p>
            <text:p>16/02/2024</text:p>
          </table:table-cell>
          <table:table-cell table:style-name="ce20" office:value-type="float" office:value="1000" calcext:value-type="float">
            <text:p>€1,000.00</text:p>
          </table:table-cell>
          <table:table-cell table:style-name="ce20" office:value-type="float" office:value="218.2" calcext:value-type="float">
            <text:p>€218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aiani</text:p>
          </table:table-cell>
          <table:table-cell table:style-name="ce5" office:value-type="string" calcext:value-type="string">
            <text:p>Luisa</text:p>
          </table:table-cell>
          <table:table-cell table:style-name="ce5" office:value-type="string" calcext:value-type="string">
            <text:p>FSSP/0166_24</text:p>
          </table:table-cell>
          <table:table-cell table:style-name="ce13" office:value-type="date" office:date-value="2024-01-26" calcext:value-type="date">
            <text:p>26/1/2024</text:p>
          </table:table-cell>
          <table:table-cell table:style-name="ce5" office:value-type="string" calcext:value-type="string">
            <text:p>Corso di formazione per incaricati di funzione organizzativa e Dirigenti delle Professioni Sanitari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9/02/2024 </text:p>
            <text:p>16/02/2024</text:p>
          </table:table-cell>
          <table:table-cell table:style-name="ce20" office:value-type="float" office:value="1400" calcext:value-type="float">
            <text:p>€1,4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al Farra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0180_24</text:p>
          </table:table-cell>
          <table:table-cell table:style-name="ce13" office:value-type="date" office:date-value="2024-01-29" calcext:value-type="date">
            <text:p>29/1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29.2" calcext:value-type="float">
            <text:p>€29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e Bellonia</text:p>
          </table:table-cell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FSSP/0181_24</text:p>
          </table:table-cell>
          <table:table-cell table:style-name="ce13" office:value-type="date" office:date-value="2024-01-29" calcext:value-type="date">
            <text:p>29/1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iccitiello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FSSP/0182_24</text:p>
          </table:table-cell>
          <table:table-cell table:style-name="ce13" office:value-type="date" office:date-value="2024-01-29" calcext:value-type="date">
            <text:p>29/1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69.25" calcext:value-type="float">
            <text:p>€69.2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oniolo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FSSP/0183_24</text:p>
          </table:table-cell>
          <table:table-cell table:style-name="ce13" office:value-type="date" office:date-value="2024-01-29" calcext:value-type="date">
            <text:p>29/1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3" calcext:value-type="date">
            <text:p>23/02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14.1" calcext:value-type="float">
            <text:p>€14.1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os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0184_24</text:p>
          </table:table-cell>
          <table:table-cell table:style-name="ce13" office:value-type="date" office:date-value="2024-01-29" calcext:value-type="date">
            <text:p>29/1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1" calcext:value-type="date">
            <text:p>21/02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cciavillan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0237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3" calcext:value-type="date">
            <text:p>23/02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Azzini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FSSP/0239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6" calcext:value-type="date">
            <text:p>06/0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float" office:value="134.3" calcext:value-type="float">
            <text:p>€134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aldo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FSSP/0240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6" calcext:value-type="date">
            <text:p>06/02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84.1" calcext:value-type="float">
            <text:p>€84.1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oschetto</text:p>
          </table:table-cell>
          <table:table-cell table:style-name="ce5" office:value-type="string" calcext:value-type="string">
            <text:p>Margherita</text:p>
          </table:table-cell>
          <table:table-cell table:style-name="ce5" office:value-type="string" calcext:value-type="string">
            <text:p>FSSP/0241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float" office:value="15.2" calcext:value-type="float">
            <text:p>€15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rraro</text:p>
          </table:table-cell>
          <table:table-cell table:style-name="ce5" office:value-type="string" calcext:value-type="string">
            <text:p>Mara</text:p>
          </table:table-cell>
          <table:table-cell table:style-name="ce5" office:value-type="string" calcext:value-type="string">
            <text:p>FSSP/0242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float" office:value="45.89" calcext:value-type="float">
            <text:p>€45.89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ontessa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FSSP/0243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6" calcext:value-type="date">
            <text:p>06/02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28.2" calcext:value-type="float">
            <text:p>€28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entili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FSSP/0244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6" calcext:value-type="date">
            <text:p>06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nfrin</text:p>
          </table:table-cell>
          <table:table-cell table:style-name="ce5" office:value-type="string" calcext:value-type="string">
            <text:p>Vinicio</text:p>
          </table:table-cell>
          <table:table-cell table:style-name="ce5" office:value-type="string" calcext:value-type="string">
            <text:p>FSSP/0245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float" office:value="91.46" calcext:value-type="float">
            <text:p>€91.4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zzariol</text:p>
          </table:table-cell>
          <table:table-cell table:style-name="ce5" office:value-type="string" calcext:value-type="string">
            <text:p>Annarita</text:p>
          </table:table-cell>
          <table:table-cell table:style-name="ce5" office:value-type="string" calcext:value-type="string">
            <text:p>FSSP/0246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6" calcext:value-type="date">
            <text:p>06/0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float" office:value="139.24" calcext:value-type="float">
            <text:p>€139.2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Nalin</text:p>
          </table:table-cell>
          <table:table-cell table:style-name="ce5" office:value-type="string" calcext:value-type="string">
            <text:p>Sarah</text:p>
          </table:table-cell>
          <table:table-cell table:style-name="ce5" office:value-type="string" calcext:value-type="string">
            <text:p>FSSP/0247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Omiciuolo</text:p>
          </table:table-cell>
          <table:table-cell table:style-name="ce5" office:value-type="string" calcext:value-type="string">
            <text:p>Cinzia</text:p>
          </table:table-cell>
          <table:table-cell table:style-name="ce5" office:value-type="string" calcext:value-type="string">
            <text:p>FSSP/0248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6" calcext:value-type="date">
            <text:p>06/02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34.1" calcext:value-type="float">
            <text:p>€34.1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atuzz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FSSP/0249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20" office:value-type="float" office:value="125.86" calcext:value-type="float">
            <text:p>€125.8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agliaro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FSSP/0250_24</text:p>
          </table:table-cell>
          <table:table-cell table:style-name="ce13" office:value-type="date" office:date-value="2024-02-01" calcext:value-type="date">
            <text:p>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 Edizione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07" calcext:value-type="date">
            <text:p>07/02/2024</text:p>
          </table:table-cell>
          <table:table-cell table:style-name="ce20" office:value-type="float" office:value="150" calcext:value-type="float">
            <text:p>€15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acchin</text:p>
          </table:table-cell>
          <table:table-cell table:style-name="ce5" office:value-type="string" calcext:value-type="string">
            <text:p>Elisa</text:p>
          </table:table-cell>
          <table:table-cell table:style-name="ce5" office:value-type="string" calcext:value-type="string">
            <text:p>FSSP/0278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arban</text:p>
          </table:table-cell>
          <table:table-cell table:style-name="ce5" office:value-type="string" calcext:value-type="string">
            <text:p>Martina</text:p>
          </table:table-cell>
          <table:table-cell table:style-name="ce5" office:value-type="string" calcext:value-type="string">
            <text:p>FSSP/0279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llio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0280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iscaro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0281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orsellino</text:p>
          </table:table-cell>
          <table:table-cell table:style-name="ce5" office:value-type="string" calcext:value-type="string">
            <text:p>Pasquale</text:p>
          </table:table-cell>
          <table:table-cell table:style-name="ce5" office:value-type="string" calcext:value-type="string">
            <text:p>FSSP/0282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hemello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FSSP/0283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e Luca</text:p>
          </table:table-cell>
          <table:table-cell table:style-name="ce5" office:value-type="string" calcext:value-type="string">
            <text:p>Tiziana</text:p>
          </table:table-cell>
          <table:table-cell table:style-name="ce5" office:value-type="string" calcext:value-type="string">
            <text:p>FSSP/0284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el Balzo</text:p>
          </table:table-cell>
          <table:table-cell table:style-name="ce5" office:value-type="string" calcext:value-type="string">
            <text:p>Giovanna</text:p>
          </table:table-cell>
          <table:table-cell table:style-name="ce5" office:value-type="string" calcext:value-type="string">
            <text:p>FSSP/0285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i Tullio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FSSP/0286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urante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FSSP/0287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aleschin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0288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raccaro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0289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augelli</text:p>
          </table:table-cell>
          <table:table-cell table:style-name="ce5" office:value-type="string" calcext:value-type="string">
            <text:p>Emilia</text:p>
          </table:table-cell>
          <table:table-cell table:style-name="ce5" office:value-type="string" calcext:value-type="string">
            <text:p>FSSP/0290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ezzocolli</text:p>
          </table:table-cell>
          <table:table-cell table:style-name="ce5" office:value-type="string" calcext:value-type="string">
            <text:p>Ilenia</text:p>
          </table:table-cell>
          <table:table-cell table:style-name="ce5" office:value-type="string" calcext:value-type="string">
            <text:p>FSSP/0291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icci</text:p>
          </table:table-cell>
          <table:table-cell table:style-name="ce5" office:value-type="string" calcext:value-type="string">
            <text:p>Palma</text:p>
          </table:table-cell>
          <table:table-cell table:style-name="ce5" office:value-type="string" calcext:value-type="string">
            <text:p>FSSP/0293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orato</text:p>
          </table:table-cell>
          <table:table-cell table:style-name="ce5" office:value-type="string" calcext:value-type="string">
            <text:p>Giada</text:p>
          </table:table-cell>
          <table:table-cell table:style-name="ce5" office:value-type="string" calcext:value-type="string">
            <text:p>FSSP/0294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osa Rizzotto</text:p>
          </table:table-cell>
          <table:table-cell table:style-name="ce5" office:value-type="string" calcext:value-type="string">
            <text:p>Melissa</text:p>
          </table:table-cell>
          <table:table-cell table:style-name="ce5" office:value-type="string" calcext:value-type="string">
            <text:p>FSSP/0295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carzello</text:p>
          </table:table-cell>
          <table:table-cell table:style-name="ce5" office:value-type="string" calcext:value-type="string">
            <text:p>Nadia</text:p>
          </table:table-cell>
          <table:table-cell table:style-name="ce5" office:value-type="string" calcext:value-type="string">
            <text:p>FSSP/0296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emenzato</text:p>
          </table:table-cell>
          <table:table-cell table:style-name="ce5" office:value-type="string" calcext:value-type="string">
            <text:p>Marina</text:p>
          </table:table-cell>
          <table:table-cell table:style-name="ce5" office:value-type="string" calcext:value-type="string">
            <text:p>FSSP/0297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oldera</text:p>
          </table:table-cell>
          <table:table-cell table:style-name="ce5" office:value-type="string" calcext:value-type="string">
            <text:p>Carmen</text:p>
          </table:table-cell>
          <table:table-cell table:style-name="ce5" office:value-type="string" calcext:value-type="string">
            <text:p>FSSP/0298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tifani</text:p>
          </table:table-cell>
          <table:table-cell table:style-name="ce5" office:value-type="string" calcext:value-type="string">
            <text:p>Luigia</text:p>
          </table:table-cell>
          <table:table-cell table:style-name="ce5" office:value-type="string" calcext:value-type="string">
            <text:p>FSSP/0299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tocchier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FSSP/0300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Vanzo</text:p>
          </table:table-cell>
          <table:table-cell table:style-name="ce5" office:value-type="string" calcext:value-type="string">
            <text:p>Brian</text:p>
          </table:table-cell>
          <table:table-cell table:style-name="ce5" office:value-type="string" calcext:value-type="string">
            <text:p>FSSP/0301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Zoleo</text:p>
          </table:table-cell>
          <table:table-cell table:style-name="ce5" office:value-type="string" calcext:value-type="string">
            <text:p>Miranda</text:p>
          </table:table-cell>
          <table:table-cell table:style-name="ce5" office:value-type="string" calcext:value-type="string">
            <text:p>FSSP/0302_24</text:p>
          </table:table-cell>
          <table:table-cell table:style-name="ce13" office:value-type="date" office:date-value="2024-02-05" calcext:value-type="date">
            <text:p>5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oschetto</text:p>
          </table:table-cell>
          <table:table-cell table:style-name="ce5" office:value-type="string" calcext:value-type="string">
            <text:p>Margherita</text:p>
          </table:table-cell>
          <table:table-cell table:style-name="ce5" office:value-type="string" calcext:value-type="string">
            <text:p>FSSP/0349_24</text:p>
          </table:table-cell>
          <table:table-cell table:style-name="ce13" office:value-type="date" office:date-value="2024-02-07" calcext:value-type="date">
            <text:p>7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02/2024 </text:p>
            <text:p>14/02/2024</text:p>
          </table:table-cell>
          <table:table-cell table:style-name="ce20" office:value-type="float" office:value="640" calcext:value-type="float">
            <text:p>€640.00</text:p>
          </table:table-cell>
          <table:table-cell table:style-name="ce20" office:value-type="float" office:value="32.8" calcext:value-type="float">
            <text:p>€32.8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scarello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FSSP/0350_24</text:p>
          </table:table-cell>
          <table:table-cell table:style-name="ce13" office:value-type="date" office:date-value="2024-02-07" calcext:value-type="date">
            <text:p>7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14" calcext:value-type="date">
            <text:p>14/02/2024</text:p>
          </table:table-cell>
          <table:table-cell table:style-name="ce20" office:value-type="float" office:value="360" calcext:value-type="float">
            <text:p>€360.00</text:p>
          </table:table-cell>
          <table:table-cell table:style-name="ce20" office:value-type="float" office:value="62.9" calcext:value-type="float">
            <text:p>€62.9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zzariol</text:p>
          </table:table-cell>
          <table:table-cell table:style-name="ce5" office:value-type="string" calcext:value-type="string">
            <text:p>Annarita</text:p>
          </table:table-cell>
          <table:table-cell table:style-name="ce5" office:value-type="string" calcext:value-type="string">
            <text:p>FSSP/0351_24</text:p>
          </table:table-cell>
          <table:table-cell table:style-name="ce13" office:value-type="date" office:date-value="2024-02-07" calcext:value-type="date">
            <text:p>7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13" calcext:value-type="date">
            <text:p>13/0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0352_24</text:p>
          </table:table-cell>
          <table:table-cell table:style-name="ce13" office:value-type="date" office:date-value="2024-02-07" calcext:value-type="date">
            <text:p>7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I Edizione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02/2024 </text:p>
            <text:p>14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122.3" calcext:value-type="float">
            <text:p>€122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Nalin</text:p>
          </table:table-cell>
          <table:table-cell table:style-name="ce5" office:value-type="string" calcext:value-type="string">
            <text:p>Sarah</text:p>
          </table:table-cell>
          <table:table-cell table:style-name="ce5" office:value-type="string" calcext:value-type="string">
            <text:p>FSSP/0353_24</text:p>
          </table:table-cell>
          <table:table-cell table:style-name="ce13" office:value-type="date" office:date-value="2024-02-07" calcext:value-type="date">
            <text:p>7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I Edizion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14" calcext:value-type="date">
            <text:p>14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atuzz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FSSP/0354_24</text:p>
          </table:table-cell>
          <table:table-cell table:style-name="ce13" office:value-type="date" office:date-value="2024-02-07" calcext:value-type="date">
            <text:p>7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14" calcext:value-type="date">
            <text:p>14/02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acconelli</text:p>
          </table:table-cell>
          <table:table-cell table:style-name="ce5" office:value-type="string" calcext:value-type="string">
            <text:p>Evelina</text:p>
          </table:table-cell>
          <table:table-cell table:style-name="ce5" office:value-type="string" calcext:value-type="string">
            <text:p>FSSP/0355_24</text:p>
          </table:table-cell>
          <table:table-cell table:style-name="ce13" office:value-type="date" office:date-value="2024-02-07" calcext:value-type="date">
            <text:p>7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13" calcext:value-type="date">
            <text:p>13/0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e Francesch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0400_24</text:p>
          </table:table-cell>
          <table:table-cell table:style-name="ce13" office:value-type="date" office:date-value="2024-02-12" calcext:value-type="date">
            <text:p>12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4-14" calcext:value-type="date">
            <text:p>14/04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renti</text:p>
          </table:table-cell>
          <table:table-cell table:style-name="ce5" office:value-type="string" calcext:value-type="string">
            <text:p>Barbara Maria</text:p>
          </table:table-cell>
          <table:table-cell table:style-name="ce5" office:value-type="string" calcext:value-type="string">
            <text:p>FSSP/0401_24</text:p>
          </table:table-cell>
          <table:table-cell table:style-name="ce13" office:value-type="date" office:date-value="2024-02-12" calcext:value-type="date">
            <text:p>12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4-14" calcext:value-type="date">
            <text:p>14/04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Kusstatscher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410_24</text:p>
          </table:table-cell>
          <table:table-cell table:style-name="ce13" office:value-type="date" office:date-value="2024-02-12" calcext:value-type="date">
            <text:p>12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14" calcext:value-type="date">
            <text:p>14/02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20" office:value-type="float" office:value="65.34" calcext:value-type="float">
            <text:p>€65.3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rcuzzo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0424_24</text:p>
          </table:table-cell>
          <table:table-cell table:style-name="ce13" office:value-type="date" office:date-value="2024-02-14" calcext:value-type="date">
            <text:p>14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6" calcext:value-type="date">
            <text:p>26/02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dra Fiolmena</text:p>
          </table:table-cell>
          <table:table-cell table:style-name="ce5" office:value-type="string" calcext:value-type="string">
            <text:p>FSSP/0425_24</text:p>
          </table:table-cell>
          <table:table-cell table:style-name="ce13" office:value-type="date" office:date-value="2024-02-14" calcext:value-type="date">
            <text:p>14/2/2024</text:p>
          </table:table-cell>
          <table:table-cell table:style-name="ce5" office:value-type="string" calcext:value-type="string">
            <text:p>Corso SPISAL "Rischi lavorativi del comparto Logistica"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2-23" calcext:value-type="date">
            <text:p>23/02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57.66" calcext:value-type="float">
            <text:p>€57.6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rugnol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FSSP/0426_24</text:p>
          </table:table-cell>
          <table:table-cell table:style-name="ce13" office:value-type="date" office:date-value="2024-02-14" calcext:value-type="date">
            <text:p>14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6/05/2024 </text:p>
            <text:p>22/05/2024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20" office:value-type="float" office:value="125.86" calcext:value-type="float">
            <text:p>€125.8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hiozza</text:p>
          </table:table-cell>
          <table:table-cell table:style-name="ce5" office:value-type="string" calcext:value-type="string">
            <text:p>Maria Laura</text:p>
          </table:table-cell>
          <table:table-cell table:style-name="ce5" office:value-type="string" calcext:value-type="string">
            <text:p>FSSP/0427_24</text:p>
          </table:table-cell>
          <table:table-cell table:style-name="ce13" office:value-type="date" office:date-value="2024-02-14" calcext:value-type="date">
            <text:p>14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8/02/2024 </text:p>
            <text:p>29/02/2024 </text:p>
            <text:p>22/04/2024 </text:p>
            <text:p>23/04/2024</text:p>
          </table:table-cell>
          <table:table-cell table:style-name="ce20" office:value-type="float" office:value="3200" calcext:value-type="float">
            <text:p>€3,200.00</text:p>
          </table:table-cell>
          <table:table-cell table:style-name="ce20" office:value-type="float" office:value="165.66" calcext:value-type="float">
            <text:p>€165.6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ncin</text:p>
          </table:table-cell>
          <table:table-cell table:style-name="ce5" office:value-type="string" calcext:value-type="string">
            <text:p>Moreno</text:p>
          </table:table-cell>
          <table:table-cell table:style-name="ce5" office:value-type="string" calcext:value-type="string">
            <text:p>FSSP/0428_24</text:p>
          </table:table-cell>
          <table:table-cell table:style-name="ce13" office:value-type="date" office:date-value="2024-02-14" calcext:value-type="date">
            <text:p>14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6/03/2024 </text:p>
            <text:p>06/05/2024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20" office:value-type="float" office:value="86.4" calcext:value-type="float">
            <text:p>€86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onzan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0429_24</text:p>
          </table:table-cell>
          <table:table-cell table:style-name="ce13" office:value-type="date" office:date-value="2024-02-14" calcext:value-type="date">
            <text:p>14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4/04/2024 </text:p>
            <text:p>17/04/2024 </text:p>
            <text:p>28/05/2024 </text:p>
            <text:p>03/06/2024</text:p>
          </table:table-cell>
          <table:table-cell table:style-name="ce20" office:value-type="float" office:value="3200" calcext:value-type="float">
            <text:p>€3,2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rusaferro</text:p>
          </table:table-cell>
          <table:table-cell table:style-name="ce5" office:value-type="string" calcext:value-type="string">
            <text:p>Silvio</text:p>
          </table:table-cell>
          <table:table-cell table:style-name="ce5" office:value-type="string" calcext:value-type="string">
            <text:p>FSSP/0430_24</text:p>
          </table:table-cell>
          <table:table-cell table:style-name="ce13" office:value-type="date" office:date-value="2024-02-14" calcext:value-type="date">
            <text:p>14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5" calcext:value-type="date">
            <text:p>15/03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Vergadoro</text:p>
          </table:table-cell>
          <table:table-cell table:style-name="ce5" office:value-type="string" calcext:value-type="string">
            <text:p>Valerio</text:p>
          </table:table-cell>
          <table:table-cell table:style-name="ce5" office:value-type="string" calcext:value-type="string">
            <text:p>FSSP/0431_24</text:p>
          </table:table-cell>
          <table:table-cell table:style-name="ce13" office:value-type="date" office:date-value="2024-02-14" calcext:value-type="date">
            <text:p>14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6/02/2024 </text:p>
            <text:p>04/03/2024 </text:p>
            <text:p>27/02/2024 </text:p>
            <text:p>12/03/2024 </text:p>
            <text:p>06/03/2024 </text:p>
            <text:p>20/03/2024 </text:p>
            <text:p>07/03/2024 </text:p>
            <text:p>18/04/2024</text:p>
          </table:table-cell>
          <table:table-cell table:style-name="ce20" office:value-type="float" office:value="6400" calcext:value-type="float">
            <text:p>€6,400.00</text:p>
          </table:table-cell>
          <table:table-cell table:style-name="ce20" office:value-type="float" office:value="198.4" calcext:value-type="float">
            <text:p>€198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alducci</text:p>
          </table:table-cell>
          <table:table-cell table:style-name="ce5" office:value-type="string" calcext:value-type="string">
            <text:p>Fulvio</text:p>
          </table:table-cell>
          <table:table-cell table:style-name="ce5" office:value-type="string" calcext:value-type="string">
            <text:p>FSSP/0447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2" calcext:value-type="date">
            <text:p>22/03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float" office:value="256.49" calcext:value-type="float">
            <text:p>€256.49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0448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21/02/2024 </text:p>
            <text:p>23/02/2024</text:p>
          </table:table-cell>
          <table:table-cell table:style-name="ce20" office:value-type="float" office:value="168" calcext:value-type="float">
            <text:p>€168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aliazzo</text:p>
          </table:table-cell>
          <table:table-cell table:style-name="ce5" office:value-type="string" calcext:value-type="string">
            <text:p>Katia</text:p>
          </table:table-cell>
          <table:table-cell table:style-name="ce5" office:value-type="string" calcext:value-type="string">
            <text:p>FSSP/0449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4-19" calcext:value-type="date">
            <text:p>19/04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float" office:value="9.6" calcext:value-type="float">
            <text:p>€9.6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Heller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FSSP/0450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4-19" calcext:value-type="date">
            <text:p>19/04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20.4" calcext:value-type="float">
            <text:p>€20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enon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FSSP/0451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2" calcext:value-type="date">
            <text:p>22/03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27" calcext:value-type="float">
            <text:p>€27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iordan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FSSP/0452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Percorso formativo per le funzioni del controllo di gestione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4-12" calcext:value-type="date">
            <text:p>12/04/2024</text:p>
          </table:table-cell>
          <table:table-cell table:style-name="ce20" office:value-type="float" office:value="560" calcext:value-type="float">
            <text:p>€56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rnardi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FSSP/0453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X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7" calcext:value-type="date">
            <text:p>27/03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onaldo</text:p>
          </table:table-cell>
          <table:table-cell table:style-name="ce5" office:value-type="string" calcext:value-type="string">
            <text:p>Gian Pietro</text:p>
          </table:table-cell>
          <table:table-cell table:style-name="ce5" office:value-type="string" calcext:value-type="string">
            <text:p>FSSP/0454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X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7" calcext:value-type="date">
            <text:p>27/03/2024</text:p>
          </table:table-cell>
          <table:table-cell table:style-name="ce20" office:value-type="float" office:value="440" calcext:value-type="float">
            <text:p>€440.00</text:p>
          </table:table-cell>
          <table:table-cell table:style-name="ce20" office:value-type="float" office:value="75.95" calcext:value-type="float">
            <text:p>€75.9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orella</text:p>
          </table:table-cell>
          <table:table-cell table:style-name="ce5" office:value-type="string" calcext:value-type="string">
            <text:p>Geny</text:p>
          </table:table-cell>
          <table:table-cell table:style-name="ce5" office:value-type="string" calcext:value-type="string">
            <text:p>FSSP/0455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IX e XI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5/03/2024 </text:p>
            <text:p>16/04/2024</text:p>
          </table:table-cell>
          <table:table-cell table:style-name="ce20" office:value-type="float" office:value="360" calcext:value-type="float">
            <text:p>€36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heza</text:p>
          </table:table-cell>
          <table:table-cell table:style-name="ce5" office:value-type="string" calcext:value-type="string">
            <text:p>Maria Cristina</text:p>
          </table:table-cell>
          <table:table-cell table:style-name="ce5" office:value-type="string" calcext:value-type="string">
            <text:p>FSSP/0458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IX e XI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5/03/2024 </text:p>
            <text:p>16/04/2024</text:p>
          </table:table-cell>
          <table:table-cell table:style-name="ce20" office:value-type="float" office:value="440" calcext:value-type="float">
            <text:p>€44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abelli</text:p>
          </table:table-cell>
          <table:table-cell table:style-name="ce5" office:value-type="string" calcext:value-type="string">
            <text:p>Elsa</text:p>
          </table:table-cell>
          <table:table-cell table:style-name="ce5" office:value-type="string" calcext:value-type="string">
            <text:p>FSSP/0459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IX - X - XI - XII e XI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6/03/2024 </text:p>
            <text:p>14/03/2024 </text:p>
            <text:p>28/03/2024 </text:p>
            <text:p>04/04/2024 </text:p>
            <text:p>17/04/2024</text:p>
          </table:table-cell>
          <table:table-cell table:style-name="ce20" office:value-type="float" office:value="1920" calcext:value-type="float">
            <text:p>€1,920.00</text:p>
          </table:table-cell>
          <table:table-cell table:style-name="ce20" office:value-type="float" office:value="239.28" calcext:value-type="float">
            <text:p>€239.2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eardini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0460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X e X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03/2024 </text:p>
            <text:p>03/04/2024</text:p>
          </table:table-cell>
          <table:table-cell table:style-name="ce20" office:value-type="float" office:value="440" calcext:value-type="float">
            <text:p>€440.00</text:p>
          </table:table-cell>
          <table:table-cell table:style-name="ce20" office:value-type="float" office:value="99.5" calcext:value-type="float">
            <text:p>€99.5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icata</text:p>
          </table:table-cell>
          <table:table-cell table:style-name="ce5" office:value-type="string" calcext:value-type="string">
            <text:p>Giancarlo</text:p>
          </table:table-cell>
          <table:table-cell table:style-name="ce5" office:value-type="string" calcext:value-type="string">
            <text:p>FSSP/0461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XI e X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7/03/2024 </text:p>
            <text:p>03/04/2024</text:p>
          </table:table-cell>
          <table:table-cell table:style-name="ce20" office:value-type="float" office:value="720" calcext:value-type="float">
            <text:p>€720.00</text:p>
          </table:table-cell>
          <table:table-cell table:style-name="ce20" office:value-type="float" office:value="49" calcext:value-type="float">
            <text:p>€49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or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0462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IX - X - XI - XII e XI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6/03/2024 </text:p>
            <text:p>14/03/2024 </text:p>
            <text:p>28/03/2024 </text:p>
            <text:p>04/04/2024 </text:p>
            <text:p>17/04/2024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20" office:value-type="float" office:value="68.84" calcext:value-type="float">
            <text:p>€68.8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ellegrin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0463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X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4-03" calcext:value-type="date">
            <text:p>03/04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Volpin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FSSP/0465_24</text:p>
          </table:table-cell>
          <table:table-cell table:style-name="ce13" office:value-type="date" office:date-value="2024-02-15" calcext:value-type="date">
            <text:p>15/2/2024</text:p>
          </table:table-cell>
          <table:table-cell table:style-name="ce5" office:value-type="string" calcext:value-type="string">
            <text:p>XIII edizione del Corso di formazione per OSS Assistenti di Sala di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4-16" calcext:value-type="date">
            <text:p>16/04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aol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0488_24</text:p>
          </table:table-cell>
          <table:table-cell table:style-name="ce13" office:value-type="date" office:date-value="2024-02-19" calcext:value-type="date">
            <text:p>19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0" calcext:value-type="date">
            <text:p>20/0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aldo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FSSP/0493_24</text:p>
          </table:table-cell>
          <table:table-cell table:style-name="ce13" office:value-type="date" office:date-value="2024-02-21" calcext:value-type="date">
            <text:p>2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V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8" calcext:value-type="date">
            <text:p>28/02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oschetto</text:p>
          </table:table-cell>
          <table:table-cell table:style-name="ce5" office:value-type="string" calcext:value-type="string">
            <text:p>Margherita</text:p>
          </table:table-cell>
          <table:table-cell table:style-name="ce5" office:value-type="string" calcext:value-type="string">
            <text:p>FSSP/0494_24</text:p>
          </table:table-cell>
          <table:table-cell table:style-name="ce13" office:value-type="date" office:date-value="2024-02-21" calcext:value-type="date">
            <text:p>2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V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8/02/2024 </text:p>
            <text:p>29/02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rraro</text:p>
          </table:table-cell>
          <table:table-cell table:style-name="ce5" office:value-type="string" calcext:value-type="string">
            <text:p>Mara</text:p>
          </table:table-cell>
          <table:table-cell table:style-name="ce5" office:value-type="string" calcext:value-type="string">
            <text:p>FSSP/0495_24</text:p>
          </table:table-cell>
          <table:table-cell table:style-name="ce13" office:value-type="date" office:date-value="2024-02-21" calcext:value-type="date">
            <text:p>2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V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float" office:value="15" calcext:value-type="float">
            <text:p>€15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ttelan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FSSP/0496_24</text:p>
          </table:table-cell>
          <table:table-cell table:style-name="ce13" office:value-type="date" office:date-value="2024-02-21" calcext:value-type="date">
            <text:p>2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V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8" calcext:value-type="date">
            <text:p>28/0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ontessa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FSSP/0497_24</text:p>
          </table:table-cell>
          <table:table-cell table:style-name="ce13" office:value-type="date" office:date-value="2024-02-21" calcext:value-type="date">
            <text:p>2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V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8" calcext:value-type="date">
            <text:p>28/02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Kusstatscher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498_24</text:p>
          </table:table-cell>
          <table:table-cell table:style-name="ce13" office:value-type="date" office:date-value="2024-02-21" calcext:value-type="date">
            <text:p>2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V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zzariol</text:p>
          </table:table-cell>
          <table:table-cell table:style-name="ce5" office:value-type="string" calcext:value-type="string">
            <text:p>Annarita</text:p>
          </table:table-cell>
          <table:table-cell table:style-name="ce5" office:value-type="string" calcext:value-type="string">
            <text:p>FSSP/0499_24</text:p>
          </table:table-cell>
          <table:table-cell table:style-name="ce13" office:value-type="date" office:date-value="2024-02-21" calcext:value-type="date">
            <text:p>2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V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8" calcext:value-type="date">
            <text:p>28/0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Nicolè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500_24</text:p>
          </table:table-cell>
          <table:table-cell table:style-name="ce13" office:value-type="date" office:date-value="2024-02-21" calcext:value-type="date">
            <text:p>2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V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atuzz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FSSP/0501_24</text:p>
          </table:table-cell>
          <table:table-cell table:style-name="ce13" office:value-type="date" office:date-value="2024-02-21" calcext:value-type="date">
            <text:p>2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V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20" office:value-type="float" office:value="65.9" calcext:value-type="float">
            <text:p>€65.9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onon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0502_24</text:p>
          </table:table-cell>
          <table:table-cell table:style-name="ce13" office:value-type="date" office:date-value="2024-02-21" calcext:value-type="date">
            <text:p>21/2/2024</text:p>
          </table:table-cell>
          <table:table-cell table:style-name="ce5" office:value-type="string" calcext:value-type="string">
            <text:p>MODULO D Specialistico - PNRR M6 – C2 Sub investimento 2.2 (b) “Corso di formazione in infezioni ospedaliere” – CUP assegnato al progetto D33E21000010001 - XIV Edizion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8" calcext:value-type="date">
            <text:p>28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ragagnolo</text:p>
          </table:table-cell>
          <table:table-cell table:style-name="ce5" office:value-type="string" calcext:value-type="string">
            <text:p>Cinzia</text:p>
          </table:table-cell>
          <table:table-cell table:style-name="ce5" office:value-type="string" calcext:value-type="string">
            <text:p>FSSP/0505_24</text:p>
          </table:table-cell>
          <table:table-cell table:style-name="ce13" office:value-type="date" office:date-value="2024-02-21" calcext:value-type="date">
            <text:p>21/2/2024</text:p>
          </table:table-cell>
          <table:table-cell table:style-name="ce5" office:value-type="string" calcext:value-type="string">
            <text:p>Progetto di formazione “Il riconoscimento e la risposta operativa alla violenza di genere nel Sistema Socio-Sanitario del Veneto” - I parte - DGR 400/2023 e Decreto n. 95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0510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180" calcext:value-type="float">
            <text:p>€180.00</text:p>
          </table:table-cell>
          <table:table-cell table:style-name="ce5" office:value-type="string" calcext:value-type="string">
            <text:p>si ma NON pervenut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nassi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FSSP/0511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raisci</text:p>
          </table:table-cell>
          <table:table-cell table:style-name="ce5" office:value-type="string" calcext:value-type="string">
            <text:p>Rosalba</text:p>
          </table:table-cell>
          <table:table-cell table:style-name="ce5" office:value-type="string" calcext:value-type="string">
            <text:p>FSSP/0512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ormanton</text:p>
          </table:table-cell>
          <table:table-cell table:style-name="ce5" office:value-type="string" calcext:value-type="string">
            <text:p>Gianni</text:p>
          </table:table-cell>
          <table:table-cell table:style-name="ce5" office:value-type="string" calcext:value-type="string">
            <text:p>FSSP/0513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ovoni</text:p>
          </table:table-cell>
          <table:table-cell table:style-name="ce5" office:value-type="string" calcext:value-type="string">
            <text:p>Celsino</text:p>
          </table:table-cell>
          <table:table-cell table:style-name="ce5" office:value-type="string" calcext:value-type="string">
            <text:p>FSSP/0514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143.32" calcext:value-type="float">
            <text:p>€143.3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ongillo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0515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uscarella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FSSP/0516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299.74" calcext:value-type="float">
            <text:p>€299.7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dra Filomena</text:p>
          </table:table-cell>
          <table:table-cell table:style-name="ce5" office:value-type="string" calcext:value-type="string">
            <text:p>FSSP/0517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180" calcext:value-type="float">
            <text:p>€180.00</text:p>
          </table:table-cell>
          <table:table-cell table:style-name="ce20" office:value-type="float" office:value="74.82" calcext:value-type="float">
            <text:p>€74.8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ossi</text:p>
          </table:table-cell>
          <table:table-cell table:style-name="ce5" office:value-type="string" calcext:value-type="string">
            <text:p>Pasqualino</text:p>
          </table:table-cell>
          <table:table-cell table:style-name="ce5" office:value-type="string" calcext:value-type="string">
            <text:p>FSSP/0518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0519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Sonia</text:p>
          </table:table-cell>
          <table:table-cell table:style-name="ce5" office:value-type="string" calcext:value-type="string">
            <text:p>FSSP/0520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30" calcext:value-type="float">
            <text:p>€30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cimonelli</text:p>
          </table:table-cell>
          <table:table-cell table:style-name="ce5" office:value-type="string" calcext:value-type="string">
            <text:p>Luigia</text:p>
          </table:table-cell>
          <table:table-cell table:style-name="ce5" office:value-type="string" calcext:value-type="string">
            <text:p>FSSP/0521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122" calcext:value-type="float">
            <text:p>€122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tocco</text:p>
          </table:table-cell>
          <table:table-cell table:style-name="ce5" office:value-type="string" calcext:value-type="string">
            <text:p>Gianluca</text:p>
          </table:table-cell>
          <table:table-cell table:style-name="ce5" office:value-type="string" calcext:value-type="string">
            <text:p>FSSP/0522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40.92" calcext:value-type="float">
            <text:p>€40.9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is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0523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nvegno Nazionale Salute e Sicurezza Chimica 2024. Le strategie e le modalità del controllo dei prodotti chimici sul territorio nazionale.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2-29" calcext:value-type="date">
            <text:p>29/0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38" calcext:value-type="float">
            <text:p>€38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ezzocolli</text:p>
          </table:table-cell>
          <table:table-cell table:style-name="ce5" office:value-type="string" calcext:value-type="string">
            <text:p>Ilenia</text:p>
          </table:table-cell>
          <table:table-cell table:style-name="ce5" office:value-type="string" calcext:value-type="string">
            <text:p>FSSP/0529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2" calcext:value-type="date">
            <text:p>12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ravain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FSSP/0530_24</text:p>
          </table:table-cell>
          <table:table-cell table:style-name="ce13" office:value-type="date" office:date-value="2024-02-22" calcext:value-type="date">
            <text:p>22/2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2" calcext:value-type="date">
            <text:p>12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e Ross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0534_24</text:p>
          </table:table-cell>
          <table:table-cell table:style-name="ce13" office:value-type="date" office:date-value="2024-02-23" calcext:value-type="date">
            <text:p>23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26/02/2024 </text:p>
            <text:p>29/02/2024</text:p>
          </table:table-cell>
          <table:table-cell table:style-name="ce20" office:value-type="float" office:value="212" calcext:value-type="float">
            <text:p>€212.00</text:p>
          </table:table-cell>
          <table:table-cell table:style-name="ce20" office:value-type="float" office:value="13.64" calcext:value-type="float">
            <text:p>€13.6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cciavillan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0586_24</text:p>
          </table:table-cell>
          <table:table-cell table:style-name="ce13" office:value-type="date" office:date-value="2024-02-27" calcext:value-type="date">
            <text:p>27/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Coordinamento didattico</text:p>
          </table:table-cell>
          <table:table-cell table:style-name="ce16" office:value-type="string" calcext:value-type="string">
            <text:p>1/3/2024 </text:p>
            <text:p>1/3/2026</text:p>
          </table:table-cell>
          <table:table-cell table:style-name="ce20" office:value-type="float" office:value="4500" calcext:value-type="float">
            <text:p>€4,5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ruaferro</text:p>
          </table:table-cell>
          <table:table-cell table:style-name="ce5" office:value-type="string" calcext:value-type="string">
            <text:p>Silvio</text:p>
          </table:table-cell>
          <table:table-cell table:style-name="ce5" office:value-type="string" calcext:value-type="string">
            <text:p>FSSP/0588_24</text:p>
          </table:table-cell>
          <table:table-cell table:style-name="ce13" office:value-type="date" office:date-value="2024-02-27" calcext:value-type="date">
            <text:p>27/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Coordinamento didattico</text:p>
          </table:table-cell>
          <table:table-cell table:style-name="ce16" office:value-type="string" calcext:value-type="string">
            <text:p>1/3/2024 </text:p>
            <text:p>1/3/2026</text:p>
          </table:table-cell>
          <table:table-cell table:style-name="ce20" office:value-type="float" office:value="4020" calcext:value-type="float">
            <text:p>€4,02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ubitt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0589_24</text:p>
          </table:table-cell>
          <table:table-cell table:style-name="ce13" office:value-type="date" office:date-value="2024-02-27" calcext:value-type="date">
            <text:p>27/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Coordinamento didattico</text:p>
          </table:table-cell>
          <table:table-cell table:style-name="ce16" office:value-type="string" calcext:value-type="string">
            <text:p>1/3/2024 </text:p>
            <text:p>1/3/2026</text:p>
          </table:table-cell>
          <table:table-cell table:style-name="ce20" office:value-type="float" office:value="4020" calcext:value-type="float">
            <text:p>€4,02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ncin</text:p>
          </table:table-cell>
          <table:table-cell table:style-name="ce5" office:value-type="string" calcext:value-type="string">
            <text:p>Moreno</text:p>
          </table:table-cell>
          <table:table-cell table:style-name="ce5" office:value-type="string" calcext:value-type="string">
            <text:p>FSSP/0590_24</text:p>
          </table:table-cell>
          <table:table-cell table:style-name="ce13" office:value-type="date" office:date-value="2024-02-27" calcext:value-type="date">
            <text:p>27/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Coordinamento didattico</text:p>
          </table:table-cell>
          <table:table-cell table:style-name="ce16" office:value-type="string" calcext:value-type="string">
            <text:p>1/3/2024 </text:p>
            <text:p>1/3/2026</text:p>
          </table:table-cell>
          <table:table-cell table:style-name="ce20" office:value-type="float" office:value="2040" calcext:value-type="float">
            <text:p>€2,04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arbierato</text:p>
          </table:table-cell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FSSP/0591_24</text:p>
          </table:table-cell>
          <table:table-cell table:style-name="ce13" office:value-type="date" office:date-value="2024-02-27" calcext:value-type="date">
            <text:p>27/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ordinamento didattico</text:p>
          </table:table-cell>
          <table:table-cell table:style-name="ce16" office:value-type="string" calcext:value-type="string">
            <text:p>1/3/2024 </text:p>
            <text:p>1/3/2026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i Falco</text:p>
          </table:table-cell>
          <table:table-cell table:style-name="ce5" office:value-type="string" calcext:value-type="string">
            <text:p>Achille</text:p>
          </table:table-cell>
          <table:table-cell table:style-name="ce5" office:value-type="string" calcext:value-type="string">
            <text:p>FSSP/0592_24</text:p>
          </table:table-cell>
          <table:table-cell table:style-name="ce13" office:value-type="date" office:date-value="2024-02-27" calcext:value-type="date">
            <text:p>27/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ordinamento didattico</text:p>
          </table:table-cell>
          <table:table-cell table:style-name="ce16" office:value-type="string" calcext:value-type="string">
            <text:p>1/3/2024 </text:p>
            <text:p>1/3/2026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ritati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FSSP/0593_24</text:p>
          </table:table-cell>
          <table:table-cell table:style-name="ce13" office:value-type="date" office:date-value="2024-02-27" calcext:value-type="date">
            <text:p>27/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ordinamento didattico</text:p>
          </table:table-cell>
          <table:table-cell table:style-name="ce16" office:value-type="string" calcext:value-type="string">
            <text:p>1/3/2024 </text:p>
            <text:p>1/3/2026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a Dalt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0594_24</text:p>
          </table:table-cell>
          <table:table-cell table:style-name="ce13" office:value-type="date" office:date-value="2024-02-27" calcext:value-type="date">
            <text:p>27/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ordinamento didattico</text:p>
          </table:table-cell>
          <table:table-cell table:style-name="ce16" office:value-type="string" calcext:value-type="string">
            <text:p>1/3/2024 </text:p>
            <text:p>1/3/2026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llè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0610_24</text:p>
          </table:table-cell>
          <table:table-cell table:style-name="ce13" office:value-type="date" office:date-value="2024-02-29" calcext:value-type="date">
            <text:p>29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8/03/2024 </text:p>
            <text:p>05/06/2024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0611_24</text:p>
          </table:table-cell>
          <table:table-cell table:style-name="ce13" office:value-type="date" office:date-value="2024-02-29" calcext:value-type="date">
            <text:p>29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8/04/2024 </text:p>
            <text:p>11/06/2024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ratucello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0612_24</text:p>
          </table:table-cell>
          <table:table-cell table:style-name="ce13" office:value-type="date" office:date-value="2024-02-29" calcext:value-type="date">
            <text:p>29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5/03/2024 </text:p>
            <text:p>09/04/2024 </text:p>
            <text:p>13/06/2024 </text:p>
            <text:p>26/06/2024</text:p>
          </table:table-cell>
          <table:table-cell table:style-name="ce20" office:value-type="float" office:value="1280" calcext:value-type="float">
            <text:p>€1,280.00</text:p>
          </table:table-cell>
          <table:table-cell table:style-name="ce20" office:value-type="float" office:value="59.2" calcext:value-type="float">
            <text:p>€59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and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613_24</text:p>
          </table:table-cell>
          <table:table-cell table:style-name="ce13" office:value-type="date" office:date-value="2024-02-29" calcext:value-type="date">
            <text:p>29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5" calcext:value-type="date">
            <text:p>25/03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istri</text:p>
          </table:table-cell>
          <table:table-cell table:style-name="ce5" office:value-type="string" calcext:value-type="string">
            <text:p>Gianluca</text:p>
          </table:table-cell>
          <table:table-cell table:style-name="ce5" office:value-type="string" calcext:value-type="string">
            <text:p>FSSP/0614_24</text:p>
          </table:table-cell>
          <table:table-cell table:style-name="ce13" office:value-type="date" office:date-value="2024-02-29" calcext:value-type="date">
            <text:p>29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3/04/2024 </text:p>
            <text:p>09/04/2024 </text:p>
            <text:p>13/06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ncini</text:p>
          </table:table-cell>
          <table:table-cell table:style-name="ce5" office:value-type="string" calcext:value-type="string">
            <text:p>Ernesto</text:p>
          </table:table-cell>
          <table:table-cell table:style-name="ce5" office:value-type="string" calcext:value-type="string">
            <text:p>FSSP/0615_24</text:p>
          </table:table-cell>
          <table:table-cell table:style-name="ce13" office:value-type="date" office:date-value="2024-02-29" calcext:value-type="date">
            <text:p>29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3/04/2024 </text:p>
            <text:p>24/06/2024 </text:p>
            <text:p>09/07/2024 </text:p>
            <text:p>11/07/2024 </text:p>
            <text:p>26/09/2024 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20" office:value-type="float" office:value="60.44" calcext:value-type="float">
            <text:p>€60.4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iubello Orsi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FSSP/0616_24</text:p>
          </table:table-cell>
          <table:table-cell table:style-name="ce13" office:value-type="date" office:date-value="2024-02-29" calcext:value-type="date">
            <text:p>29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5/03/2024 </text:p>
            <text:p>03/04/2024 </text:p>
            <text:p>09/04/2024 </text:p>
            <text:p>13/06/2024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20" office:value-type="float" office:value="65.58" calcext:value-type="float">
            <text:p>€65.5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Vainieri</text:p>
          </table:table-cell>
          <table:table-cell table:style-name="ce5" office:value-type="string" calcext:value-type="string">
            <text:p>Milena</text:p>
          </table:table-cell>
          <table:table-cell table:style-name="ce5" office:value-type="string" calcext:value-type="string">
            <text:p>FSSP/0617_24</text:p>
          </table:table-cell>
          <table:table-cell table:style-name="ce13" office:value-type="date" office:date-value="2024-02-29" calcext:value-type="date">
            <text:p>29/2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5/06/2024 </text:p>
            <text:p>27/06/2024 </text:p>
            <text:p>08/07/2024 </text:p>
            <text:p>10/07/2024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ortolato</text:p>
          </table:table-cell>
          <table:table-cell table:style-name="ce5" office:value-type="string" calcext:value-type="string">
            <text:p>Cipriano</text:p>
          </table:table-cell>
          <table:table-cell table:style-name="ce5" office:value-type="string" calcext:value-type="string">
            <text:p>FSSP/0655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SPISAL - Corso di formazione: Attuazione del PMP in Edilizia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03/2024 </text:p>
            <text:p>20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e Gregorio</text:p>
          </table:table-cell>
          <table:table-cell table:style-name="ce5" office:value-type="string" calcext:value-type="string">
            <text:p>Martina</text:p>
          </table:table-cell>
          <table:table-cell table:style-name="ce5" office:value-type="string" calcext:value-type="string">
            <text:p>FSSP/0656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SPISAL - Corso di formazione: Attuazione del PMP in Edilizia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ongillo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0657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SPISAL - Corso di formazione: Attuazione del PMP in Edilizia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03/2024 </text:p>
            <text:p>20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etaccia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FSSP/0658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SPISAL - Corso di formazione: Attuazione del PMP in Edilizia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Ziscard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659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SPISAL - Corso di formazione: Attuazione del PMP in Edilizia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03/2024 </text:p>
            <text:p>20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rnardoni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FSSP/0660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4" calcext:value-type="date">
            <text:p>14/03/2024</text:p>
          </table:table-cell>
          <table:table-cell table:style-name="ce20" office:value-type="float" office:value="440" calcext:value-type="float">
            <text:p>€440.00</text:p>
          </table:table-cell>
          <table:table-cell table:style-name="ce20" office:value-type="float" office:value="70.67" calcext:value-type="float">
            <text:p>€70.67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rnardoni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FSSP/0661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ttioli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0662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4" calcext:value-type="date">
            <text:p>14/03/2024</text:p>
          </table:table-cell>
          <table:table-cell table:style-name="ce20" office:value-type="float" office:value="440" calcext:value-type="float">
            <text:p>€440.00</text:p>
          </table:table-cell>
          <table:table-cell table:style-name="ce20" office:value-type="float" office:value="66.1" calcext:value-type="float">
            <text:p>€66.1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ttioli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0663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9" calcext:value-type="date">
            <text:p>19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ezzocolli</text:p>
          </table:table-cell>
          <table:table-cell table:style-name="ce5" office:value-type="string" calcext:value-type="string">
            <text:p>Ilenia</text:p>
          </table:table-cell>
          <table:table-cell table:style-name="ce5" office:value-type="string" calcext:value-type="string">
            <text:p>FSSP/0664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4/03/2024 </text:p>
            <text:p>19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antinato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665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4" calcext:value-type="date">
            <text:p>14/03/2024</text:p>
          </table:table-cell>
          <table:table-cell table:style-name="ce20" office:value-type="float" office:value="440" calcext:value-type="float">
            <text:p>€440.00</text:p>
          </table:table-cell>
          <table:table-cell table:style-name="ce20" office:value-type="float" office:value="43.36" calcext:value-type="float">
            <text:p>€43.3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antinato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666_24</text:p>
          </table:table-cell>
          <table:table-cell table:style-name="ce13" office:value-type="date" office:date-value="2024-03-05" calcext:value-type="date">
            <text:p>5/3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9" calcext:value-type="date">
            <text:p>19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Urru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0674_24</text:p>
          </table:table-cell>
          <table:table-cell table:style-name="ce13" office:value-type="date" office:date-value="2024-03-06" calcext:value-type="date">
            <text:p>6/3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3-15" calcext:value-type="date">
            <text:p>15/03/2024</text:p>
          </table:table-cell>
          <table:table-cell table:style-name="ce20" office:value-type="float" office:value="156" calcext:value-type="float">
            <text:p>€156.00</text:p>
          </table:table-cell>
          <table:table-cell table:style-name="ce20" office:value-type="float" office:value="6" calcext:value-type="float">
            <text:p>€6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Angelin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0696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argelles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697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float" office:value="134.14" calcext:value-type="float">
            <text:p>€134.1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0698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3-26" calcext:value-type="date">
            <text:p>26/03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85.72" calcext:value-type="float">
            <text:p>€85.7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ortolon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0699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float" office:value="74" calcext:value-type="float">
            <text:p>€74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mill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0700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9" calcext:value-type="date">
            <text:p>19/03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float" office:value="11.3" calcext:value-type="float">
            <text:p>€11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robolante</text:p>
          </table:table-cell>
          <table:table-cell table:style-name="ce5" office:value-type="string" calcext:value-type="string">
            <text:p>Beatrice</text:p>
          </table:table-cell>
          <table:table-cell table:style-name="ce5" office:value-type="string" calcext:value-type="string">
            <text:p>FSSP/0701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float" office:value="119" calcext:value-type="float">
            <text:p>€119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allo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0702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float" office:value="123.52" calcext:value-type="float">
            <text:p>€123.5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ianordoli</text:p>
          </table:table-cell>
          <table:table-cell table:style-name="ce5" office:value-type="string" calcext:value-type="string">
            <text:p>Eleonora</text:p>
          </table:table-cell>
          <table:table-cell table:style-name="ce5" office:value-type="string" calcext:value-type="string">
            <text:p>FSSP/0703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float" office:value="201.35" calcext:value-type="float">
            <text:p>€201.3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iuriato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0704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float" office:value="46" calcext:value-type="float">
            <text:p>€46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isiero</text:p>
          </table:table-cell>
          <table:table-cell table:style-name="ce5" office:value-type="string" calcext:value-type="string">
            <text:p>Manola</text:p>
          </table:table-cell>
          <table:table-cell table:style-name="ce5" office:value-type="string" calcext:value-type="string">
            <text:p>FSSP/0705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6" calcext:value-type="date">
            <text:p>26/03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rconato</text:p>
          </table:table-cell>
          <table:table-cell table:style-name="ce5" office:value-type="string" calcext:value-type="string">
            <text:p>Sabrina</text:p>
          </table:table-cell>
          <table:table-cell table:style-name="ce5" office:value-type="string" calcext:value-type="string">
            <text:p>FSSP/0706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float" office:value="52.6" calcext:value-type="float">
            <text:p>€52.6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Nesoti</text:p>
          </table:table-cell>
          <table:table-cell table:style-name="ce5" office:value-type="string" calcext:value-type="string">
            <text:p>Maria Vittoria</text:p>
          </table:table-cell>
          <table:table-cell table:style-name="ce5" office:value-type="string" calcext:value-type="string">
            <text:p>FSSP/0707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dra Filomena</text:p>
          </table:table-cell>
          <table:table-cell table:style-name="ce5" office:value-type="string" calcext:value-type="string">
            <text:p>FSSP/0708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9/03/2024</text:p>
            <text:p>26/03/2024</text:p>
          </table:table-cell>
          <table:table-cell table:style-name="ce20" office:value-type="float" office:value="324" calcext:value-type="float">
            <text:p>€324.00</text:p>
          </table:table-cell>
          <table:table-cell table:style-name="ce5" office:value-type="string" calcext:value-type="string">
            <text:p>21,,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eginato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FSSP/0709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ardivo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710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Zilli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FSSP/0711_24</text:p>
          </table:table-cell>
          <table:table-cell table:style-name="ce13" office:value-type="date" office:date-value="2024-03-07" calcext:value-type="date">
            <text:p>7/3/2024</text:p>
          </table:table-cell>
          <table:table-cell table:style-name="ce5" office:value-type="string" calcext:value-type="string">
            <text:p>Corso di formazione Regole per la codifica della scheda di dimissione ospedaliera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9/03/2024 </text:p>
            <text:p>26/03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arbier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0734_24</text:p>
          </table:table-cell>
          <table:table-cell table:style-name="ce13" office:value-type="date" office:date-value="2024-03-11" calcext:value-type="date">
            <text:p>11/3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3-14" calcext:value-type="date">
            <text:p>14/03/2024</text:p>
          </table:table-cell>
          <table:table-cell table:style-name="ce20" office:value-type="float" office:value="171" calcext:value-type="float">
            <text:p>€171.00</text:p>
          </table:table-cell>
          <table:table-cell table:style-name="ce20" office:value-type="float" office:value="27.16" calcext:value-type="float">
            <text:p>€27.1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nnici</text:p>
          </table:table-cell>
          <table:table-cell table:style-name="ce5" office:value-type="string" calcext:value-type="string">
            <text:p>Silvia Eugenia</text:p>
          </table:table-cell>
          <table:table-cell table:style-name="ce5" office:value-type="string" calcext:value-type="string">
            <text:p>FSSP/0737_24</text:p>
          </table:table-cell>
          <table:table-cell table:style-name="ce13" office:value-type="date" office:date-value="2024-03-12" calcext:value-type="date">
            <text:p>12/3/2024</text:p>
          </table:table-cell>
          <table:table-cell table:style-name="ce5" office:value-type="string" calcext:value-type="string">
            <text:p>Percorso di aggiornamento professionale e formazione per Medici delle Direzioni Ospedaliere “NUOVI SVILUPPI DELL'ARCHITETTURA E DELLA TECNOLOGIA OSPEDALIERA ALLA LUCE DEL COVID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5" calcext:value-type="date">
            <text:p>15/03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ontana</text:p>
          </table:table-cell>
          <table:table-cell table:style-name="ce5" office:value-type="string" calcext:value-type="string">
            <text:p>Luisa</text:p>
          </table:table-cell>
          <table:table-cell table:style-name="ce5" office:value-type="string" calcext:value-type="string">
            <text:p>FSSP/0738_24</text:p>
          </table:table-cell>
          <table:table-cell table:style-name="ce13" office:value-type="date" office:date-value="2024-03-12" calcext:value-type="date">
            <text:p>12/3/2024</text:p>
          </table:table-cell>
          <table:table-cell table:style-name="ce5" office:value-type="string" calcext:value-type="string">
            <text:p>Percorso di aggiornamento professionale e formazione per Medici delle Direzioni Ospedaliere “NUOVI SVILUPPI DELL'ARCHITETTURA E DELLA TECNOLOGIA OSPEDALIERA ALLA LUCE DEL COVID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5" calcext:value-type="date">
            <text:p>15/03/2024</text:p>
          </table:table-cell>
          <table:table-cell table:style-name="ce20" office:value-type="float" office:value="150" calcext:value-type="float">
            <text:p>€150.00</text:p>
          </table:table-cell>
          <table:table-cell table:style-name="ce20" office:value-type="float" office:value="68.08" calcext:value-type="float">
            <text:p>€68.0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iusti</text:p>
          </table:table-cell>
          <table:table-cell table:style-name="ce5" office:value-type="string" calcext:value-type="string">
            <text:p>Mirco</text:p>
          </table:table-cell>
          <table:table-cell table:style-name="ce5" office:value-type="string" calcext:value-type="string">
            <text:p>FSSP/0739_24</text:p>
          </table:table-cell>
          <table:table-cell table:style-name="ce13" office:value-type="date" office:date-value="2024-03-12" calcext:value-type="date">
            <text:p>12/3/2024</text:p>
          </table:table-cell>
          <table:table-cell table:style-name="ce5" office:value-type="string" calcext:value-type="string">
            <text:p>Percorso di aggiornamento professionale e formazione per Medici delle Direzioni Ospedaliere “NUOVI SVILUPPI DELL'ARCHITETTURA E DELLA TECNOLOGIA OSPEDALIERA ALLA LUCE DEL COVID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5" calcext:value-type="date">
            <text:p>15/03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63.86" calcext:value-type="float">
            <text:p>€63.8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archiori</text:p>
          </table:table-cell>
          <table:table-cell table:style-name="ce5" office:value-type="string" calcext:value-type="string">
            <text:p>Milvia</text:p>
          </table:table-cell>
          <table:table-cell table:style-name="ce5" office:value-type="string" calcext:value-type="string">
            <text:p>FSSP/0740_24</text:p>
          </table:table-cell>
          <table:table-cell table:style-name="ce13" office:value-type="date" office:date-value="2024-03-12" calcext:value-type="date">
            <text:p>12/3/2024</text:p>
          </table:table-cell>
          <table:table-cell table:style-name="ce5" office:value-type="string" calcext:value-type="string">
            <text:p>Percorso di aggiornamento professionale e formazione per Medici delle Direzioni Ospedaliere “NUOVI SVILUPPI DELL'ARCHITETTURA E DELLA TECNOLOGIA OSPEDALIERA ALLA LUCE DEL COVID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5" calcext:value-type="date">
            <text:p>15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attor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0741_24</text:p>
          </table:table-cell>
          <table:table-cell table:style-name="ce13" office:value-type="date" office:date-value="2024-03-12" calcext:value-type="date">
            <text:p>12/3/2024</text:p>
          </table:table-cell>
          <table:table-cell table:style-name="ce5" office:value-type="string" calcext:value-type="string">
            <text:p>Percorso di aggiornamento professionale e formazione per Medici delle Direzioni Ospedaliere “NUOVI SVILUPPI DELL'ARCHITETTURA E DELLA TECNOLOGIA OSPEDALIERA ALLA LUCE DEL COVID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5" calcext:value-type="date">
            <text:p>15/03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essarin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0742_24</text:p>
          </table:table-cell>
          <table:table-cell table:style-name="ce13" office:value-type="date" office:date-value="2024-03-12" calcext:value-type="date">
            <text:p>12/3/2024</text:p>
          </table:table-cell>
          <table:table-cell table:style-name="ce5" office:value-type="string" calcext:value-type="string">
            <text:p>Percorso di aggiornamento professionale e formazione per Medici delle Direzioni Ospedaliere “NUOVI SVILUPPI DELL'ARCHITETTURA E DELLA TECNOLOGIA OSPEDALIERA ALLA LUCE DEL COVID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5" calcext:value-type="date">
            <text:p>15/03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Zilli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FSSP/0743_24</text:p>
          </table:table-cell>
          <table:table-cell table:style-name="ce13" office:value-type="date" office:date-value="2024-03-12" calcext:value-type="date">
            <text:p>12/3/2024</text:p>
          </table:table-cell>
          <table:table-cell table:style-name="ce5" office:value-type="string" calcext:value-type="string">
            <text:p>Percorso di aggiornamento professionale e formazione per Medici delle Direzioni Ospedaliere “NUOVI SVILUPPI DELL'ARCHITETTURA E DELLA TECNOLOGIA OSPEDALIERA ALLA LUCE DEL COVID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15" calcext:value-type="date">
            <text:p>15/03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20" office:value-type="float" office:value="21.08" calcext:value-type="float">
            <text:p>€21.0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aurent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0749_24</text:p>
          </table:table-cell>
          <table:table-cell table:style-name="ce13" office:value-type="date" office:date-value="2024-03-12" calcext:value-type="date">
            <text:p>12/3/2024</text:p>
          </table:table-cell>
          <table:table-cell table:style-name="ce5" office:value-type="string" calcext:value-type="string">
            <text:p>Percorso di aggiornamento professionale e formazione per Medici delle Direzioni Ospedaliere “NUOVI SVILUPPI DELL'ARCHITETTURA E DELLA TECNOLOGIA OSPEDALIERA ALLA LUCE DEL COVID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3-15" calcext:value-type="date">
            <text:p>15/03/2024</text:p>
          </table:table-cell>
          <table:table-cell table:style-name="ce20" office:value-type="float" office:value="99" calcext:value-type="float">
            <text:p>€99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cciavillan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0809_24</text:p>
          </table:table-cell>
          <table:table-cell table:style-name="ce13" office:value-type="date" office:date-value="2024-03-18" calcext:value-type="date">
            <text:p>18/3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6/03/2024 </text:p>
            <text:p>02/04/2024 </text:p>
            <text:p>09/04/2024 </text:p>
            <text:p>18/04/2024</text:p>
          </table:table-cell>
          <table:table-cell table:style-name="ce20" office:value-type="float" office:value="1500" calcext:value-type="float">
            <text:p>€1,5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aurent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0810_24</text:p>
          </table:table-cell>
          <table:table-cell table:style-name="ce13" office:value-type="date" office:date-value="2024-03-18" calcext:value-type="date">
            <text:p>18/3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3-26" calcext:value-type="date">
            <text:p>26/03/2024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20" office:value-type="float" office:value="38.42" calcext:value-type="float">
            <text:p>€38.4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eardin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0811_24</text:p>
          </table:table-cell>
          <table:table-cell table:style-name="ce13" office:value-type="date" office:date-value="2024-03-18" calcext:value-type="date">
            <text:p>18/3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3/04/2024 </text:p>
            <text:p>10/04/2024 </text:p>
            <text:p>19/04/2024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agazzoni</text:p>
          </table:table-cell>
          <table:table-cell table:style-name="ce5" office:value-type="string" calcext:value-type="string">
            <text:p>Raul</text:p>
          </table:table-cell>
          <table:table-cell table:style-name="ce5" office:value-type="string" calcext:value-type="string">
            <text:p>FSSP/0812_24</text:p>
          </table:table-cell>
          <table:table-cell table:style-name="ce13" office:value-type="date" office:date-value="2024-03-18" calcext:value-type="date">
            <text:p>18/3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6/05/2024 </text:p>
            <text:p>23/05/2024 </text:p>
            <text:p>28/05/2024</text:p>
          </table:table-cell>
          <table:table-cell table:style-name="ce20" office:value-type="float" office:value="2400" calcext:value-type="float">
            <text:p>€2,400.00</text:p>
          </table:table-cell>
          <table:table-cell table:style-name="ce20" office:value-type="float" office:value="469.62" calcext:value-type="float">
            <text:p>€469.6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Urru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0813_24</text:p>
          </table:table-cell>
          <table:table-cell table:style-name="ce13" office:value-type="date" office:date-value="2024-03-18" calcext:value-type="date">
            <text:p>18/3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3-26" calcext:value-type="date">
            <text:p>26/03/2024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aidone</text:p>
          </table:table-cell>
          <table:table-cell table:style-name="ce5" office:value-type="string" calcext:value-type="string">
            <text:p>Delia</text:p>
          </table:table-cell>
          <table:table-cell table:style-name="ce5" office:value-type="string" calcext:value-type="string">
            <text:p>FSSP/0819_24</text:p>
          </table:table-cell>
          <table:table-cell table:style-name="ce13" office:value-type="date" office:date-value="2024-03-18" calcext:value-type="date">
            <text:p>18/3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20/03/2024 </text:p>
            <text:p>21/03/2024 </text:p>
            <text:p>22/03/2024 </text:p>
            <text:p>25/03/2024 </text:p>
            <text:p>26/03/2024 </text:p>
            <text:p>27/03/2024 </text:p>
            <text:p>28/03/2024 </text:p>
          </table:table-cell>
          <table:table-cell table:style-name="ce20" office:value-type="float" office:value="427" calcext:value-type="float">
            <text:p>€427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0820_24</text:p>
          </table:table-cell>
          <table:table-cell table:style-name="ce13" office:value-type="date" office:date-value="2024-03-18" calcext:value-type="date">
            <text:p>18/3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21/03/2024 </text:p>
            <text:p>26/03/2024 </text:p>
            <text:p>27/03/2024 </text:p>
            <text:p>28/03/2024 </text:p>
            <text:p>29/03/2024</text:p>
          </table:table-cell>
          <table:table-cell table:style-name="ce20" office:value-type="float" office:value="252" calcext:value-type="float">
            <text:p>€252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ignorat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FSSP/0821_24</text:p>
          </table:table-cell>
          <table:table-cell table:style-name="ce13" office:value-type="date" office:date-value="2024-03-18" calcext:value-type="date">
            <text:p>18/3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20/03/2024 </text:p>
            <text:p>03/04/2024 </text:p>
            <text:p>17/04/2024</text:p>
          </table:table-cell>
          <table:table-cell table:style-name="ce20" office:value-type="float" office:value="456" calcext:value-type="float">
            <text:p>€456.00</text:p>
          </table:table-cell>
          <table:table-cell table:style-name="ce20" office:value-type="float" office:value="26" calcext:value-type="float">
            <text:p>€26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subolo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FSSP/0846_24</text:p>
          </table:table-cell>
          <table:table-cell table:style-name="ce13" office:value-type="date" office:date-value="2024-03-20" calcext:value-type="date">
            <text:p>20/3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21/03/2024 </text:p>
            <text:p>22/03/2024</text:p>
          </table:table-cell>
          <table:table-cell table:style-name="ce20" office:value-type="float" office:value="63" calcext:value-type="float">
            <text:p>€63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edele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FSSP/0848_24</text:p>
          </table:table-cell>
          <table:table-cell table:style-name="ce13" office:value-type="date" office:date-value="2024-03-20" calcext:value-type="date">
            <text:p>20/3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26/03/2024 </text:p>
            <text:p>09/04/2024 </text:p>
            <text:p>23/04/2024</text:p>
          </table:table-cell>
          <table:table-cell table:style-name="ce20" office:value-type="float" office:value="456" calcext:value-type="float">
            <text:p>€456.00</text:p>
          </table:table-cell>
          <table:table-cell table:style-name="ce20" office:value-type="float" office:value="18.23" calcext:value-type="float">
            <text:p>€18.23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edele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FSSP/0862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6/05/2024 </text:p>
            <text:p>14/05/2024 </text:p>
            <text:p>20/05/2024 </text:p>
            <text:p>28/05/2024</text:p>
          </table:table-cell>
          <table:table-cell table:style-name="ce20" office:value-type="float" office:value="564.8" calcext:value-type="float">
            <text:p>€564.80</text:p>
          </table:table-cell>
          <table:table-cell table:style-name="ce20" office:value-type="float" office:value="24.3" calcext:value-type="float">
            <text:p>€24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epe Bounaim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FSSP/0863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4/04/2024 </text:p>
            <text:p>18/04/2024</text:p>
          </table:table-cell>
          <table:table-cell table:style-name="ce20" office:value-type="float" office:value="304" calcext:value-type="float">
            <text:p>€304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ignorat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FSSP/0864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8/05/2024 </text:p>
            <text:p>22/05/2024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20" office:value-type="float" office:value="8.68" calcext:value-type="float">
            <text:p>€8.6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Kusstatscher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865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4-12" calcext:value-type="date">
            <text:p>12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0866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di formazione "Sicurezza delle macchine impiegate nel comparto legno - prevenzione e buone pratiche"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3-28" calcext:value-type="date">
            <text:p>28/03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106.96" calcext:value-type="float">
            <text:p>€106.9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oso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FSSP/0867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di formazione "Sicurezza delle macchine impiegate nel comparto legno - prevenzione e buone pratiche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8" calcext:value-type="date">
            <text:p>28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omiati</text:p>
          </table:table-cell>
          <table:table-cell table:style-name="ce5" office:value-type="string" calcext:value-type="string">
            <text:p>Vera</text:p>
          </table:table-cell>
          <table:table-cell table:style-name="ce5" office:value-type="string" calcext:value-type="string">
            <text:p>FSSP/0868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di formazione "Sicurezza delle macchine impiegate nel comparto legno - prevenzione e buone pratiche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3-28" calcext:value-type="date">
            <text:p>28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e Biasi</text:p>
          </table:table-cell>
          <table:table-cell table:style-name="ce5" office:value-type="string" calcext:value-type="string">
            <text:p>Moreno</text:p>
          </table:table-cell>
          <table:table-cell table:style-name="ce5" office:value-type="string" calcext:value-type="string">
            <text:p>FSSP/0869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di formazione "Sicurezza delle macchine impiegate nel comparto legno - prevenzione e buone pratiche"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8" calcext:value-type="date">
            <text:p>28/03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e Carl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FSSP/0870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di formazione "Sicurezza delle macchine impiegate nel comparto legno - prevenzione e buone pratiche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8" calcext:value-type="date">
            <text:p>28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De Nard</text:p>
          </table:table-cell>
          <table:table-cell table:style-name="ce5" office:value-type="string" calcext:value-type="string">
            <text:p>Gianluca</text:p>
          </table:table-cell>
          <table:table-cell table:style-name="ce5" office:value-type="string" calcext:value-type="string">
            <text:p>FSSP/0871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di formazione "Sicurezza delle macchine impiegate nel comparto legno - prevenzione e buone pratiche"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8" calcext:value-type="date">
            <text:p>28/03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ongillo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0872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di formazione "Sicurezza delle macchine impiegate nel comparto legno - prevenzione e buone pratiche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3-28" calcext:value-type="date">
            <text:p>28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Ziscard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873_24</text:p>
          </table:table-cell>
          <table:table-cell table:style-name="ce13" office:value-type="date" office:date-value="2024-03-22" calcext:value-type="date">
            <text:p>22/3/2024</text:p>
          </table:table-cell>
          <table:table-cell table:style-name="ce5" office:value-type="string" calcext:value-type="string">
            <text:p>Corso di formazione "Sicurezza delle macchine impiegate nel comparto legno - prevenzione e buone pratiche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8" calcext:value-type="date">
            <text:p>28/03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float" office:value="123.27" calcext:value-type="float">
            <text:p>€123.27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Pepe Bounaim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FSSP/0891_24</text:p>
          </table:table-cell>
          <table:table-cell table:style-name="ce13" office:value-type="date" office:date-value="2024-03-26" calcext:value-type="date">
            <text:p>26/3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6/05/2024 </text:p>
            <text:p>30/05/2024</text:p>
          </table:table-cell>
          <table:table-cell table:style-name="ce20" office:value-type="float" office:value="304" calcext:value-type="float">
            <text:p>€304.00</text:p>
          </table:table-cell>
          <table:table-cell table:style-name="ce20" office:value-type="float" office:value="21.08" calcext:value-type="float">
            <text:p>€21.0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Salvatore</text:p>
          </table:table-cell>
          <table:table-cell table:style-name="ce5" office:value-type="string" calcext:value-type="string">
            <text:p>FSSP/0894_24</text:p>
          </table:table-cell>
          <table:table-cell table:style-name="ce13" office:value-type="date" office:date-value="2024-03-27" calcext:value-type="date">
            <text:p>27/3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0/04/2024 </text:p>
            <text:p>19/04/2024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rgelles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899_24</text:p>
          </table:table-cell>
          <table:table-cell table:style-name="ce13" office:value-type="date" office:date-value="2024-03-28" calcext:value-type="date">
            <text:p>28/3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asso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FSSP/0900_24</text:p>
          </table:table-cell>
          <table:table-cell table:style-name="ce13" office:value-type="date" office:date-value="2024-03-28" calcext:value-type="date">
            <text:p>28/3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iasi</text:p>
          </table:table-cell>
          <table:table-cell table:style-name="ce5" office:value-type="string" calcext:value-type="string">
            <text:p>Giovanna</text:p>
          </table:table-cell>
          <table:table-cell table:style-name="ce5" office:value-type="string" calcext:value-type="string">
            <text:p>FSSP/0901_24</text:p>
          </table:table-cell>
          <table:table-cell table:style-name="ce13" office:value-type="date" office:date-value="2024-03-28" calcext:value-type="date">
            <text:p>28/3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Ermola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0902_24</text:p>
          </table:table-cell>
          <table:table-cell table:style-name="ce13" office:value-type="date" office:date-value="2024-03-28" calcext:value-type="date">
            <text:p>28/3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avaretto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0903_24</text:p>
          </table:table-cell>
          <table:table-cell table:style-name="ce13" office:value-type="date" office:date-value="2024-03-28" calcext:value-type="date">
            <text:p>28/3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Michieletto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FSSP/0904_24</text:p>
          </table:table-cell>
          <table:table-cell table:style-name="ce13" office:value-type="date" office:date-value="2024-03-28" calcext:value-type="date">
            <text:p>28/3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0905_24</text:p>
          </table:table-cell>
          <table:table-cell table:style-name="ce13" office:value-type="date" office:date-value="2024-03-28" calcext:value-type="date">
            <text:p>28/3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Sarto</text:p>
          </table:table-cell>
          <table:table-cell table:style-name="ce5" office:value-type="string" calcext:value-type="string">
            <text:p>Patrizio</text:p>
          </table:table-cell>
          <table:table-cell table:style-name="ce5" office:value-type="string" calcext:value-type="string">
            <text:p>FSSP/0906_24</text:p>
          </table:table-cell>
          <table:table-cell table:style-name="ce13" office:value-type="date" office:date-value="2024-03-28" calcext:value-type="date">
            <text:p>28/3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Zangarin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0907_24</text:p>
          </table:table-cell>
          <table:table-cell table:style-name="ce13" office:value-type="date" office:date-value="2024-03-28" calcext:value-type="date">
            <text:p>28/3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ioga</text:p>
          </table:table-cell>
          <table:table-cell table:style-name="ce5" office:value-type="string" calcext:value-type="string">
            <text:p>Gianmaria</text:p>
          </table:table-cell>
          <table:table-cell table:style-name="ce5" office:value-type="string" calcext:value-type="string">
            <text:p>FSSP/0909_24</text:p>
          </table:table-cell>
          <table:table-cell table:style-name="ce13" office:value-type="date" office:date-value="2024-03-28" calcext:value-type="date">
            <text:p>28/3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4/06/2024 </text:p>
            <text:p>06/06/2024 </text:p>
            <text:p>10/06/2024 </text:p>
            <text:p>12/06/2024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erto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0916_24</text:p>
          </table:table-cell>
          <table:table-cell table:style-name="ce13" office:value-type="date" office:date-value="2024-03-29" calcext:value-type="date">
            <text:p>29/3/2024</text:p>
          </table:table-cell>
          <table:table-cell table:style-name="ce5" office:value-type="string" calcext:value-type="string">
            <text:p>Corso "L'infermiere clinico del procurement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ncian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FSSP/0917_24</text:p>
          </table:table-cell>
          <table:table-cell table:style-name="ce13" office:value-type="date" office:date-value="2024-03-29" calcext:value-type="date">
            <text:p>29/3/2024</text:p>
          </table:table-cell>
          <table:table-cell table:style-name="ce5" office:value-type="string" calcext:value-type="string">
            <text:p>Corso "L'infermiere clinico del procurement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8" calcext:value-type="date">
            <text:p>18/04/2024</text:p>
          </table:table-cell>
          <table:table-cell table:number-columns-repeated="2" table:style-name="ce20" office:value-type="float" office:value="80" calcext:value-type="float">
            <text:p>€80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orlianò</text:p>
          </table:table-cell>
          <table:table-cell table:style-name="ce5" office:value-type="string" calcext:value-type="string">
            <text:p>Pantaleo</text:p>
          </table:table-cell>
          <table:table-cell table:style-name="ce5" office:value-type="string" calcext:value-type="string">
            <text:p>FSSP/0918_24</text:p>
          </table:table-cell>
          <table:table-cell table:style-name="ce13" office:value-type="date" office:date-value="2024-03-29" calcext:value-type="date">
            <text:p>29/3/2024</text:p>
          </table:table-cell>
          <table:table-cell table:style-name="ce5" office:value-type="string" calcext:value-type="string">
            <text:p>Corso "L'infermiere clinico del procurement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 e Moderatore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Ferian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0919_24</text:p>
          </table:table-cell>
          <table:table-cell table:style-name="ce13" office:value-type="date" office:date-value="2024-03-29" calcext:value-type="date">
            <text:p>29/3/2024</text:p>
          </table:table-cell>
          <table:table-cell table:style-name="ce5" office:value-type="string" calcext:value-type="string">
            <text:p>Corso "L'infermiere clinico del procurement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Guerrato</text:p>
          </table:table-cell>
          <table:table-cell table:style-name="ce5" office:value-type="string" calcext:value-type="string">
            <text:p>Pinuccia</text:p>
          </table:table-cell>
          <table:table-cell table:style-name="ce5" office:value-type="string" calcext:value-type="string">
            <text:p>FSSP/0920_24</text:p>
          </table:table-cell>
          <table:table-cell table:style-name="ce13" office:value-type="date" office:date-value="2024-03-29" calcext:value-type="date">
            <text:p>29/3/2024</text:p>
          </table:table-cell>
          <table:table-cell table:style-name="ce5" office:value-type="string" calcext:value-type="string">
            <text:p>Corso "L'infermiere clinico del procurement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float" office:value="64.78" calcext:value-type="float">
            <text:p>€64.7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Lazzarini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FSSP/0921_24</text:p>
          </table:table-cell>
          <table:table-cell table:style-name="ce13" office:value-type="date" office:date-value="2024-03-29" calcext:value-type="date">
            <text:p>29/3/2024</text:p>
          </table:table-cell>
          <table:table-cell table:style-name="ce5" office:value-type="string" calcext:value-type="string">
            <text:p>Corso "L'infermiere clinico del procurement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odini</text:p>
          </table:table-cell>
          <table:table-cell table:style-name="ce5" office:value-type="string" calcext:value-type="string">
            <text:p>Viviana</text:p>
          </table:table-cell>
          <table:table-cell table:style-name="ce5" office:value-type="string" calcext:value-type="string">
            <text:p>FSSP/0922_24</text:p>
          </table:table-cell>
          <table:table-cell table:style-name="ce13" office:value-type="date" office:date-value="2024-03-29" calcext:value-type="date">
            <text:p>29/3/2024</text:p>
          </table:table-cell>
          <table:table-cell table:style-name="ce5" office:value-type="string" calcext:value-type="string">
            <text:p>Corso "L'infermiere clinico del procurement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ossi</text:p>
          </table:table-cell>
          <table:table-cell table:style-name="ce5" office:value-type="string" calcext:value-type="string">
            <text:p>Katia</text:p>
          </table:table-cell>
          <table:table-cell table:style-name="ce5" office:value-type="string" calcext:value-type="string">
            <text:p>FSSP/0923_24</text:p>
          </table:table-cell>
          <table:table-cell table:style-name="ce13" office:value-type="date" office:date-value="2024-03-29" calcext:value-type="date">
            <text:p>29/3/2024</text:p>
          </table:table-cell>
          <table:table-cell table:style-name="ce5" office:value-type="string" calcext:value-type="string">
            <text:p>Corso "L'infermiere clinico del procurement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Tonion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0924_24</text:p>
          </table:table-cell>
          <table:table-cell table:style-name="ce13" office:value-type="date" office:date-value="2024-03-29" calcext:value-type="date">
            <text:p>29/3/2024</text:p>
          </table:table-cell>
          <table:table-cell table:style-name="ce5" office:value-type="string" calcext:value-type="string">
            <text:p>Corso "L'infermiere clinico del procurement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 e Moderatore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Bottega</text:p>
          </table:table-cell>
          <table:table-cell table:style-name="ce5" office:value-type="string" calcext:value-type="string">
            <text:p>Domenico</text:p>
          </table:table-cell>
          <table:table-cell table:style-name="ce5" office:value-type="string" calcext:value-type="string">
            <text:p>FSSP/0925_24</text:p>
          </table:table-cell>
          <table:table-cell table:style-name="ce13" office:value-type="date" office:date-value="2024-03-29" calcext:value-type="date">
            <text:p>29/3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2/04/2024 </text:p>
            <text:p>09/04/2024 </text:p>
            <text:p>18/04/2024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Casubolo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FSSP/0936_24</text:p>
          </table:table-cell>
          <table:table-cell table:style-name="ce13" office:value-type="date" office:date-value="2024-04-03" calcext:value-type="date">
            <text:p>3/4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5/04/2024 </text:p>
            <text:p>09/04/2024 </text:p>
            <text:p>10/04/2024 </text:p>
            <text:p>11/04/2024 </text:p>
            <text:p>17/04/2024 </text:p>
            <text:p>18/04/2024 </text:p>
            <text:p>+ </text:p>
            <text:p>15/04/2024</text:p>
          </table:table-cell>
          <table:table-cell table:style-name="ce20" office:value-type="float" office:value="364" calcext:value-type="float">
            <text:p>€364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0937_24</text:p>
          </table:table-cell>
          <table:table-cell table:style-name="ce13" office:value-type="date" office:date-value="2024-04-03" calcext:value-type="date">
            <text:p>3/4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4/04/2024 </text:p>
            <text:p>05/04/2024 </text:p>
            <text:p>08/04/2024 </text:p>
            <text:p>09/04/2024 </text:p>
            <text:p>11/04/2024 </text:p>
            <text:p>17/04/2024 </text:p>
            <text:p>18/04/2024 </text:p>
            <text:p>19/04/2024</text:p>
          </table:table-cell>
          <table:table-cell table:style-name="ce20" office:value-type="float" office:value="511" calcext:value-type="float">
            <text:p>€511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ruzzo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FSSP/0946_24</text:p>
          </table:table-cell>
          <table:table-cell table:style-name="ce13" office:value-type="date" office:date-value="2024-04-04" calcext:value-type="date">
            <text:p>4/4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153" calcext:value-type="float">
            <text:p>€153.00</text:p>
          </table:table-cell>
          <table:table-cell table:style-name="ce20" office:value-type="float" office:value="44.44" calcext:value-type="float">
            <text:p>€44.4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dra Filomena</text:p>
          </table:table-cell>
          <table:table-cell table:style-name="ce5" office:value-type="string" calcext:value-type="string">
            <text:p>FSSP/0947_24</text:p>
          </table:table-cell>
          <table:table-cell table:style-name="ce13" office:value-type="date" office:date-value="2024-04-04" calcext:value-type="date">
            <text:p>4/4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153" calcext:value-type="float">
            <text:p>€153.00</text:p>
          </table:table-cell>
          <table:table-cell table:style-name="ce20" office:value-type="float" office:value="71.3" calcext:value-type="float">
            <text:p>€71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ignorat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FSSP/0948_24</text:p>
          </table:table-cell>
          <table:table-cell table:style-name="ce13" office:value-type="date" office:date-value="2024-04-04" calcext:value-type="date">
            <text:p>4/4/2024</text:p>
          </table:table-cell>
          <table:table-cell table:style-name="ce5" office:value-type="string" calcext:value-type="string">
            <text:p>Evento "SEMPREATTIVI: il movimento nella cronicità"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4-11" calcext:value-type="date">
            <text:p>11/04/2024</text:p>
          </table:table-cell>
          <table:table-cell table:style-name="ce20" office:value-type="float" office:value="153" calcext:value-type="float">
            <text:p>€153.00</text:p>
          </table:table-cell>
          <table:table-cell table:style-name="ce20" office:value-type="float" office:value="58.32" calcext:value-type="float">
            <text:p>€58.3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0949_24</text:p>
          </table:table-cell>
          <table:table-cell table:style-name="ce13" office:value-type="date" office:date-value="2024-04-04" calcext:value-type="date">
            <text:p>4/4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4-19" calcext:value-type="date">
            <text:p>19/04/2024</text:p>
          </table:table-cell>
          <table:table-cell table:style-name="ce20" office:value-type="float" office:value="156" calcext:value-type="float">
            <text:p>€156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Ross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0950_24</text:p>
          </table:table-cell>
          <table:table-cell table:style-name="ce13" office:value-type="date" office:date-value="2024-04-04" calcext:value-type="date">
            <text:p>4/4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4-19" calcext:value-type="date">
            <text:p>19/04/2024</text:p>
          </table:table-cell>
          <table:table-cell table:style-name="ce20" office:value-type="float" office:value="180" calcext:value-type="float">
            <text:p>€180.00</text:p>
          </table:table-cell>
          <table:table-cell table:style-name="ce20" office:value-type="float" office:value="6.82" calcext:value-type="float">
            <text:p>€6.8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unello</text:p>
          </table:table-cell>
          <table:table-cell table:style-name="ce5" office:value-type="string" calcext:value-type="string">
            <text:p>Cinzia</text:p>
          </table:table-cell>
          <table:table-cell table:style-name="ce5" office:value-type="string" calcext:value-type="string">
            <text:p>FSSP/0967_24</text:p>
          </table:table-cell>
          <table:table-cell table:style-name="ce13" office:value-type="date" office:date-value="2024-04-08" calcext:value-type="date">
            <text:p>8/4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0/06/2024 </text:p>
            <text:p>23/09/2024</text:p>
          </table:table-cell>
          <table:table-cell table:style-name="ce20" office:value-type="float" office:value="560" calcext:value-type="float">
            <text:p>€56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ube</text:p>
          </table:table-cell>
          <table:table-cell table:style-name="ce5" office:value-type="string" calcext:value-type="string">
            <text:p>Gabriele</text:p>
          </table:table-cell>
          <table:table-cell table:style-name="ce5" office:value-type="string" calcext:value-type="string">
            <text:p>FSSP/0968_24</text:p>
          </table:table-cell>
          <table:table-cell table:style-name="ce13" office:value-type="date" office:date-value="2024-04-08" calcext:value-type="date">
            <text:p>8/4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0/06/2024 </text:p>
            <text:p>12/06/2024 </text:p>
            <text:p>18/09/2024</text:p>
            <text:p>23/09/2024 </text:p>
          </table:table-cell>
          <table:table-cell table:style-name="ce20" office:value-type="float" office:value="1400" calcext:value-type="float">
            <text:p>€1,400.00</text:p>
          </table:table-cell>
          <table:table-cell table:style-name="ce20" office:value-type="float" office:value="149.3" calcext:value-type="float">
            <text:p>€149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ubitt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0975_24</text:p>
          </table:table-cell>
          <table:table-cell table:style-name="ce13" office:value-type="date" office:date-value="2024-04-09" calcext:value-type="date">
            <text:p>9/4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Finanziato dall'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9/05/2024 </text:p>
            <text:p>05/06/2024 </text:p>
            <text:p>12/06/2024</text:p>
          </table:table-cell>
          <table:table-cell table:style-name="ce20" office:value-type="float" office:value="2400" calcext:value-type="float">
            <text:p>€2,400.00</text:p>
          </table:table-cell>
          <table:table-cell table:style-name="ce20" office:value-type="float" office:value="95.1" calcext:value-type="float">
            <text:p>€95.1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nd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0976_24</text:p>
          </table:table-cell>
          <table:table-cell table:style-name="ce13" office:value-type="date" office:date-value="2024-04-09" calcext:value-type="date">
            <text:p>9/4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Finanziato dall'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9/05/2024 </text:p>
            <text:p>27/06/2024 </text:p>
            <text:p>04/07/2024 </text:p>
            <text:p>10/07/2024</text:p>
          </table:table-cell>
          <table:table-cell table:style-name="ce20" office:value-type="float" office:value="2000" calcext:value-type="float">
            <text:p>€2,00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istri</text:p>
          </table:table-cell>
          <table:table-cell table:style-name="ce5" office:value-type="string" calcext:value-type="string">
            <text:p>Gianluca</text:p>
          </table:table-cell>
          <table:table-cell table:style-name="ce5" office:value-type="string" calcext:value-type="string">
            <text:p>FSSP/0978_24</text:p>
          </table:table-cell>
          <table:table-cell table:style-name="ce13" office:value-type="date" office:date-value="2024-04-09" calcext:value-type="date">
            <text:p>9/4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Finanziato dall'Unione europea - NextGenerationEu. CUP assegnato al progetto: H73I23000080001.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5/05/2024 </text:p>
            <text:p>22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ubello Orsi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FSSP/0979_24</text:p>
          </table:table-cell>
          <table:table-cell table:style-name="ce13" office:value-type="date" office:date-value="2024-04-09" calcext:value-type="date">
            <text:p>9/4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Finanziato dall'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0/04/2024 </text:p>
            <text:p>19/04/2024 </text:p>
            <text:p>09/05/2024 </text:p>
            <text:p>15/05/2024 </text:p>
            <text:p>22/05/2024</text:p>
          </table:table-cell>
          <table:table-cell table:style-name="ce20" office:value-type="float" office:value="3000" calcext:value-type="float">
            <text:p>€3,000.00</text:p>
          </table:table-cell>
          <table:table-cell table:style-name="ce20" office:value-type="float" office:value="464.7" calcext:value-type="float">
            <text:p>€464.7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idone</text:p>
          </table:table-cell>
          <table:table-cell table:style-name="ce5" office:value-type="string" calcext:value-type="string">
            <text:p>Delia</text:p>
          </table:table-cell>
          <table:table-cell table:style-name="ce5" office:value-type="string" calcext:value-type="string">
            <text:p>FSSP/0981_24</text:p>
          </table:table-cell>
          <table:table-cell table:style-name="ce13" office:value-type="date" office:date-value="2024-04-09" calcext:value-type="date">
            <text:p>9/4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1/04/2024 </text:p>
            <text:p>22/04/2024 </text:p>
            <text:p>23/04/2024</text:p>
          </table:table-cell>
          <table:table-cell table:style-name="ce20" office:value-type="float" office:value="189" calcext:value-type="float">
            <text:p>€189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0998_24</text:p>
          </table:table-cell>
          <table:table-cell table:style-name="ce13" office:value-type="date" office:date-value="2024-04-11" calcext:value-type="date">
            <text:p>11/4/2024</text:p>
          </table:table-cell>
          <table:table-cell table:style-name="ce5" office:value-type="string" calcext:value-type="string">
            <text:p>Corso di formazione "La gestione della comunicazione nei programmi di screening"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5-09" calcext:value-type="date">
            <text:p>09/05/2024</text:p>
          </table:table-cell>
          <table:table-cell table:style-name="ce20" office:value-type="float" office:value="108" calcext:value-type="float">
            <text:p>€108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ordano</text:p>
          </table:table-cell>
          <table:table-cell table:style-name="ce5" office:value-type="string" calcext:value-type="string">
            <text:p>Livia</text:p>
          </table:table-cell>
          <table:table-cell table:style-name="ce5" office:value-type="string" calcext:value-type="string">
            <text:p>FSSP/0999_24</text:p>
          </table:table-cell>
          <table:table-cell table:style-name="ce13" office:value-type="date" office:date-value="2024-04-11" calcext:value-type="date">
            <text:p>11/4/2024</text:p>
          </table:table-cell>
          <table:table-cell table:style-name="ce5" office:value-type="string" calcext:value-type="string">
            <text:p>Corso di formazione "La gestione della comunicazione nei programmi di screening"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09" calcext:value-type="date">
            <text:p>09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213.8" calcext:value-type="float">
            <text:p>€213.8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gnani</text:p>
          </table:table-cell>
          <table:table-cell table:style-name="ce5" office:value-type="string" calcext:value-type="string">
            <text:p>Katia</text:p>
          </table:table-cell>
          <table:table-cell table:style-name="ce5" office:value-type="string" calcext:value-type="string">
            <text:p>FSSP/1000_24</text:p>
          </table:table-cell>
          <table:table-cell table:style-name="ce13" office:value-type="date" office:date-value="2024-04-11" calcext:value-type="date">
            <text:p>11/4/2024</text:p>
          </table:table-cell>
          <table:table-cell table:style-name="ce5" office:value-type="string" calcext:value-type="string">
            <text:p>Corso di formazione "La gestione della comunicazione nei programmi di screening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09" calcext:value-type="date">
            <text:p>09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arne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1001_24</text:p>
          </table:table-cell>
          <table:table-cell table:style-name="ce13" office:value-type="date" office:date-value="2024-04-11" calcext:value-type="date">
            <text:p>11/4/2024</text:p>
          </table:table-cell>
          <table:table-cell table:style-name="ce5" office:value-type="string" calcext:value-type="string">
            <text:p>Corso di formazione "La gestione della comunicazione nei programmi di screening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 e Responsabile Scientifico</text:p>
          </table:table-cell>
          <table:table-cell table:style-name="ce16" office:value-type="date" office:date-value="2024-05-09" calcext:value-type="date">
            <text:p>09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urrin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1002_24</text:p>
          </table:table-cell>
          <table:table-cell table:style-name="ce13" office:value-type="date" office:date-value="2024-04-11" calcext:value-type="date">
            <text:p>11/4/2024</text:p>
          </table:table-cell>
          <table:table-cell table:style-name="ce5" office:value-type="string" calcext:value-type="string">
            <text:p>Corso di formazione "La gestione della comunicazione nei programmi di screening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09" calcext:value-type="date">
            <text:p>09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Ross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1040_24</text:p>
          </table:table-cell>
          <table:table-cell table:style-name="ce13" office:value-type="date" office:date-value="2024-04-17" calcext:value-type="date">
            <text:p>17/4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4-22" calcext:value-type="date">
            <text:p>22/04/2024</text:p>
          </table:table-cell>
          <table:table-cell table:style-name="ce20" office:value-type="float" office:value="148.8" calcext:value-type="float">
            <text:p>€148.80</text:p>
          </table:table-cell>
          <table:table-cell table:style-name="ce20" office:value-type="float" office:value="6.82" calcext:value-type="float">
            <text:p>€6.8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Santi</text:p>
          </table:table-cell>
          <table:table-cell table:style-name="ce5" office:value-type="string" calcext:value-type="string">
            <text:p>Giulio</text:p>
          </table:table-cell>
          <table:table-cell table:style-name="ce5" office:value-type="string" calcext:value-type="string">
            <text:p>FSSP/1047_24</text:p>
          </table:table-cell>
          <table:table-cell table:style-name="ce13" office:value-type="date" office:date-value="2024-04-17" calcext:value-type="date">
            <text:p>17/4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4/06/2024 </text:p>
            <text:p>24/09/2024 </text:p>
            <text:p>11/07/2024 </text:p>
            <text:p>12/09/2024</text:p>
          </table:table-cell>
          <table:table-cell table:style-name="ce20" office:value-type="float" office:value="1120" calcext:value-type="float">
            <text:p>€1,12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ordan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FSSP/1048_24</text:p>
          </table:table-cell>
          <table:table-cell table:style-name="ce13" office:value-type="date" office:date-value="2024-04-17" calcext:value-type="date">
            <text:p>17/4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4/06/2024 </text:p>
            <text:p>24/09/2024 </text:p>
            <text:p>11/07/2024 </text:p>
            <text:p>12/09/2024</text:p>
          </table:table-cell>
          <table:table-cell table:style-name="ce20" office:value-type="float" office:value="1120" calcext:value-type="float">
            <text:p>€1,12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l'Igna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1054_24</text:p>
          </table:table-cell>
          <table:table-cell table:style-name="ce13" office:value-type="date" office:date-value="2024-04-18" calcext:value-type="date">
            <text:p>18/4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4-19" calcext:value-type="date">
            <text:p>19/04/2024</text:p>
          </table:table-cell>
          <table:table-cell table:style-name="ce20" office:value-type="float" office:value="63" calcext:value-type="float">
            <text:p>€63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rett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1091_24</text:p>
          </table:table-cell>
          <table:table-cell table:style-name="ce13" office:value-type="date" office:date-value="2024-04-23" calcext:value-type="date">
            <text:p>23/4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Finanziato dall'Unione europea - NextGenerationEu. CUP assegnato al progetto: H73I23000080001.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5/05/2024 </text:p>
            <text:p>27/05/2024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urent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1092_24</text:p>
          </table:table-cell>
          <table:table-cell table:style-name="ce13" office:value-type="date" office:date-value="2024-04-23" calcext:value-type="date">
            <text:p>23/4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Finanziato dall'Unione europea - NextGenerationEu. CUP assegnato al progetto: H73I23000080001.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5-08" calcext:value-type="date">
            <text:p>08/05/2024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20" office:value-type="float" office:value="39.02" calcext:value-type="float">
            <text:p>€39.0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sta</text:p>
          </table:table-cell>
          <table:table-cell table:style-name="ce5" office:value-type="string" calcext:value-type="string">
            <text:p>Claudio</text:p>
          </table:table-cell>
          <table:table-cell table:style-name="ce5" office:value-type="string" calcext:value-type="string">
            <text:p>FSSP/1093_24</text:p>
          </table:table-cell>
          <table:table-cell table:style-name="ce13" office:value-type="date" office:date-value="2024-04-23" calcext:value-type="date">
            <text:p>23/4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3-22" calcext:value-type="date">
            <text:p>22/03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r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1094_24</text:p>
          </table:table-cell>
          <table:table-cell table:style-name="ce13" office:value-type="date" office:date-value="2024-04-23" calcext:value-type="date">
            <text:p>23/4/2024</text:p>
          </table:table-cell>
          <table:table-cell table:style-name="ce5" office:value-type="string" calcext:value-type="string">
            <text:p>CFL Formazione Risorse Umane SSR: formazione per i Tutor aziendali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09" calcext:value-type="date">
            <text:p>09/05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float" office:value="23.8" calcext:value-type="float">
            <text:p>€23.8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Orsini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FSSP/1095_24</text:p>
          </table:table-cell>
          <table:table-cell table:style-name="ce13" office:value-type="date" office:date-value="2024-04-23" calcext:value-type="date">
            <text:p>23/4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24" calcext:value-type="date">
            <text:p>24/05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vo</text:p>
          </table:table-cell>
          <table:table-cell table:style-name="ce5" office:value-type="string" calcext:value-type="string">
            <text:p>Tobia</text:p>
          </table:table-cell>
          <table:table-cell table:style-name="ce5" office:value-type="string" calcext:value-type="string">
            <text:p>FSSP/1116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donatore multitessut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ecchetto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FSSP/1117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donatore multitessut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150" calcext:value-type="float">
            <text:p>€150.00</text:p>
          </table:table-cell>
          <table:table-cell table:style-name="ce20" office:value-type="float" office:value="34.72" calcext:value-type="float">
            <text:p>€34.7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rlianò</text:p>
          </table:table-cell>
          <table:table-cell table:style-name="ce5" office:value-type="string" calcext:value-type="string">
            <text:p>Pantaleo</text:p>
          </table:table-cell>
          <table:table-cell table:style-name="ce5" office:value-type="string" calcext:value-type="string">
            <text:p>FSSP/1118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donatore multitessuto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erian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1119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donatore multitessut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onzin</text:p>
          </table:table-cell>
          <table:table-cell table:style-name="ce5" office:value-type="string" calcext:value-type="string">
            <text:p>Diego</text:p>
          </table:table-cell>
          <table:table-cell table:style-name="ce5" office:value-type="string" calcext:value-type="string">
            <text:p>FSSP/1120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donatore multitessuto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ognon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1121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donatore multitessuto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rojan</text:p>
          </table:table-cell>
          <table:table-cell table:style-name="ce5" office:value-type="string" calcext:value-type="string">
            <text:p>Diletta</text:p>
          </table:table-cell>
          <table:table-cell table:style-name="ce5" office:value-type="string" calcext:value-type="string">
            <text:p>FSSP/1122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donatore multitessuto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assanelli</text:p>
          </table:table-cell>
          <table:table-cell table:style-name="ce5" office:value-type="string" calcext:value-type="string">
            <text:p>Aurora</text:p>
          </table:table-cell>
          <table:table-cell table:style-name="ce5" office:value-type="string" calcext:value-type="string">
            <text:p>FSSP/1123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donatore multitessut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ici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FSSP/1124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donatore multitessut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700" calcext:value-type="float">
            <text:p>€7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idale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FSSP/1125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donatore multitessuto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orzi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FSSP/1126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donatore multitessuto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rtolato</text:p>
          </table:table-cell>
          <table:table-cell table:style-name="ce5" office:value-type="string" calcext:value-type="string">
            <text:p>Cipriano</text:p>
          </table:table-cell>
          <table:table-cell table:style-name="ce5" office:value-type="string" calcext:value-type="string">
            <text:p>FSSP/1127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di formazione: Attuazione del PMP in Edilizia - III Edizion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 e Responsabile Scientifico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Gregorio</text:p>
          </table:table-cell>
          <table:table-cell table:style-name="ce5" office:value-type="string" calcext:value-type="string">
            <text:p>Martina</text:p>
          </table:table-cell>
          <table:table-cell table:style-name="ce5" office:value-type="string" calcext:value-type="string">
            <text:p>FSSP/1128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di formazione: Attuazione del PMP in Edilizia - III Edizion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ngillo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1129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di formazione: Attuazione del PMP in Edilizia - III Edizion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taccia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FSSP/1130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di formazione: Attuazione del PMP in Edilizia - III Edizion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miati</text:p>
          </table:table-cell>
          <table:table-cell table:style-name="ce5" office:value-type="string" calcext:value-type="string">
            <text:p>Vera</text:p>
          </table:table-cell>
          <table:table-cell table:style-name="ce5" office:value-type="string" calcext:value-type="string">
            <text:p>FSSP/1131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di formazione: Attuazione del PMP in Edilizia - III Edizion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iscard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1132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di formazione: Attuazione del PMP in Edilizia - III Edizion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artelli Liviero</text:p>
          </table:table-cell>
          <table:table-cell table:style-name="ce5" office:value-type="string" calcext:value-type="string">
            <text:p>Marilena</text:p>
          </table:table-cell>
          <table:table-cell table:style-name="ce5" office:value-type="string" calcext:value-type="string">
            <text:p>FSSP/1133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potenziale donatore multiorgan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8" calcext:value-type="date">
            <text:p>18/05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ecchetto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FSSP/1134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potenziale donatore multiorgan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8" calcext:value-type="date">
            <text:p>18/05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float" office:value="34.72" calcext:value-type="float">
            <text:p>€34.7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rlianò</text:p>
          </table:table-cell>
          <table:table-cell table:style-name="ce5" office:value-type="string" calcext:value-type="string">
            <text:p>Pantaleo</text:p>
          </table:table-cell>
          <table:table-cell table:style-name="ce5" office:value-type="string" calcext:value-type="string">
            <text:p>FSSP/1135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potenziale donatore multiorgano"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8" calcext:value-type="date">
            <text:p>18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erian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1136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potenziale donatore multiorgan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8" calcext:value-type="date">
            <text:p>18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erosa</text:p>
          </table:table-cell>
          <table:table-cell table:style-name="ce5" office:value-type="string" calcext:value-type="string">
            <text:p>Gino</text:p>
          </table:table-cell>
          <table:table-cell table:style-name="ce5" office:value-type="string" calcext:value-type="string">
            <text:p>FSSP/1137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potenziale donatore multiorgan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8" calcext:value-type="date">
            <text:p>18/05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etropaoli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FSSP/1138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potenziale donatore multiorgan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8" calcext:value-type="date">
            <text:p>18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ttarello</text:p>
          </table:table-cell>
          <table:table-cell table:style-name="ce5" office:value-type="string" calcext:value-type="string">
            <text:p>Demetrio</text:p>
          </table:table-cell>
          <table:table-cell table:style-name="ce5" office:value-type="string" calcext:value-type="string">
            <text:p>FSSP/1139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potenziale donatore multiorgan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8" calcext:value-type="date">
            <text:p>18/05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37" calcext:value-type="float">
            <text:p>€37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anatt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1140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"Il potenziale donatore multiorgano"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8" calcext:value-type="date">
            <text:p>18/05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5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llin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1145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5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1147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“Promuovere salute: L’Approccio Motivazionale Breve nella prevenzione di malattie cardiovascolari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27/05/2024 </text:p>
            <text:p>30/05/2024</text:p>
          </table:table-cell>
          <table:table-cell table:style-name="ce20" office:value-type="float" office:value="306" calcext:value-type="float">
            <text:p>€306.00</text:p>
          </table:table-cell>
          <table:table-cell table:style-name="ce20" office:value-type="float" office:value="54.9" calcext:value-type="float">
            <text:p>€54.9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i Pieri</text:p>
          </table:table-cell>
          <table:table-cell table:style-name="ce5" office:value-type="string" calcext:value-type="string">
            <text:p>Martina</text:p>
          </table:table-cell>
          <table:table-cell table:style-name="ce5" office:value-type="string" calcext:value-type="string">
            <text:p>FSSP/1148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“Promuovere salute: L’Approccio Motivazionale Breve nella prevenzione di malattie cardiovascolari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7/05/2024 </text:p>
            <text:p>30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ttenò</text:p>
          </table:table-cell>
          <table:table-cell table:style-name="ce5" office:value-type="string" calcext:value-type="string">
            <text:p>Annarosa</text:p>
          </table:table-cell>
          <table:table-cell table:style-name="ce5" office:value-type="string" calcext:value-type="string">
            <text:p>FSSP/1149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“Promuovere salute: L’Approccio Motivazionale Breve nella prevenzione di malattie cardiovascolari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7/05/2024 </text:p>
            <text:p>30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ubolo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FSSP/1150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3/05/2024 </text:p>
            <text:p>08/05/2024 </text:p>
            <text:p>09/05/2024 </text:p>
            <text:p>16/05/2024 </text:p>
            <text:p>21/05/2024 </text:p>
            <text:p>23/05/2024 </text:p>
            <text:p>29/05/2024 </text:p>
            <text:p>30/05/2024</text:p>
          </table:table-cell>
          <table:table-cell table:style-name="ce20" office:value-type="float" office:value="490" calcext:value-type="float">
            <text:p>€49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l'Igna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1151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2/05/2024 </text:p>
            <text:p>16/05/2024 </text:p>
            <text:p>23/05/2024 </text:p>
            <text:p>30/05/2024</text:p>
          </table:table-cell>
          <table:table-cell table:style-name="ce20" office:value-type="float" office:value="140" calcext:value-type="float">
            <text:p>€14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1152_24</text:p>
          </table:table-cell>
          <table:table-cell table:style-name="ce13" office:value-type="date" office:date-value="2024-04-30" calcext:value-type="date">
            <text:p>30/4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2/05/2024 </text:p>
            <text:p>03/05/2024 </text:p>
            <text:p>06/05/2024 </text:p>
            <text:p>08/05/2024 </text:p>
            <text:p>09/05/2024 </text:p>
            <text:p>10/05/2024 </text:p>
            <text:p>14/05/2024 </text:p>
            <text:p>15/05/2024 </text:p>
            <text:p>23/05/2024 </text:p>
            <text:p>24/05/2024 </text:p>
            <text:p>30/05/2024</text:p>
          </table:table-cell>
          <table:table-cell table:style-name="ce20" office:value-type="float" office:value="693" calcext:value-type="float">
            <text:p>€693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3">
          <table:table-cell table:style-name="ce5" office:value-type="string" calcext:value-type="string">
            <text:p>Bonin</text:p>
          </table:table-cell>
          <table:table-cell table:style-name="ce5" office:value-type="string" calcext:value-type="string">
            <text:p>Mauro</text:p>
          </table:table-cell>
          <table:table-cell table:style-name="ce5" office:value-type="string" calcext:value-type="string">
            <text:p>FSSP/1175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, moderatore e Responsabile Scientifico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rtolato</text:p>
          </table:table-cell>
          <table:table-cell table:style-name="ce5" office:value-type="string" calcext:value-type="string">
            <text:p>Noemi</text:p>
          </table:table-cell>
          <table:table-cell table:style-name="ce5" office:value-type="string" calcext:value-type="string">
            <text:p>FSSP/1176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-Rel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uasti</text:p>
          </table:table-cell>
          <table:table-cell table:style-name="ce5" office:value-type="string" calcext:value-type="string">
            <text:p>Fabiola</text:p>
          </table:table-cell>
          <table:table-cell table:style-name="ce5" office:value-type="string" calcext:value-type="string">
            <text:p>FSSP/1177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-Rel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ubian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FSSP/1178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in</text:p>
          </table:table-cell>
          <table:table-cell table:style-name="ce5" office:value-type="string" calcext:value-type="string">
            <text:p>Ambra</text:p>
          </table:table-cell>
          <table:table-cell table:style-name="ce5" office:value-type="string" calcext:value-type="string">
            <text:p>FSSP/1179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-Rel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1180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-Rel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ozzobon</text:p>
          </table:table-cell>
          <table:table-cell table:style-name="ce5" office:value-type="string" calcext:value-type="string">
            <text:p>Nadia</text:p>
          </table:table-cell>
          <table:table-cell table:style-name="ce5" office:value-type="string" calcext:value-type="string">
            <text:p>FSSP/1181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-Rel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artor</text:p>
          </table:table-cell>
          <table:table-cell table:style-name="ce5" office:value-type="string" calcext:value-type="string">
            <text:p>Domenico</text:p>
          </table:table-cell>
          <table:table-cell table:style-name="ce5" office:value-type="string" calcext:value-type="string">
            <text:p>FSSP/1182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-Rel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capin</text:p>
          </table:table-cell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FSSP/1183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-Rel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rabuio</text:p>
          </table:table-cell>
          <table:table-cell table:style-name="ce5" office:value-type="string" calcext:value-type="string">
            <text:p>Diana</text:p>
          </table:table-cell>
          <table:table-cell table:style-name="ce5" office:value-type="string" calcext:value-type="string">
            <text:p>FSSP/1184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Moder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iviani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FSSP/1185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-Rel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atton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1186_24</text:p>
          </table:table-cell>
          <table:table-cell table:style-name="ce13" office:value-type="date" office:date-value="2024-05-06" calcext:value-type="date">
            <text:p>6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Co-Relatore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trame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1211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5" calcext:value-type="date">
            <text:p>15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i Muro</text:p>
          </table:table-cell>
          <table:table-cell table:style-name="ce5" office:value-type="string" calcext:value-type="string">
            <text:p>Annarita</text:p>
          </table:table-cell>
          <table:table-cell table:style-name="ce5" office:value-type="string" calcext:value-type="string">
            <text:p>FSSP/1212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avarato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FSSP/1213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errao</text:p>
          </table:table-cell>
          <table:table-cell table:style-name="ce5" office:value-type="string" calcext:value-type="string">
            <text:p>Cristian</text:p>
          </table:table-cell>
          <table:table-cell table:style-name="ce5" office:value-type="string" calcext:value-type="string">
            <text:p>FSSP/1214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167" calcext:value-type="float">
            <text:p>€167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inotto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FSSP/1215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5" calcext:value-type="date">
            <text:p>15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llo</text:p>
          </table:table-cell>
          <table:table-cell table:style-name="ce5" office:value-type="string" calcext:value-type="string">
            <text:p>Giovina</text:p>
          </table:table-cell>
          <table:table-cell table:style-name="ce5" office:value-type="string" calcext:value-type="string">
            <text:p>FSSP/1216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5" calcext:value-type="date">
            <text:p>15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ottardo</text:p>
          </table:table-cell>
          <table:table-cell table:style-name="ce5" office:value-type="string" calcext:value-type="string">
            <text:p>Ottorino</text:p>
          </table:table-cell>
          <table:table-cell table:style-name="ce5" office:value-type="string" calcext:value-type="string">
            <text:p>FSSP/1217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ngillo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1218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4/05/2024 </text:p>
            <text:p>15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ruzzo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FSSP/1219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4/05/2024 </text:p>
            <text:p>15/05/2024</text:p>
          </table:table-cell>
          <table:table-cell table:style-name="ce20" office:value-type="float" office:value="270" calcext:value-type="float">
            <text:p>€270.00</text:p>
          </table:table-cell>
          <table:table-cell table:style-name="ce20" office:value-type="float" office:value="46.78" calcext:value-type="float">
            <text:p>€46.7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terle</text:p>
          </table:table-cell>
          <table:table-cell table:style-name="ce5" office:value-type="string" calcext:value-type="string">
            <text:p>Stefania</text:p>
          </table:table-cell>
          <table:table-cell table:style-name="ce5" office:value-type="string" calcext:value-type="string">
            <text:p>FSSP/1220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5" calcext:value-type="date">
            <text:p>15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dra Filomena</text:p>
          </table:table-cell>
          <table:table-cell table:style-name="ce5" office:value-type="string" calcext:value-type="string">
            <text:p>FSSP/1221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4/05/2024 </text:p>
            <text:p>15/05/2024</text:p>
          </table:table-cell>
          <table:table-cell table:style-name="ce20" office:value-type="float" office:value="270" calcext:value-type="float">
            <text:p>€270.00</text:p>
          </table:table-cell>
          <table:table-cell table:style-name="ce20" office:value-type="float" office:value="95.42" calcext:value-type="float">
            <text:p>€95.4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Sonia</text:p>
          </table:table-cell>
          <table:table-cell table:style-name="ce5" office:value-type="string" calcext:value-type="string">
            <text:p>FSSP/1222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4/05/2024 </text:p>
            <text:p>15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99" calcext:value-type="float">
            <text:p>€99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atta</text:p>
          </table:table-cell>
          <table:table-cell table:style-name="ce5" office:value-type="string" calcext:value-type="string">
            <text:p>Tiziana</text:p>
          </table:table-cell>
          <table:table-cell table:style-name="ce5" office:value-type="string" calcext:value-type="string">
            <text:p>FSSP/1223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63" calcext:value-type="float">
            <text:p>€63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tocco</text:p>
          </table:table-cell>
          <table:table-cell table:style-name="ce5" office:value-type="string" calcext:value-type="string">
            <text:p>Gianluca</text:p>
          </table:table-cell>
          <table:table-cell table:style-name="ce5" office:value-type="string" calcext:value-type="string">
            <text:p>FSSP/1224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4/05/2024 </text:p>
            <text:p>15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40.92" calcext:value-type="float">
            <text:p>€40.9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urace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FSSP/1225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ommaso</text:p>
          </table:table-cell>
          <table:table-cell table:style-name="ce5" office:value-type="string" calcext:value-type="string">
            <text:p>Filippo</text:p>
          </table:table-cell>
          <table:table-cell table:style-name="ce5" office:value-type="string" calcext:value-type="string">
            <text:p>FSSP/1226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Training REF12 della Regione del Veneto rivolto agli ispettori regionali REACH e CLP e personale USMAF e ADM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5-14" calcext:value-type="date">
            <text:p>14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idone</text:p>
          </table:table-cell>
          <table:table-cell table:style-name="ce5" office:value-type="string" calcext:value-type="string">
            <text:p>Delia</text:p>
          </table:table-cell>
          <table:table-cell table:style-name="ce5" office:value-type="string" calcext:value-type="string">
            <text:p>FSSP/1227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5/05/2024 </text:p>
            <text:p>23/05/2024</text:p>
          </table:table-cell>
          <table:table-cell table:style-name="ce20" office:value-type="float" office:value="189" calcext:value-type="float">
            <text:p>€189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FSSP/1228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9/05/2024 </text:p>
            <text:p>10/05/2024 </text:p>
            <text:p>22/05/2024 </text:p>
            <text:p>24/05/2024 </text:p>
            <text:p>29/05/2024 </text:p>
            <text:p>30/05/2024</text:p>
          </table:table-cell>
          <table:table-cell table:style-name="ce20" office:value-type="float" office:value="350" calcext:value-type="float">
            <text:p>€35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pe Bounaim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FSSP/1237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136" calcext:value-type="float">
            <text:p>€136.00</text:p>
          </table:table-cell>
          <table:table-cell table:style-name="ce20" office:value-type="float" office:value="14.1" calcext:value-type="float">
            <text:p>€14.1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ignorat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FSSP/1238_24</text:p>
          </table:table-cell>
          <table:table-cell table:style-name="ce13" office:value-type="date" office:date-value="2024-05-08" calcext:value-type="date">
            <text:p>8/5/2024</text:p>
          </table:table-cell>
          <table:table-cell table:style-name="ce5" office:value-type="string" calcext:value-type="string">
            <text:p>Convegno “TUTTO SOTTO CONTROLLO? Stato dell'arte e prospettive del controllo di gestione nel SSSR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20" office:value-type="float" office:value="136" calcext:value-type="float">
            <text:p>€136.00</text:p>
          </table:table-cell>
          <table:table-cell table:style-name="ce20" office:value-type="float" office:value="14.1" calcext:value-type="float">
            <text:p>€14.1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1390_24</text:p>
          </table:table-cell>
          <table:table-cell table:style-name="ce13" office:value-type="date" office:date-value="2024-05-21" calcext:value-type="date">
            <text:p>21/5/2024</text:p>
          </table:table-cell>
          <table:table-cell table:style-name="ce5" office:value-type="string" calcext:value-type="string">
            <text:p>PANFLU - LA GESTIONE DELLE EMERGENZE DI COMPETENZA DEI DIPARTIMENTI DI PREVENZION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5-22" calcext:value-type="date">
            <text:p>22/05/2024</text:p>
          </table:table-cell>
          <table:table-cell table:style-name="ce20" office:value-type="float" office:value="104" calcext:value-type="float">
            <text:p>€104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Giglio</text:p>
          </table:table-cell>
          <table:table-cell table:style-name="ce5" office:value-type="string" calcext:value-type="string">
            <text:p>Osvalda</text:p>
          </table:table-cell>
          <table:table-cell table:style-name="ce5" office:value-type="string" calcext:value-type="string">
            <text:p>FSSP/1418_24</text:p>
          </table:table-cell>
          <table:table-cell table:style-name="ce13" office:value-type="date" office:date-value="2024-05-23" calcext:value-type="date">
            <text:p>23/5/2024</text:p>
          </table:table-cell>
          <table:table-cell table:style-name="ce5" office:value-type="string" calcext:value-type="string">
            <text:p>IX incontro - Percorso di aggiornamento professionale e formazione per Medici delle Direzioni Ospedaliere “CONTROLLI AMBIENTALI IN OSPEDALE: CRITICITÀ E METOD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30" calcext:value-type="date">
            <text:p>30/05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nz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FSSP/1419_24</text:p>
          </table:table-cell>
          <table:table-cell table:style-name="ce13" office:value-type="date" office:date-value="2024-05-23" calcext:value-type="date">
            <text:p>23/5/2024</text:p>
          </table:table-cell>
          <table:table-cell table:style-name="ce5" office:value-type="string" calcext:value-type="string">
            <text:p>IX incontro - Percorso di aggiornamento professionale e formazione per Medici delle Direzioni Ospedaliere “CONTROLLI AMBIENTALI IN OSPEDALE: CRITICITÀ E METODI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30" calcext:value-type="date">
            <text:p>30/05/2024</text:p>
          </table:table-cell>
          <table:table-cell table:style-name="ce20" office:value-type="float" office:value="250" calcext:value-type="float">
            <text:p>€250.00</text:p>
          </table:table-cell>
          <table:table-cell table:style-name="ce20" office:value-type="float" office:value="147.96" calcext:value-type="float">
            <text:p>€147.9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chiori</text:p>
          </table:table-cell>
          <table:table-cell table:style-name="ce5" office:value-type="string" calcext:value-type="string">
            <text:p>Milvia</text:p>
          </table:table-cell>
          <table:table-cell table:style-name="ce5" office:value-type="string" calcext:value-type="string">
            <text:p>FSSP/1420_24</text:p>
          </table:table-cell>
          <table:table-cell table:style-name="ce13" office:value-type="date" office:date-value="2024-05-23" calcext:value-type="date">
            <text:p>23/5/2024</text:p>
          </table:table-cell>
          <table:table-cell table:style-name="ce5" office:value-type="string" calcext:value-type="string">
            <text:p>IX incontro - Percorso di aggiornamento professionale e formazione per Medici delle Direzioni Ospedaliere “CONTROLLI AMBIENTALI IN OSPEDALE: CRITICITÀ E METODI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30" calcext:value-type="date">
            <text:p>30/05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copel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1421_24</text:p>
          </table:table-cell>
          <table:table-cell table:style-name="ce13" office:value-type="date" office:date-value="2024-05-23" calcext:value-type="date">
            <text:p>23/5/2024</text:p>
          </table:table-cell>
          <table:table-cell table:style-name="ce5" office:value-type="string" calcext:value-type="string">
            <text:p>IX incontro - Percorso di aggiornamento professionale e formazione per Medici delle Direzioni Ospedaliere “CONTROLLI AMBIENTALI IN OSPEDALE: CRITICITÀ E METOD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5-30" calcext:value-type="date">
            <text:p>30/05/2024</text:p>
          </table:table-cell>
          <table:table-cell table:style-name="ce20" office:value-type="float" office:value="250" calcext:value-type="float">
            <text:p>€25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urent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1422_24</text:p>
          </table:table-cell>
          <table:table-cell table:style-name="ce13" office:value-type="date" office:date-value="2024-05-23" calcext:value-type="date">
            <text:p>23/5/2024</text:p>
          </table:table-cell>
          <table:table-cell table:style-name="ce5" office:value-type="string" calcext:value-type="string">
            <text:p>Corso Qualità dell’aria indoor: tossicologia degli inquinanti, metodi di screening e procedure operative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5-28" calcext:value-type="date">
            <text:p>28/05/2024</text:p>
          </table:table-cell>
          <table:table-cell table:style-name="ce20" office:value-type="float" office:value="153" calcext:value-type="float">
            <text:p>€153.00</text:p>
          </table:table-cell>
          <table:table-cell table:style-name="ce20" office:value-type="float" office:value="39.02" calcext:value-type="float">
            <text:p>€39.0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Avoss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FSSP/1449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rtolon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1450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float" office:value="26.35" calcext:value-type="float">
            <text:p>€26.3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1451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30.7" calcext:value-type="float">
            <text:p>€30.7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cco</text:p>
          </table:table-cell>
          <table:table-cell table:style-name="ce5" office:value-type="string" calcext:value-type="string">
            <text:p>Rosaria</text:p>
          </table:table-cell>
          <table:table-cell table:style-name="ce5" office:value-type="string" calcext:value-type="string">
            <text:p>FSSP/1452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mill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1453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float" office:value="11.3" calcext:value-type="float">
            <text:p>€11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Paoli</text:p>
          </table:table-cell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FSSP/1454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float" office:value="3.4" calcext:value-type="float">
            <text:p>€3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llo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1455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float" office:value="31.7" calcext:value-type="float">
            <text:p>€31.7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uriato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1456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conato</text:p>
          </table:table-cell>
          <table:table-cell table:style-name="ce5" office:value-type="string" calcext:value-type="string">
            <text:p>Sabrina</text:p>
          </table:table-cell>
          <table:table-cell table:style-name="ce5" office:value-type="string" calcext:value-type="string">
            <text:p>FSSP/1457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float" office:value="6" calcext:value-type="float">
            <text:p>€6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esoti</text:p>
          </table:table-cell>
          <table:table-cell table:style-name="ce5" office:value-type="string" calcext:value-type="string">
            <text:p>Maria Vittoria</text:p>
          </table:table-cell>
          <table:table-cell table:style-name="ce5" office:value-type="string" calcext:value-type="string">
            <text:p>FSSP/1458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dra Filomena</text:p>
          </table:table-cell>
          <table:table-cell table:style-name="ce5" office:value-type="string" calcext:value-type="string">
            <text:p>FSSP/1459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18.4" calcext:value-type="float">
            <text:p>€18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eginato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FSSP/1460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ardivo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1461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di formazione Indicatori del Programma Nazionale Esiti per i Nuclei Aziendali di Controll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esa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1471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"Sicurezza delle macchine impiegate nel comparto legno - prevenzione e buone pratiche" - II EDIZIONE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06-13" calcext:value-type="date">
            <text:p>13/06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 Rozze</text:p>
          </table:table-cell>
          <table:table-cell table:style-name="ce5" office:value-type="string" calcext:value-type="string">
            <text:p>Arrigo</text:p>
          </table:table-cell>
          <table:table-cell table:style-name="ce5" office:value-type="string" calcext:value-type="string">
            <text:p>FSSP/1472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"Sicurezza delle macchine impiegate nel comparto legno - prevenzione e buone pratiche" - II EDIZIONE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06-13" calcext:value-type="date">
            <text:p>13/06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iscard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1473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"Sicurezza delle macchine impiegate nel comparto legno - prevenzione e buone pratiche"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13" calcext:value-type="date">
            <text:p>13/06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float" office:value="123.67" calcext:value-type="float">
            <text:p>€123.67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1474_24</text:p>
          </table:table-cell>
          <table:table-cell table:style-name="ce13" office:value-type="date" office:date-value="2024-05-28" calcext:value-type="date">
            <text:p>28/5/2024</text:p>
          </table:table-cell>
          <table:table-cell table:style-name="ce5" office:value-type="string" calcext:value-type="string">
            <text:p>Corso "Sicurezza delle macchine impiegate nel comparto legno - prevenzione e buone pratiche" - II EDIZIONE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6-13" calcext:value-type="date">
            <text:p>13/06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66.8" calcext:value-type="float">
            <text:p>€66.8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gnolo</text:p>
          </table:table-cell>
          <table:table-cell table:style-name="ce5" office:value-type="string" calcext:value-type="string">
            <text:p>Gabriele</text:p>
          </table:table-cell>
          <table:table-cell table:style-name="ce5" office:value-type="string" calcext:value-type="string">
            <text:p>FSSP/1478_24</text:p>
          </table:table-cell>
          <table:table-cell table:style-name="ce13" office:value-type="date" office:date-value="2024-05-29" calcext:value-type="date">
            <text:p>29/5/2024</text:p>
          </table:table-cell>
          <table:table-cell table:style-name="ce5" office:value-type="string" calcext:value-type="string">
            <text:p>XVIII edizione del Corso di formazione per OSS Assistenti di Sala in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11" calcext:value-type="date">
            <text:p>11/06/2024</text:p>
          </table:table-cell>
          <table:table-cell table:style-name="ce20" office:value-type="float" office:value="440" calcext:value-type="float">
            <text:p>€44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rella</text:p>
          </table:table-cell>
          <table:table-cell table:style-name="ce5" office:value-type="string" calcext:value-type="string">
            <text:p>Geny</text:p>
          </table:table-cell>
          <table:table-cell table:style-name="ce5" office:value-type="string" calcext:value-type="string">
            <text:p>FSSP/1479_24</text:p>
          </table:table-cell>
          <table:table-cell table:style-name="ce13" office:value-type="date" office:date-value="2024-05-29" calcext:value-type="date">
            <text:p>29/5/2024</text:p>
          </table:table-cell>
          <table:table-cell table:style-name="ce5" office:value-type="string" calcext:value-type="string">
            <text:p>XVII edizione del Corso di formazione per OSS Assistenti di Sala in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4" calcext:value-type="date">
            <text:p>04/06/2024</text:p>
          </table:table-cell>
          <table:table-cell table:style-name="ce20" office:value-type="float" office:value="360" calcext:value-type="float">
            <text:p>€36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lla Rocca</text:p>
          </table:table-cell>
          <table:table-cell table:style-name="ce5" office:value-type="string" calcext:value-type="string">
            <text:p>Foscarina</text:p>
          </table:table-cell>
          <table:table-cell table:style-name="ce5" office:value-type="string" calcext:value-type="string">
            <text:p>FSSP/1480_24</text:p>
          </table:table-cell>
          <table:table-cell table:style-name="ce13" office:value-type="date" office:date-value="2024-05-29" calcext:value-type="date">
            <text:p>29/5/2024</text:p>
          </table:table-cell>
          <table:table-cell table:style-name="ce5" office:value-type="string" calcext:value-type="string">
            <text:p>XVII edizione del Corso di formazione per OSS Assistenti di Sala in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4" calcext:value-type="date">
            <text:p>04/06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heza</text:p>
          </table:table-cell>
          <table:table-cell table:style-name="ce5" office:value-type="string" calcext:value-type="string">
            <text:p>Maria Cristina</text:p>
          </table:table-cell>
          <table:table-cell table:style-name="ce5" office:value-type="string" calcext:value-type="string">
            <text:p>FSSP/1481_24</text:p>
          </table:table-cell>
          <table:table-cell table:style-name="ce13" office:value-type="date" office:date-value="2024-05-29" calcext:value-type="date">
            <text:p>29/5/2024</text:p>
          </table:table-cell>
          <table:table-cell table:style-name="ce5" office:value-type="string" calcext:value-type="string">
            <text:p>XVII edizione del Corso di formazione per OSS Assistenti di Sala in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4" calcext:value-type="date">
            <text:p>04/06/2024</text:p>
          </table:table-cell>
          <table:table-cell table:style-name="ce20" office:value-type="float" office:value="440" calcext:value-type="float">
            <text:p>€44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belli</text:p>
          </table:table-cell>
          <table:table-cell table:style-name="ce5" office:value-type="string" calcext:value-type="string">
            <text:p>Elsa</text:p>
          </table:table-cell>
          <table:table-cell table:style-name="ce5" office:value-type="string" calcext:value-type="string">
            <text:p>FSSP/1482_24</text:p>
          </table:table-cell>
          <table:table-cell table:style-name="ce13" office:value-type="date" office:date-value="2024-05-29" calcext:value-type="date">
            <text:p>29/5/2024</text:p>
          </table:table-cell>
          <table:table-cell table:style-name="ce5" office:value-type="string" calcext:value-type="string">
            <text:p>XVII - XVIII edizione del Corso di formazione per OSS Assistenti di Sala in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5/06/2024 </text:p>
            <text:p>12/06/2024</text:p>
          </table:table-cell>
          <table:table-cell table:style-name="ce20" office:value-type="float" office:value="1280" calcext:value-type="float">
            <text:p>€1,280.00</text:p>
          </table:table-cell>
          <table:table-cell table:style-name="ce20" office:value-type="float" office:value="100.68" calcext:value-type="float">
            <text:p>€100.6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icata</text:p>
          </table:table-cell>
          <table:table-cell table:style-name="ce5" office:value-type="string" calcext:value-type="string">
            <text:p>Giancarlo</text:p>
          </table:table-cell>
          <table:table-cell table:style-name="ce5" office:value-type="string" calcext:value-type="string">
            <text:p>FSSP/1483_24</text:p>
          </table:table-cell>
          <table:table-cell table:style-name="ce13" office:value-type="date" office:date-value="2024-05-29" calcext:value-type="date">
            <text:p>29/5/2024</text:p>
          </table:table-cell>
          <table:table-cell table:style-name="ce5" office:value-type="string" calcext:value-type="string">
            <text:p>XVIII edizione del Corso di formazione per OSS Assistenti di Sala in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11" calcext:value-type="date">
            <text:p>11/06/2024</text:p>
          </table:table-cell>
          <table:table-cell table:style-name="ce20" office:value-type="float" office:value="360" calcext:value-type="float">
            <text:p>€360.00</text:p>
          </table:table-cell>
          <table:table-cell table:style-name="ce20" office:value-type="float" office:value="22.3" calcext:value-type="float">
            <text:p>€22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r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1484_24</text:p>
          </table:table-cell>
          <table:table-cell table:style-name="ce13" office:value-type="date" office:date-value="2024-05-29" calcext:value-type="date">
            <text:p>29/5/2024</text:p>
          </table:table-cell>
          <table:table-cell table:style-name="ce5" office:value-type="string" calcext:value-type="string">
            <text:p>XVII - XVIII edizione del Corso di formazione per OSS Assistenti di Sala in Pronto Soccorso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5/06/2024 </text:p>
            <text:p>12/06/2024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20" office:value-type="float" office:value="70.72" calcext:value-type="float">
            <text:p>€70.7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osada</text:p>
          </table:table-cell>
          <table:table-cell table:style-name="ce5" office:value-type="string" calcext:value-type="string">
            <text:p>Mara</text:p>
          </table:table-cell>
          <table:table-cell table:style-name="ce5" office:value-type="string" calcext:value-type="string">
            <text:p>FSSP/1485_24</text:p>
          </table:table-cell>
          <table:table-cell table:style-name="ce13" office:value-type="date" office:date-value="2024-05-29" calcext:value-type="date">
            <text:p>29/5/2024</text:p>
          </table:table-cell>
          <table:table-cell table:style-name="ce5" office:value-type="string" calcext:value-type="string">
            <text:p>XVIII edizione del Corso di formazione per OSS Assistenti di Sala in Pronto Soccors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11" calcext:value-type="date">
            <text:p>11/06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Anello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1521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aldo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FSSP/1522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43.2" calcext:value-type="float">
            <text:p>€43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rraro</text:p>
          </table:table-cell>
          <table:table-cell table:style-name="ce5" office:value-type="string" calcext:value-type="string">
            <text:p>Mara</text:p>
          </table:table-cell>
          <table:table-cell table:style-name="ce5" office:value-type="string" calcext:value-type="string">
            <text:p>FSSP/1523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ambrosis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1524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llo</text:p>
          </table:table-cell>
          <table:table-cell table:style-name="ce5" office:value-type="string" calcext:value-type="string">
            <text:p>Umberto</text:p>
          </table:table-cell>
          <table:table-cell table:style-name="ce5" office:value-type="string" calcext:value-type="string">
            <text:p>FSSP/1525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entili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FSSP/1526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chiori</text:p>
          </table:table-cell>
          <table:table-cell table:style-name="ce5" office:value-type="string" calcext:value-type="string">
            <text:p>Milvia</text:p>
          </table:table-cell>
          <table:table-cell table:style-name="ce5" office:value-type="string" calcext:value-type="string">
            <text:p>FSSP/1527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Moderator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20" office:value-type="float" office:value="34.7" calcext:value-type="float">
            <text:p>€34.7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chiori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FSSP/1528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9.92" calcext:value-type="float">
            <text:p>€9.9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scarello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FSSP/1529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57.7" calcext:value-type="float">
            <text:p>€57.7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zzariol</text:p>
          </table:table-cell>
          <table:table-cell table:style-name="ce5" office:value-type="string" calcext:value-type="string">
            <text:p>Annarita</text:p>
          </table:table-cell>
          <table:table-cell table:style-name="ce5" office:value-type="string" calcext:value-type="string">
            <text:p>FSSP/1530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96.62" calcext:value-type="float">
            <text:p>€96.6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engato</text:p>
          </table:table-cell>
          <table:table-cell table:style-name="ce5" office:value-type="string" calcext:value-type="string">
            <text:p>Daniele</text:p>
          </table:table-cell>
          <table:table-cell table:style-name="ce5" office:value-type="string" calcext:value-type="string">
            <text:p>FSSP/1531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Responsabile Scientifico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zzani</text:p>
          </table:table-cell>
          <table:table-cell table:style-name="ce5" office:value-type="string" calcext:value-type="string">
            <text:p>Maria Diletta</text:p>
          </table:table-cell>
          <table:table-cell table:style-name="ce5" office:value-type="string" calcext:value-type="string">
            <text:p>FSSP/1532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gozzo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FSSP/1533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ampazzo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FSSP/1534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Moderator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umietto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FSSP/1535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20" office:value-type="float" office:value="121.76" calcext:value-type="float">
            <text:p>€121.7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ianello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1536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Moderatore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pe Bounaim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FSSP/1537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21.7" calcext:value-type="float">
            <text:p>€21.7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ruzzo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FSSP/1538_24</text:p>
          </table:table-cell>
          <table:table-cell table:style-name="ce13" office:value-type="date" office:date-value="2024-05-31" calcext:value-type="date">
            <text:p>31/5/2024</text:p>
          </table:table-cell>
          <table:table-cell table:style-name="ce5" office:value-type="string" calcext:value-type="string">
            <text:p>Evento “Il contrasto all'Antimicrobico Resistenza in Regione Veneto: Approcci Integrati tra Ospedale e Territorio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6-06" calcext:value-type="date">
            <text:p>06/06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45.76" calcext:value-type="float">
            <text:p>€45.7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pe Bounaim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FSSP/1544_24</text:p>
          </table:table-cell>
          <table:table-cell table:style-name="ce13" office:value-type="date" office:date-value="2024-06-03" calcext:value-type="date">
            <text:p>3/6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3/06/2024 </text:p>
            <text:p>04/06/2024 </text:p>
            <text:p>05/06/2024 </text:p>
            <text:p>10/06/2024 </text:p>
            <text:p>12/06/2024 </text:p>
            <text:p>13/06/2024 </text:p>
            <text:p>11/07/2024 </text:p>
          </table:table-cell>
          <table:table-cell table:style-name="ce20" office:value-type="float" office:value="556" calcext:value-type="float">
            <text:p>€556.00</text:p>
          </table:table-cell>
          <table:table-cell table:style-name="ce20" office:value-type="float" office:value="21.08" calcext:value-type="float">
            <text:p>€21.0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1551_24</text:p>
          </table:table-cell>
          <table:table-cell table:style-name="ce13" office:value-type="date" office:date-value="2024-06-03" calcext:value-type="date">
            <text:p>3/6/2024</text:p>
          </table:table-cell>
          <table:table-cell table:style-name="ce5" office:value-type="string" calcext:value-type="string">
            <text:p>Progetto PNC In Sinergia Kick Off Meeting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6-05" calcext:value-type="date">
            <text:p>05/06/2024</text:p>
          </table:table-cell>
          <table:table-cell table:style-name="ce20" office:value-type="float" office:value="136" calcext:value-type="float">
            <text:p>€136.00</text:p>
          </table:table-cell>
          <table:table-cell table:style-name="ce20" office:value-type="float" office:value="33" calcext:value-type="float">
            <text:p>€33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arolin</text:p>
          </table:table-cell>
          <table:table-cell table:style-name="ce5" office:value-type="string" calcext:value-type="string">
            <text:p>Numue</text:p>
          </table:table-cell>
          <table:table-cell table:style-name="ce5" office:value-type="string" calcext:value-type="string">
            <text:p>FSSP/1545_24</text:p>
          </table:table-cell>
          <table:table-cell table:style-name="ce13" office:value-type="date" office:date-value="2024-06-03" calcext:value-type="date">
            <text:p>3/6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6/06/2024 </text:p>
            <text:p>11/06/2024 </text:p>
            <text:p>24/06/2024 </text:p>
            <text:p>25/06/2024 </text:p>
            <text:p>26/06/2024 </text:p>
            <text:p>27/06/2024 </text:p>
            <text:p>08/07/2024 </text:p>
            <text:p>09/07/2024 </text:p>
            <text:p>10/07/2024</text:p>
          </table:table-cell>
          <table:table-cell table:style-name="ce20" office:value-type="float" office:value="567" calcext:value-type="float">
            <text:p>€567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1571_24</text:p>
          </table:table-cell>
          <table:table-cell table:style-name="ce13" office:value-type="date" office:date-value="2024-06-04" calcext:value-type="date">
            <text:p>4/6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5/06/2024 </text:p>
            <text:p>06/06/2024 </text:p>
            <text:p>07/06/2024 </text:p>
            <text:p>11/06/2024 </text:p>
            <text:p>13/06/2024 </text:p>
            <text:p>18/06/2024 </text:p>
            <text:p>20/06/2024 </text:p>
            <text:p>27/06/2024 </text:p>
            <text:p>28/06/2024</text:p>
          </table:table-cell>
          <table:table-cell table:style-name="ce20" office:value-type="float" office:value="504" calcext:value-type="float">
            <text:p>€504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FSSP/1572_24</text:p>
          </table:table-cell>
          <table:table-cell table:style-name="ce13" office:value-type="date" office:date-value="2024-06-04" calcext:value-type="date">
            <text:p>4/6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5/06/2024 </text:p>
            <text:p>06/06/2024 </text:p>
            <text:p>11/06/2024 </text:p>
            <text:p>19/06/2024 </text:p>
            <text:p>20/06/2024 </text:p>
            <text:p>27/06/2024</text:p>
          </table:table-cell>
          <table:table-cell table:style-name="ce20" office:value-type="float" office:value="322" calcext:value-type="float">
            <text:p>€322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Cet</text:p>
          </table:table-cell>
          <table:table-cell table:style-name="ce5" office:value-type="string" calcext:value-type="string">
            <text:p>Ladi</text:p>
          </table:table-cell>
          <table:table-cell table:style-name="ce5" office:value-type="string" calcext:value-type="string">
            <text:p>FSSP/1577_24</text:p>
          </table:table-cell>
          <table:table-cell table:style-name="ce13" office:value-type="date" office:date-value="2024-06-04" calcext:value-type="date">
            <text:p>4/6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uriola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FSSP/1578_24</text:p>
          </table:table-cell>
          <table:table-cell table:style-name="ce13" office:value-type="date" office:date-value="2024-06-04" calcext:value-type="date">
            <text:p>4/6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 e Responsabile Scientifico</text:p>
          </table:table-cell>
          <table:table-cell table:style-name="ce16" office:value-type="date" office:date-value="2024-06-21" calcext:value-type="date">
            <text:p>21/06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ait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1620_24</text:p>
          </table:table-cell>
          <table:table-cell table:style-name="ce13" office:value-type="date" office:date-value="2024-06-07" calcext:value-type="date">
            <text:p>7/6/2024</text:p>
          </table:table-cell>
          <table:table-cell table:style-name="ce5" office:value-type="string" calcext:value-type="string">
            <text:p>Incontro: “La riorganizzazione del territorio e le nuove esigenze nella gestione del personale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6-11" calcext:value-type="date">
            <text:p>11/06/2024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20" office:value-type="float" office:value="33.55" calcext:value-type="float">
            <text:p>€33.5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ruzzo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FSSP/1621_24</text:p>
          </table:table-cell>
          <table:table-cell table:style-name="ce13" office:value-type="date" office:date-value="2024-06-07" calcext:value-type="date">
            <text:p>7/6/2024</text:p>
          </table:table-cell>
          <table:table-cell table:style-name="ce5" office:value-type="string" calcext:value-type="string">
            <text:p>Incontro: “La riorganizzazione del territorio e le nuove esigenze nella gestione del personale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6-11" calcext:value-type="date">
            <text:p>11/06/2024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20" office:value-type="float" office:value="40.46" calcext:value-type="float">
            <text:p>€40.4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nesso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1622_24</text:p>
          </table:table-cell>
          <table:table-cell table:style-name="ce13" office:value-type="date" office:date-value="2024-06-07" calcext:value-type="date">
            <text:p>7/6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87.9" calcext:value-type="float">
            <text:p>€87.9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 Farra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1623_24</text:p>
          </table:table-cell>
          <table:table-cell table:style-name="ce13" office:value-type="date" office:date-value="2024-06-07" calcext:value-type="date">
            <text:p>7/6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33.4" calcext:value-type="float">
            <text:p>€33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Bellonia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FSSP/1624_24</text:p>
          </table:table-cell>
          <table:table-cell table:style-name="ce13" office:value-type="date" office:date-value="2024-06-07" calcext:value-type="date">
            <text:p>7/6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otto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FSSP/1625_24</text:p>
          </table:table-cell>
          <table:table-cell table:style-name="ce13" office:value-type="date" office:date-value="2024-06-07" calcext:value-type="date">
            <text:p>7/6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40.4" calcext:value-type="float">
            <text:p>€40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ondato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FSSP/1626_24</text:p>
          </table:table-cell>
          <table:table-cell table:style-name="ce13" office:value-type="date" office:date-value="2024-06-07" calcext:value-type="date">
            <text:p>7/6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35.9" calcext:value-type="float">
            <text:p>€35.9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os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1627_24</text:p>
          </table:table-cell>
          <table:table-cell table:style-name="ce13" office:value-type="date" office:date-value="2024-06-07" calcext:value-type="date">
            <text:p>7/6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63.86" calcext:value-type="float">
            <text:p>€63.8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anella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1628_24</text:p>
          </table:table-cell>
          <table:table-cell table:style-name="ce13" office:value-type="date" office:date-value="2024-06-07" calcext:value-type="date">
            <text:p>7/6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06-28" calcext:value-type="date">
            <text:p>28/06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urent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1643_24</text:p>
          </table:table-cell>
          <table:table-cell table:style-name="ce13" office:value-type="date" office:date-value="2024-06-10" calcext:value-type="date">
            <text:p>10/6/2024</text:p>
          </table:table-cell>
          <table:table-cell table:style-name="ce5" office:value-type="string" calcext:value-type="string">
            <text:p>WORKSHOP: World Cafè "Verso un sistema regionale integrato di promozione della salute e prevenzione in ambito scolastico"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6-18" calcext:value-type="date">
            <text:p>18/06/2024</text:p>
          </table:table-cell>
          <table:table-cell table:style-name="ce20" office:value-type="float" office:value="153" calcext:value-type="float">
            <text:p>€153.00</text:p>
          </table:table-cell>
          <table:table-cell table:style-name="ce20" office:value-type="float" office:value="9.6" calcext:value-type="float">
            <text:p>€9.6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non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1644_24</text:p>
          </table:table-cell>
          <table:table-cell table:style-name="ce13" office:value-type="date" office:date-value="2024-06-10" calcext:value-type="date">
            <text:p>10/6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7-02" calcext:value-type="date">
            <text:p>02/07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usaferro</text:p>
          </table:table-cell>
          <table:table-cell table:style-name="ce5" office:value-type="string" calcext:value-type="string">
            <text:p>Silvio</text:p>
          </table:table-cell>
          <table:table-cell table:style-name="ce5" office:value-type="string" calcext:value-type="string">
            <text:p>FSSP/1645_24</text:p>
          </table:table-cell>
          <table:table-cell table:style-name="ce13" office:value-type="date" office:date-value="2024-06-10" calcext:value-type="date">
            <text:p>10/6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ruzzo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FSSP/1647_24</text:p>
          </table:table-cell>
          <table:table-cell table:style-name="ce13" office:value-type="date" office:date-value="2024-06-10" calcext:value-type="date">
            <text:p>10/6/2024</text:p>
          </table:table-cell>
          <table:table-cell table:style-name="ce5" office:value-type="string" calcext:value-type="string">
            <text:p>WORKSHOP: World Cafè "Verso un sistema regionale integrato di promozione della salute e prevenzione in ambito scolastico"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6-18" calcext:value-type="date">
            <text:p>18/06/2024</text:p>
          </table:table-cell>
          <table:table-cell table:style-name="ce20" office:value-type="float" office:value="153" calcext:value-type="float">
            <text:p>€153.00</text:p>
          </table:table-cell>
          <table:table-cell table:style-name="ce20" office:value-type="float" office:value="16.94" calcext:value-type="float">
            <text:p>€16.9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ta Anna</text:p>
          </table:table-cell>
          <table:table-cell table:style-name="ce5" office:value-type="string" calcext:value-type="string">
            <text:p>Casubolo</text:p>
          </table:table-cell>
          <table:table-cell table:style-name="ce5" office:value-type="string" calcext:value-type="string">
            <text:p>FSSP/1664_24</text:p>
          </table:table-cell>
          <table:table-cell table:style-name="ce13" office:value-type="date" office:date-value="2024-06-12" calcext:value-type="date">
            <text:p>12/6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6-19" calcext:value-type="date">
            <text:p>19/06/2024</text:p>
          </table:table-cell>
          <table:table-cell table:style-name="ce20" office:value-type="float" office:value="63" calcext:value-type="float">
            <text:p>€63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l'Igna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1665_24</text:p>
          </table:table-cell>
          <table:table-cell table:style-name="ce13" office:value-type="date" office:date-value="2024-06-12" calcext:value-type="date">
            <text:p>12/6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20/06/2024 </text:p>
            <text:p>27/06/2024</text:p>
          </table:table-cell>
          <table:table-cell table:style-name="ce20" office:value-type="float" office:value="140" calcext:value-type="float">
            <text:p>€14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uscain</text:p>
          </table:table-cell>
          <table:table-cell table:style-name="ce5" office:value-type="string" calcext:value-type="string">
            <text:p>Irene</text:p>
          </table:table-cell>
          <table:table-cell table:style-name="ce5" office:value-type="string" calcext:value-type="string">
            <text:p>FSSP/1668_24</text:p>
          </table:table-cell>
          <table:table-cell table:style-name="ce13" office:value-type="date" office:date-value="2024-06-13" calcext:value-type="date">
            <text:p>13/6/2024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Animatore di formazione</text:p>
          </table:table-cell>
          <table:table-cell table:style-name="ce16" office:value-type="string" calcext:value-type="string">
            <text:p>21/06/2024 </text:p>
            <text:p>28/06/2024</text:p>
            <text:p>30/09/2024</text:p>
          </table:table-cell>
          <table:table-cell table:style-name="ce20" office:value-type="float" office:value="2720" calcext:value-type="float">
            <text:p>€2,720.00</text:p>
          </table:table-cell>
          <table:table-cell table:style-name="ce20" office:value-type="float" office:value="99.2" calcext:value-type="float">
            <text:p>€99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vasin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FSSP/1669_24</text:p>
          </table:table-cell>
          <table:table-cell table:style-name="ce13" office:value-type="date" office:date-value="2024-06-13" calcext:value-type="date">
            <text:p>13/6/2024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1/06/2024 </text:p>
            <text:p>25/06/2024 </text:p>
            <text:p>28/06/2024 </text:p>
            <text:p>02/07/2024</text:p>
            <text:p>30/09/2024</text:p>
          </table:table-cell>
          <table:table-cell table:style-name="ce20" office:value-type="float" office:value="5120" calcext:value-type="float">
            <text:p>€5,120.00</text:p>
          </table:table-cell>
          <table:table-cell table:style-name="ce20" office:value-type="float" office:value="328" calcext:value-type="float">
            <text:p>€328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Waal</text:p>
          </table:table-cell>
          <table:table-cell table:style-name="ce5" office:value-type="string" calcext:value-type="string">
            <text:p>Paula</text:p>
          </table:table-cell>
          <table:table-cell table:style-name="ce5" office:value-type="string" calcext:value-type="string">
            <text:p>FSSP/1670_24</text:p>
          </table:table-cell>
          <table:table-cell table:style-name="ce13" office:value-type="date" office:date-value="2024-06-13" calcext:value-type="date">
            <text:p>13/6/2024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8/06/2024 </text:p>
            <text:p>21/06/2024 </text:p>
            <text:p>25/06/2024 </text:p>
            <text:p>28/06/2024 </text:p>
            <text:p>02/07/2024</text:p>
            <text:p>30/09/2024</text:p>
          </table:table-cell>
          <table:table-cell table:style-name="ce20" office:value-type="float" office:value="5350" calcext:value-type="float">
            <text:p>€5,35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assina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1671_24</text:p>
          </table:table-cell>
          <table:table-cell table:style-name="ce13" office:value-type="date" office:date-value="2024-06-13" calcext:value-type="date">
            <text:p>13/6/2024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1/06/2024 </text:p>
            <text:p>25/06/2024 </text:p>
            <text:p>28/06/2024 </text:p>
            <text:p>02/07/2024</text:p>
            <text:p>30/09/2024</text:p>
          </table:table-cell>
          <table:table-cell table:style-name="ce20" office:value-type="float" office:value="5120" calcext:value-type="float">
            <text:p>€5,120.00</text:p>
          </table:table-cell>
          <table:table-cell table:style-name="ce20" office:value-type="float" office:value="135.16" calcext:value-type="float">
            <text:p>€135.1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ongo</text:p>
          </table:table-cell>
          <table:table-cell table:style-name="ce5" office:value-type="string" calcext:value-type="string">
            <text:p>Maria Assunta</text:p>
          </table:table-cell>
          <table:table-cell table:style-name="ce5" office:value-type="string" calcext:value-type="string">
            <text:p>FSSP/1672_24</text:p>
          </table:table-cell>
          <table:table-cell table:style-name="ce13" office:value-type="date" office:date-value="2024-06-13" calcext:value-type="date">
            <text:p>13/6/2024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1/06/2024 </text:p>
            <text:p>25/06/2024 </text:p>
            <text:p>28/06/2024 </text:p>
            <text:p>02/07/2024</text:p>
            <text:p>30/09/2024</text:p>
          </table:table-cell>
          <table:table-cell table:style-name="ce20" office:value-type="float" office:value="4640" calcext:value-type="float">
            <text:p>€4,64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ucian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1673_24</text:p>
          </table:table-cell>
          <table:table-cell table:style-name="ce13" office:value-type="date" office:date-value="2024-06-13" calcext:value-type="date">
            <text:p>13/6/2024</text:p>
          </table:table-cell>
          <table:table-cell table:style-name="ce5" office:value-type="string" calcext:value-type="string">
            <text:p>Corso “La formazione dei Tutor della Scuola di Formazione Specifica della Medicina Generale della Regione del Veneto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Animatore di formazione</text:p>
          </table:table-cell>
          <table:table-cell table:style-name="ce16" office:value-type="string" calcext:value-type="string">
            <text:p>25/06/2024 </text:p>
            <text:p>02/07/2024 </text:p>
            <text:p>30/09/2024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pano</text:p>
          </table:table-cell>
          <table:table-cell table:style-name="ce5" office:value-type="string" calcext:value-type="string">
            <text:p>Pierangelo</text:p>
          </table:table-cell>
          <table:table-cell table:style-name="ce5" office:value-type="string" calcext:value-type="string">
            <text:p>FSSP/1744_24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20" calcext:value-type="date">
            <text:p>20/09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cciavillan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1745_24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e Corso integrativo di formazione manageri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7-04" calcext:value-type="date">
            <text:p>04/07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1756_24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2/07/2024 </text:p>
            <text:p>04/07/2024 </text:p>
            <text:p>05/07/2024 </text:p>
            <text:p>08/07/2024 </text:p>
            <text:p>11/07/2024 </text:p>
            <text:p>16/07/2024 </text:p>
            <text:p>17/07/2024 </text:p>
            <text:p>18/07/2021 </text:p>
            <text:p>19/07/2024 </text:p>
            <text:p>26/07/2024</text:p>
          </table:table-cell>
          <table:table-cell table:style-name="ce20" office:value-type="float" office:value="630" calcext:value-type="float">
            <text:p>€63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lfrate</text:p>
          </table:table-cell>
          <table:table-cell table:style-name="ce5" office:value-type="string" calcext:value-type="string">
            <text:p>Beatrice</text:p>
          </table:table-cell>
          <table:table-cell table:style-name="ce5" office:value-type="string" calcext:value-type="string">
            <text:p>FSSP/1757_24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13" calcext:value-type="date">
            <text:p>13/09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float" office:value="48.25" calcext:value-type="float">
            <text:p>€48.2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eardin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1758_24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ncin</text:p>
          </table:table-cell>
          <table:table-cell table:style-name="ce5" office:value-type="string" calcext:value-type="string">
            <text:p>Moreno</text:p>
          </table:table-cell>
          <table:table-cell table:style-name="ce5" office:value-type="string" calcext:value-type="string">
            <text:p>FSSP/1759_24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8" calcext:value-type="date">
            <text:p>18/10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float" office:value="4.8" calcext:value-type="float">
            <text:p>€4.8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nnarelli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FSSP/1760_24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04" calcext:value-type="date">
            <text:p>04/10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usaferro</text:p>
          </table:table-cell>
          <table:table-cell table:style-name="ce5" office:value-type="string" calcext:value-type="string">
            <text:p>Silvio</text:p>
          </table:table-cell>
          <table:table-cell table:style-name="ce5" office:value-type="string" calcext:value-type="string">
            <text:p>FSSP/1761_24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e Corso integrativo di formazione manageri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12" calcext:value-type="date">
            <text:p>12/09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ergadoro</text:p>
          </table:table-cell>
          <table:table-cell table:style-name="ce5" office:value-type="string" calcext:value-type="string">
            <text:p>Valerio</text:p>
          </table:table-cell>
          <table:table-cell table:style-name="ce5" office:value-type="string" calcext:value-type="string">
            <text:p>FSSP/1762_24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09/2024 </text:p>
            <text:p>04/10/2024 </text:p>
            <text:p>05/10/2024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20" office:value-type="float" office:value="44.46" calcext:value-type="float">
            <text:p>€44.4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ubitt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1776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2/09/2024 </text:p>
            <text:p>18/09/2024 </text:p>
            <text:p>23/09/2024 </text:p>
            <text:p>24/09/2024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20" office:value-type="float" office:value="147.5" calcext:value-type="float">
            <text:p>€147.5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unello</text:p>
          </table:table-cell>
          <table:table-cell table:style-name="ce5" office:value-type="string" calcext:value-type="string">
            <text:p>Cinzia</text:p>
          </table:table-cell>
          <table:table-cell table:style-name="ce5" office:value-type="string" calcext:value-type="string">
            <text:p>FSSP/1777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8/10/2024 </text:p>
            <text:p>18/11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Santi</text:p>
          </table:table-cell>
          <table:table-cell table:style-name="ce5" office:value-type="string" calcext:value-type="string">
            <text:p>Giulio</text:p>
          </table:table-cell>
          <table:table-cell table:style-name="ce5" office:value-type="string" calcext:value-type="string">
            <text:p>FSSP/1778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3/10/2024 </text:p>
            <text:p>10/10/2024</text:p>
            <text:p>07/11/2024 </text:p>
            <text:p>22/10/2024 </text:p>
            <text:p>19/11/2024</text:p>
          </table:table-cell>
          <table:table-cell table:style-name="ce20" office:value-type="float" office:value="880" calcext:value-type="float">
            <text:p>€88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ordan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FSSP/1779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3/10/2024 </text:p>
            <text:p>07/11/2024 </text:p>
            <text:p>22/10/2024 </text:p>
            <text:p>19/11/2024</text:p>
          </table:table-cell>
          <table:table-cell table:style-name="ce20" office:value-type="float" office:value="1280" calcext:value-type="float">
            <text:p>€1,28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ube</text:p>
          </table:table-cell>
          <table:table-cell table:style-name="ce5" office:value-type="string" calcext:value-type="string">
            <text:p>Gabriele</text:p>
          </table:table-cell>
          <table:table-cell table:style-name="ce5" office:value-type="string" calcext:value-type="string">
            <text:p>FSSP/1780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9/10/2024 </text:p>
            <text:p>06/11/2024 </text:p>
            <text:p>28/10/2024 </text:p>
            <text:p>18/11/2024</text:p>
          </table:table-cell>
          <table:table-cell table:style-name="ce20" office:value-type="float" office:value="1185" calcext:value-type="float">
            <text:p>€1,185.00</text:p>
          </table:table-cell>
          <table:table-cell table:style-name="ce20" office:value-type="string" calcext:value-type="string">
            <text:p>vedi rif. Prot. FSSP/0968_2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zzaro</text:p>
          </table:table-cell>
          <table:table-cell table:style-name="ce5" office:value-type="string" calcext:value-type="string">
            <text:p>Romina</text:p>
          </table:table-cell>
          <table:table-cell table:style-name="ce5" office:value-type="string" calcext:value-type="string">
            <text:p>FSSP/1781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ign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1782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lfrate</text:p>
          </table:table-cell>
          <table:table-cell table:style-name="ce5" office:value-type="string" calcext:value-type="string">
            <text:p>Beatrice</text:p>
          </table:table-cell>
          <table:table-cell table:style-name="ce5" office:value-type="string" calcext:value-type="string">
            <text:p>FSSP/1783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4/10/2024 </text:p>
            <text:p>27/09/2024 </text:p>
            <text:p>18/10/2024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20" office:value-type="float" office:value="99.3" calcext:value-type="float">
            <text:p>€99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os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1784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triotta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FSSP/1786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4/09/2024 </text:p>
            <text:p>11/09/2024 </text:p>
            <text:p>18/09/2024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i Carlo</text:p>
          </table:table-cell>
          <table:table-cell table:style-name="ce5" office:value-type="string" calcext:value-type="string">
            <text:p>Emiliano</text:p>
          </table:table-cell>
          <table:table-cell table:style-name="ce5" office:value-type="string" calcext:value-type="string">
            <text:p>FSSP/1787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6/11/2024 </text:p>
            <text:p>15/11/2024 </text:p>
            <text:p>20/11/2024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20" office:value-type="float" office:value="258" calcext:value-type="float">
            <text:p>€258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urent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1788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20" office:value-type="float" office:value="39.02" calcext:value-type="float">
            <text:p>€39.0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itati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FSSP/1789_24</text:p>
          </table:table-cell>
          <table:table-cell table:style-name="ce13" office:value-type="date" office:date-value="2024-07-02" calcext:value-type="date">
            <text:p>2/7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1/10/2024 </text:p>
            <text:p>29/10/2024 </text:p>
            <text:p>22/11/2024 </text:p>
            <text:p>27/11/2024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uanett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1806_24</text:p>
          </table:table-cell>
          <table:table-cell table:style-name="ce13" office:value-type="date" office:date-value="2024-07-03" calcext:value-type="date">
            <text:p>3/7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7-10" calcext:value-type="date">
            <text:p>10/07/2024</text:p>
          </table:table-cell>
          <table:table-cell table:style-name="ce20" office:value-type="float" office:value="63" calcext:value-type="float">
            <text:p>€63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FSSP/1807_24</text:p>
          </table:table-cell>
          <table:table-cell table:style-name="ce13" office:value-type="date" office:date-value="2024-07-03" calcext:value-type="date">
            <text:p>3/7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4/07/2024 </text:p>
            <text:p>08/07/2024 </text:p>
            <text:p>11/07/2024 </text:p>
            <text:p>18/07/2024 </text:p>
          </table:table-cell>
          <table:table-cell table:style-name="ce20" office:value-type="float" office:value="378" calcext:value-type="float">
            <text:p>€378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l'Igna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1808_24</text:p>
          </table:table-cell>
          <table:table-cell table:style-name="ce13" office:value-type="date" office:date-value="2024-07-03" calcext:value-type="date">
            <text:p>3/7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20" office:value-type="float" office:value="63" calcext:value-type="float">
            <text:p>€63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ubolo</text:p>
          </table:table-cell>
          <table:table-cell table:style-name="ce5" office:value-type="string" calcext:value-type="string">
            <text:p>Marta Anna</text:p>
          </table:table-cell>
          <table:table-cell table:style-name="ce5" office:value-type="string" calcext:value-type="string">
            <text:p>FSSP/1809_24</text:p>
          </table:table-cell>
          <table:table-cell table:style-name="ce13" office:value-type="date" office:date-value="2024-07-03" calcext:value-type="date">
            <text:p>3/7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7-05" calcext:value-type="date">
            <text:p>05/07/2024</text:p>
          </table:table-cell>
          <table:table-cell table:style-name="ce20" office:value-type="float" office:value="63" calcext:value-type="float">
            <text:p>€63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pirossi</text:p>
          </table:table-cell>
          <table:table-cell table:style-name="ce5" office:value-type="string" calcext:value-type="string">
            <text:p>Giuseppina</text:p>
          </table:table-cell>
          <table:table-cell table:style-name="ce5" office:value-type="string" calcext:value-type="string">
            <text:p>FSSP/1918_24</text:p>
          </table:table-cell>
          <table:table-cell table:style-name="ce13" office:value-type="date" office:date-value="2024-07-15" calcext:value-type="date">
            <text:p>15/7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06" calcext:value-type="date">
            <text:p>06/09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47.7" calcext:value-type="float">
            <text:p>€47.7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ffele</text:p>
          </table:table-cell>
          <table:table-cell table:style-name="ce5" office:value-type="string" calcext:value-type="string">
            <text:p>Viviana</text:p>
          </table:table-cell>
          <table:table-cell table:style-name="ce5" office:value-type="string" calcext:value-type="string">
            <text:p>FSSP/1919_24</text:p>
          </table:table-cell>
          <table:table-cell table:style-name="ce13" office:value-type="date" office:date-value="2024-07-15" calcext:value-type="date">
            <text:p>15/7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03" calcext:value-type="date">
            <text:p>03/10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float" office:value="20.4" calcext:value-type="float">
            <text:p>€20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ppo</text:p>
          </table:table-cell>
          <table:table-cell table:style-name="ce5" office:value-type="string" calcext:value-type="string">
            <text:p>Claudio</text:p>
          </table:table-cell>
          <table:table-cell table:style-name="ce5" office:value-type="string" calcext:value-type="string">
            <text:p>FSSP/1920_24</text:p>
          </table:table-cell>
          <table:table-cell table:style-name="ce13" office:value-type="date" office:date-value="2024-07-15" calcext:value-type="date">
            <text:p>15/7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09/2024 </text:p>
            <text:p>20/09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oga</text:p>
          </table:table-cell>
          <table:table-cell table:style-name="ce5" office:value-type="string" calcext:value-type="string">
            <text:p>Gianmaria</text:p>
          </table:table-cell>
          <table:table-cell table:style-name="ce5" office:value-type="string" calcext:value-type="string">
            <text:p>FSSP/1921_24</text:p>
          </table:table-cell>
          <table:table-cell table:style-name="ce13" office:value-type="date" office:date-value="2024-07-15" calcext:value-type="date">
            <text:p>15/7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7/10/2024 </text:p>
            <text:p>21/11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asso</text:p>
          </table:table-cell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FSSP/1922_24</text:p>
          </table:table-cell>
          <table:table-cell table:style-name="ce13" office:value-type="date" office:date-value="2024-07-15" calcext:value-type="date">
            <text:p>15/7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6/09/2024 </text:p>
            <text:p>13/09/2024 </text:p>
            <text:p>20/09/2024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offanello</text:p>
          </table:table-cell>
          <table:table-cell table:style-name="ce5" office:value-type="string" calcext:value-type="string">
            <text:p>Elena Debora</text:p>
          </table:table-cell>
          <table:table-cell table:style-name="ce5" office:value-type="string" calcext:value-type="string">
            <text:p>FSSP/1923_24</text:p>
          </table:table-cell>
          <table:table-cell table:style-name="ce13" office:value-type="date" office:date-value="2024-07-15" calcext:value-type="date">
            <text:p>15/7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7/10/2024 </text:p>
            <text:p>21/11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float" office:value="24.8" calcext:value-type="float">
            <text:p>€24.8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ordan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FSSP/2032_24</text:p>
          </table:table-cell>
          <table:table-cell table:style-name="ce13" office:value-type="date" office:date-value="2024-07-26" calcext:value-type="date">
            <text:p>26/7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2/11/2024 </text:p>
            <text:p>30/06/2025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gnon</text:p>
          </table:table-cell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FSSP/2033_24</text:p>
          </table:table-cell>
          <table:table-cell table:style-name="ce13" office:value-type="date" office:date-value="2024-07-26" calcext:value-type="date">
            <text:p>26/7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2/11/2024 </text:p>
            <text:p>30/06/2025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uzzi</text:p>
          </table:table-cell>
          <table:table-cell table:style-name="ce5" office:value-type="string" calcext:value-type="string">
            <text:p>Sandra</text:p>
          </table:table-cell>
          <table:table-cell table:style-name="ce5" office:value-type="string" calcext:value-type="string">
            <text:p>FSSP/2034_24</text:p>
          </table:table-cell>
          <table:table-cell table:style-name="ce13" office:value-type="date" office:date-value="2024-07-26" calcext:value-type="date">
            <text:p>26/7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e Corso integrativo di formazione manageri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16" calcext:value-type="date">
            <text:p>16/0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uggieri</text:p>
          </table:table-cell>
          <table:table-cell table:style-name="ce5" office:value-type="string" calcext:value-type="string">
            <text:p>Maria Pia</text:p>
          </table:table-cell>
          <table:table-cell table:style-name="ce5" office:value-type="string" calcext:value-type="string">
            <text:p>FSSP/2036_24</text:p>
          </table:table-cell>
          <table:table-cell table:style-name="ce13" office:value-type="date" office:date-value="2024-07-26" calcext:value-type="date">
            <text:p>26/7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1/10/2024 </text:p>
            <text:p>14/11/2024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20" office:value-type="float" office:value="430.6" calcext:value-type="float">
            <text:p>€430.6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mpostrin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2157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Percorso formativo per le funzioni del Controllo di gestione del SSR 2022/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 Mas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2158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Percorso formativo per le funzioni del Controllo di gestione del SSR 2022/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2159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Percorso formativo per le funzioni del Controllo di gestione del SSR 2022/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2160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9/09/2024 </text:p>
            <text:p>20/09/2024</text:p>
          </table:table-cell>
          <table:table-cell table:style-name="ce20" office:value-type="float" office:value="236" calcext:value-type="float">
            <text:p>€236.00</text:p>
          </table:table-cell>
          <table:table-cell table:style-name="ce20" office:value-type="float" office:value="19.2" calcext:value-type="float">
            <text:p>€19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ino</text:p>
          </table:table-cell>
          <table:table-cell table:style-name="ce5" office:value-type="string" calcext:value-type="string">
            <text:p>Anthony</text:p>
          </table:table-cell>
          <table:table-cell table:style-name="ce5" office:value-type="string" calcext:value-type="string">
            <text:p>FSSP/2161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30.8" calcext:value-type="float">
            <text:p>€30.8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telli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FSSP/2162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20" office:value-type="float" office:value="640" calcext:value-type="float">
            <text:p>€640.00</text:p>
          </table:table-cell>
          <table:table-cell table:style-name="ce20" office:value-type="float" office:value="30.8" calcext:value-type="float">
            <text:p>€30.8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ccitiello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FSSP/2163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20" calcext:value-type="date">
            <text:p>20/09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36.7" calcext:value-type="float">
            <text:p>€36.7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urto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FSSP/2165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25" calcext:value-type="date">
            <text:p>25/10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artor</text:p>
          </table:table-cell>
          <table:table-cell table:style-name="ce5" office:value-type="string" calcext:value-type="string">
            <text:p>Domenico</text:p>
          </table:table-cell>
          <table:table-cell table:style-name="ce5" office:value-type="string" calcext:value-type="string">
            <text:p>FSSP/2166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25" calcext:value-type="date">
            <text:p>25/10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10.45" calcext:value-type="float">
            <text:p>€10.4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onon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2168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20" calcext:value-type="date">
            <text:p>20/09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Avoss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FSSP/2169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20" calcext:value-type="date">
            <text:p>20/09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2170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1" calcext:value-type="date">
            <text:p>11/10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aralta</text:p>
          </table:table-cell>
          <table:table-cell table:style-name="ce5" office:value-type="string" calcext:value-type="string">
            <text:p>Maria Silvia</text:p>
          </table:table-cell>
          <table:table-cell table:style-name="ce5" office:value-type="string" calcext:value-type="string">
            <text:p>FSSP/2171_24</text:p>
          </table:table-cell>
          <table:table-cell table:style-name="ce13" office:value-type="date" office:date-value="2024-08-08" calcext:value-type="date">
            <text:p>8/8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ubitt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2180_24</text:p>
          </table:table-cell>
          <table:table-cell table:style-name="ce13" office:value-type="date" office:date-value="2024-08-09" calcext:value-type="date">
            <text:p>9/8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6/11/2024 </text:p>
            <text:p>04/12/2024 </text:p>
            <text:p>17/12/2024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20" office:value-type="float" office:value="63.4" calcext:value-type="float">
            <text:p>€63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eardin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2181_24</text:p>
          </table:table-cell>
          <table:table-cell table:style-name="ce13" office:value-type="date" office:date-value="2024-08-09" calcext:value-type="date">
            <text:p>9/8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8/10/2024 </text:p>
            <text:p>15/10/2024 </text:p>
            <text:p>22/10/2024</text:p>
          </table:table-cell>
          <table:table-cell table:style-name="ce20" office:value-type="float" office:value="2400" calcext:value-type="float">
            <text:p>€2,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ubello Orsi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FSSP/2182_24</text:p>
          </table:table-cell>
          <table:table-cell table:style-name="ce13" office:value-type="date" office:date-value="2024-08-09" calcext:value-type="date">
            <text:p>9/8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4/11/2024 </text:p>
            <text:p>11/11/2024 </text:p>
            <text:p>18/11/2024</text:p>
          </table:table-cell>
          <table:table-cell table:style-name="ce20" office:value-type="float" office:value="2400" calcext:value-type="float">
            <text:p>€2,400.00</text:p>
          </table:table-cell>
          <table:table-cell table:style-name="ce20" office:value-type="float" office:value="289.76" calcext:value-type="float">
            <text:p>€289.7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agazzoni</text:p>
          </table:table-cell>
          <table:table-cell table:style-name="ce5" office:value-type="string" calcext:value-type="string">
            <text:p>Raul</text:p>
          </table:table-cell>
          <table:table-cell table:style-name="ce5" office:value-type="string" calcext:value-type="string">
            <text:p>FSSP/2183_24</text:p>
          </table:table-cell>
          <table:table-cell table:style-name="ce13" office:value-type="date" office:date-value="2024-08-09" calcext:value-type="date">
            <text:p>9/8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2/11/2024 </text:p>
            <text:p>19/11/2024 </text:p>
            <text:p>25/11/2024</text:p>
          </table:table-cell>
          <table:table-cell table:style-name="ce20" office:value-type="float" office:value="2400" calcext:value-type="float">
            <text:p>€2,400.00</text:p>
          </table:table-cell>
          <table:table-cell table:style-name="ce20" office:value-type="float" office:value="625.66" calcext:value-type="float">
            <text:p>€625.6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arra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FSSP/2241_24</text:p>
          </table:table-cell>
          <table:table-cell table:style-name="ce13" office:value-type="date" office:date-value="2024-08-20" calcext:value-type="date">
            <text:p>20/8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5/09/2024 </text:p>
            <text:p>12/09/2024 </text:p>
            <text:p>19/09/2024</text:p>
          </table:table-cell>
          <table:table-cell table:style-name="ce20" office:value-type="float" office:value="720" calcext:value-type="float">
            <text:p>€7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riutt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2242_24</text:p>
          </table:table-cell>
          <table:table-cell table:style-name="ce13" office:value-type="date" office:date-value="2024-08-20" calcext:value-type="date">
            <text:p>20/8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4/09/2024 </text:p>
            <text:p>11/09/2024 </text:p>
            <text:p>18/09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sele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2243_24</text:p>
          </table:table-cell>
          <table:table-cell table:style-name="ce13" office:value-type="date" office:date-value="2024-08-20" calcext:value-type="date">
            <text:p>20/8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5/09/2024 </text:p>
            <text:p>12/09/2024 </text:p>
            <text:p>19/09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rin</text:p>
          </table:table-cell>
          <table:table-cell table:style-name="ce5" office:value-type="string" calcext:value-type="string">
            <text:p>Alex</text:p>
          </table:table-cell>
          <table:table-cell table:style-name="ce5" office:value-type="string" calcext:value-type="string">
            <text:p>FSSP/2310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“La donazione e il trapianto di organi. Corso per Infermieri e OSS di Sala Operatoria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15" calcext:value-type="date">
            <text:p>15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rso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FSSP/2312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“La donazione e il trapianto di organi. Corso per Infermieri e OSS di Sala Operatoria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15" calcext:value-type="date">
            <text:p>15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onato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2313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“La donazione e il trapianto di organi. Corso per Infermieri e OSS di Sala Operatoria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15" calcext:value-type="date">
            <text:p>15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accioli</text:p>
          </table:table-cell>
          <table:table-cell table:style-name="ce5" office:value-type="string" calcext:value-type="string">
            <text:p>Eleonora</text:p>
          </table:table-cell>
          <table:table-cell table:style-name="ce5" office:value-type="string" calcext:value-type="string">
            <text:p>FSSP/2314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“La donazione e il trapianto di organi. Corso per Infermieri e OSS di Sala Operatoria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15" calcext:value-type="date">
            <text:p>15/10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float" office:value="34.1" calcext:value-type="float">
            <text:p>€34.1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cante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2315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“La donazione e il trapianto di organi. Corso per Infermieri e OSS di Sala Operatoria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15" calcext:value-type="date">
            <text:p>15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ttarello</text:p>
          </table:table-cell>
          <table:table-cell table:style-name="ce5" office:value-type="string" calcext:value-type="string">
            <text:p>Demetrio</text:p>
          </table:table-cell>
          <table:table-cell table:style-name="ce5" office:value-type="string" calcext:value-type="string">
            <text:p>FSSP/2316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“La donazione e il trapianto di organi. Corso per Infermieri e OSS di Sala Operatoria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15" calcext:value-type="date">
            <text:p>15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float" office:value="37" calcext:value-type="float">
            <text:p>€37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chiavo</text:p>
          </table:table-cell>
          <table:table-cell table:style-name="ce5" office:value-type="string" calcext:value-type="string">
            <text:p>Rossana</text:p>
          </table:table-cell>
          <table:table-cell table:style-name="ce5" office:value-type="string" calcext:value-type="string">
            <text:p>FSSP/2317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“La donazione e il trapianto di organi. Corso per Infermieri e OSS di Sala Operatoria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15" calcext:value-type="date">
            <text:p>15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arzia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FSSP/2318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“La donazione e il trapianto di organi. Corso per Infermieri e OSS di Sala Operatoria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15" calcext:value-type="date">
            <text:p>15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Amoroso</text:p>
          </table:table-cell>
          <table:table-cell table:style-name="ce5" office:value-type="string" calcext:value-type="string">
            <text:p>Emilia</text:p>
          </table:table-cell>
          <table:table-cell table:style-name="ce5" office:value-type="string" calcext:value-type="string">
            <text:p>FSSP/2319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Corso “L’infermiere clinico del procurement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29" calcext:value-type="date">
            <text:p>29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float" office:value="37.28" calcext:value-type="float">
            <text:p>€37.2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ncian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FSSP/2320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Corso “L’infermiere clinico del procurement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29" calcext:value-type="date">
            <text:p>29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zzarini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FSSP/2321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Corso “L’infermiere clinico del procurement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29" calcext:value-type="date">
            <text:p>29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enon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FSSP/2323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Corso “L’infermiere clinico del procurement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29" calcext:value-type="date">
            <text:p>29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odini</text:p>
          </table:table-cell>
          <table:table-cell table:style-name="ce5" office:value-type="string" calcext:value-type="string">
            <text:p>Viviana</text:p>
          </table:table-cell>
          <table:table-cell table:style-name="ce5" office:value-type="string" calcext:value-type="string">
            <text:p>FSSP/2324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Corso “L’infermiere clinico del procurement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29" calcext:value-type="date">
            <text:p>29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ossi</text:p>
          </table:table-cell>
          <table:table-cell table:style-name="ce5" office:value-type="string" calcext:value-type="string">
            <text:p>Katia</text:p>
          </table:table-cell>
          <table:table-cell table:style-name="ce5" office:value-type="string" calcext:value-type="string">
            <text:p>FSSP/2325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Corso “L’infermiere clinico del procurement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29" calcext:value-type="date">
            <text:p>29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ognon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2326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Corso “L’infermiere clinico del procurement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29" calcext:value-type="date">
            <text:p>29/10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ubolo</text:p>
          </table:table-cell>
          <table:table-cell table:style-name="ce5" office:value-type="string" calcext:value-type="string">
            <text:p>Marta Anna</text:p>
          </table:table-cell>
          <table:table-cell table:style-name="ce5" office:value-type="string" calcext:value-type="string">
            <text:p>FSSP/2327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5/09/2024 </text:p>
            <text:p>12/09/2024 </text:p>
            <text:p>16/09/2024 </text:p>
            <text:p>18/09/2024 </text:p>
            <text:p>24/09/2024 </text:p>
            <text:p>25/09/2024</text:p>
          </table:table-cell>
          <table:table-cell table:style-name="ce20" office:value-type="float" office:value="259" calcext:value-type="float">
            <text:p>€259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idone</text:p>
          </table:table-cell>
          <table:table-cell table:style-name="ce5" office:value-type="string" calcext:value-type="string">
            <text:p>Delia</text:p>
          </table:table-cell>
          <table:table-cell table:style-name="ce5" office:value-type="string" calcext:value-type="string">
            <text:p>FSSP/2328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5/09/2024 </text:p>
            <text:p>11/09/2024 </text:p>
            <text:p>17/09/2024 </text:p>
            <text:p>18/09/2024 </text:p>
            <text:p>19/09/2024 </text:p>
            <text:p>20/09/2024 </text:p>
            <text:p>23/09/2024 </text:p>
            <text:p>26/09/2024</text:p>
          </table:table-cell>
          <table:table-cell table:style-name="ce20" office:value-type="float" office:value="413" calcext:value-type="float">
            <text:p>€413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FSSP/2329_24</text:p>
          </table:table-cell>
          <table:table-cell table:style-name="ce13" office:value-type="date" office:date-value="2024-08-28" calcext:value-type="date">
            <text:p>28/8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9/09/2024 </text:p>
            <text:p>10/09/2024 </text:p>
            <text:p>12/09/2024 </text:p>
            <text:p>18/09/2024 </text:p>
            <text:p>19/09/2024 </text:p>
            <text:p>20/09/2024 </text:p>
            <text:p>23/09/2024 </text:p>
            <text:p>26/09/2024 </text:p>
            <text:p>30/09/2024</text:p>
          </table:table-cell>
          <table:table-cell table:style-name="ce20" office:value-type="float" office:value="392" calcext:value-type="float">
            <text:p>€392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2330_24</text:p>
          </table:table-cell>
          <table:table-cell table:style-name="ce13" office:value-type="date" office:date-value="2024-06-28" calcext:value-type="date">
            <text:p>28/6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4/09/2024 </text:p>
            <text:p>05/09/2024 </text:p>
            <text:p>09/09/2024 </text:p>
            <text:p>11/09/2024 </text:p>
            <text:p>12/09/2024 </text:p>
            <text:p>17/09/2024 </text:p>
            <text:p>18/09/2024 </text:p>
            <text:p>30/09/2024</text:p>
          </table:table-cell>
          <table:table-cell table:style-name="ce20" office:value-type="float" office:value="476" calcext:value-type="float">
            <text:p>€476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escianini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FSSP/2335_24</text:p>
          </table:table-cell>
          <table:table-cell table:style-name="ce13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4/10/2024 </text:p>
            <text:p>16/10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puzzo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FSSP/2336_24</text:p>
          </table:table-cell>
          <table:table-cell table:style-name="ce13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0" calcext:value-type="date">
            <text:p>10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erantola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FSSP/2337_24</text:p>
          </table:table-cell>
          <table:table-cell table:style-name="ce13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0" calcext:value-type="date">
            <text:p>10/10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avar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2338_24</text:p>
          </table:table-cell>
          <table:table-cell table:style-name="ce13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0" calcext:value-type="date">
            <text:p>10/10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engardo</text:p>
          </table:table-cell>
          <table:table-cell table:style-name="ce5" office:value-type="string" calcext:value-type="string">
            <text:p>Marina</text:p>
          </table:table-cell>
          <table:table-cell table:style-name="ce5" office:value-type="string" calcext:value-type="string">
            <text:p>FSSP/2339_24</text:p>
          </table:table-cell>
          <table:table-cell table:style-name="ce13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0" calcext:value-type="date">
            <text:p>10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r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2340_24</text:p>
          </table:table-cell>
          <table:table-cell table:style-name="ce13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4/10/2024 </text:p>
            <text:p>16/10/2024</text:p>
          </table:table-cell>
          <table:table-cell table:style-name="ce20" office:value-type="float" office:value="1400" calcext:value-type="float">
            <text:p>€1,400.00</text:p>
          </table:table-cell>
          <table:table-cell table:style-name="ce20" office:value-type="float" office:value="80.2" calcext:value-type="float">
            <text:p>€80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Quarta</text:p>
          </table:table-cell>
          <table:table-cell table:style-name="ce5" office:value-type="string" calcext:value-type="string">
            <text:p>Mattia</text:p>
          </table:table-cell>
          <table:table-cell table:style-name="ce5" office:value-type="string" calcext:value-type="string">
            <text:p>FSSP/2341_24</text:p>
          </table:table-cell>
          <table:table-cell table:style-name="ce13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0" calcext:value-type="date">
            <text:p>10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ossi</text:p>
          </table:table-cell>
          <table:table-cell table:style-name="ce5" office:value-type="string" calcext:value-type="string">
            <text:p>Edoardo</text:p>
          </table:table-cell>
          <table:table-cell table:style-name="ce5" office:value-type="string" calcext:value-type="string">
            <text:p>FSSP/2342_24</text:p>
          </table:table-cell>
          <table:table-cell table:style-name="ce13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0/10/2024 </text:p>
            <text:p>14/10/2024 </text:p>
            <text:p>16/10/2024</text:p>
          </table:table-cell>
          <table:table-cell table:style-name="ce20" office:value-type="float" office:value="560" calcext:value-type="float">
            <text:p>€5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ecchiato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2343_24</text:p>
          </table:table-cell>
          <table:table-cell table:style-name="ce13" office:value-type="date" office:date-value="2024-08-29" calcext:value-type="date">
            <text:p>29/8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0" calcext:value-type="date">
            <text:p>10/10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l'Igna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2359_24</text:p>
          </table:table-cell>
          <table:table-cell table:style-name="ce13" office:value-type="date" office:date-value="2024-09-02" calcext:value-type="date">
            <text:p>2/9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3/09/2024 </text:p>
            <text:p>04/09/2024 </text:p>
            <text:p>05/09/2024</text:p>
          </table:table-cell>
          <table:table-cell table:style-name="ce20" office:value-type="float" office:value="348" calcext:value-type="float">
            <text:p>€348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edele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FSSP/2362_24</text:p>
          </table:table-cell>
          <table:table-cell table:style-name="ce13" office:value-type="date" office:date-value="2024-09-03" calcext:value-type="date">
            <text:p>3/9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2/09/2024 </text:p>
            <text:p>18/09/2024 </text:p>
            <text:p>23/09/2024 </text:p>
            <text:p>25/09/2024 </text:p>
            <text:p>27/09/2024</text:p>
          </table:table-cell>
          <table:table-cell table:style-name="ce20" office:value-type="float" office:value="760" calcext:value-type="float">
            <text:p>€760.00</text:p>
          </table:table-cell>
          <table:table-cell table:style-name="ce20" office:value-type="float" office:value="30.38" calcext:value-type="float">
            <text:p>€30.3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arolin</text:p>
          </table:table-cell>
          <table:table-cell table:style-name="ce5" office:value-type="string" calcext:value-type="string">
            <text:p>Numue</text:p>
          </table:table-cell>
          <table:table-cell table:style-name="ce5" office:value-type="string" calcext:value-type="string">
            <text:p>FSSP/2363_24</text:p>
          </table:table-cell>
          <table:table-cell table:style-name="ce13" office:value-type="date" office:date-value="2024-09-03" calcext:value-type="date">
            <text:p>3/9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3/10/2024 </text:p>
            <text:p>09/10/2024 </text:p>
            <text:p>17/10/2024 </text:p>
            <text:p>18/10/2024 </text:p>
            <text:p>22/10/2024 </text:p>
            <text:p>28/10/2024</text:p>
          </table:table-cell>
          <table:table-cell table:style-name="ce20" office:value-type="float" office:value="444" calcext:value-type="float">
            <text:p>€444.00</text:p>
          </table:table-cell>
          <table:table-cell table:style-name="ce20" office:value-type="float" office:value="22" calcext:value-type="float">
            <text:p>€22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arolin</text:p>
          </table:table-cell>
          <table:table-cell table:style-name="ce5" office:value-type="string" calcext:value-type="string">
            <text:p>Numue</text:p>
          </table:table-cell>
          <table:table-cell table:style-name="ce5" office:value-type="string" calcext:value-type="string">
            <text:p>FSSP/2364_24</text:p>
          </table:table-cell>
          <table:table-cell table:style-name="ce13" office:value-type="date" office:date-value="2024-09-03" calcext:value-type="date">
            <text:p>3/9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0/09/2024 </text:p>
            <text:p>24/09/2024 </text:p>
            <text:p>26/09/2024</text:p>
          </table:table-cell>
          <table:table-cell table:style-name="ce20" office:value-type="float" office:value="367" calcext:value-type="float">
            <text:p>€367.00</text:p>
          </table:table-cell>
          <table:table-cell table:style-name="ce20" office:value-type="string" calcext:value-type="string">
            <text:p>vedi RS FSSP/2363_2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pe Bounaim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FSSP/2365_24</text:p>
          </table:table-cell>
          <table:table-cell table:style-name="ce13" office:value-type="date" office:date-value="2024-09-03" calcext:value-type="date">
            <text:p>3/9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21/10/2024 </text:p>
            <text:p>06/11/2024 </text:p>
            <text:p>07/11/2024 </text:p>
            <text:p>18/11/2024 </text:p>
            <text:p>19/11/2024</text:p>
          </table:table-cell>
          <table:table-cell table:style-name="ce20" office:value-type="float" office:value="408" calcext:value-type="float">
            <text:p>€408.00</text:p>
          </table:table-cell>
          <table:table-cell table:style-name="ce20" office:value-type="float" office:value="52.7" calcext:value-type="float">
            <text:p>€52.7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erian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2366_24</text:p>
          </table:table-cell>
          <table:table-cell table:style-name="ce13" office:value-type="date" office:date-value="2024-09-03" calcext:value-type="date">
            <text:p>3/9/2024</text:p>
          </table:table-cell>
          <table:table-cell table:style-name="ce5" office:value-type="string" calcext:value-type="string">
            <text:p>Corso “L’infermiere clinico del procurement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string" calcext:value-type="string">
            <text:p>29/10/0202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2372_24</text:p>
          </table:table-cell>
          <table:table-cell table:style-name="ce13" office:value-type="date" office:date-value="2024-09-03" calcext:value-type="date">
            <text:p>3/9/2024</text:p>
          </table:table-cell>
          <table:table-cell table:style-name="ce5" office:value-type="string" calcext:value-type="string">
            <text:p>Evento “SFIDA, INNOVAZIONE E SOSTENIBILITA' Il coinvolgimento delle persone con Disturbo Neurocognitivo nel Change Management. L'esperienza della Regione Veneto” - 17 settembre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9-17" calcext:value-type="date">
            <text:p>17/09/2024</text:p>
          </table:table-cell>
          <table:table-cell table:style-name="ce20" office:value-type="float" office:value="108" calcext:value-type="float">
            <text:p>€108.00</text:p>
          </table:table-cell>
          <table:table-cell table:style-name="ce20" office:value-type="float" office:value="33.98" calcext:value-type="float">
            <text:p>€33.9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urent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2378_24</text:p>
          </table:table-cell>
          <table:table-cell table:style-name="ce13" office:value-type="date" office:date-value="2024-09-03" calcext:value-type="date">
            <text:p>3/9/2024</text:p>
          </table:table-cell>
          <table:table-cell table:style-name="ce5" office:value-type="string" calcext:value-type="string">
            <text:p>Evento “SFIDA, INNOVAZIONE E SOSTENIBILITA' Il coinvolgimento delle persone con Disturbo Neurocognitivo nel Change Management. L'esperienza della Regione Veneto” - 17 settembre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9-17" calcext:value-type="date">
            <text:p>17/09/2024</text:p>
          </table:table-cell>
          <table:table-cell table:style-name="ce20" office:value-type="float" office:value="108" calcext:value-type="float">
            <text:p>€108.00</text:p>
          </table:table-cell>
          <table:table-cell table:style-name="ce20" office:value-type="float" office:value="47.55" calcext:value-type="float">
            <text:p>€47.5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liazzo</text:p>
          </table:table-cell>
          <table:table-cell table:style-name="ce5" office:value-type="string" calcext:value-type="string">
            <text:p>Katia</text:p>
          </table:table-cell>
          <table:table-cell table:style-name="ce5" office:value-type="string" calcext:value-type="string">
            <text:p>FSSP/2391_24</text:p>
          </table:table-cell>
          <table:table-cell table:style-name="ce13" office:value-type="date" office:date-value="2024-09-04" calcext:value-type="date">
            <text:p>4/9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1" calcext:value-type="date">
            <text:p>11/10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2392_24</text:p>
          </table:table-cell>
          <table:table-cell table:style-name="ce13" office:value-type="date" office:date-value="2024-09-04" calcext:value-type="date">
            <text:p>4/9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7/10/2024 </text:p>
            <text:p>18/10/2024</text:p>
          </table:table-cell>
          <table:table-cell table:style-name="ce20" office:value-type="float" office:value="236" calcext:value-type="float">
            <text:p>€236.00</text:p>
          </table:table-cell>
          <table:table-cell table:style-name="ce20" office:value-type="float" office:value="19.2" calcext:value-type="float">
            <text:p>€19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2395_24</text:p>
          </table:table-cell>
          <table:table-cell table:style-name="ce13" office:value-type="date" office:date-value="2024-09-04" calcext:value-type="date">
            <text:p>4/9/2024</text:p>
          </table:table-cell>
          <table:table-cell table:style-name="ce5" office:value-type="string" calcext:value-type="string">
            <text:p>“PRCAR: impegno regionale per il contrasto alla resistenza antimicrobica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9-23" calcext:value-type="date">
            <text:p>23/09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ruzzo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FSSP/2402_24</text:p>
          </table:table-cell>
          <table:table-cell table:style-name="ce13" office:value-type="date" office:date-value="2024-09-04" calcext:value-type="date">
            <text:p>4/9/2024</text:p>
          </table:table-cell>
          <table:table-cell table:style-name="ce5" office:value-type="string" calcext:value-type="string">
            <text:p>“PRCAR: impegno regionale per il contrasto alla resistenza antimicrobica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9-23" calcext:value-type="date">
            <text:p>23/09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14.32" calcext:value-type="float">
            <text:p>€14.3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rrieri</text:p>
          </table:table-cell>
          <table:table-cell table:style-name="ce5" office:value-type="string" calcext:value-type="string">
            <text:p>Mariella</text:p>
          </table:table-cell>
          <table:table-cell table:style-name="ce5" office:value-type="string" calcext:value-type="string">
            <text:p>FSSP/2444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Corso di formazione: Le indagini di igiene industriale: buone prassi e valutazione critic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float" office:value="40.6" calcext:value-type="float">
            <text:p>€40.6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pe Bounaim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FSSP/2449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Corso di formazione: Le indagini di igiene industriale: buone prassi e valutazione critica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23.56" calcext:value-type="float">
            <text:p>€23.5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ruzzo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FSSP/2450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Corso di formazione: Le indagini di igiene industriale: buone prassi e valutazione critica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45.06" calcext:value-type="float">
            <text:p>€45.0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acco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2452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Corso di formazione: Le indagini di igiene industriale: buone prassi e valutazione critic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9-19" calcext:value-type="date">
            <text:p>19/09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2453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Corso “Alcol e fumo al femminile: vecchie e nuove frontiere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85.22" calcext:value-type="float">
            <text:p>€85.2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ruzzo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FSSP/2455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Corso “Alcol e fumo al femminile: vecchie e nuove frontiere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21.54" calcext:value-type="float">
            <text:p>€21.5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scica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2457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Corso “Alcol e fumo al femminile: vecchie e nuove frontiere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inghino</text:p>
          </table:table-cell>
          <table:table-cell table:style-name="ce5" office:value-type="string" calcext:value-type="string">
            <text:p>Biagio</text:p>
          </table:table-cell>
          <table:table-cell table:style-name="ce5" office:value-type="string" calcext:value-type="string">
            <text:p>FSSP/2459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Corso “Alcol e fumo al femminile: vecchie e nuove frontiere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arbon</text:p>
          </table:table-cell>
          <table:table-cell table:style-name="ce5" office:value-type="string" calcext:value-type="string">
            <text:p>Mauro</text:p>
          </table:table-cell>
          <table:table-cell table:style-name="ce5" office:value-type="string" calcext:value-type="string">
            <text:p>FSSP/2473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3/10/2024 </text:p>
            <text:p>30/10/2024 </text:p>
            <text:p>07/11/2024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20" office:value-type="float" office:value="42.41" calcext:value-type="float">
            <text:p>€42.41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ttega</text:p>
          </table:table-cell>
          <table:table-cell table:style-name="ce5" office:value-type="string" calcext:value-type="string">
            <text:p>Domenico</text:p>
          </table:table-cell>
          <table:table-cell table:style-name="ce5" office:value-type="string" calcext:value-type="string">
            <text:p>FSSP/2474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4/10/2024 </text:p>
            <text:p>21/10/2024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cciavillan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2475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30/09/2024 </text:p>
            <text:p>07/10/2024 </text:p>
            <text:p>14/10/2024 </text:p>
            <text:p>21/10/2024</text:p>
          </table:table-cell>
          <table:table-cell table:style-name="ce20" office:value-type="float" office:value="1900" calcext:value-type="float">
            <text:p>€1,9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z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FSSP/2476_24</text:p>
          </table:table-cell>
          <table:table-cell table:style-name="ce13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 Dalt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2576_24</text:p>
          </table:table-cell>
          <table:table-cell table:style-name="ce13" office:value-type="date" office:date-value="2024-09-12" calcext:value-type="date">
            <text:p>12/9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7/09/2024 </text:p>
            <text:p>09/10/2024 </text:p>
            <text:p>16/10/2024 </text:p>
            <text:p>23/10/2024 </text:p>
            <text:p>25/10/2024 </text:p>
            <text:p>30/10/2024 </text:p>
            <text:p>07/11/2024</text:p>
          </table:table-cell>
          <table:table-cell table:style-name="ce20" office:value-type="float" office:value="1920" calcext:value-type="float">
            <text:p>€1,92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orico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FSSP/2577_24</text:p>
          </table:table-cell>
          <table:table-cell table:style-name="ce13" office:value-type="date" office:date-value="2024-09-12" calcext:value-type="date">
            <text:p>12/9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ianello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2578_24</text:p>
          </table:table-cell>
          <table:table-cell table:style-name="ce13" office:value-type="date" office:date-value="2024-09-12" calcext:value-type="date">
            <text:p>12/9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forzin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FSSP/2579_24</text:p>
          </table:table-cell>
          <table:table-cell table:style-name="ce13" office:value-type="date" office:date-value="2024-09-12" calcext:value-type="date">
            <text:p>12/9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2612_24</text:p>
          </table:table-cell>
          <table:table-cell table:style-name="ce13" office:value-type="date" office:date-value="2024-06-19" calcext:value-type="date">
            <text:p>19/6/2024</text:p>
          </table:table-cell>
          <table:table-cell table:style-name="ce5" office:value-type="string" calcext:value-type="string">
            <text:p>Corso di formazione Aggiornamento dei criteri di appropriatezza dei ricoveri riabilitativi e della Scheda di dimissione riabilitativa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string" calcext:value-type="string">
            <text:p>vedi incarico FSSP/2453_2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2679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Aggiornamento dei criteri di appropriatezza dei ricoveri riabilitativi e della Scheda di dimissione riabilitativ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Avoss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FSSP/2680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2681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91.72" calcext:value-type="float">
            <text:p>€91.7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rtolon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2682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float" office:value="23.2" calcext:value-type="float">
            <text:p>€23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mill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2683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float" office:value="19.65" calcext:value-type="float">
            <text:p>€19.6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robolante</text:p>
          </table:table-cell>
          <table:table-cell table:style-name="ce5" office:value-type="string" calcext:value-type="string">
            <text:p>Beatrice</text:p>
          </table:table-cell>
          <table:table-cell table:style-name="ce5" office:value-type="string" calcext:value-type="string">
            <text:p>FSSP/2684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float" office:value="104.32" calcext:value-type="float">
            <text:p>€104.3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Paoli</text:p>
          </table:table-cell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FSSP/2685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float" office:value="66.49" calcext:value-type="float">
            <text:p>€66.49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llo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2686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float" office:value="88.1" calcext:value-type="float">
            <text:p>€88.1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uriato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2688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float" office:value="48.9" calcext:value-type="float">
            <text:p>€48.9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isiero</text:p>
          </table:table-cell>
          <table:table-cell table:style-name="ce5" office:value-type="string" calcext:value-type="string">
            <text:p>Manola</text:p>
          </table:table-cell>
          <table:table-cell table:style-name="ce5" office:value-type="string" calcext:value-type="string">
            <text:p>FSSP/2689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conato</text:p>
          </table:table-cell>
          <table:table-cell table:style-name="ce5" office:value-type="string" calcext:value-type="string">
            <text:p>Sabrina</text:p>
          </table:table-cell>
          <table:table-cell table:style-name="ce5" office:value-type="string" calcext:value-type="string">
            <text:p>FSSP/2690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float" office:value="39.4" calcext:value-type="float">
            <text:p>€39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esoti</text:p>
          </table:table-cell>
          <table:table-cell table:style-name="ce5" office:value-type="string" calcext:value-type="string">
            <text:p>Maria Vittoria</text:p>
          </table:table-cell>
          <table:table-cell table:style-name="ce5" office:value-type="string" calcext:value-type="string">
            <text:p>FSSP/2691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float" office:value="45.2" calcext:value-type="float">
            <text:p>€45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eginato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FSSP/2693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ardivo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2694_24</text:p>
          </table:table-cell>
          <table:table-cell table:style-name="ce13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 e Discussant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280" calcext:value-type="float">
            <text:p>€28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ruzzo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FSSP/2703_24</text:p>
          </table:table-cell>
          <table:table-cell table:style-name="ce13" office:value-type="date" office:date-value="2024-09-27" calcext:value-type="date">
            <text:p>27/9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20" office:value-type="float" office:value="46.46" calcext:value-type="float">
            <text:p>€46.4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ube</text:p>
          </table:table-cell>
          <table:table-cell table:style-name="ce5" office:value-type="string" calcext:value-type="string">
            <text:p>Gabriele</text:p>
          </table:table-cell>
          <table:table-cell table:style-name="ce5" office:value-type="string" calcext:value-type="string">
            <text:p>FSSP/2720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25" calcext:value-type="date">
            <text:p>25/10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aolini</text:p>
          </table:table-cell>
          <table:table-cell table:style-name="ce5" office:value-type="string" calcext:value-type="string">
            <text:p>Italo</text:p>
          </table:table-cell>
          <table:table-cell table:style-name="ce5" office:value-type="string" calcext:value-type="string">
            <text:p>FSSP/2721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Corso “POCUS - EVENTO FORMATIVO TEORICO PRATICO Formatori scuola FSMG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3/10/2024 </text:p>
            <text:p>04/10/2024 </text:p>
            <text:p>05/10/2024</text:p>
          </table:table-cell>
          <table:table-cell table:style-name="ce20" office:value-type="float" office:value="2000" calcext:value-type="float">
            <text:p>€2,000.00</text:p>
          </table:table-cell>
          <table:table-cell table:style-name="ce20" office:value-type="float" office:value="650" calcext:value-type="float">
            <text:p>€650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ichera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FSSP/2722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Corso “POCUS - EVENTO FORMATIVO TEORICO PRATICO Formatori scuola FSMG”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3/10/2024 </text:p>
            <text:p>04/10/2024 </text:p>
            <text:p>05/10/2024</text:p>
          </table:table-cell>
          <table:table-cell table:style-name="ce20" office:value-type="float" office:value="2000" calcext:value-type="float">
            <text:p>€2,000.00</text:p>
          </table:table-cell>
          <table:table-cell table:style-name="ce20" office:value-type="float" office:value="417.31" calcext:value-type="float">
            <text:p>€417.31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rt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2723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7" calcext:value-type="date">
            <text:p>17/10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float" office:value="6" calcext:value-type="float">
            <text:p>€6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ello</text:p>
          </table:table-cell>
          <table:table-cell table:style-name="ce5" office:value-type="string" calcext:value-type="string">
            <text:p>Tiziana</text:p>
          </table:table-cell>
          <table:table-cell table:style-name="ce5" office:value-type="string" calcext:value-type="string">
            <text:p>FSSP/2724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7" calcext:value-type="date">
            <text:p>17/10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ozzo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2725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7" calcext:value-type="date">
            <text:p>17/10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float" office:value="6" calcext:value-type="float">
            <text:p>€6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ccitiello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FSSP/2726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CFL - Formazione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8" calcext:value-type="date">
            <text:p>18/10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36" calcext:value-type="float">
            <text:p>€36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ubolo</text:p>
          </table:table-cell>
          <table:table-cell table:style-name="ce5" office:value-type="string" calcext:value-type="string">
            <text:p>Marta Anna</text:p>
          </table:table-cell>
          <table:table-cell table:style-name="ce5" office:value-type="string" calcext:value-type="string">
            <text:p>FSSP/2727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4/10/2024 </text:p>
            <text:p>07/10/2024 </text:p>
            <text:p>15/10/2024 </text:p>
            <text:p>16/10/2024 </text:p>
            <text:p>17/10/2024 </text:p>
            <text:p>21/10/2024 </text:p>
            <text:p>24/10/2024 </text:p>
            <text:p>28/10/2024</text:p>
          </table:table-cell>
          <table:table-cell table:style-name="ce20" office:value-type="float" office:value="448" calcext:value-type="float">
            <text:p>€448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idone</text:p>
          </table:table-cell>
          <table:table-cell table:style-name="ce5" office:value-type="string" calcext:value-type="string">
            <text:p>Delia</text:p>
          </table:table-cell>
          <table:table-cell table:style-name="ce5" office:value-type="string" calcext:value-type="string">
            <text:p>FSSP/2728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2/10/2024 </text:p>
            <text:p>03/10/2024 </text:p>
            <text:p>04/10/2024 </text:p>
            <text:p>07/10/2024 </text:p>
            <text:p>08/10/2024 </text:p>
            <text:p>09/10/2024 </text:p>
            <text:p>10/10/2024 </text:p>
            <text:p>14/10/2024 </text:p>
            <text:p>15/10/2024 </text:p>
            <text:p>17/10/2024 </text:p>
            <text:p>18/10/2024 </text:p>
            <text:p>21/10/2024 </text:p>
            <text:p>22/10/2024 </text:p>
            <text:p>23/10/2024 </text:p>
            <text:p>24/10/2024 </text:p>
            <text:p>29/10/2024 </text:p>
            <text:p>30/10/2024 </text:p>
            <text:p>31/10/2024</text:p>
          </table:table-cell>
          <table:table-cell table:style-name="ce20" office:value-type="float" office:value="1484" calcext:value-type="float">
            <text:p>€1,484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FSSP/2729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7/10/2024 </text:p>
            <text:p>17/10/2024 </text:p>
            <text:p>22/10/2024 </text:p>
            <text:p>23/10/2024 </text:p>
            <text:p>29/10/2024 </text:p>
            <text:p>30/10/2024 </text:p>
            <text:p>31/10/2024</text:p>
          </table:table-cell>
          <table:table-cell table:style-name="ce20" office:value-type="float" office:value="252" calcext:value-type="float">
            <text:p>€252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2730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3/10/2024 </text:p>
            <text:p>09/10/2024 </text:p>
            <text:p>10/10/2024 </text:p>
            <text:p>15/10/2024 </text:p>
            <text:p>22/10/2024 </text:p>
            <text:p>23/10/2024 </text:p>
            <text:p>29/10/2024 </text:p>
            <text:p>30/10/2024</text:p>
          </table:table-cell>
          <table:table-cell table:style-name="ce20" office:value-type="float" office:value="630" calcext:value-type="float">
            <text:p>€63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2734_24</text:p>
          </table:table-cell>
          <table:table-cell table:style-name="ce13" office:value-type="date" office:date-value="2024-10-01" calcext:value-type="date">
            <text:p>1/10/2024</text:p>
          </table:table-cell>
          <table:table-cell table:style-name="ce5" office:value-type="string" calcext:value-type="string">
            <text:p>Corso di formazione Indicatori del Programma Nazionale Esiti per i Nuclei Aziendali di Controllo - II EDIZIONE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rollo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2739_24</text:p>
          </table:table-cell>
          <table:table-cell table:style-name="ce13" office:value-type="date" office:date-value="2024-10-02" calcext:value-type="date">
            <text:p>2/10/2024</text:p>
          </table:table-cell>
          <table:table-cell table:style-name="ce5" office:value-type="string" calcext:value-type="string">
            <text:p>Convegno RESPONSABILITÀ PER COLPA NEL SISTEMA CIVILE E PENALE - PROFILI NORMATIVI E GIURISPRUDENZIALI IN SANITÀ - 11-12 ottobre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Conduttrice e Moderatrice</text:p>
          </table:table-cell>
          <table:table-cell table:style-name="ce16" office:value-type="date" office:date-value="2024-10-12" calcext:value-type="date">
            <text:p>12/10/2024</text:p>
          </table:table-cell>
          <table:table-cell table:style-name="ce20" office:value-type="float" office:value="2000" calcext:value-type="float">
            <text:p>€2,0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aggiani</text:p>
          </table:table-cell>
          <table:table-cell table:style-name="ce5" office:value-type="string" calcext:value-type="string">
            <text:p>Micaela</text:p>
          </table:table-cell>
          <table:table-cell table:style-name="ce5" office:value-type="string" calcext:value-type="string">
            <text:p>FSSP/2740_24</text:p>
          </table:table-cell>
          <table:table-cell table:style-name="ce13" office:value-type="date" office:date-value="2024-10-02" calcext:value-type="date">
            <text:p>2/10/2024</text:p>
          </table:table-cell>
          <table:table-cell table:style-name="ce5" office:value-type="string" calcext:value-type="string">
            <text:p>Convegno RESPONSABILITÀ PER COLPA NEL SISTEMA CIVILE E PENALE - PROFILI NORMATIVI E GIURISPRUDENZIALI IN SANITÀ - 11-12 ottobre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Conduttrice</text:p>
          </table:table-cell>
          <table:table-cell table:style-name="ce16" office:value-type="date" office:date-value="2024-10-11" calcext:value-type="date">
            <text:p>11/10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icolussi Moro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2741_24</text:p>
          </table:table-cell>
          <table:table-cell table:style-name="ce13" office:value-type="date" office:date-value="2024-10-02" calcext:value-type="date">
            <text:p>2/10/2024</text:p>
          </table:table-cell>
          <table:table-cell table:style-name="ce5" office:value-type="string" calcext:value-type="string">
            <text:p>Convegno RESPONSABILITÀ PER COLPA NEL SISTEMA CIVILE E PENALE - PROFILI NORMATIVI E GIURISPRUDENZIALI IN SANITÀ - 11-12 ottobr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Moderatore</text:p>
          </table:table-cell>
          <table:table-cell table:style-name="ce16" office:value-type="date" office:date-value="2024-10-11" calcext:value-type="date">
            <text:p>11/10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2830_24</text:p>
          </table:table-cell>
          <table:table-cell table:style-name="ce13" office:value-type="date" office:date-value="2024-10-09" calcext:value-type="date">
            <text:p>9/10/2024</text:p>
          </table:table-cell>
          <table:table-cell table:style-name="ce5" office:value-type="string" calcext:value-type="string">
            <text:p>Convegno RESPONSABILITÀ PER COLPA NEL SISTEMA CIVILE E PENALE - PROFILI NORMATIVI E GIURISPRUDENZIALI IN SANITÀ - 11-12 ottobre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1/10/2024 </text:p>
            <text:p>12/10/2024</text:p>
          </table:table-cell>
          <table:table-cell table:style-name="ce20" office:value-type="float" office:value="272" calcext:value-type="float">
            <text:p>€272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Ross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2831_24</text:p>
          </table:table-cell>
          <table:table-cell table:style-name="ce13" office:value-type="date" office:date-value="2024-10-09" calcext:value-type="date">
            <text:p>9/10/2024</text:p>
          </table:table-cell>
          <table:table-cell table:style-name="ce5" office:value-type="string" calcext:value-type="string">
            <text:p>Convegno RESPONSABILITÀ PER COLPA NEL SISTEMA CIVILE E PENALE - PROFILI NORMATIVI E GIURISPRUDENZIALI IN SANITÀ - 11-12 ottobre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1/10/2024 </text:p>
            <text:p>12/10/2024</text:p>
          </table:table-cell>
          <table:table-cell table:style-name="ce20" office:value-type="float" office:value="272" calcext:value-type="float">
            <text:p>€272.00</text:p>
          </table:table-cell>
          <table:table-cell table:style-name="ce20" office:value-type="float" office:value="68.18" calcext:value-type="float">
            <text:p>€68.1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rola</text:p>
          </table:table-cell>
          <table:table-cell table:style-name="ce5" office:value-type="string" calcext:value-type="string">
            <text:p>Camilla</text:p>
          </table:table-cell>
          <table:table-cell table:style-name="ce5" office:value-type="string" calcext:value-type="string">
            <text:p>FSSP/2832_24</text:p>
          </table:table-cell>
          <table:table-cell table:style-name="ce13" office:value-type="date" office:date-value="2024-10-09" calcext:value-type="date">
            <text:p>9/10/2024</text:p>
          </table:table-cell>
          <table:table-cell table:style-name="ce5" office:value-type="string" calcext:value-type="string">
            <text:p>Convegno RESPONSABILITÀ PER COLPA NEL SISTEMA CIVILE E PENALE - PROFILI NORMATIVI E GIURISPRUDENZIALI IN SANITÀ - 11-12 ottobre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0-11" calcext:value-type="date">
            <text:p>11/10/2024</text:p>
          </table:table-cell>
          <table:table-cell table:style-name="ce20" office:value-type="float" office:value="176" calcext:value-type="float">
            <text:p>€176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ubin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2833_24</text:p>
          </table:table-cell>
          <table:table-cell table:style-name="ce13" office:value-type="date" office:date-value="2024-10-09" calcext:value-type="date">
            <text:p>9/10/2024</text:p>
          </table:table-cell>
          <table:table-cell table:style-name="ce5" office:value-type="string" calcext:value-type="string">
            <text:p>Convegno RESPONSABILITÀ PER COLPA NEL SISTEMA CIVILE E PENALE - PROFILI NORMATIVI E GIURISPRUDENZIALI IN SANITÀ - 11-12 ottobre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raduttrice simultanea</text:p>
          </table:table-cell>
          <table:table-cell table:style-name="ce16" office:value-type="date" office:date-value="2024-10-12" calcext:value-type="date">
            <text:p>12/10/2024</text:p>
          </table:table-cell>
          <table:table-cell table:style-name="ce20" office:value-type="float" office:value="630" calcext:value-type="float">
            <text:p>€63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2834_24</text:p>
          </table:table-cell>
          <table:table-cell table:style-name="ce13" office:value-type="date" office:date-value="2024-10-09" calcext:value-type="date">
            <text:p>9/10/2024</text:p>
          </table:table-cell>
          <table:table-cell table:style-name="ce5" office:value-type="string" calcext:value-type="string">
            <text:p>Convegno RESPONSABILITÀ PER COLPA NEL SISTEMA CIVILE E PENALE - PROFILI NORMATIVI E GIURISPRUDENZIALI IN SANITÀ - 11-12 ottobre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1/10/2024 </text:p>
            <text:p>12/10/2024</text:p>
          </table:table-cell>
          <table:table-cell table:style-name="ce20" office:value-type="float" office:value="272" calcext:value-type="float">
            <text:p>€272.00</text:p>
          </table:table-cell>
          <table:table-cell table:style-name="ce20" office:value-type="float" office:value="132.22" calcext:value-type="float">
            <text:p>€132.2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nin</text:p>
          </table:table-cell>
          <table:table-cell table:style-name="ce5" office:value-type="string" calcext:value-type="string">
            <text:p>Mauro</text:p>
          </table:table-cell>
          <table:table-cell table:style-name="ce5" office:value-type="string" calcext:value-type="string">
            <text:p>FSSP/2839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0-18" calcext:value-type="date">
            <text:p>18/10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puto</text:p>
          </table:table-cell>
          <table:table-cell table:style-name="ce5" office:value-type="string" calcext:value-type="string">
            <text:p>Alessia</text:p>
          </table:table-cell>
          <table:table-cell table:style-name="ce5" office:value-type="string" calcext:value-type="string">
            <text:p>FSSP/2840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ainieri</text:p>
          </table:table-cell>
          <table:table-cell table:style-name="ce5" office:value-type="string" calcext:value-type="string">
            <text:p>Milena</text:p>
          </table:table-cell>
          <table:table-cell table:style-name="ce5" office:value-type="string" calcext:value-type="string">
            <text:p>FSSP/2842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Corso di formazione manageriale per direttori generali di azienda sanitaria ed enti del Servizio Sanitario regionale 2024 - 2025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Arena</text:p>
          </table:table-cell>
          <table:table-cell table:style-name="ce5" office:value-type="string" calcext:value-type="string">
            <text:p>Loredana</text:p>
          </table:table-cell>
          <table:table-cell table:style-name="ce5" office:value-type="string" calcext:value-type="string">
            <text:p>FSSP/2852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11/2024 </text:p>
            <text:p>04/12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asso</text:p>
          </table:table-cell>
          <table:table-cell table:style-name="ce5" office:value-type="string" calcext:value-type="string">
            <text:p>Mara</text:p>
          </table:table-cell>
          <table:table-cell table:style-name="ce5" office:value-type="string" calcext:value-type="string">
            <text:p>FSSP/2853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6/11/2024 </text:p>
            <text:p>04/12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attaglia</text:p>
          </table:table-cell>
          <table:table-cell table:style-name="ce5" office:value-type="string" calcext:value-type="string">
            <text:p>Umberto</text:p>
          </table:table-cell>
          <table:table-cell table:style-name="ce5" office:value-type="string" calcext:value-type="string">
            <text:p>FSSP/2854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6/11/2024 </text:p>
            <text:p>22/11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rgamasco</text:p>
          </table:table-cell>
          <table:table-cell table:style-name="ce5" office:value-type="string" calcext:value-type="string">
            <text:p>Aristide</text:p>
          </table:table-cell>
          <table:table-cell table:style-name="ce5" office:value-type="string" calcext:value-type="string">
            <text:p>FSSP/2855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8/11/2024 </text:p>
            <text:p>26/11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ttone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FSSP/2856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11/2024 </text:p>
            <text:p>20/11/2024 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nauguro</text:p>
          </table:table-cell>
          <table:table-cell table:style-name="ce5" office:value-type="string" calcext:value-type="string">
            <text:p>Lisa</text:p>
          </table:table-cell>
          <table:table-cell table:style-name="ce5" office:value-type="string" calcext:value-type="string">
            <text:p>FSSP/2857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2/11/2024 </text:p>
            <text:p>28/11/2024 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ppai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FSSP/2858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13" calcext:value-type="date">
            <text:p>13/11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alino</text:p>
          </table:table-cell>
          <table:table-cell table:style-name="ce5" office:value-type="string" calcext:value-type="string">
            <text:p>Franceca</text:p>
          </table:table-cell>
          <table:table-cell table:style-name="ce5" office:value-type="string" calcext:value-type="string">
            <text:p>FSSP/2859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6" calcext:value-type="date">
            <text:p>06/12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razza</text:p>
          </table:table-cell>
          <table:table-cell table:style-name="ce5" office:value-type="string" calcext:value-type="string">
            <text:p>Caterina</text:p>
          </table:table-cell>
          <table:table-cell table:style-name="ce5" office:value-type="string" calcext:value-type="string">
            <text:p>FSSP/2860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8/11/2024 </text:p>
            <text:p>20/11/2024</text:p>
          </table:table-cell>
          <table:table-cell table:style-name="ce20" office:value-type="float" office:value="720" calcext:value-type="float">
            <text:p>€72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la Vecchia</text:p>
          </table:table-cell>
          <table:table-cell table:style-name="ce5" office:value-type="string" calcext:value-type="string">
            <text:p>Sonia</text:p>
          </table:table-cell>
          <table:table-cell table:style-name="ce5" office:value-type="string" calcext:value-type="string">
            <text:p>FSSP/2861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11/2024 </text:p>
            <text:p>06/12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hisellini</text:p>
          </table:table-cell>
          <table:table-cell table:style-name="ce5" office:value-type="string" calcext:value-type="string">
            <text:p>Annalisa</text:p>
          </table:table-cell>
          <table:table-cell table:style-name="ce5" office:value-type="string" calcext:value-type="string">
            <text:p>FSSP/2862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8" calcext:value-type="date">
            <text:p>28/11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ordano</text:p>
          </table:table-cell>
          <table:table-cell table:style-name="ce5" office:value-type="string" calcext:value-type="string">
            <text:p>Genny</text:p>
          </table:table-cell>
          <table:table-cell table:style-name="ce5" office:value-type="string" calcext:value-type="string">
            <text:p>FSSP/2863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uliato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FSSP/2864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6/11/2024 </text:p>
            <text:p>14/11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ucato</text:p>
          </table:table-cell>
          <table:table-cell table:style-name="ce5" office:value-type="string" calcext:value-type="string">
            <text:p>Orietta</text:p>
          </table:table-cell>
          <table:table-cell table:style-name="ce5" office:value-type="string" calcext:value-type="string">
            <text:p>FSSP/2865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0/11/2024 </text:p>
            <text:p>04/12/2024 </text:p>
            <text:p>06/12/2024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llardo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FSSP/2866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4" calcext:value-type="date">
            <text:p>04/12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oso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2867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2/11/2024 </text:p>
            <text:p>28/11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icheluzzi</text:p>
          </table:table-cell>
          <table:table-cell table:style-name="ce5" office:value-type="string" calcext:value-type="string">
            <text:p>Fabiana</text:p>
          </table:table-cell>
          <table:table-cell table:style-name="ce5" office:value-type="string" calcext:value-type="string">
            <text:p>FSSP/2868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4/11/2024 </text:p>
            <text:p>22/11/2024 </text:p>
            <text:p>26/11/2024 </text:p>
            <text:p>28/11/2024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icheluzzi</text:p>
          </table:table-cell>
          <table:table-cell table:style-name="ce5" office:value-type="string" calcext:value-type="string">
            <text:p>Giulia</text:p>
          </table:table-cell>
          <table:table-cell table:style-name="ce5" office:value-type="string" calcext:value-type="string">
            <text:p>FSSP/2869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8/11/2024 </text:p>
            <text:p>22/11/2024 </text:p>
            <text:p>26/11/2024</text:p>
          </table:table-cell>
          <table:table-cell table:style-name="ce20" office:value-type="float" office:value="900" calcext:value-type="float">
            <text:p>€9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ccia</text:p>
          </table:table-cell>
          <table:table-cell table:style-name="ce5" office:value-type="string" calcext:value-type="string">
            <text:p>Gianfranco</text:p>
          </table:table-cell>
          <table:table-cell table:style-name="ce5" office:value-type="string" calcext:value-type="string">
            <text:p>FSSP/2870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13" calcext:value-type="date">
            <text:p>13/11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rellato</text:p>
          </table:table-cell>
          <table:table-cell table:style-name="ce5" office:value-type="string" calcext:value-type="string">
            <text:p>Catia</text:p>
          </table:table-cell>
          <table:table-cell table:style-name="ce5" office:value-type="string" calcext:value-type="string">
            <text:p>FSSP/2871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6/11/2024 </text:p>
            <text:p>08/11/2024 </text:p>
            <text:p>14/11/2024 </text:p>
            <text:p>06/12/2024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r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2872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7/10/2024 </text:p>
            <text:p>21/10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scara</text:p>
          </table:table-cell>
          <table:table-cell table:style-name="ce5" office:value-type="string" calcext:value-type="string">
            <text:p>Lisa</text:p>
          </table:table-cell>
          <table:table-cell table:style-name="ce5" office:value-type="string" calcext:value-type="string">
            <text:p>FSSP/2873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14" calcext:value-type="date">
            <text:p>14/11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uzzon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FSSP/2874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3/11/2024 </text:p>
            <text:p>22/11/2024 </text:p>
            <text:p>28/11/2024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antipolo</text:p>
          </table:table-cell>
          <table:table-cell table:style-name="ce5" office:value-type="string" calcext:value-type="string">
            <text:p>Nicoletta</text:p>
          </table:table-cell>
          <table:table-cell table:style-name="ce5" office:value-type="string" calcext:value-type="string">
            <text:p>FSSP/2875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8/11/2024 </text:p>
            <text:p>14/11/2024 </text:p>
            <text:p>26/11/2024 </text:p>
            <text:p>28/11/2024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cordo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FSSP/2876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4/12/2024 </text:p>
            <text:p>06/12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irgili</text:p>
          </table:table-cell>
          <table:table-cell table:style-name="ce5" office:value-type="string" calcext:value-type="string">
            <text:p>Tiziana</text:p>
          </table:table-cell>
          <table:table-cell table:style-name="ce5" office:value-type="string" calcext:value-type="string">
            <text:p>FSSP/2877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6/11/2024 </text:p>
            <text:p>14/11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ambon</text:p>
          </table:table-cell>
          <table:table-cell table:style-name="ce5" office:value-type="string" calcext:value-type="string">
            <text:p>Alessia</text:p>
          </table:table-cell>
          <table:table-cell table:style-name="ce5" office:value-type="string" calcext:value-type="string">
            <text:p>FSSP/2878_24</text:p>
          </table:table-cell>
          <table:table-cell table:style-name="ce13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pe Bounaim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FSSP/2889_24</text:p>
          </table:table-cell>
          <table:table-cell table:style-name="ce13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Corso Formazione Nuovi Valutatori LR.22/2002 Regione del Veneto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0-17" calcext:value-type="date">
            <text:p>17/10/2024</text:p>
          </table:table-cell>
          <table:table-cell table:style-name="ce20" office:value-type="float" office:value="76" calcext:value-type="float">
            <text:p>€76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2923_24</text:p>
          </table:table-cell>
          <table:table-cell table:style-name="ce13" office:value-type="date" office:date-value="2024-10-09" calcext:value-type="date">
            <text:p>9/10/2024</text:p>
          </table:table-cell>
          <table:table-cell table:style-name="ce5" office:value-type="string" calcext:value-type="string">
            <text:p>Formazione CFL Risorse Umane SSR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124" calcext:value-type="float">
            <text:p>€124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nesso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2924_24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Formazione CFL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 Farra</text:p>
          </table:table-cell>
          <table:table-cell table:style-name="ce5" office:value-type="string" calcext:value-type="string">
            <text:p>Mrco</text:p>
          </table:table-cell>
          <table:table-cell table:style-name="ce5" office:value-type="string" calcext:value-type="string">
            <text:p>FSSP/2925_24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Formazione CFL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Bellonia</text:p>
          </table:table-cell>
          <table:table-cell table:style-name="ce5" office:value-type="string" calcext:value-type="string">
            <text:p>Simone</text:p>
          </table:table-cell>
          <table:table-cell table:style-name="ce5" office:value-type="string" calcext:value-type="string">
            <text:p>FSSP/2926_24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Formazione CFL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otto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FSSP/2927_24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Formazione CFL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itati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FSSP/2928_24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Formazione CFL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ondato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FSSP/2929_24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Formazione CFL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os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2930_24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Formazione CFL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anella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2931_24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Formazione CFL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Tutor didattico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Urru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2934_24</text:p>
          </table:table-cell>
          <table:table-cell table:style-name="ce13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orso di formazione Aggiornamento dei criteri di appropriatezza dei ricoveri riabilitativi e della Scheda di dimissione riabilitativa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0-17" calcext:value-type="date">
            <text:p>17/10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7.8" calcext:value-type="float">
            <text:p>€7.8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FSSP/2952_24</text:p>
          </table:table-cell>
          <table:table-cell table:style-name="ce13"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7/10/2024 </text:p>
            <text:p>21/10/2024 </text:p>
            <text:p>06/11/2024 </text:p>
            <text:p>08/11/2024 </text:p>
            <text:p>13/11/2024 </text:p>
            <text:p>14/11/2024</text:p>
          </table:table-cell>
          <table:table-cell table:style-name="ce20" office:value-type="float" office:value="640" calcext:value-type="float">
            <text:p>€64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FSSP/2953_24</text:p>
          </table:table-cell>
          <table:table-cell table:style-name="ce13"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20/11/2024 </text:p>
            <text:p>22/11/2024 </text:p>
            <text:p>26/11/2024 </text:p>
            <text:p>28/11/2024 </text:p>
            <text:p>04/12/2024 </text:p>
            <text:p>06/12/2024</text:p>
          </table:table-cell>
          <table:table-cell table:style-name="ce20" office:value-type="float" office:value="768" calcext:value-type="float">
            <text:p>€768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urent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2961_24</text:p>
          </table:table-cell>
          <table:table-cell table:style-name="ce13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Evento Settimana Europea per la Sicurezza e la Salute sul Lavoro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0-21" calcext:value-type="date">
            <text:p>21/10/2024</text:p>
          </table:table-cell>
          <table:table-cell table:style-name="ce20" office:value-type="float" office:value="99" calcext:value-type="float">
            <text:p>€99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Urru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2970_24</text:p>
          </table:table-cell>
          <table:table-cell table:style-name="ce13" office:value-type="date" office:date-value="20024-10-17" calcext:value-type="date">
            <text:p>17/10/20024</text:p>
          </table:table-cell>
          <table:table-cell table:style-name="ce5" office:value-type="string" calcext:value-type="string">
            <text:p>Evento Settimana Europea per la Sicurezza e la Salute sul Lavoro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0-21" calcext:value-type="date">
            <text:p>21/10/2024</text:p>
          </table:table-cell>
          <table:table-cell table:style-name="ce20" office:value-type="float" office:value="99" calcext:value-type="float">
            <text:p>€99.00</text:p>
          </table:table-cell>
          <table:table-cell table:style-name="ce20" office:value-type="float" office:value="9.5" calcext:value-type="float">
            <text:p>€9.5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Poll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2973_24</text:p>
          </table:table-cell>
          <table:table-cell table:style-name="ce13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5/11/2024 </text:p>
            <text:p>27/11/2024</text:p>
          </table:table-cell>
          <table:table-cell table:style-name="ce20" office:value-type="float" office:value="640" calcext:value-type="float">
            <text:p>€6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Gaspari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FSSP/2974_24</text:p>
          </table:table-cell>
          <table:table-cell table:style-name="ce13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ppo</text:p>
          </table:table-cell>
          <table:table-cell table:style-name="ce5" office:value-type="string" calcext:value-type="string">
            <text:p>Caludio</text:p>
          </table:table-cell>
          <table:table-cell table:style-name="ce5" office:value-type="string" calcext:value-type="string">
            <text:p>FSSP/2975_24</text:p>
          </table:table-cell>
          <table:table-cell table:style-name="ce13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19" calcext:value-type="date">
            <text:p>19/11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ervai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FSSP/2976_24</text:p>
          </table:table-cell>
          <table:table-cell table:style-name="ce13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5" calcext:value-type="date">
            <text:p>25/11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rsellino</text:p>
          </table:table-cell>
          <table:table-cell table:style-name="ce5" office:value-type="string" calcext:value-type="string">
            <text:p>Pasquale</text:p>
          </table:table-cell>
          <table:table-cell table:style-name="ce5" office:value-type="string" calcext:value-type="string">
            <text:p>FSSP/2977_24</text:p>
          </table:table-cell>
          <table:table-cell table:style-name="ce13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20" office:value-type="float" office:value="480" calcext:value-type="float">
            <text:p>€4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Artico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2993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Artosi</text:p>
          </table:table-cell>
          <table:table-cell table:style-name="ce5" office:value-type="string" calcext:value-type="string">
            <text:p>Erica</text:p>
          </table:table-cell>
          <table:table-cell table:style-name="ce5" office:value-type="string" calcext:value-type="string">
            <text:p>FSSP/2994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80" calcext:value-type="float">
            <text:p>€8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aldoni</text:p>
          </table:table-cell>
          <table:table-cell table:style-name="ce5" office:value-type="string" calcext:value-type="string">
            <text:p>Maeva</text:p>
          </table:table-cell>
          <table:table-cell table:style-name="ce5" office:value-type="string" calcext:value-type="string">
            <text:p>FSSP/2995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aracco</text:p>
          </table:table-cell>
          <table:table-cell table:style-name="ce5" office:value-type="string" calcext:value-type="string">
            <text:p>Gloria Angela</text:p>
          </table:table-cell>
          <table:table-cell table:style-name="ce5" office:value-type="string" calcext:value-type="string">
            <text:p>FSSP/2996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uco</text:p>
          </table:table-cell>
          <table:table-cell table:style-name="ce5" office:value-type="string" calcext:value-type="string">
            <text:p>Giorgia</text:p>
          </table:table-cell>
          <table:table-cell table:style-name="ce5" office:value-type="string" calcext:value-type="string">
            <text:p>FSSP/2997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netton</text:p>
          </table:table-cell>
          <table:table-cell table:style-name="ce5" office:value-type="string" calcext:value-type="string">
            <text:p>Irene</text:p>
          </table:table-cell>
          <table:table-cell table:style-name="ce5" office:value-type="string" calcext:value-type="string">
            <text:p>FSSP/2998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diera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FSSP/3000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lò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FSSP/3001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pano</text:p>
          </table:table-cell>
          <table:table-cell table:style-name="ce5" office:value-type="string" calcext:value-type="string">
            <text:p>Genmma</text:p>
          </table:table-cell>
          <table:table-cell table:style-name="ce5" office:value-type="string" calcext:value-type="string">
            <text:p>FSSP/3002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pirossi</text:p>
          </table:table-cell>
          <table:table-cell table:style-name="ce5" office:value-type="string" calcext:value-type="string">
            <text:p>Giuseppina</text:p>
          </table:table-cell>
          <table:table-cell table:style-name="ce5" office:value-type="string" calcext:value-type="string">
            <text:p>FSSP/3003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rollo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FSSP/3004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tellaccio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FSSP/3005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500" calcext:value-type="float">
            <text:p>€5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ecchinato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FSSP/3006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 Dalt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3007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stro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FSSP/3008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anton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3009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eltrin</text:p>
          </table:table-cell>
          <table:table-cell table:style-name="ce5" office:value-type="string" calcext:value-type="string">
            <text:p>Alessandra Filomena</text:p>
          </table:table-cell>
          <table:table-cell table:style-name="ce5" office:value-type="string" calcext:value-type="string">
            <text:p>FSSP/3010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erro</text:p>
          </table:table-cell>
          <table:table-cell table:style-name="ce5" office:value-type="string" calcext:value-type="string">
            <text:p>Claudio</text:p>
          </table:table-cell>
          <table:table-cell table:style-name="ce5" office:value-type="string" calcext:value-type="string">
            <text:p>FSSP/3011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usto</text:p>
          </table:table-cell>
          <table:table-cell table:style-name="ce5" office:value-type="string" calcext:value-type="string">
            <text:p>Maria Pia</text:p>
          </table:table-cell>
          <table:table-cell table:style-name="ce5" office:value-type="string" calcext:value-type="string">
            <text:p>FSSP/3012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rezzana</text:p>
          </table:table-cell>
          <table:table-cell table:style-name="ce5" office:value-type="string" calcext:value-type="string">
            <text:p>Matteo</text:p>
          </table:table-cell>
          <table:table-cell table:style-name="ce5" office:value-type="string" calcext:value-type="string">
            <text:p>FSSP/3013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Inturr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3014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 Mendola</text:p>
          </table:table-cell>
          <table:table-cell table:style-name="ce5" office:value-type="string" calcext:value-type="string">
            <text:p>Salvarote</text:p>
          </table:table-cell>
          <table:table-cell table:style-name="ce5" office:value-type="string" calcext:value-type="string">
            <text:p>FSSP/3015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onghini</text:p>
          </table:table-cell>
          <table:table-cell table:style-name="ce5" office:value-type="string" calcext:value-type="string">
            <text:p>Jessica</text:p>
          </table:table-cell>
          <table:table-cell table:style-name="ce5" office:value-type="string" calcext:value-type="string">
            <text:p>FSSP/3016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0" calcext:value-type="float">
            <text:p>€1,6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nfredi</text:p>
          </table:table-cell>
          <table:table-cell table:style-name="ce5" office:value-type="string" calcext:value-type="string">
            <text:p>Martina</text:p>
          </table:table-cell>
          <table:table-cell table:style-name="ce5" office:value-type="string" calcext:value-type="string">
            <text:p>FSSP/3017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inello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FSSP/3018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ezz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FSSP/3019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resco</text:p>
          </table:table-cell>
          <table:table-cell table:style-name="ce5" office:value-type="string" calcext:value-type="string">
            <text:p>Renato</text:p>
          </table:table-cell>
          <table:table-cell table:style-name="ce5" office:value-type="string" calcext:value-type="string">
            <text:p>FSSP/3020_24</text:p>
          </table:table-cell>
          <table:table-cell table:style-name="ce13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escianini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FSSP/3026_24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string" calcext:value-type="string">
            <text:p>18/11/2024 </text:p>
            <text:p>27/11/2024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r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3027_24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string" calcext:value-type="string">
            <text:p>18/11/2024 </text:p>
            <text:p>27/11/2024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anovello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FSSP/3028_24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Corso di formazione per istruttori regionali di triage di Pronto Soccorso -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string" calcext:value-type="string">
            <text:p>18/11/2024 </text:p>
            <text:p>27/11/2024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ardin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3050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ngo</text:p>
          </table:table-cell>
          <table:table-cell table:style-name="ce5" office:value-type="string" calcext:value-type="string">
            <text:p>Isaia</text:p>
          </table:table-cell>
          <table:table-cell table:style-name="ce5" office:value-type="string" calcext:value-type="string">
            <text:p>FSSP/3051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gozzo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3052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aiani</text:p>
          </table:table-cell>
          <table:table-cell table:style-name="ce5" office:value-type="string" calcext:value-type="string">
            <text:p>Luisa</text:p>
          </table:table-cell>
          <table:table-cell table:style-name="ce5" office:value-type="string" calcext:value-type="string">
            <text:p>FSSP/3053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chiesaro</text:p>
          </table:table-cell>
          <table:table-cell table:style-name="ce5" office:value-type="string" calcext:value-type="string">
            <text:p>Simonetta</text:p>
          </table:table-cell>
          <table:table-cell table:style-name="ce5" office:value-type="string" calcext:value-type="string">
            <text:p>FSSP/3054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uardi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FSSP/3055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ognell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3056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anzetto</text:p>
          </table:table-cell>
          <table:table-cell table:style-name="ce5" office:value-type="string" calcext:value-type="string">
            <text:p>Giampaolo</text:p>
          </table:table-cell>
          <table:table-cell table:style-name="ce5" office:value-type="string" calcext:value-type="string">
            <text:p>FSSP/3057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enturini</text:p>
          </table:table-cell>
          <table:table-cell table:style-name="ce5" office:value-type="string" calcext:value-type="string">
            <text:p>Arianna</text:p>
          </table:table-cell>
          <table:table-cell table:style-name="ce5" office:value-type="string" calcext:value-type="string">
            <text:p>FSSP/3058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esentini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FSSP/3059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isentin</text:p>
          </table:table-cell>
          <table:table-cell table:style-name="ce5" office:value-type="string" calcext:value-type="string">
            <text:p>Erika</text:p>
          </table:table-cell>
          <table:table-cell table:style-name="ce5" office:value-type="string" calcext:value-type="string">
            <text:p>FSSP/3060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isentin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FSSP/3061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Xotta</text:p>
          </table:table-cell>
          <table:table-cell table:style-name="ce5" office:value-type="string" calcext:value-type="string">
            <text:p>Valentina</text:p>
          </table:table-cell>
          <table:table-cell table:style-name="ce5" office:value-type="string" calcext:value-type="string">
            <text:p>FSSP/3062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ambon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3063_24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3077_24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Corso Polipi CanCerizzati PT1 e Screening, un approccio multidisciplinar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0-31" calcext:value-type="date">
            <text:p>31/10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30.93" calcext:value-type="float">
            <text:p>€30.93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Renato</text:p>
          </table:table-cell>
          <table:table-cell table:style-name="ce5" office:value-type="string" calcext:value-type="string">
            <text:p>FSSP/3079_24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Corso Polipi CanCerizzati PT1 e Screening, un approccio multidisciplinare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0-31" calcext:value-type="date">
            <text:p>31/10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481" calcext:value-type="float">
            <text:p>€481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pe Bounaim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FSSP/3085_24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Corso Polipi CanCerizzati PT1 e Screening, un approccio multidisciplinar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0-31" calcext:value-type="date">
            <text:p>31/10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urent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3100_24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UN TOOLKIT PER SUPERARE LA CONTENZIONE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04" calcext:value-type="date">
            <text:p>04/11/2024</text:p>
          </table:table-cell>
          <table:table-cell table:style-name="ce20" office:value-type="float" office:value="144" calcext:value-type="float">
            <text:p>€144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Urru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3110_24</text:p>
          </table:table-cell>
          <table:table-cell table:style-name="ce13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Corso UN TOOLKIT PER SUPERARE LA CONTENZION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04" calcext:value-type="date">
            <text:p>04/11/2024</text:p>
          </table:table-cell>
          <table:table-cell table:style-name="ce20" office:value-type="float" office:value="144" calcext:value-type="float">
            <text:p>€144.00</text:p>
          </table:table-cell>
          <table:table-cell table:style-name="ce20" office:value-type="float" office:value="7.8" calcext:value-type="float">
            <text:p>€7.8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3160_24</text:p>
          </table:table-cell>
          <table:table-cell table:style-name="ce13" office:value-type="date" office:date-value="2024-10-28" calcext:value-type="date">
            <text:p>28/10/2024</text:p>
          </table:table-cell>
          <table:table-cell table:style-name="ce5" office:value-type="string" calcext:value-type="string">
            <text:p>CONVEGNO: Carenza di personale nel SSSR, il cambiamento necessario: dalla rincorsa al turnover all’agire per la retention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07" calcext:value-type="date">
            <text:p>07/11/2024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20" office:value-type="float" office:value="9.6" calcext:value-type="float">
            <text:p>€9.6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ina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FSSP/3162_24</text:p>
          </table:table-cell>
          <table:table-cell table:style-name="ce13" office:value-type="date" office:date-value="2024-10-28" calcext:value-type="date">
            <text:p>28/10/2024</text:p>
          </table:table-cell>
          <table:table-cell table:style-name="ce5" office:value-type="string" calcext:value-type="string">
            <text:p>CONVEGNO: Carenza di personale nel SSSR, il cambiamento necessario: dalla rincorsa al turnover all’agire per la retention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Moderatore</text:p>
          </table:table-cell>
          <table:table-cell table:style-name="ce16" office:value-type="date" office:date-value="2024-11-07" calcext:value-type="date">
            <text:p>07/11/2024</text:p>
          </table:table-cell>
          <table:table-cell table:style-name="ce20" office:value-type="float" office:value="1000" calcext:value-type="float">
            <text:p>€1,0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dra Filomena</text:p>
          </table:table-cell>
          <table:table-cell table:style-name="ce5" office:value-type="string" calcext:value-type="string">
            <text:p>FSSP/3189_24</text:p>
          </table:table-cell>
          <table:table-cell table:style-name="ce13" office:value-type="date" office:date-value="2024-10-29" calcext:value-type="date">
            <text:p>29/10/2024</text:p>
          </table:table-cell>
          <table:table-cell table:style-name="ce5" office:value-type="string" calcext:value-type="string">
            <text:p>Corso Polipi CanCerizzati PT1 e Screening, un approccio multidisciplinar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0-31" calcext:value-type="date">
            <text:p>31/10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37.82" calcext:value-type="float">
            <text:p>€37.8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ntini</text:p>
          </table:table-cell>
          <table:table-cell table:style-name="ce5" office:value-type="string" calcext:value-type="string">
            <text:p>Sabrina</text:p>
          </table:table-cell>
          <table:table-cell table:style-name="ce5" office:value-type="string" calcext:value-type="string">
            <text:p>FSSP/3240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erza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FSSP/3242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apparoli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FSSP/3243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Urru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3244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5/11/2024 </text:p>
            <text:p>11/11/2024 </text:p>
            <text:p>12/11/2024 </text:p>
            <text:p>18/11/2024 </text:p>
            <text:p>19/11/2024 </text:p>
            <text:p>25/11/2024 </text:p>
            <text:p>26/11/2024 </text:p>
            <text:p>04/12/2024 </text:p>
            <text:p>17/12/2024</text:p>
          </table:table-cell>
          <table:table-cell table:style-name="ce20" office:value-type="float" office:value="1368" calcext:value-type="float">
            <text:p>€1,368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nd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3246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01-17" calcext:value-type="date">
            <text:p>17/01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ubello Orsi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FSSP/3247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8/11/2024 </text:p>
            <text:p>06/12/2024</text:p>
          </table:table-cell>
          <table:table-cell table:style-name="ce20" office:value-type="float" office:value="1400" calcext:value-type="float">
            <text:p>€1,400.00</text:p>
          </table:table-cell>
          <table:table-cell table:style-name="ce20" office:value-type="float" office:value="130.53" calcext:value-type="float">
            <text:p>€130.53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3250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Evento “INDAGINE DI CLIMA ORGANIZZATIVO - Formazione team aziendali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24-11-14" calcext:value-type="date">
            <text:p>14/11/202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rola</text:p>
          </table:table-cell>
          <table:table-cell table:style-name="ce5" office:value-type="string" calcext:value-type="string">
            <text:p>Camilla</text:p>
          </table:table-cell>
          <table:table-cell table:style-name="ce5" office:value-type="string" calcext:value-type="string">
            <text:p>FSSP/3251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CONVEGNO: Carenza di personale nel SSSR, il cambiamento necessario: dalla rincorsa al turnover all’agire per la retention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07" calcext:value-type="date">
            <text:p>07/11/2024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ubolo</text:p>
          </table:table-cell>
          <table:table-cell table:style-name="ce5" office:value-type="string" calcext:value-type="string">
            <text:p>Marta Anna</text:p>
          </table:table-cell>
          <table:table-cell table:style-name="ce5" office:value-type="string" calcext:value-type="string">
            <text:p>FSSP/3252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7/11/2024 </text:p>
            <text:p>20/11/2024 </text:p>
            <text:p>26/11/2024</text:p>
          </table:table-cell>
          <table:table-cell table:style-name="ce20" office:value-type="float" office:value="189" calcext:value-type="float">
            <text:p>€189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idone</text:p>
          </table:table-cell>
          <table:table-cell table:style-name="ce5" office:value-type="string" calcext:value-type="string">
            <text:p>Delia</text:p>
          </table:table-cell>
          <table:table-cell table:style-name="ce5" office:value-type="string" calcext:value-type="string">
            <text:p>FSSP/3253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5/11/2024 </text:p>
            <text:p>06/11/2024 </text:p>
            <text:p>07/11/2024 </text:p>
            <text:p>11/11/2024 </text:p>
            <text:p>12/11/2024 </text:p>
            <text:p>13/11/2024 </text:p>
            <text:p>14/11/2024 </text:p>
            <text:p>15/11/2024 </text:p>
            <text:p>19/11/2024 </text:p>
            <text:p>20/11/2024 </text:p>
            <text:p>21/11/2024 </text:p>
            <text:p>25/11/2024 </text:p>
            <text:p>26/11/2024 </text:p>
            <text:p>28/11/2024 </text:p>
            <text:p>29/11/2024</text:p>
          </table:table-cell>
          <table:table-cell table:style-name="ce20" office:value-type="float" office:value="1197" calcext:value-type="float">
            <text:p>€1,197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3254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6/11/2024 </text:p>
            <text:p>07/11/2024 </text:p>
            <text:p>12/11/2024 </text:p>
            <text:p>13/11/2024 </text:p>
            <text:p>14/11/2024 </text:p>
            <text:p>15/11/2024 </text:p>
            <text:p>20/11/2024 </text:p>
            <text:p>21/11/2024 </text:p>
            <text:p>28/11/2024</text:p>
          </table:table-cell>
          <table:table-cell table:style-name="ce20" office:value-type="float" office:value="630" calcext:value-type="float">
            <text:p>€63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3264_24</text:p>
          </table:table-cell>
          <table:table-cell table:style-name="ce13" office:value-type="date" office:date-value="2024-11-04" calcext:value-type="date">
            <text:p>4/11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. CUP assegnato al progetto: H73I23000080001.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05" calcext:value-type="date">
            <text:p>05/11/2024</text:p>
          </table:table-cell>
          <table:table-cell table:style-name="ce20" office:value-type="float" office:value="152" calcext:value-type="float">
            <text:p>€152.00</text:p>
          </table:table-cell>
          <table:table-cell table:style-name="ce20" office:value-type="float" office:value="28.29" calcext:value-type="float">
            <text:p>€28.29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ubin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3297_24</text:p>
          </table:table-cell>
          <table:table-cell table:style-name="ce13" office:value-type="date" office:date-value="2024-11-06" calcext:value-type="date">
            <text:p>6/11/2024</text:p>
          </table:table-cell>
          <table:table-cell table:style-name="ce5" office:value-type="string" calcext:value-type="string">
            <text:p>CONVEGNO: Carenza di personale nel SSSR, il cambiamento necessario: dalla rincorsa al turnover all’agire per la retention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raduttrice simultanea</text:p>
          </table:table-cell>
          <table:table-cell table:style-name="ce16" office:value-type="date" office:date-value="2024-11-07" calcext:value-type="date">
            <text:p>07/11/2024</text:p>
          </table:table-cell>
          <table:table-cell table:style-name="ce20" office:value-type="float" office:value="750" calcext:value-type="float">
            <text:p>€75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asett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3303_24</text:p>
          </table:table-cell>
          <table:table-cell table:style-name="ce13" office:value-type="date" office:date-value="2024-11-06" calcext:value-type="date">
            <text:p>6/11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06" calcext:value-type="date">
            <text:p>06/11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accardo</text:p>
          </table:table-cell>
          <table:table-cell table:style-name="ce5" office:value-type="string" calcext:value-type="string">
            <text:p>Filippo</text:p>
          </table:table-cell>
          <table:table-cell table:style-name="ce5" office:value-type="string" calcext:value-type="string">
            <text:p>FSSP/3313_24</text:p>
          </table:table-cell>
          <table:table-cell table:style-name="ce13" office:value-type="date" office:date-value="2024-11-07" calcext:value-type="date">
            <text:p>7/11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0/11/2024 </text:p>
            <text:p>06/12/2024</text:p>
          </table:table-cell>
          <table:table-cell table:style-name="ce20" office:value-type="float" office:value="600" calcext:value-type="float">
            <text:p>€6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ignorat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FSSP/3319_24</text:p>
          </table:table-cell>
          <table:table-cell table:style-name="ce13" office:value-type="date" office:date-value="2024-11-07" calcext:value-type="date">
            <text:p>7/11/2024</text:p>
          </table:table-cell>
          <table:table-cell table:style-name="ce5" office:value-type="string" calcext:value-type="string">
            <text:p>Corso Formazione Nuovi Valutatori LR.22/2002 Regione del Veneto 2024 - Edizione 2024/2025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2/11/2024 </text:p>
            <text:p>28/11/2024</text:p>
          </table:table-cell>
          <table:table-cell table:style-name="ce20" office:value-type="float" office:value="342" calcext:value-type="float">
            <text:p>€342.00</text:p>
          </table:table-cell>
          <table:table-cell table:style-name="ce20" office:value-type="float" office:value="17.36" calcext:value-type="float">
            <text:p>€17.3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 Rossi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FSSP/3320_24</text:p>
          </table:table-cell>
          <table:table-cell table:style-name="ce13" office:value-type="date" office:date-value="2024-11-07" calcext:value-type="date">
            <text:p>7/11/2024</text:p>
          </table:table-cell>
          <table:table-cell table:style-name="ce5" office:value-type="string" calcext:value-type="string">
            <text:p>Corso Formazione Nuovi Valutatori LR.22/2002 Regione del Veneto 2024 - Edizione 2024/2025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27" calcext:value-type="date">
            <text:p>27/11/2024</text:p>
          </table:table-cell>
          <table:table-cell table:style-name="ce20" office:value-type="float" office:value="171" calcext:value-type="float">
            <text:p>€171.00</text:p>
          </table:table-cell>
          <table:table-cell table:style-name="ce20" office:value-type="float" office:value="6.2" calcext:value-type="float">
            <text:p>€6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mpanale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3324_24</text:p>
          </table:table-cell>
          <table:table-cell table:style-name="ce13" office:value-type="date" office:date-value="2024-11-07" calcext:value-type="date">
            <text:p>7/11/2024</text:p>
          </table:table-cell>
          <table:table-cell table:style-name="ce5" office:value-type="string" calcext:value-type="string">
            <text:p>Corso VIGILANZA E SORVEGLIANZA SUI DISPOSITIVI MEDICI (DM) ALLA LUCE DELLE MODIFICHE DEL REGOLAMENTO EUROPEO: LE RETI NAZIONALE E REGIONALE, COSA CAMBIA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inella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FSSP/3327_24</text:p>
          </table:table-cell>
          <table:table-cell table:style-name="ce13" office:value-type="date" office:date-value="2024-11-07" calcext:value-type="date">
            <text:p>7/11/2024</text:p>
          </table:table-cell>
          <table:table-cell table:style-name="ce5" office:value-type="string" calcext:value-type="string">
            <text:p>Corso VIGILANZA E SORVEGLIANZA SUI DISPOSITIVI MEDICI (DM) ALLA LUCE DELLE MODIFICHE DEL REGOLAMENTO EUROPEO: LE RETI NAZIONALE E REGIONALE, COSA CAMBIA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pe Bounaim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FSSP/3330_24</text:p>
          </table:table-cell>
          <table:table-cell table:style-name="ce13" office:value-type="date" office:date-value="2024-11-08" calcext:value-type="date">
            <text:p>8/11/2024</text:p>
          </table:table-cell>
          <table:table-cell table:style-name="ce5" office:value-type="string" calcext:value-type="string">
            <text:p>Corso VIGILANZA E SORVEGLIANZA SUI DISPOSITIVI MEDICI (DM) ALLA LUCE DELLE MODIFICHE DEL REGOLAMENTO EUROPEO: LE RETI NAZIONALE E REGIONALE, COSA CAMBIA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float" office:value="7.05" calcext:value-type="float">
            <text:p>€7.0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rtolato</text:p>
          </table:table-cell>
          <table:table-cell table:style-name="ce5" office:value-type="string" calcext:value-type="string">
            <text:p>Cipriano</text:p>
          </table:table-cell>
          <table:table-cell table:style-name="ce5" office:value-type="string" calcext:value-type="string">
            <text:p>FSSP/3332_24</text:p>
          </table:table-cell>
          <table:table-cell table:style-name="ce13" office:value-type="date" office:date-value="2024-11-08" calcext:value-type="date">
            <text:p>8/11/2024</text:p>
          </table:table-cell>
          <table:table-cell table:style-name="ce5" office:value-type="string" calcext:value-type="string">
            <text:p>Corso L’IMPIEGO DELLE OPERE PROVVISIONALI NELLA REALIZZAZIONE DELLE OPERE EDILI E DI INGEGNERIA CIVILE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string" calcext:value-type="string">
            <text:p>13/11/2024 </text:p>
            <text:p>14/1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58" calcext:value-type="float">
            <text:p>€58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ndin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3334_24</text:p>
          </table:table-cell>
          <table:table-cell table:style-name="ce13" office:value-type="date" office:date-value="2024-11-08" calcext:value-type="date">
            <text:p>8/11/2024</text:p>
          </table:table-cell>
          <table:table-cell table:style-name="ce5" office:value-type="string" calcext:value-type="string">
            <text:p>Corso L’IMPIEGO DELLE OPERE PROVVISIONALI NELLA REALIZZAZIONE DELLE OPERE EDILI E DI INGEGNERIA CIVIL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14" calcext:value-type="date">
            <text:p>14/11/2024</text:p>
          </table:table-cell>
          <table:table-cell table:style-name="ce20" office:value-type="float" office:value="189" calcext:value-type="float">
            <text:p>€189.00</text:p>
          </table:table-cell>
          <table:table-cell table:style-name="ce20" office:value-type="float" office:value="3.72" calcext:value-type="float">
            <text:p>€3.7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pe Bounaim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FSSP/3335_24</text:p>
          </table:table-cell>
          <table:table-cell table:style-name="ce13" office:value-type="date" office:date-value="2024-11-08" calcext:value-type="date">
            <text:p>8/11/2024</text:p>
          </table:table-cell>
          <table:table-cell table:style-name="ce5" office:value-type="string" calcext:value-type="string">
            <text:p>Corso L’IMPIEGO DELLE OPERE PROVVISIONALI NELLA REALIZZAZIONE DELLE OPERE EDILI E DI INGEGNERIA CIVIL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13" calcext:value-type="date">
            <text:p>13/11/2024</text:p>
          </table:table-cell>
          <table:table-cell table:style-name="ce20" office:value-type="float" office:value="189" calcext:value-type="float">
            <text:p>€189.00</text:p>
          </table:table-cell>
          <table:table-cell table:style-name="ce20" office:value-type="float" office:value="5.27" calcext:value-type="float">
            <text:p>€5.27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artelli Liviero</text:p>
          </table:table-cell>
          <table:table-cell table:style-name="ce5" office:value-type="string" calcext:value-type="string">
            <text:p>Marilena</text:p>
          </table:table-cell>
          <table:table-cell table:style-name="ce5" office:value-type="string" calcext:value-type="string">
            <text:p>FSSP/3343_24</text:p>
          </table:table-cell>
          <table:table-cell table:style-name="ce13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rso “Il potenziale donatore multiorgano. Corso base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erian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FSSP/3345_24</text:p>
          </table:table-cell>
          <table:table-cell table:style-name="ce13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rso “Il potenziale donatore multiorgano. Corso base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erosa</text:p>
          </table:table-cell>
          <table:table-cell table:style-name="ce5" office:value-type="string" calcext:value-type="string">
            <text:p>Gino</text:p>
          </table:table-cell>
          <table:table-cell table:style-name="ce5" office:value-type="string" calcext:value-type="string">
            <text:p>FSSP/3346_24</text:p>
          </table:table-cell>
          <table:table-cell table:style-name="ce13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rso “Il potenziale donatore multiorgano. Corso base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zzon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FSSP/3347_24</text:p>
          </table:table-cell>
          <table:table-cell table:style-name="ce13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rso “Il potenziale donatore multiorgano. Corso base” - II Edizione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float" office:value="62" calcext:value-type="float">
            <text:p>€62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etropaoli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FSSP/3348_24</text:p>
          </table:table-cell>
          <table:table-cell table:style-name="ce13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rso “Il potenziale donatore multiorgano. Corso base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ttarello</text:p>
          </table:table-cell>
          <table:table-cell table:style-name="ce5" office:value-type="string" calcext:value-type="string">
            <text:p>Demetrio</text:p>
          </table:table-cell>
          <table:table-cell table:style-name="ce5" office:value-type="string" calcext:value-type="string">
            <text:p>FSSP/3349_24</text:p>
          </table:table-cell>
          <table:table-cell table:style-name="ce13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rso “Il potenziale donatore multiorgano. Corso base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float" office:value="37" calcext:value-type="float">
            <text:p>€37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iero</text:p>
          </table:table-cell>
          <table:table-cell table:style-name="ce5" office:value-type="string" calcext:value-type="string">
            <text:p>Alessia</text:p>
          </table:table-cell>
          <table:table-cell table:style-name="ce5" office:value-type="string" calcext:value-type="string">
            <text:p>FSSP/3350_24</text:p>
          </table:table-cell>
          <table:table-cell table:style-name="ce13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rso “Il potenziale donatore multiorgano. Corso base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anatt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3351_24</text:p>
          </table:table-cell>
          <table:table-cell table:style-name="ce13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rso “Il potenziale donatore multiorgano. Corso base” - II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1-16" calcext:value-type="date">
            <text:p>16/11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dra Filomena</text:p>
          </table:table-cell>
          <table:table-cell table:style-name="ce5" office:value-type="string" calcext:value-type="string">
            <text:p>FSSP/3369_24</text:p>
          </table:table-cell>
          <table:table-cell table:style-name="ce13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rso di formazione La gestione della comunicazione nei programmi di screening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20" calcext:value-type="date">
            <text:p>20/11/2024</text:p>
          </table:table-cell>
          <table:table-cell table:style-name="ce20" office:value-type="float" office:value="117" calcext:value-type="float">
            <text:p>€117.00</text:p>
          </table:table-cell>
          <table:table-cell table:style-name="ce20" office:value-type="float" office:value="96.34" calcext:value-type="float">
            <text:p>€96.3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Urru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3371_24</text:p>
          </table:table-cell>
          <table:table-cell table:style-name="ce13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rso di formazione La gestione della comunicazione nei programmi di screening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20" calcext:value-type="date">
            <text:p>20/11/2024</text:p>
          </table:table-cell>
          <table:table-cell table:style-name="ce20" office:value-type="float" office:value="117" calcext:value-type="float">
            <text:p>€117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rda Filomena</text:p>
          </table:table-cell>
          <table:table-cell table:style-name="ce5" office:value-type="string" calcext:value-type="string">
            <text:p>FSSP/3374_24</text:p>
          </table:table-cell>
          <table:table-cell table:style-name="ce13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rso VIGILANZA E SORVEGLIANZA SUI DISPOSITIVI MEDICI (DM) ALLA LUCE DELLE MODIFICHE DEL REGOLAMENTO EUROPEO: LE RETI NAZIONALE E REGIONALE, COSA CAMBIA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20" office:value-type="float" office:value="180" calcext:value-type="float">
            <text:p>€180.00</text:p>
          </table:table-cell>
          <table:table-cell table:style-name="ce20" office:value-type="float" office:value="92.82" calcext:value-type="float">
            <text:p>€92.82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zzarini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FSSP/3402_24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Corso “IL DONOR MANAGER: NUOVE EVIDENZE E NUOVE ESIGENZE” -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1" calcext:value-type="date">
            <text:p>21/11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ognon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3403_24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Corso “IL DONOR MANAGER: NUOVE EVIDENZE E NUOVE ESIGENZE” - Edizione 2024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1" calcext:value-type="date">
            <text:p>21/11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tellan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3404_24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Formazione CFL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9" calcext:value-type="date">
            <text:p>29/11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float" office:value="12.7" calcext:value-type="float">
            <text:p>€12.7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zzucco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3405_24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Formazione CFL Risorse Umane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8" calcext:value-type="date">
            <text:p>28/11/2024</text:p>
          </table:table-cell>
          <table:table-cell table:style-name="ce20" office:value-type="float" office:value="640" calcext:value-type="float">
            <text:p>€64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anton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FSSP/3406_24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5" calcext:value-type="date">
            <text:p>25/11/2024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non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3407_24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9/11/2024 </text:p>
            <text:p>23/01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rusaferro</text:p>
          </table:table-cell>
          <table:table-cell table:style-name="ce5" office:value-type="string" calcext:value-type="string">
            <text:p>Silvio</text:p>
          </table:table-cell>
          <table:table-cell table:style-name="ce5" office:value-type="string" calcext:value-type="string">
            <text:p>FSSP/3408_24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5-02-05" calcext:value-type="date">
            <text:p>05/02/2025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nd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3409_24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22/01/2025 </text:p>
            <text:p>29/01/2025 </text:p>
            <text:p>04/02/2025</text:p>
          </table:table-cell>
          <table:table-cell table:style-name="ce20" office:value-type="float" office:value="1200" calcext:value-type="float">
            <text:p>€1,2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orett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3410_24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5-01-30" calcext:value-type="date">
            <text:p>30/01/2025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arzan</text:p>
          </table:table-cell>
          <table:table-cell table:style-name="ce5" office:value-type="string" calcext:value-type="string">
            <text:p>Eleonora</text:p>
          </table:table-cell>
          <table:table-cell table:style-name="ce5" office:value-type="string" calcext:value-type="string">
            <text:p>FSSP/3411_24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Il riconoscimento e la risposta operativa alla violenza di genere nel sistema socio-sanitario del Veneto - II PARTE - FAD SINCRONA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4" calcext:value-type="date">
            <text:p>04/12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anin</text:p>
          </table:table-cell>
          <table:table-cell table:style-name="ce5" office:value-type="string" calcext:value-type="string">
            <text:p>Elisa</text:p>
          </table:table-cell>
          <table:table-cell table:style-name="ce5" office:value-type="string" calcext:value-type="string">
            <text:p>FSSP/3412_24</text:p>
          </table:table-cell>
          <table:table-cell table:style-name="ce13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2" calcext:value-type="date">
            <text:p>22/11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hiozza</text:p>
          </table:table-cell>
          <table:table-cell table:style-name="ce5" office:value-type="string" calcext:value-type="string">
            <text:p>Maria Laura</text:p>
          </table:table-cell>
          <table:table-cell table:style-name="ce5" office:value-type="string" calcext:value-type="string">
            <text:p>FSSP/3450_24</text:p>
          </table:table-cell>
          <table:table-cell table:style-name="ce13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string" calcext:value-type="string">
            <text:p>04/12/2024 </text:p>
            <text:p>05/12/2024 </text:p>
            <text:p>09/12/2024 </text:p>
            <text:p>10/12/2024</text:p>
          </table:table-cell>
          <table:table-cell table:style-name="ce20" office:value-type="float" office:value="3200" calcext:value-type="float">
            <text:p>€3,200.00</text:p>
          </table:table-cell>
          <table:table-cell table:style-name="ce20" office:value-type="float" office:value="311.68" calcext:value-type="float">
            <text:p>€311.68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arolin</text:p>
          </table:table-cell>
          <table:table-cell table:style-name="ce5" office:value-type="string" calcext:value-type="string">
            <text:p>Numue</text:p>
          </table:table-cell>
          <table:table-cell table:style-name="ce5" office:value-type="string" calcext:value-type="string">
            <text:p>FSSP/3452_24</text:p>
          </table:table-cell>
          <table:table-cell table:style-name="ce13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4/12/2024 </text:p>
            <text:p>05/12/2024 </text:p>
            <text:p>09/12/2024 </text:p>
            <text:p>10/12/2024</text:p>
          </table:table-cell>
          <table:table-cell table:style-name="ce20" office:value-type="float" office:value="608" calcext:value-type="float">
            <text:p>€608.00</text:p>
          </table:table-cell>
          <table:table-cell table:style-name="ce20" office:value-type="float" office:value="22.3" calcext:value-type="float">
            <text:p>€22.3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ergadoro</text:p>
          </table:table-cell>
          <table:table-cell table:style-name="ce5" office:value-type="string" calcext:value-type="string">
            <text:p>Valerio</text:p>
          </table:table-cell>
          <table:table-cell table:style-name="ce5" office:value-type="string" calcext:value-type="string">
            <text:p>FSSP/3453_24</text:p>
          </table:table-cell>
          <table:table-cell table:style-name="ce13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string" calcext:value-type="string">
            <text:p>04/12/2024 </text:p>
            <text:p>05/12/2024 </text:p>
            <text:p>09/12/2024 </text:p>
            <text:p>10/12/2024</text:p>
          </table:table-cell>
          <table:table-cell table:style-name="ce20" office:value-type="float" office:value="3200" calcext:value-type="float">
            <text:p>€3,200.00</text:p>
          </table:table-cell>
          <table:table-cell table:style-name="ce20" office:value-type="float" office:value="106.64" calcext:value-type="float">
            <text:p>€106.6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Vign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3454_24</text:p>
          </table:table-cell>
          <table:table-cell table:style-name="ce13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Corso di formazione manageriale per le funzioni di direzione sanitaria aziendale e direzione di struttura complessa 2024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string" calcext:value-type="string">
            <text:p>09/12/2024 </text:p>
            <text:p>10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3457_24</text:p>
          </table:table-cell>
          <table:table-cell table:style-name="ce13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CONVEGNO REGIONALE SCREENING DEL COLON-RETTO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20" office:value-type="float" office:value="117" calcext:value-type="float">
            <text:p>€117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urent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3461_24</text:p>
          </table:table-cell>
          <table:table-cell table:style-name="ce13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CONVEGNO REGIONALE SCREENING DEL COLON-RETTO 2024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20" office:value-type="float" office:value="117" calcext:value-type="float">
            <text:p>€117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ntellini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FSSP/3464_24</text:p>
          </table:table-cell>
          <table:table-cell table:style-name="ce13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CONVEGNO REGIONALE SCREENING DEL COLON-RETTO 2024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171.6" calcext:value-type="float">
            <text:p>€171.6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rda Filomena</text:p>
          </table:table-cell>
          <table:table-cell table:style-name="ce5" office:value-type="string" calcext:value-type="string">
            <text:p>FSSP/3468_24</text:p>
          </table:table-cell>
          <table:table-cell table:style-name="ce13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CONVEGNO REGIONALE SCREENING DEL COLON-RETTO 2024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20" office:value-type="float" office:value="117" calcext:value-type="float">
            <text:p>€117.00</text:p>
          </table:table-cell>
          <table:table-cell table:style-name="ce20" office:value-type="float" office:value="19.9" calcext:value-type="float">
            <text:p>€19.9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Zappa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3471_24</text:p>
          </table:table-cell>
          <table:table-cell table:style-name="ce13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CONVEGNO REGIONALE SCREENING DEL COLON-RETTO 2024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3511_24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5" office:value-type="string" calcext:value-type="string">
            <text:p>Corso di formazione: Lo sportello di assistenza ed ascolto sul mobbing, sul disagio lavorativo e sullo stress psico-sociali nei luoghi di lavoro: orientarsi per orientare in modo appropriato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1-27" calcext:value-type="date">
            <text:p>27/11/2024</text:p>
          </table:table-cell>
          <table:table-cell table:style-name="ce20" office:value-type="float" office:value="162" calcext:value-type="float">
            <text:p>€162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ontin</text:p>
          </table:table-cell>
          <table:table-cell table:style-name="ce5" office:value-type="string" calcext:value-type="string">
            <text:p>Giovanna</text:p>
          </table:table-cell>
          <table:table-cell table:style-name="ce5" office:value-type="string" calcext:value-type="string">
            <text:p>FSSP/3513_24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5" office:value-type="string" calcext:value-type="string">
            <text:p>Corso di formazione: Lo sportello di assistenza ed ascolto sul mobbing, sul disagio lavorativo e sullo stress psico-sociali nei luoghi di lavoro: orientarsi per orientare in modo appropriato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7" calcext:value-type="date">
            <text:p>27/11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 Pozzo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FSSP/3514_24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5" office:value-type="string" calcext:value-type="string">
            <text:p>Corso di formazione: Lo sportello di assistenza ed ascolto sul mobbing, sul disagio lavorativo e sullo stress psico-sociali nei luoghi di lavoro: orientarsi per orientare in modo appropriat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7" calcext:value-type="date">
            <text:p>27/11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ucchiar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3516_24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5" office:value-type="string" calcext:value-type="string">
            <text:p>Corso di formazione: Lo sportello di assistenza ed ascolto sul mobbing, sul disagio lavorativo e sullo stress psico-sociali nei luoghi di lavoro: orientarsi per orientare in modo appropriat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7" calcext:value-type="date">
            <text:p>27/11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eta</text:p>
          </table:table-cell>
          <table:table-cell table:style-name="ce5" office:value-type="string" calcext:value-type="string">
            <text:p>Sabrina</text:p>
          </table:table-cell>
          <table:table-cell table:style-name="ce5" office:value-type="string" calcext:value-type="string">
            <text:p>FSSP/3517_24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5" office:value-type="string" calcext:value-type="string">
            <text:p>Corso di formazione: Lo sportello di assistenza ed ascolto sul mobbing, sul disagio lavorativo e sullo stress psico-sociali nei luoghi di lavoro: orientarsi per orientare in modo appropriat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7" calcext:value-type="date">
            <text:p>27/11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float" office:value="52.21" calcext:value-type="float">
            <text:p>€52.21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asso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FSSP/3519_24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Comunicazione Organizzativa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usto</text:p>
          </table:table-cell>
          <table:table-cell table:style-name="ce5" office:value-type="string" calcext:value-type="string">
            <text:p>Martina</text:p>
          </table:table-cell>
          <table:table-cell table:style-name="ce5" office:value-type="string" calcext:value-type="string">
            <text:p>FSSP/3520_24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terle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FSSP/3521_24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orrentino</text:p>
          </table:table-cell>
          <table:table-cell table:style-name="ce5" office:value-type="string" calcext:value-type="string">
            <text:p>Annarita</text:p>
          </table:table-cell>
          <table:table-cell table:style-name="ce5" office:value-type="string" calcext:value-type="string">
            <text:p>FSSP/3522_24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iozzo Nett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FSSP/3523_24</text:p>
          </table:table-cell>
          <table:table-cell table:style-name="ce13" office:value-type="date" office:date-value="2024-11-21" calcext:value-type="date">
            <text:p>21/11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Abatucci</text:p>
          </table:table-cell>
          <table:table-cell table:style-name="ce5" office:value-type="string" calcext:value-type="string">
            <text:p>Giacomo</text:p>
          </table:table-cell>
          <table:table-cell table:style-name="ce5" office:value-type="string" calcext:value-type="string">
            <text:p>FSSP/3548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6" calcext:value-type="date">
            <text:p>06/1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Amoroso</text:p>
          </table:table-cell>
          <table:table-cell table:style-name="ce5" office:value-type="string" calcext:value-type="string">
            <text:p>Emilia</text:p>
          </table:table-cell>
          <table:table-cell table:style-name="ce5" office:value-type="string" calcext:value-type="string">
            <text:p>FSSP/3549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20" office:value-type="float" office:value="66.86" calcext:value-type="float">
            <text:p>€66.8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artelli Liviero</text:p>
          </table:table-cell>
          <table:table-cell table:style-name="ce5" office:value-type="string" calcext:value-type="string">
            <text:p>Marilena</text:p>
          </table:table-cell>
          <table:table-cell table:style-name="ce5" office:value-type="string" calcext:value-type="string">
            <text:p>FSSP/3550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5/12/2024 </text:p>
            <text:p>06/12/2024</text:p>
          </table:table-cell>
          <table:table-cell table:style-name="ce20" office:value-type="float" office:value="720" calcext:value-type="float">
            <text:p>€72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eola Graziadei</text:p>
          </table:table-cell>
          <table:table-cell table:style-name="ce5" office:value-type="string" calcext:value-type="string">
            <text:p>Marcello</text:p>
          </table:table-cell>
          <table:table-cell table:style-name="ce5" office:value-type="string" calcext:value-type="string">
            <text:p>FSSP/3551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6" calcext:value-type="date">
            <text:p>06/12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illo</text:p>
          </table:table-cell>
          <table:table-cell table:style-name="ce5" office:value-type="string" calcext:value-type="string">
            <text:p>Umberto</text:p>
          </table:table-cell>
          <table:table-cell table:style-name="ce5" office:value-type="string" calcext:value-type="string">
            <text:p>FSSP/3552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6" calcext:value-type="date">
            <text:p>06/12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le Pezze</text:p>
          </table:table-cell>
          <table:table-cell table:style-name="ce5" office:value-type="string" calcext:value-type="string">
            <text:p>Gianfranco</text:p>
          </table:table-cell>
          <table:table-cell table:style-name="ce5" office:value-type="string" calcext:value-type="string">
            <text:p>FSSP/3554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ecnico gestione cabina di regia</text:p>
          </table:table-cell>
          <table:table-cell table:style-name="ce16" office:value-type="date" office:date-value="2024-12-06" calcext:value-type="date">
            <text:p>06/12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accioli</text:p>
          </table:table-cell>
          <table:table-cell table:style-name="ce5" office:value-type="string" calcext:value-type="string">
            <text:p>Eleonora</text:p>
          </table:table-cell>
          <table:table-cell table:style-name="ce5" office:value-type="string" calcext:value-type="string">
            <text:p>FSSP/3555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float" office:value="57.66" calcext:value-type="float">
            <text:p>€57.6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ranzoi</text:p>
          </table:table-cell>
          <table:table-cell table:style-name="ce5" office:value-type="string" calcext:value-type="string">
            <text:p>Mauro</text:p>
          </table:table-cell>
          <table:table-cell table:style-name="ce5" office:value-type="string" calcext:value-type="string">
            <text:p>FSSP/3557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6" calcext:value-type="date">
            <text:p>06/12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leone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3558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6" calcext:value-type="date">
            <text:p>06/1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erosa</text:p>
          </table:table-cell>
          <table:table-cell table:style-name="ce5" office:value-type="string" calcext:value-type="string">
            <text:p>Gino</text:p>
          </table:table-cell>
          <table:table-cell table:style-name="ce5" office:value-type="string" calcext:value-type="string">
            <text:p>FSSP/3559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ottin</text:p>
          </table:table-cell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FSSP/3560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5/12/2024 </text:p>
            <text:p>06/12/2024</text:p>
          </table:table-cell>
          <table:table-cell table:style-name="ce20" office:value-type="float" office:value="900" calcext:value-type="float">
            <text:p>€9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chi</text:p>
          </table:table-cell>
          <table:table-cell table:style-name="ce5" office:value-type="string" calcext:value-type="string">
            <text:p>Diego</text:p>
          </table:table-cell>
          <table:table-cell table:style-name="ce5" office:value-type="string" calcext:value-type="string">
            <text:p>FSSP/3561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6" calcext:value-type="date">
            <text:p>06/12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Onorat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FSSP/3562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aol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FSSP/3563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5/12/2024 </text:p>
            <text:p>06/12/2024</text:p>
          </table:table-cell>
          <table:table-cell table:style-name="ce20" office:value-type="float" office:value="560" calcext:value-type="float">
            <text:p>€5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goraro</text:p>
          </table:table-cell>
          <table:table-cell table:style-name="ce5" office:value-type="string" calcext:value-type="string">
            <text:p>Renzo</text:p>
          </table:table-cell>
          <table:table-cell table:style-name="ce5" office:value-type="string" calcext:value-type="string">
            <text:p>FSSP/3564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20" office:value-type="float" office:value="100" calcext:value-type="float">
            <text:p>€100.00</text:p>
          </table:table-cell>
          <table:table-cell table:style-name="ce20" office:value-type="float" office:value="127.44" calcext:value-type="float">
            <text:p>€127.4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ittarello</text:p>
          </table:table-cell>
          <table:table-cell table:style-name="ce5" office:value-type="string" calcext:value-type="string">
            <text:p>Demetrio</text:p>
          </table:table-cell>
          <table:table-cell table:style-name="ce5" office:value-type="string" calcext:value-type="string">
            <text:p>FSSP/3565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5/12/2024 </text:p>
            <text:p>06/12/2024</text:p>
          </table:table-cell>
          <table:table-cell table:style-name="ce20" office:value-type="float" office:value="720" calcext:value-type="float">
            <text:p>€720.00</text:p>
          </table:table-cell>
          <table:table-cell table:style-name="ce20" office:value-type="float" office:value="122.1" calcext:value-type="float">
            <text:p>€122.1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rda Filomena</text:p>
          </table:table-cell>
          <table:table-cell table:style-name="ce5" office:value-type="string" calcext:value-type="string">
            <text:p>FSSP/3566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5/12/2024 </text:p>
            <text:p>06/12/2024</text:p>
          </table:table-cell>
          <table:table-cell table:style-name="ce20" office:value-type="float" office:value="306" calcext:value-type="float">
            <text:p>€306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odini</text:p>
          </table:table-cell>
          <table:table-cell table:style-name="ce5" office:value-type="string" calcext:value-type="string">
            <text:p>Viviana</text:p>
          </table:table-cell>
          <table:table-cell table:style-name="ce5" office:value-type="string" calcext:value-type="string">
            <text:p>FSSP/3567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ammarco</text:p>
          </table:table-cell>
          <table:table-cell table:style-name="ce5" office:value-type="string" calcext:value-type="string">
            <text:p>Antonio Massino</text:p>
          </table:table-cell>
          <table:table-cell table:style-name="ce5" office:value-type="string" calcext:value-type="string">
            <text:p>FSSP/3568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6" calcext:value-type="date">
            <text:p>06/1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cattolin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3569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20" office:value-type="float" office:value="120" calcext:value-type="float">
            <text:p>€12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corsone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FSSP/3570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6" calcext:value-type="date">
            <text:p>06/12/2024</text:p>
          </table:table-cell>
          <table:table-cell table:style-name="ce20" office:value-type="float" office:value="240" calcext:value-type="float">
            <text:p>€24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abbì</text:p>
          </table:table-cell>
          <table:table-cell table:style-name="ce5" office:value-type="string" calcext:value-type="string">
            <text:p>Rocco</text:p>
          </table:table-cell>
          <table:table-cell table:style-name="ce5" office:value-type="string" calcext:value-type="string">
            <text:p>FSSP/3571_24</text:p>
          </table:table-cell>
          <table:table-cell table:style-name="ce13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rso “La donazione di organi da donatore in asistolia (DCD)”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6" calcext:value-type="date">
            <text:p>06/12/2024</text:p>
          </table:table-cell>
          <table:table-cell table:style-name="ce20" office:value-type="float" office:value="320" calcext:value-type="float">
            <text:p>€32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ell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FSSP/3613_24</text:p>
          </table:table-cell>
          <table:table-cell table:style-name="ce13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Sicurezza delle Macchine e Impianti: Misure di protezione e norme di riferimento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2" calcext:value-type="date">
            <text:p>02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leone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FSSP/3618_24</text:p>
          </table:table-cell>
          <table:table-cell table:style-name="ce13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Evento “L'Officina della Prevenzione”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1-28" calcext:value-type="date">
            <text:p>28/11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elussu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3643_24</text:p>
          </table:table-cell>
          <table:table-cell table:style-name="ce13" office:value-type="date" office:date-value="2024-11-29" calcext:value-type="date">
            <text:p>29/11/2024</text:p>
          </table:table-cell>
          <table:table-cell table:style-name="ce5" office:value-type="string" calcext:value-type="string">
            <text:p>Corso di formazione Sicurezza delle Macchine e Impianti: Misure di protezione e norme di riferimento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02/12/2024 </text:p>
            <text:p>03/12/2024</text:p>
          </table:table-cell>
          <table:table-cell table:style-name="ce20" office:value-type="float" office:value="900" calcext:value-type="float">
            <text:p>€9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ndin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3646_24</text:p>
          </table:table-cell>
          <table:table-cell table:style-name="ce13" office:value-type="date" office:date-value="2024-11-29" calcext:value-type="date">
            <text:p>29/11/2024</text:p>
          </table:table-cell>
          <table:table-cell table:style-name="ce5" office:value-type="string" calcext:value-type="string">
            <text:p>Corso di formazione Sicurezza delle Macchine e Impianti: Misure di protezione e norme di riferimento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2/12/2024 </text:p>
            <text:p>03/12/2024</text:p>
          </table:table-cell>
          <table:table-cell table:style-name="ce20" office:value-type="float" office:value="342" calcext:value-type="float">
            <text:p>€342.00</text:p>
          </table:table-cell>
          <table:table-cell table:style-name="ce20" office:value-type="float" office:value="7.44" calcext:value-type="float">
            <text:p>€7.4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3647_24</text:p>
          </table:table-cell>
          <table:table-cell table:style-name="ce13" office:value-type="date" office:date-value="2024-11-29" calcext:value-type="date">
            <text:p>29/11/2024</text:p>
          </table:table-cell>
          <table:table-cell table:style-name="ce5" office:value-type="string" calcext:value-type="string">
            <text:p>Corso di formazione Sicurezza delle Macchine e Impianti: Misure di protezione e norme di riferimento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2/12/2024 </text:p>
            <text:p>03/12/2024</text:p>
          </table:table-cell>
          <table:table-cell table:style-name="ce20" office:value-type="float" office:value="342" calcext:value-type="float">
            <text:p>€342.00</text:p>
          </table:table-cell>
          <table:table-cell table:style-name="ce20" office:value-type="float" office:value="125.76" calcext:value-type="float">
            <text:p>€125.76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arbieri</text:p>
          </table:table-cell>
          <table:table-cell table:style-name="ce5" office:value-type="string" calcext:value-type="string">
            <text:p>Mariano</text:p>
          </table:table-cell>
          <table:table-cell table:style-name="ce5" office:value-type="string" calcext:value-type="string">
            <text:p>FSSP/3651_24</text:p>
          </table:table-cell>
          <table:table-cell table:style-name="ce13" office:value-type="date" office:date-value="2024-11-29" calcext:value-type="date">
            <text:p>29/11/2024</text:p>
          </table:table-cell>
          <table:table-cell table:style-name="ce5" office:value-type="string" calcext:value-type="string">
            <text:p>UN TOOLKIT PER SUPERARE LA CONTENZIONE - II PART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02" calcext:value-type="date">
            <text:p>02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tt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FSSP/3657_24</text:p>
          </table:table-cell>
          <table:table-cell table:style-name="ce13" office:value-type="date" office:date-value="2024-11-29" calcext:value-type="date">
            <text:p>29/11/2024</text:p>
          </table:table-cell>
          <table:table-cell table:style-name="ce5" office:value-type="string" calcext:value-type="string">
            <text:p>UN TOOLKIT PER SUPERARE LA CONTENZIONE - II PART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2-02" calcext:value-type="date">
            <text:p>02/12/2024</text:p>
          </table:table-cell>
          <table:table-cell table:style-name="ce20" office:value-type="float" office:value="94.5" calcext:value-type="float">
            <text:p>€94.50</text:p>
          </table:table-cell>
          <table:table-cell table:style-name="ce20" office:value-type="float" office:value="51.84" calcext:value-type="float">
            <text:p>€51.8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urent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FSSP/3658_24</text:p>
          </table:table-cell>
          <table:table-cell table:style-name="ce13" office:value-type="date" office:date-value="2024-11-29" calcext:value-type="date">
            <text:p>29/11/2024</text:p>
          </table:table-cell>
          <table:table-cell table:style-name="ce5" office:value-type="string" calcext:value-type="string">
            <text:p>UN TOOLKIT PER SUPERARE LA CONTENZIONE - II PARTE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2-02" calcext:value-type="date">
            <text:p>02/12/2024</text:p>
          </table:table-cell>
          <table:table-cell table:style-name="ce20" office:value-type="float" office:value="94.5" calcext:value-type="float">
            <text:p>€94.5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arzagalli</text:p>
          </table:table-cell>
          <table:table-cell table:style-name="ce5" office:value-type="string" calcext:value-type="string">
            <text:p>Silvana</text:p>
          </table:table-cell>
          <table:table-cell table:style-name="ce5" office:value-type="string" calcext:value-type="string">
            <text:p>FSSP/3659_24</text:p>
          </table:table-cell>
          <table:table-cell table:style-name="ce13" office:value-type="date" office:date-value="2024-11-29" calcext:value-type="date">
            <text:p>29/11/2024</text:p>
          </table:table-cell>
          <table:table-cell table:style-name="ce5" office:value-type="string" calcext:value-type="string">
            <text:p>UN TOOLKIT PER SUPERARE LA CONTENZIONE - II PARTE</text:p>
          </table:table-cell>
          <table:table-cell table:style-name="ce5" office:value-type="string" calcext:value-type="string">
            <text:p>Incarico a titolo gratuito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02" calcext:value-type="date">
            <text:p>02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subolo</text:p>
          </table:table-cell>
          <table:table-cell table:style-name="ce5" office:value-type="string" calcext:value-type="string">
            <text:p>Marta Anna</text:p>
          </table:table-cell>
          <table:table-cell table:style-name="ce5" office:value-type="string" calcext:value-type="string">
            <text:p>FSSP/3685_24</text:p>
          </table:table-cell>
          <table:table-cell table:style-name="ce13" office:value-type="date" office:date-value="2024-12-02" calcext:value-type="date">
            <text:p>2/12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10/12/2024 </text:p>
            <text:p>12/12/2024</text:p>
          </table:table-cell>
          <table:table-cell table:style-name="ce20" office:value-type="float" office:value="98" calcext:value-type="float">
            <text:p>€98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idone</text:p>
          </table:table-cell>
          <table:table-cell table:style-name="ce5" office:value-type="string" calcext:value-type="string">
            <text:p>Delia</text:p>
          </table:table-cell>
          <table:table-cell table:style-name="ce5" office:value-type="string" calcext:value-type="string">
            <text:p>FSSP/3686_24</text:p>
          </table:table-cell>
          <table:table-cell table:style-name="ce13" office:value-type="date" office:date-value="2024-12-02" calcext:value-type="date">
            <text:p>2/12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3/12/2024 </text:p>
            <text:p>04/12/2024 </text:p>
            <text:p>05/12/2024 </text:p>
            <text:p>06/12/2024 </text:p>
            <text:p>10/12/2024 </text:p>
            <text:p>11/12/2024 </text:p>
            <text:p>12/12/2024 </text:p>
            <text:p>17/12/2024 </text:p>
            <text:p>18/12/2024 </text:p>
            <text:p>19/12/2024 </text:p>
            <text:p>20/12/2024</text:p>
          </table:table-cell>
          <table:table-cell table:style-name="ce20" office:value-type="float" office:value="1008" calcext:value-type="float">
            <text:p>€1,008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oscalzo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FSSP/3687_24</text:p>
          </table:table-cell>
          <table:table-cell table:style-name="ce13" office:value-type="date" office:date-value="2024-12-02" calcext:value-type="date">
            <text:p>2/12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3/12/2024 </text:p>
            <text:p>05/12/2024 </text:p>
            <text:p>10/12/2024 </text:p>
            <text:p>12/12/2024 </text:p>
            <text:p>16/12/2024 </text:p>
            <text:p>18/12/2024 </text:p>
            <text:p>19/12/2024</text:p>
          </table:table-cell>
          <table:table-cell table:style-name="ce20" office:value-type="float" office:value="486.5" calcext:value-type="float">
            <text:p>€486.5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FSSP/3688_24</text:p>
          </table:table-cell>
          <table:table-cell table:style-name="ce13" office:value-type="date" office:date-value="2024-12-02" calcext:value-type="date">
            <text:p>2/12/2024</text:p>
          </table:table-cell>
          <table:table-cell table:style-name="ce5" office:value-type="string" calcext:value-type="string">
            <text:p>Corso di Formazione Specifica in medicina generale Moduli Seminariali/Tutorial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3/12/2024 </text:p>
            <text:p>04/12/2024 </text:p>
            <text:p>05/12/2024 </text:p>
            <text:p>10/12/2024 </text:p>
            <text:p>11/12/2024 </text:p>
            <text:p>12/12/2024 </text:p>
            <text:p>13/12/2024 </text:p>
            <text:p>18/12/2024 </text:p>
            <text:p>19/12/2024</text:p>
          </table:table-cell>
          <table:table-cell table:style-name="ce20" office:value-type="float" office:value="616" calcext:value-type="float">
            <text:p>€616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eonelli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FSSP/3689_24</text:p>
          </table:table-cell>
          <table:table-cell table:style-name="ce13" office:value-type="date" office:date-value="2024-12-02" calcext:value-type="date">
            <text:p>2/1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4" calcext:value-type="date">
            <text:p>04/12/2024</text:p>
          </table:table-cell>
          <table:table-cell table:style-name="ce20" office:value-type="float" office:value="800" calcext:value-type="float">
            <text:p>€8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3729_24</text:p>
          </table:table-cell>
          <table:table-cell table:style-name="ce13" office:value-type="date" office:date-value="2024-12-05" calcext:value-type="date">
            <text:p>5/12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string" calcext:value-type="string">
            <text:p>06/12/2024 </text:p>
            <text:p>13/12/2024</text:p>
          </table:table-cell>
          <table:table-cell table:style-name="ce20" office:value-type="float" office:value="308" calcext:value-type="float">
            <text:p>€308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 Dalt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FSSP/3730_24</text:p>
          </table:table-cell>
          <table:table-cell table:style-name="ce13" office:value-type="date" office:date-value="2024-12-05" calcext:value-type="date">
            <text:p>5/1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date" office:date-value="2024-12-10" calcext:value-type="date">
            <text:p>10/12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ubitta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3734_24</text:p>
          </table:table-cell>
          <table:table-cell table:style-name="ce13" office:value-type="date" office:date-value="2024-12-05" calcext:value-type="date">
            <text:p>5/1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date" office:date-value="2024-12-12" calcext:value-type="date">
            <text:p>12/12/2024</text:p>
          </table:table-cell>
          <table:table-cell table:style-name="ce20" office:value-type="float" office:value="500" calcext:value-type="float">
            <text:p>€500.00</text:p>
          </table:table-cell>
          <table:table-cell table:style-name="ce20" office:value-type="string" calcext:value-type="string">
            <text:p>n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agazzoni</text:p>
          </table:table-cell>
          <table:table-cell table:style-name="ce5" office:value-type="string" calcext:value-type="string">
            <text:p>Raul</text:p>
          </table:table-cell>
          <table:table-cell table:style-name="ce5" office:value-type="string" calcext:value-type="string">
            <text:p>FSSP/3735_24</text:p>
          </table:table-cell>
          <table:table-cell table:style-name="ce13" office:value-type="date" office:date-value="2024-12-05" calcext:value-type="date">
            <text:p>5/1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20" office:value-type="float" office:value="500" calcext:value-type="float">
            <text:p>€500.00</text:p>
          </table:table-cell>
          <table:table-cell table:style-name="ce20" office:value-type="string" calcext:value-type="string">
            <text:p>vedi RS incarico FSSP/2183_2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Toffanello</text:p>
          </table:table-cell>
          <table:table-cell table:style-name="ce5" office:value-type="string" calcext:value-type="string">
            <text:p>Elena Debora</text:p>
          </table:table-cell>
          <table:table-cell table:style-name="ce5" office:value-type="string" calcext:value-type="string">
            <text:p>FSSP/3736_24</text:p>
          </table:table-cell>
          <table:table-cell table:style-name="ce13" office:value-type="date" office:date-value="2024-12-05" calcext:value-type="date">
            <text:p>5/1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ellini</text:p>
          </table:table-cell>
          <table:table-cell table:style-name="ce5" office:value-type="string" calcext:value-type="string">
            <text:p>Benedetta</text:p>
          </table:table-cell>
          <table:table-cell table:style-name="ce5" office:value-type="string" calcext:value-type="string">
            <text:p>FSSP/3739_24</text:p>
          </table:table-cell>
          <table:table-cell table:style-name="ce13" office:value-type="date" office:date-value="2024-12-05" calcext:value-type="date">
            <text:p>5/12/2024</text:p>
          </table:table-cell>
          <table:table-cell table:style-name="ce5" office:value-type="string" calcext:value-type="string">
            <text:p>Corso Lavorare in sicurezza in ambienti confinat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2-09" calcext:value-type="date">
            <text:p>09/12/2024</text:p>
          </table:table-cell>
          <table:table-cell table:style-name="ce20" office:value-type="float" office:value="166.5" calcext:value-type="float">
            <text:p>€166.50</text:p>
          </table:table-cell>
          <table:table-cell table:style-name="ce20" office:value-type="float" office:value="44.54" calcext:value-type="float">
            <text:p>€44.54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ogo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FSSP/3740_24</text:p>
          </table:table-cell>
          <table:table-cell table:style-name="ce13" office:value-type="date" office:date-value="2024-12-05" calcext:value-type="date">
            <text:p>5/12/2024</text:p>
          </table:table-cell>
          <table:table-cell table:style-name="ce5" office:value-type="string" calcext:value-type="string">
            <text:p>Corso Lavorare in sicurezza in ambienti confinati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9" calcext:value-type="date">
            <text:p>09/12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Cappellar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FSSP/3741_24</text:p>
          </table:table-cell>
          <table:table-cell table:style-name="ce13" office:value-type="date" office:date-value="2024-12-05" calcext:value-type="date">
            <text:p>5/12/2024</text:p>
          </table:table-cell>
          <table:table-cell table:style-name="ce5" office:value-type="string" calcext:value-type="string">
            <text:p>Corso Lavorare in sicurezza in ambienti confinati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9" calcext:value-type="date">
            <text:p>09/12/2024</text:p>
          </table:table-cell>
          <table:table-cell table:style-name="ce20" office:value-type="float" office:value="300" calcext:value-type="float">
            <text:p>€3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tt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FSSP/3743_24</text:p>
          </table:table-cell>
          <table:table-cell table:style-name="ce13" office:value-type="date" office:date-value="2024-12-05" calcext:value-type="date">
            <text:p>5/12/2024</text:p>
          </table:table-cell>
          <table:table-cell table:style-name="ce5" office:value-type="string" calcext:value-type="string">
            <text:p>Corso Lavorare in sicurezza in ambienti confinat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2-09" calcext:value-type="date">
            <text:p>09/12/2024</text:p>
          </table:table-cell>
          <table:table-cell table:style-name="ce20" office:value-type="float" office:value="166.5" calcext:value-type="float">
            <text:p>€166.50</text:p>
          </table:table-cell>
          <table:table-cell table:style-name="ce20" office:value-type="float" office:value="37.2" calcext:value-type="float">
            <text:p>€37.2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Mestriner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FSSP/3745_24</text:p>
          </table:table-cell>
          <table:table-cell table:style-name="ce13" office:value-type="date" office:date-value="2024-12-05" calcext:value-type="date">
            <text:p>5/12/2024</text:p>
          </table:table-cell>
          <table:table-cell table:style-name="ce5" office:value-type="string" calcext:value-type="string">
            <text:p>Corso Lavorare in sicurezza in ambienti confinati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09" calcext:value-type="date">
            <text:p>09/12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Barbierato</text:p>
          </table:table-cell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FSSP/3777_24</text:p>
          </table:table-cell>
          <table:table-cell table:style-name="ce13" office:value-type="date" office:date-value="2024-12-09" calcext:value-type="date">
            <text:p>9/12/2024</text:p>
          </table:table-cell>
          <table:table-cell table:style-name="ce5" office:value-type="string" calcext:value-type="string">
            <text:p>PNRR M6 – C2-2.2 – Sviluppo delle competenze tecniche-professionali, digitali e manageriali del personale del servizio sanitario. Sub investimento 2.2 (c) Corso di formazione manageriale - Finanziato dall’Unione europea - NextGenerationEU. CUP assegnato al progetto: H73I23000080001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Componente Commissione d'esame</text:p>
          </table:table-cell>
          <table:table-cell table:style-name="ce16" office:value-type="date" office:date-value="2024-12-12" calcext:value-type="date">
            <text:p>12/12/2024</text:p>
          </table:table-cell>
          <table:table-cell table:style-name="ce20" office:value-type="float" office:value="400" calcext:value-type="float">
            <text:p>€4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staldon</text:p>
          </table:table-cell>
          <table:table-cell table:style-name="ce5" office:value-type="string" calcext:value-type="string">
            <text:p>Fiorella</text:p>
          </table:table-cell>
          <table:table-cell table:style-name="ce5" office:value-type="string" calcext:value-type="string">
            <text:p>FSSP/3787_24</text:p>
          </table:table-cell>
          <table:table-cell table:style-name="ce13" office:value-type="date" office:date-value="2024-12-10" calcext:value-type="date">
            <text:p>10/12/2024</text:p>
          </table:table-cell>
          <table:table-cell table:style-name="ce5" office:value-type="string" calcext:value-type="string">
            <text:p>Corso “IL TRAPIANTO DI RENE DA DONATORE VIVENTE - I part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zzato</text:p>
          </table:table-cell>
          <table:table-cell table:style-name="ce5" office:value-type="string" calcext:value-type="string">
            <text:p>Lucia</text:p>
          </table:table-cell>
          <table:table-cell table:style-name="ce5" office:value-type="string" calcext:value-type="string">
            <text:p>FSSP/3791_24</text:p>
          </table:table-cell>
          <table:table-cell table:style-name="ce13" office:value-type="date" office:date-value="2024-12-10" calcext:value-type="date">
            <text:p>10/12/2024</text:p>
          </table:table-cell>
          <table:table-cell table:style-name="ce5" office:value-type="string" calcext:value-type="string">
            <text:p>Corso “IL TRAPIANTO DI RENE DA DONATORE VIVENTE - I parte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16" calcext:value-type="date">
            <text:p>16/12/2024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arola</text:p>
          </table:table-cell>
          <table:table-cell table:style-name="ce5" office:value-type="string" calcext:value-type="string">
            <text:p>Camilla</text:p>
          </table:table-cell>
          <table:table-cell table:style-name="ce5" office:value-type="string" calcext:value-type="string">
            <text:p>FSSP/3815_24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5" office:value-type="string" calcext:value-type="string">
            <text:p>ONVEGNO REGIONALE SCREENING DELLA MAMMELLA e DELLA CERVIC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20" office:value-type="float" office:value="180" calcext:value-type="float">
            <text:p>€180.00</text:p>
          </table:table-cell>
          <table:table-cell table:style-name="ce20" office:value-type="string" calcext:value-type="string">
            <text:p>si ma NON pervenuto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Laveneziana</text:p>
          </table:table-cell>
          <table:table-cell table:style-name="ce5" office:value-type="string" calcext:value-type="string">
            <text:p>Maria Stella</text:p>
          </table:table-cell>
          <table:table-cell table:style-name="ce5" office:value-type="string" calcext:value-type="string">
            <text:p>FSSP/3817_24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5" office:value-type="string" calcext:value-type="string">
            <text:p>CONVEGNO REGIONALE SCREENING DELLA MAMMELLA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rencipe</text:p>
          </table:table-cell>
          <table:table-cell table:style-name="ce5" office:value-type="string" calcext:value-type="string">
            <text:p>Alessandra Filomena</text:p>
          </table:table-cell>
          <table:table-cell table:style-name="ce5" office:value-type="string" calcext:value-type="string">
            <text:p>FSSP/3820_24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5" office:value-type="string" calcext:value-type="string">
            <text:p>CONVEGNO REGIONALE SCREENING DELLA MAMMELLA e DELLA CERVICE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20" office:value-type="float" office:value="180" calcext:value-type="float">
            <text:p>€180.00</text:p>
          </table:table-cell>
          <table:table-cell table:style-name="ce20" office:value-type="float" office:value="16.4" calcext:value-type="float">
            <text:p>€16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zzo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FSSP/3821_24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5" office:value-type="string" calcext:value-type="string">
            <text:p>CONVEGNO REGIONALE SCREENING DELLA MAMMELLA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float" office:value="270.55" calcext:value-type="float">
            <text:p>€270.55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imeonato</text:p>
          </table:table-cell>
          <table:table-cell table:style-name="ce5" office:value-type="string" calcext:value-type="string">
            <text:p>Ivana</text:p>
          </table:table-cell>
          <table:table-cell table:style-name="ce5" office:value-type="string" calcext:value-type="string">
            <text:p>FSSP/3825_24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5" office:value-type="string" calcext:value-type="string">
            <text:p>CONVEGNO REGIONALE SCREENING DELLA MAMMELLA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orgi Ross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SSP/3835_24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5" office:value-type="string" calcext:value-type="string">
            <text:p>CONVEGNO REGIONALE SCREENING DELLA CERVICE 2024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Sassoli De Bianchi</text:p>
          </table:table-cell>
          <table:table-cell table:style-name="ce5" office:value-type="string" calcext:value-type="string">
            <text:p>Priscilla</text:p>
          </table:table-cell>
          <table:table-cell table:style-name="ce5" office:value-type="string" calcext:value-type="string">
            <text:p>FSSP/3839_24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5" office:value-type="string" calcext:value-type="string">
            <text:p>CONVEGNO REGIONALE SCREENING DELLA CERVICE 2024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alle Grave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FSSP/3864_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Corso IL PDTA DEI DISTURBI DELL’ALIMENTAZIONE E DELLA NUTRIZIONE A CONFRONTO DIALOGICO CON LE EQUIPE MULTIDISCIPLINARI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Durante</text:p>
          </table:table-cell>
          <table:table-cell table:style-name="ce5" office:value-type="string" calcext:value-type="string">
            <text:p>Mariella</text:p>
          </table:table-cell>
          <table:table-cell table:style-name="ce5" office:value-type="string" calcext:value-type="string">
            <text:p>FSSP/3865_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Corso IL PDTA DEI DISTURBI DELL’ALIMENTAZIONE E DELLA NUTRIZIONE A CONFRONTO DIALOGICO CON LE EQUIPE MULTIDISCIPLINARI</text:p>
          </table:table-cell>
          <table:table-cell table:style-name="ce5" office:value-type="string" calcext:value-type="string">
            <text:p>Incarico a titolo gratuito con rimborso spese</text:p>
          </table:table-cell>
          <table:table-cell table:style-name="ce5" office:value-type="string" calcext:value-type="string">
            <text:p>Relatore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20" office:value-type="float" office:value="0" calcext:value-type="float">
            <text:p>€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Pendin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FSSP/3868_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Corso IL PDTA DEI DISTURBI DELL’ALIMENTAZIONE E DELLA NUTRIZIONE A CONFRONTO DIALOGICO CON LE EQUIPE MULTIDISCIPLINARI</text:p>
          </table:table-cell>
          <table:table-cell table:style-name="ce5" office:value-type="string" calcext:value-type="string">
            <text:p>Lavoratore Autonomo Occa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20" office:value-type="float" office:value="135" calcext:value-type="float">
            <text:p>€135.00</text:p>
          </table:table-cell>
          <table:table-cell table:style-name="ce20" office:value-type="float" office:value="16.4" calcext:value-type="float">
            <text:p>€16.4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FSSP/3869_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Corso IL PDTA DEI DISTURBI DELL’ALIMENTAZIONE E DELLA NUTRIZIONE A CONFRONTO DIALOGICO CON LE EQUIPE MULTIDISCIPLINARI</text:p>
          </table:table-cell>
          <table:table-cell table:style-name="ce5" office:value-type="string" calcext:value-type="string">
            <text:p>Incarico professionale</text:p>
          </table:table-cell>
          <table:table-cell table:style-name="ce5" office:value-type="string" calcext:value-type="string">
            <text:p>Tutor d'aula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20" office:value-type="float" office:value="135" calcext:value-type="float">
            <text:p>€135.00</text:p>
          </table:table-cell>
          <table:table-cell table:style-name="ce20" office:value-type="float" office:value="92" calcext:value-type="float">
            <text:p>€92.00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avaro</text:p>
          </table:table-cell>
          <table:table-cell table:style-name="ce5" office:value-type="string" calcext:value-type="string">
            <text:p>Monica</text:p>
          </table:table-cell>
          <table:table-cell table:style-name="ce5" office:value-type="string" calcext:value-type="string">
            <text:p>FSSP/3882_24</text:p>
          </table:table-cell>
          <table:table-cell table:style-name="ce13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rso Comunicazione interna ed esterna nei CUP e URP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4-12-18" calcext:value-type="date">
            <text:p>18/12/2024</text:p>
          </table:table-cell>
          <table:table-cell table:style-name="ce20" office:value-type="float" office:value="200" calcext:value-type="float">
            <text:p>€20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Giordan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FSSP/3928_24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string" calcext:value-type="string">
            <text:p>17/01/2025 </text:p>
            <text:p>24/01/2025 </text:p>
            <text:p>31/01/2025</text:p>
          </table:table-cell>
          <table:table-cell table:style-name="ce20" office:value-type="float" office:value="960" calcext:value-type="float">
            <text:p>€9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FSSP/3929_24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5" office:value-type="string" calcext:value-type="string">
            <text:p>Percorso formativo per le funzioni del Controllo di Gestione del SSR - Percorso formativo per le funzioni del Procurement e Supply Chain del SSR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Docente</text:p>
          </table:table-cell>
          <table:table-cell table:style-name="ce16" office:value-type="date" office:date-value="2025-01-21" calcext:value-type="date">
            <text:p>21/01/2025</text:p>
          </table:table-cell>
          <table:table-cell table:style-name="ce20" office:value-type="float" office:value="160" calcext:value-type="float">
            <text:p>€16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>
            <text:p>Fattori</text:p>
          </table:table-cell>
          <table:table-cell table:style-name="ce5" office:value-type="string" calcext:value-type="string">
            <text:p>Maurizio Moreno</text:p>
          </table:table-cell>
          <table:table-cell table:style-name="ce5" office:value-type="string" calcext:value-type="string">
            <text:p>FSSP/3930_24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5" office:value-type="string" calcext:value-type="string">
            <text:p>Corso e.learning “Formazione regionale del personale infermieristico del territorio finalizzata a potenziare un approccio orientato all’infermieristica di famiglia o comunità” ai sensi della DGR 1123/2023</text:p>
          </table:table-cell>
          <table:table-cell table:style-name="ce5" office:value-type="string" calcext:value-type="string">
            <text:p>Prestazione Occasionale</text:p>
          </table:table-cell>
          <table:table-cell table:style-name="ce5" office:value-type="string" calcext:value-type="string">
            <text:p>Produzione materiali didattici</text:p>
          </table:table-cell>
          <table:table-cell table:style-name="ce16" office:value-type="date" office:date-value="2025-11-01" calcext:value-type="date">
            <text:p>01/11/2025</text:p>
          </table:table-cell>
          <table:table-cell table:style-name="ce20" office:value-type="float" office:value="80" calcext:value-type="float">
            <text:p>€80.00</text:p>
          </table:table-cell>
          <table:table-cell table:style-name="ce20" office:value-type="string" calcext:value-type="string">
            <text:p>si</text:p>
          </table:table-cell>
          <table:table-cell table:style-name="ce24" office:value-type="string" calcext:value-type="string">
            <text:p>curriculum vitae</text:p>
          </table:table-cell>
          <table:table-cell table:style-name="ce5" office:value-type="string" calcext:value-type="string">
            <text:p>Affidamento diretto</text:p>
          </table:table-cell>
          <table:table-cell table:style-name="ce25" table:number-columns-repeated="14"/>
          <table:table-cell table:number-columns-repeated="998"/>
        </table:table-row>
        <table:table-row table:style-name="ro2" table:number-rows-repeated="196">
          <table:table-cell table:style-name="ce6" table:number-columns-repeated="7"/>
          <table:table-cell table:style-name="ce17"/>
          <table:table-cell table:style-name="ce6" table:number-columns-repeated="4"/>
          <table:table-cell table:number-columns-repeated="1012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otale 2024'.$A$1" table:cell-range-address="$'Totale 2024'.$A$4:.$L$803"/>
        </table:named-expressions>
      </table:table>
      <table:named-expressions>
        <table:named-expression table:name="modalità" table:base-cell-address="$'Totale 2024'.$A$1" table:expression="#REF!"/>
        <table:named-expression table:name="ruolo" table:base-cell-address="$'Totale 2024'.$A$1" table:expression="#REF!"/>
      </table:named-expressions>
      <table:database-ranges>
        <table:database-range table:name="__Anonymous_Sheet_DB__0" table:target-range-address="'Totale 2024'.A4:'Totale 2024'.L8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27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€ </number:text>
      <number:number number:decimal-places="2" loext:min-decimal-places="2" number:min-integer-digits="1" number:grouping="true"/>
    </number:number-style>
    <number:number-style style:name="N130">
      <number:text>€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2.79pt" fo:margin-bottom="43.2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e_20_2024" style:display-name="PageStyle_Totale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01" meta:object-count="3"/>
    <meta:generator>LibreOfficeDev/6.0.5.2$Linux_X86_64 LibreOffice_project/</meta:generator>
  </office:meta>
</office:document-meta>
</file>