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A0000000AB1BE3BE07FAD4CEB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632in" fo:margin-left="-0.075in" fo:margin-top="0in" fo:margin-bottom="0in" table:align="left"/>
    </style:style>
    <style:style style:name="Table1.A" style:family="table-column">
      <style:table-column-properties style:column-width="1.6403in"/>
    </style:style>
    <style:style style:name="Table1.B" style:family="table-column">
      <style:table-column-properties style:column-width="1.641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" style:family="table">
      <style:table-properties style:width="4.9354in" fo:margin-left="-0.075in" fo:margin-top="0in" fo:margin-bottom="0in" table:align="left"/>
    </style:style>
    <style:style style:name="Table2.A" style:family="table-column">
      <style:table-column-properties style:column-width="2.4674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2.A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2.A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2.A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orphans="0" fo:widows="0" style:page-number="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028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7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bold" style:font-name-asian="Quattrocento Sans1" style:font-size-asian="8pt" style:font-style-asian="normal" style:font-weight-asian="bold" style:font-name-complex="Quattrocento Sans1" style:font-size-complex="8pt"/>
    </style:style>
    <style:style style:name="T8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9" style:family="text">
      <style:text-properties fo:font-variant="normal" fo:text-transform="none" fo:color="#767171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10" style:family="text">
      <style:text-properties fo:color="#767171" style:font-name="Quattrocento Sans" fo:font-size="8pt" style:font-name-asian="Quattrocento Sans1" style:font-size-asian="8pt" style:font-name-complex="Quattrocento Sans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no 2022</text:span></text:p>
      <text:p text:style-name="P3"/>
      <text:p text:style-name="P3"/>
      <text:p text:style-name="P1"><text:span text:style-name="T1">DOTAZIONE ORGANICA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2"><text:span text:style-name="T3">Qualifica</text:span></text:p>
          </table:table-cell>
          <table:table-cell table:style-name="Table1.A1" office:value-type="string">
            <text:p text:style-name="P2"><text:span text:style-name="T3">N.dipendenti </text:span></text:p>
            <text:p text:style-name="P2"><text:span text:style-name="T3">al 31/12/2022</text:span></text:p>
          </table:table-cell>
          <table:table-cell table:style-name="Table1.A1" office:value-type="string">
            <text:p text:style-name="P2"><text:span text:style-name="T3">N. dipendenti medio anno 2022</text:span></text:p>
          </table:table-cell>
          <table:table-cell table:style-name="Table1.A1" office:value-type="string">
            <text:p text:style-name="P2"><text:span text:style-name="T3">Di cui a tempo determinato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Dirigenti</text:span></text:p>
          </table:table-cell>
          <table:table-cell table:style-name="Table1.A2" office:value-type="string">
            <text:p text:style-name="P2"><text:span text:style-name="T4">1</text:span></text:p>
          </table:table-cell>
          <table:table-cell table:style-name="Table1.A2" office:value-type="string">
            <text:p text:style-name="P2"><text:span text:style-name="T4">1</text:span></text:p>
          </table:table-cell>
          <table:table-cell table:style-name="Table1.A2" office:value-type="string">
            <text:p text:style-name="P2"><text:span text:style-name="T4">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Impiegati e Quadri</text:span></text:p>
          </table:table-cell>
          <table:table-cell table:style-name="Table1.A3" office:value-type="string">
            <text:p text:style-name="P2"><text:span text:style-name="T4">21</text:span></text:p>
          </table:table-cell>
          <table:table-cell table:style-name="Table1.A3" office:value-type="string">
            <text:p text:style-name="P2"><text:span text:style-name="T4">17,17</text:span></text:p>
          </table:table-cell>
          <table:table-cell table:style-name="Table1.A3" office:value-type="string">
            <text:p text:style-name="P2"><text:span text:style-name="T4">5,42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Totali</text:span></text:p>
          </table:table-cell>
          <table:table-cell table:style-name="Table1.A3" office:value-type="string">
            <text:p text:style-name="P2"><text:span text:style-name="T3">22</text:span></text:p>
          </table:table-cell>
          <table:table-cell table:style-name="Table1.A3" office:value-type="string">
            <text:p text:style-name="P2"><text:span text:style-name="T3">18,17</text:span></text:p>
          </table:table-cell>
          <table:table-cell table:style-name="Table1.A3" office:value-type="string">
            <text:p text:style-name="P2"><text:span text:style-name="T3">6,42</text:span>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</table:table-row>
      </table:table>
      <text:p text:style-name="P3"/>
      <text:p text:style-name="P3"/>
      <text:p text:style-name="P1"><text:span text:style-name="T1">COSTO DEL PERSONALE IN SERVIZIO</text:span></text:p>
      <text:p text:style-name="P1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text:span text:style-name="T3">Qualifica</text:span></text:p>
          </table:table-cell>
          <table:table-cell table:style-name="Table2.A1" office:value-type="string">
            <text:p text:style-name="P2"><text:span text:style-name="T3">Costo anno 2022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4">Tempo indeterminato</text:span></text:p>
          </table:table-cell>
          <table:table-cell table:style-name="Table2.A2" office:value-type="string">
            <text:p text:style-name="P2"><text:span text:style-name="T4">557.422 €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4">Tempo determinato</text:span></text:p>
          </table:table-cell>
          <table:table-cell table:style-name="Table2.A3" office:value-type="string">
            <text:p text:style-name="P2"><text:span text:style-name="T4">336.895 €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3">Totale dipendenti</text:span></text:p>
          </table:table-cell>
          <table:table-cell table:style-name="Table2.A4" office:value-type="string">
            <text:p text:style-name="P2"><text:span text:style-name="T3">894.317 €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006890" style:font-name="Quattrocento Sans" fo:font-family="'Quattrocento Sans'" style:font-family-generic="roman" style:font-pitch="variable" fo:font-size="12pt" fo:font-weight="bold" style:font-name-asian="Quattrocento Sans1" style:font-family-asian="'Quattrocento Sans'" style:font-family-generic-asian="system" style:font-pitch-asian="variable" style:font-size-asian="12pt" style:font-weight-asian="bold" style:font-name-complex="Quattrocento Sans1" style:font-family-complex="'Quattrocento Sans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e75b5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e4d78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767171" style:text-line-through-style="none" style:text-line-through-type="none" style:text-position="0% 100%" style:font-name="Quattrocento Sans" fo:font-family="'Quattrocento Sans'" style:font-family-generic="roman" style:font-pitch="variable" fo:font-size="8pt" fo:font-style="normal" style:text-underline-style="none" fo:font-weight="normal" style:font-name-asian="Quattrocento Sans1" style:font-family-asian="'Quattrocento Sans'" style:font-family-generic-asian="system" style:font-pitch-asian="variable" style:font-size-asian="8pt" style:font-style-asian="normal" style:font-weight-asian="normal" style:font-name-complex="Quattrocento Sans1" style:font-family-complex="'Quattrocento Sans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2854in" fo:margin-left="-0.2958in" fo:margin-top="0in" fo:margin-bottom="0in" fo:break-before="auto" fo:break-after="auto" table:align="left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2.2632in"/>
    </style:style>
    <style:style style:name="Table3.C" style:family="table-column">
      <style:table-column-properties style:column-width="2.659in"/>
    </style:style>
    <style:style style:name="Table3.1" style:family="table-row">
      <style:table-row-properties style:min-row-height="0.0813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none" fo:border-right="none" fo:border-top="1pt solid #006890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fo:padding-left="0.075in" fo:padding-right="0.075in" fo:padding-top="0in" fo:padding-bottom="0in" fo:border="none"/>
    </style:style>
    <style:style style:name="Table3.B2" style:family="table-cell">
      <style:table-cell-properties fo:padding-left="0.075in" fo:padding-right="0.075in" fo:padding-top="0in" fo:padding-bottom="0in" fo:border="none"/>
    </style:style>
    <style:style style:name="Table3.C2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.0835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.028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bold" style:font-name-asian="Quattrocento Sans1" style:font-size-asian="8pt" style:font-style-asian="normal" style:font-weight-asian="bold" style:font-name-complex="Quattrocento Sans1" style:font-size-complex="8pt"/>
    </style:style>
    <style:style style:name="MT3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4" style:family="text">
      <style:text-properties fo:font-variant="normal" fo:text-transform="none" fo:color="#767171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6" style:family="text">
      <style:text-properties fo:color="#767171" style:font-name="Quattrocento Sans" fo:font-size="8pt" style:font-name-asian="Quattrocento Sans1" style:font-size-asian="8pt" style:font-name-complex="Quattrocento Sans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0516in" fo:margin-left="0.7874in" fo:margin-right="0.7874in" style:writing-mode="lr-tb" style:layout-grid-color="#c0c0c0" style:layout-grid-lines="221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736in" fo:margin-left="0in" fo:margin-right="0in" fo:margin-bottom="1.6339in" style:dynamic-spacing="true"/>
      </style:header-style>
      <style:footer-style>
        <style:header-footer-properties fo:min-height="0.8346in" fo:margin-left="0in" fo:margin-right="0in" fo:margin-top="0.7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2811in" svg:y="0.052in" svg:width="1.2819in" svg:height="1.3709in" draw:z-index="0"><draw:image xlink:href="Pictures/10000201000000A0000000AB1BE3BE07FAD4CEBB.png" xlink:type="simple" xlink:show="embed" xlink:actuate="onLoad" loext:mime-type="image/png"/></draw:frame></text:p>
        <text:p text:style-name="MP2"><text:span text:style-name="MT1"><text:s text:c="116"/></text:span></text:p>
      </style:header>
      <style:footer>
        <text:p text:style-name="MP3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4"><text:span text:style-name="MT2">Fondazione Scuola</text:span></text:p>
              <text:p text:style-name="MP5"><text:span text:style-name="MT2">di Sanità Pubblica</text:span></text:p>
            </table:table-cell>
            <table:table-cell table:style-name="Table3.A1" office:value-type="string">
              <text:p text:style-name="MP5"><text:span text:style-name="MT2">Sede Legale</text:span></text:p>
            </table:table-cell>
            <table:table-cell table:style-name="Table3.A1" office:value-type="string">
              <text:p text:style-name="MP5"><text:span text:style-name="MT2">Sede Operativa</text:span></text:p>
            </table:table-cell>
          </table:table-row>
          <table:table-row table:style-name="Table3.2">
            <table:table-cell table:style-name="Table3.A2" office:value-type="string">
              <text:p text:style-name="MP6"><text:span text:style-name="MT3">T </text:span><text:span text:style-name="MT4">+39 0445 1859100</text:span></text:p>
              <text:p text:style-name="MP6"><text:a xlink:type="simple" xlink:href="mailto:segreteria@fondazionessp.it" text:style-name="ListLabel_20_1" text:visited-style-name="ListLabel_20_1"><text:span text:style-name="MT4">segreteria@fondazionessp.it</text:span></text:a></text:p>
              <text:p text:style-name="MP6"><text:span text:style-name="MT4">fondazionessp@legalmail.it</text:span></text:p>
              <text:p text:style-name="MP6"><text:span text:style-name="MT3">www.fondazionessp.it</text:span></text:p>
            </table:table-cell>
            <table:table-cell table:style-name="Table3.B2" office:value-type="string">
              <text:p text:style-name="MP6"><text:span text:style-name="MT4">Passaggio L. Gaudenzio 1 - 35131 Padova</text:span></text:p>
              <text:p text:style-name="MP6"><text:span text:style-name="MT3">CF</text:span><text:span text:style-name="MT5"> </text:span><text:span text:style-name="MT4">92088920282</text:span></text:p>
              <text:p text:style-name="MP6"><text:span text:style-name="MT3">PIva</text:span><text:span text:style-name="MT5"> </text:span><text:span text:style-name="MT4">04888490283</text:span></text:p>
              <text:p text:style-name="MP6"><text:span text:style-name="MT3">SDI</text:span><text:span text:style-name="MT5"> </text:span><text:span text:style-name="MT6">1ML4V9</text:span></text:p>
            </table:table-cell>
            <table:table-cell table:style-name="Table3.C2" office:value-type="string">
              <text:p text:style-name="MP6"><text:span text:style-name="MT3">Centro Servizi</text:span></text:p>
              <text:p text:style-name="MP6"><text:span text:style-name="MT3">Villa Nievo Bonin Longare</text:span></text:p>
              <text:p text:style-name="MP6"><text:span text:style-name="MT4">Via Europa Unita 22 - 36030 Montecchio P.no (VI)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44" meta:word-count="97" meta:character-count="743" meta:non-whitespace-character-count="572"/>
    <meta:generator>LibreOfficeDev/6.0.5.2$Linux_X86_64 LibreOffice_project/</meta:generator>
  </office:meta>
</office:document-meta>
</file>