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, sans-serif" svg:font-family="&quot;Arial, sans-serif&quot;"/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D0E0E3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6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55" style:family="table-cell" style:parent-style-name="Default" style:data-style-name="N4">
      <style:table-cell-properties fo:border="thin solid #000000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Century Gothic" style:font-name-asian="Century Gothic" style:font-name-complex="Century Gothic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middle"/>
      <style:text-properties style:font-name="Century Gothic" style:font-name-asian="Century Gothic" style:font-name-complex="Century Gothic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9pt" style:font-size-asian="9pt" style:font-size-complex="9pt" style:text-underline-style="solid" style:text-underline-type="single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, sans-serif" style:font-name-asian="Arial, sans-serif" style:font-name-complex="Arial, sans-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F6F6F" style:text-line-through-style="none" style:font-name="Roboto" style:font-name-asian="Roboto" style:font-name-complex="Robot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13.5466666666667cm"/>
    </style:style>
    <style:style style:name="co6" style:family="table-column">
      <style:table-column-properties fo:break-before="auto" style:column-width="5.3763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5.75733333333333cm"/>
    </style:style>
    <style:style style:name="co9" style:family="table-column">
      <style:table-column-properties fo:break-before="auto" style:column-width="4.5085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3.83116666666667cm"/>
    </style:style>
    <style:style style:name="co15" style:family="table-column">
      <style:table-column-properties fo:break-before="auto" style:column-width="4.064cm"/>
    </style:style>
    <style:style style:name="co16" style:family="table-column">
      <style:table-column-properties fo:break-before="auto" style:column-width="3.66183333333333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1.54516666666667cm"/>
    </style:style>
    <style:style style:name="co21" style:family="table-column">
      <style:table-column-properties fo:break-before="auto" style:column-width="8.3185cm"/>
    </style:style>
    <style:style style:name="co22" style:family="table-column">
      <style:table-column-properties fo:break-before="auto" style:column-width="4.3815cm"/>
    </style:style>
    <style:style style:name="co23" style:family="table-column">
      <style:table-column-properties fo:break-before="auto" style:column-width="5.101166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8.763cm"/>
    </style:style>
    <style:style style:name="co26" style:family="table-column">
      <style:table-column-properties fo:break-before="auto" style:column-width="3.95816666666667cm"/>
    </style:style>
    <style:style style:name="co27" style:family="table-column">
      <style:table-column-properties fo:break-before="auto" style:column-width="4.2545cm"/>
    </style:style>
    <style:style style:name="co28" style:family="table-column">
      <style:table-column-properties fo:break-before="auto" style:column-width="4.6355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62.4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E$10033:.$E$10068])" table:base-cell-address="Lotti.F1">
          <table:help-message table:display="true">
            <text:p>valore non consentito - selezionare valore da menu a tendina</text:p>
          </table:help-message>
          <table:error-message table:display="true"/>
        </table:content-validation>
      </table:content-validations>
      <table:table table:name="Lotti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05" table:default-cell-style-name="ce1"/>
        <table:table-column table:style-name="co11" table:number-columns-repeated="15369" table:default-cell-style-name="ce1"/>
        <table:table-row table:style-name="ro1">
          <table:table-cell office:value-type="string" table:style-name="ce38">
            <text:p>rif.</text:p>
          </table:table-cell>
          <table:table-cell office:value-type="string" table:style-name="ce39">
            <text:p>anno</text:p>
          </table:table-cell>
          <table:table-cell office:value-type="string" table:style-name="ce41">
            <text:p>CIG</text:p>
          </table:table-cell>
          <table:table-cell office:value-type="string" table:style-name="ce40">
            <text:p>CUP</text:p>
          </table:table-cell>
          <table:table-cell office:value-type="string" table:style-name="ce40">
            <text:p>OGGETTO DEL BANDO</text:p>
            <text:p>(oggetto del lotto identificato del CIG)</text:p>
          </table:table-cell>
          <table:table-cell office:value-type="string" table:content-validation-name="val1" table:style-name="ce42">
            <text:p>SCELTA DEL CONTRAENTE</text:p>
            <text:p>(MODALITA' SELEZIONE PRESCELTA)</text:p>
          </table:table-cell>
          <table:table-cell office:value-type="string" table:style-name="ce42">
            <text:p>AGGIUDICATARIO</text:p>
            <text:p>(Codice fiscale)</text:p>
          </table:table-cell>
          <table:table-cell office:value-type="string" table:style-name="ce42">
            <text:p>AGGIUDICATARIO<text:s/></text:p>
            <text:p>(Ragione Sociale)</text:p>
          </table:table-cell>
          <table:table-cell office:value-type="string" table:style-name="ce40">
            <text:p>IMPORTO DI AGGIUDICAZIONE</text:p>
            <text:p>esclusa IVA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1" table:style-name="ce43">
            <text:p>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066B998</text:p>
          </table:table-cell>
          <table:table-cell table:style-name="ce44"/>
          <table:table-cell office:value-type="string" table:style-name="ce44">
            <text:p>Rif. 01_24 Servizio catering evento Percorso formativo per incaricati di funzione</text:p>
            <text:p>organizzativa e dirigenti delle professioni sanitarie - 29/01/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2148" table:style-name="ce45">
            <text:p>€ 2.148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0A208BC</text:p>
          </table:table-cell>
          <table:table-cell table:style-name="ce46"/>
          <table:table-cell office:value-type="string" table:style-name="ce46">
            <text:p>Rif. 02_24 Corso di formazione interno “Community of practice per esperti di sviluppo organizzativo e formazione 2024”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888490283</text:p>
          </table:table-cell>
          <table:table-cell office:value-type="string" table:style-name="ce44">
            <text:p>CERISMAS</text:p>
          </table:table-cell>
          <table:table-cell office:value-type="float" office:value="3200" table:style-name="ce45">
            <text:p>€ 3.2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0C95FCB</text:p>
          </table:table-cell>
          <table:table-cell office:value-type="string" table:style-name="ce46">
            <text:p>D33E21000010001</text:p>
          </table:table-cell>
          <table:table-cell office:value-type="string" table:style-name="ce44">
            <text:p>Rif. 03_24 Servizio catering “Corso di formazione in infezioni ospedaliere” 13-14/02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267930230</text:p>
          </table:table-cell>
          <table:table-cell office:value-type="string" table:style-name="ce44">
            <text:p>Ambrosia Chef SRL</text:p>
          </table:table-cell>
          <table:table-cell office:value-type="float" office:value="4180" table:style-name="ce45">
            <text:p>€ 4.18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83186003</text:p>
          </table:table-cell>
          <table:table-cell office:value-type="string" table:style-name="ce46">
            <text:p>D33E21000010001</text:p>
          </table:table-cell>
          <table:table-cell office:value-type="string" table:style-name="ce44">
            <text:p>Rif. 04_24 Servizio catering Corso di formazione in Infezioni Ospedaliere - 28-29/02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2148" table:style-name="ce45">
            <text:p>€ 2.148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0E4979A</text:p>
          </table:table-cell>
          <table:table-cell office:value-type="string" table:style-name="ce46">
            <text:p>D33E21000010001</text:p>
          </table:table-cell>
          <table:table-cell office:value-type="string" table:style-name="ce44">
            <text:p>Rif. 05_24 Servizio di coffee break ed accesso mensa ospedaliera al "Corso di formazione in infezioni ospedaliere" <text:s/>6-7/02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998810244</text:p>
          </table:table-cell>
          <table:table-cell office:value-type="string" table:style-name="ce44">
            <text:p>Euroristorazione S.r.l.</text:p>
          </table:table-cell>
          <table:table-cell office:value-type="float" office:value="1320" table:style-name="ce45">
            <text:p>€ 1.32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0FEE307</text:p>
          </table:table-cell>
          <table:table-cell office:value-type="string" table:style-name="ce46">
            <text:p>D33E21000010001</text:p>
          </table:table-cell>
          <table:table-cell office:value-type="string" table:style-name="ce44">
            <text:p>Rif. 06_24 Servizio catering "Corso di formazione in infezioni ospedaliere" - <text:s/>30-31/0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1815" table:style-name="ce45">
            <text:p>€ 1.81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111CC3C</text:p>
          </table:table-cell>
          <table:table-cell table:style-name="ce46"/>
          <table:table-cell office:value-type="string" table:style-name="ce46">
            <text:p>Rif. 07_24 Servizio di ristorazione evento "Indagine di clima organizzativo - Sintesi dei risultati" - 26/0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2810" table:style-name="ce45">
            <text:p>€ 2.81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2A32792F</text:p>
          </table:table-cell>
          <table:table-cell table:style-name="ce46"/>
          <table:table-cell office:value-type="string" table:style-name="ce46">
            <text:p>Rif. 08_24 Rinnovo del contratto manutenzione e assistenza servizi su procedure applicativ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944260221</text:p>
          </table:table-cell>
          <table:table-cell office:value-type="string" table:style-name="ce44">
            <text:p>GPI S.p.A.</text:p>
          </table:table-cell>
          <table:table-cell office:value-type="float" office:value="599.70000000000005" table:style-name="ce45">
            <text:p>€ 599,7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13AF7A6CB</text:p>
          </table:table-cell>
          <table:table-cell table:style-name="ce47"/>
          <table:table-cell office:value-type="string" table:style-name="ce46">
            <text:p>Rif. 08_24 bis Fornitura di n.20 badge per la rilevazione presenze del personale dipendent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944260221</text:p>
          </table:table-cell>
          <table:table-cell office:value-type="string" table:style-name="ce44">
            <text:p>GPI S.p.A.</text:p>
          </table:table-cell>
          <table:table-cell office:value-type="float" office:value="240" table:style-name="ce45">
            <text:p>€ 24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" table:style-name="ce43">
            <text:p>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1241E06</text:p>
          </table:table-cell>
          <table:table-cell table:style-name="ce47"/>
          <table:table-cell office:value-type="string" table:style-name="ce46">
            <text:p>Rif. 09_24 (già 153_23) Servizio di formazione del personale ai sensi dell'art. 37 D.Lgs. 81/08 su Argomenti: Antincendio rischio medio e Primo soccorso,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377960269</text:p>
          </table:table-cell>
          <table:table-cell office:value-type="string" table:style-name="ce44">
            <text:p>Sicla S.r.l.</text:p>
          </table:table-cell>
          <table:table-cell office:value-type="float" office:value="3540" table:style-name="ce45">
            <text:p>€ 3.54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12FA6B3</text:p>
          </table:table-cell>
          <table:table-cell table:style-name="ce47"/>
          <table:table-cell office:value-type="string" table:style-name="ce46">
            <text:p>Rif. 10_24 Servizio di ristorazione - Corso di formazione “Rischi lavorativi del comparto logistica" Pd <text:s/>9-23/02 e 1/03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992900286</text:p>
          </table:table-cell>
          <table:table-cell office:value-type="string" table:style-name="ce44">
            <text:p>Orange Cafe s.n.c. di Tessari Raffaele &amp; c</text:p>
          </table:table-cell>
          <table:table-cell office:value-type="float" office:value="1920" table:style-name="ce45">
            <text:p>€ 1.92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0829D464F</text:p>
          </table:table-cell>
          <table:table-cell table:style-name="ce47"/>
          <table:table-cell office:value-type="string" table:style-name="ce46">
            <text:p>Rif. 10_24 bis Servizio di ristorazione - Corso di formazione “Rischi lavorativi del comparto logistica" Vr 26/01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324350236</text:p>
          </table:table-cell>
          <table:table-cell office:value-type="string" table:style-name="ce44">
            <text:p>Ristorante Sacchetto Srl</text:p>
          </table:table-cell>
          <table:table-cell office:value-type="float" office:value="2192" table:style-name="ce45">
            <text:p>€ 2.192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1" table:style-name="ce43">
            <text:p>1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13AC996</text:p>
          </table:table-cell>
          <table:table-cell table:style-name="ce47"/>
          <table:table-cell office:value-type="string" table:style-name="ce46">
            <text:p>Rif. 11_24 Servizio di ristorazione “Evento regionale sul piano pandemico” 1/02/2024</text:p>
            <text:p/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2900" table:style-name="ce45">
            <text:p>€ 2.9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2" table:style-name="ce43">
            <text:p>1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614BCA0C</text:p>
          </table:table-cell>
          <table:table-cell table:style-name="ce47"/>
          <table:table-cell office:value-type="string" table:style-name="ce46">
            <text:p>Rif. 12_24 Fornitura del servizio di videolezione nell'ambito del percorso formativo "Il riconoscimento e la risposta operativa alla violenza di genere nel sistema socio-sanitario del Veneto"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375650260</text:p>
          </table:table-cell>
          <table:table-cell office:value-type="string" table:style-name="ce44">
            <text:p>Una casa per l'uomo Societò cooperativa sociale</text:p>
          </table:table-cell>
          <table:table-cell office:value-type="float" office:value="100" table:style-name="ce45">
            <text:p>€ 1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3" table:style-name="ce43">
            <text:p>1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9BE02076</text:p>
          </table:table-cell>
          <table:table-cell table:style-name="ce47"/>
          <table:table-cell office:value-type="string" table:style-name="ce47">
            <text:p>Rif. 13_24 Servizio spedizione attestati finali corso DISC CIFOM DIGAS 2023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55440240</text:p>
          </table:table-cell>
          <table:table-cell office:value-type="string" table:style-name="ce44">
            <text:p>Poste Express</text:p>
          </table:table-cell>
          <table:table-cell office:value-type="float" office:value="1606.5" table:style-name="ce45">
            <text:p>€ 1.606,5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DB3C4FF</text:p>
          </table:table-cell>
          <table:table-cell table:style-name="ce47"/>
          <table:table-cell office:value-type="string" table:style-name="ce47">
            <text:p>Rif. 14_24 Servizio di regia - 23/02/2024 Plenaria DISC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256.2" table:style-name="ce45">
            <text:p>€ 256,20</text:p>
          </table:table-cell>
          <table:table-cell table:number-columns-repeated="16375" table:style-name="ce1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0717E2534</text:p>
          </table:table-cell>
          <table:table-cell table:style-name="ce47"/>
          <table:table-cell office:value-type="string" table:style-name="ce47">
            <text:p>Rif. 14_24 Servizio catering 23/02/2024 DISC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1040" table:style-name="ce45">
            <text:p>€ 1.04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" table:style-name="ce43">
            <text:p>1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9B9662B1</text:p>
          </table:table-cell>
          <table:table-cell table:style-name="ce47"/>
          <table:table-cell office:value-type="string" table:style-name="ce47">
            <text:p>Rif. 15_24 Contratto docenza Corso manageriale DISC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86780284</text:p>
          </table:table-cell>
          <table:table-cell office:value-type="string" table:style-name="ce44">
            <text:p>SYNNOVA Sas</text:p>
          </table:table-cell>
          <table:table-cell office:value-type="float" office:value="4000" table:style-name="ce45">
            <text:p>€ 4.0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6" table:style-name="ce43">
            <text:p>1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9AF1A365</text:p>
          </table:table-cell>
          <table:table-cell table:style-name="ce47"/>
          <table:table-cell office:value-type="string" table:style-name="ce47">
            <text:p>Rif. 16_24 Contratto docenza per Corso manageriale DISC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28350153</text:p>
          </table:table-cell>
          <table:table-cell office:value-type="string" table:style-name="ce44">
            <text:p>Università Commerciale Luigi Bocconi - SDA Bocconi School of Management</text:p>
          </table:table-cell>
          <table:table-cell office:value-type="float" office:value="4200" table:style-name="ce45">
            <text:p>€ 4.200,00</text:p>
          </table:table-cell>
          <table:table-cell office:value-type="float" office:value="4302.3999999999996" table:formula="of:=[.I20]+102.4" table:style-name="ce5">
            <text:p>€ 4.302,40</text:p>
          </table:table-cell>
          <table:table-cell table:number-columns-repeated="16374"/>
        </table:table-row>
        <table:table-row table:style-name="ro3">
          <table:table-cell office:value-type="float" office:value="17" table:style-name="ce43">
            <text:p>1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DA83C52</text:p>
          </table:table-cell>
          <table:table-cell table:style-name="ce47"/>
          <table:table-cell office:value-type="string" table:style-name="ce46">
            <text:p>Rif. 17_24 Servizio di regia - 15/03/2024 Plenaria DISC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402.6" table:style-name="ce45">
            <text:p>€ 402,60</text:p>
          </table:table-cell>
          <table:table-cell table:number-columns-repeated="16375" table:style-name="ce1"/>
        </table:table-row>
        <table:table-row table:style-name="ro3">
          <table:table-cell office:value-type="float" office:value="17" table:style-name="ce43">
            <text:p>1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709D2A62</text:p>
          </table:table-cell>
          <table:table-cell table:style-name="ce47"/>
          <table:table-cell office:value-type="string" table:style-name="ce46">
            <text:p>Rif. 17_24 Servizio di catering per lezione plenaria DISC 15/03/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3107" table:style-name="ce45">
            <text:p>€ 3.107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" table:style-name="ce43">
            <text:p>1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8FB7975E</text:p>
          </table:table-cell>
          <table:table-cell table:style-name="ce46"/>
          <table:table-cell office:value-type="string" table:style-name="ce46">
            <text:p>Rif. 19_24 Servizio catering corso 2024 febbraio-maggio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15394.5" table:formula="of:=3745.5+2112+3894+4504.5+1138.5" table:style-name="ce45">
            <text:p>€ 15.394,5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82EB7EA8</text:p>
          </table:table-cell>
          <table:table-cell table:style-name="ce46"/>
          <table:table-cell office:value-type="string" table:style-name="ce46">
            <text:p>Rif. 20_24 Servizio cofee break + light lunch Convegno Nazionale Salute e Sicurezza Chimica 2024 - 29 febbraio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2490" table:style-name="ce45">
            <text:p>€ 2.49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83050031</text:p>
          </table:table-cell>
          <table:table-cell table:style-name="ce46"/>
          <table:table-cell office:value-type="string" table:style-name="ce46">
            <text:p>Rif. 20_24 bis Servizio di assistenza tecnica Convegno Nazionale Salute e Sicurezza Chimica 2024 - 29 febbraio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877440261</text:p>
          </table:table-cell>
          <table:table-cell office:value-type="string" table:style-name="ce44">
            <text:p>Alchimia Treviso</text:p>
          </table:table-cell>
          <table:table-cell office:value-type="float" office:value="670" table:style-name="ce45">
            <text:p>€ 67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1" table:style-name="ce43">
            <text:p>2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7088793C</text:p>
          </table:table-cell>
          <table:table-cell table:style-name="ce46"/>
          <table:table-cell office:value-type="string" table:style-name="ce46">
            <text:p>Rif. 21_24 Servizio rinnovo licenze per corsi FAD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13405241004</text:p>
          </table:table-cell>
          <table:table-cell office:value-type="string" table:style-name="ce44">
            <text:p>ZOOM</text:p>
          </table:table-cell>
          <table:table-cell office:value-type="float" office:value="4642" table:style-name="ce45">
            <text:p>€ 4.642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2" table:style-name="ce43">
            <text:p>2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82DDB91D</text:p>
          </table:table-cell>
          <table:table-cell table:style-name="ce46"/>
          <table:table-cell office:value-type="string" table:style-name="ce46">
            <text:p>Rif. 22_24 Prenotazione stanze hotel 28-29/02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668160274</text:p>
          </table:table-cell>
          <table:table-cell office:value-type="string" table:style-name="ce44">
            <text:p>Ca' Nigra Lagoon Resort</text:p>
          </table:table-cell>
          <table:table-cell office:value-type="float" office:value="319" table:style-name="ce45">
            <text:p>€ 319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2" table:style-name="ce43">
            <text:p>22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06FE5B45A</text:p>
          </table:table-cell>
          <table:table-cell table:style-name="ce46"/>
          <table:table-cell office:value-type="string" table:style-name="ce46">
            <text:p>Rif. 22_24 Prenotazione camere per relatori Convegno Nazionale Salute e Sicurezza Chimica 2024</text:p>
          </table:table-cell>
          <table:table-cell office:value-type="string" table:content-validation-name="val1" table:style-name="ce42">
            <text:p>23-AFFIDAMENTO DIRETTO</text:p>
          </table:table-cell>
          <table:table-cell table:style-name="ce42"/>
          <table:table-cell office:value-type="string" table:style-name="ce44">
            <text:p>Canalalpianto</text:p>
          </table:table-cell>
          <table:table-cell office:value-type="float" office:value="319" table:style-name="ce45">
            <text:p>€ 319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3" table:style-name="ce43">
            <text:p>2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DC0F31F</text:p>
          </table:table-cell>
          <table:table-cell table:style-name="ce46"/>
          <table:table-cell office:value-type="string" table:style-name="ce46">
            <text:p>Rif. 23_24 Servizio di regia 28/02/2024 Avvio XIX corso MM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237.9" table:style-name="ce45">
            <text:p>€ 237,9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23" table:style-name="ce43">
            <text:p>2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828C3506</text:p>
          </table:table-cell>
          <table:table-cell table:style-name="ce46"/>
          <table:table-cell office:value-type="string" table:style-name="ce46">
            <text:p>Rif. 23_24 Servizio cofee break 28 febbraio 2024 SFSM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1300" table:style-name="ce45">
            <text:p>€ 1.3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4" table:style-name="ce43">
            <text:p>2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9B3D6B8F</text:p>
          </table:table-cell>
          <table:table-cell table:style-name="ce46"/>
          <table:table-cell office:value-type="string" table:style-name="ce46">
            <text:p>Rif. 24_24 Servizio catering <text:s/>incontro Progetto One Healt Citizen size 7 marzo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790" table:style-name="ce45">
            <text:p>€ 79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5" table:style-name="ce43">
            <text:p>2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C573A529</text:p>
          </table:table-cell>
          <table:table-cell table:style-name="ce46"/>
          <table:table-cell office:value-type="string" table:style-name="ce46">
            <text:p>Rif. 25_24 Servizio catering sede Montecchio Precalcino corso “Formazione Nuovi Valutatori LR22/02” 14/03/2024 e 19/04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1419" table:formula="of:=726+693" table:style-name="ce45">
            <text:p>€ 1.419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DDF86A7</text:p>
          </table:table-cell>
          <table:table-cell table:style-name="ce46"/>
          <table:table-cell office:value-type="string" table:style-name="ce46">
            <text:p>Rif. 26_24 Servizio DI REGIA PNRR Corso di formazione manageriale 26/03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366" table:style-name="ce45">
            <text:p>€ 366,00</text:p>
          </table:table-cell>
          <table:table-cell table:number-columns-repeated="16375" table:style-name="ce1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C717C056</text:p>
          </table:table-cell>
          <table:table-cell office:value-type="string" table:style-name="ce46">
            <text:p>H73I23000080001</text:p>
          </table:table-cell>
          <table:table-cell office:value-type="string" table:style-name="ce46">
            <text:p>Rif. 26_24 Servizio Catering PNRR Corso di formazione manageriale 26/03/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1795.5" table:style-name="ce45">
            <text:p>€ 1.795,5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7" table:style-name="ce43">
            <text:p>2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C827411E</text:p>
          </table:table-cell>
          <table:table-cell table:style-name="ce46"/>
          <table:table-cell office:value-type="string" table:style-name="ce46">
            <text:p>Rif. 27_24 Rinnovo licenze antivirus WithSecure <text:s/>server e client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046600249</text:p>
          </table:table-cell>
          <table:table-cell office:value-type="string" table:style-name="ce44">
            <text:p>RETI Srl</text:p>
          </table:table-cell>
          <table:table-cell office:value-type="float" office:value="1884.96" table:style-name="ce45">
            <text:p>€ 1.884,9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8" table:style-name="ce43">
            <text:p>2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9B6D32DE</text:p>
          </table:table-cell>
          <table:table-cell table:style-name="ce46"/>
          <table:table-cell office:value-type="string" table:style-name="ce46">
            <text:p>Rif. 28_24 Servizio di videolezione per modulo FAD progetto VD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317390286</text:p>
          </table:table-cell>
          <table:table-cell office:value-type="string" table:style-name="ce44">
            <text:p>ASSOCIAZIONE ARCIGAY PD</text:p>
          </table:table-cell>
          <table:table-cell office:value-type="float" office:value="100" table:style-name="ce45">
            <text:p>€ 1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9" table:style-name="ce43">
            <text:p>2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9BEFAD1A</text:p>
          </table:table-cell>
          <table:table-cell table:style-name="ce46"/>
          <table:table-cell office:value-type="string" table:style-name="ce46">
            <text:p>Rif. 29_24 Servizio catering Corso "Attuazione dei PMP in Edilizia" 13 e 20 marzo 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1336.5" table:style-name="ce45">
            <text:p>€ 1.336,5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0" table:style-name="ce43">
            <text:p>3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9B868116</text:p>
          </table:table-cell>
          <table:table-cell table:style-name="ce46"/>
          <table:table-cell office:value-type="string" table:style-name="ce46">
            <text:p>Rif. 30_24 Incarico docenza per corso "Formazione nuovi valutatori LR22/02"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108500280</text:p>
          </table:table-cell>
          <table:table-cell office:value-type="string" table:style-name="ce44">
            <text:p>300 GRAMMI</text:p>
          </table:table-cell>
          <table:table-cell office:value-type="float" office:value="4700" table:style-name="ce45">
            <text:p>€ 4.7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5" table:style-name="ce43">
            <text:p>3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364AAA0F</text:p>
          </table:table-cell>
          <table:table-cell table:style-name="ce46"/>
          <table:table-cell office:value-type="string" table:style-name="ce46">
            <text:p>Rif. 35_24 Rinnovo licenze OFFIC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046600249</text:p>
          </table:table-cell>
          <table:table-cell office:value-type="string" table:style-name="ce44">
            <text:p>RETI Srl</text:p>
          </table:table-cell>
          <table:table-cell office:value-type="float" office:value="7322.4" table:style-name="ce45">
            <text:p>€ 7.322,4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37" table:style-name="ce43">
            <text:p>3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C6611432</text:p>
          </table:table-cell>
          <table:table-cell table:style-name="ce46"/>
          <table:table-cell office:value-type="string" table:style-name="ce46">
            <text:p>Rif. 37_24 Rinnovo del servizio Cookiebot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2030989</text:p>
          </table:table-cell>
          <table:table-cell office:value-type="string" table:style-name="ce44">
            <text:p>Neosperience Spa</text:p>
          </table:table-cell>
          <table:table-cell office:value-type="float" office:value="330" table:style-name="ce45">
            <text:p>€ 33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38" table:style-name="ce43">
            <text:p>3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CD7265AA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38_24 Incarico di docenza modalità residenziale Corso manageriale PNRR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28350153</text:p>
          </table:table-cell>
          <table:table-cell office:value-type="string" table:style-name="ce44">
            <text:p>Università Commerciale Luigi Bocconi - SDA Bocconi School of Management</text:p>
          </table:table-cell>
          <table:table-cell office:value-type="float" office:value="21000" table:style-name="ce45">
            <text:p>€ 21.000,00</text:p>
          </table:table-cell>
          <table:table-cell office:value-type="float" office:value="21952.9" table:formula="of:=[.I41]+952.9" table:style-name="ce5">
            <text:p>€ 21.952,90</text:p>
          </table:table-cell>
          <table:table-cell table:number-columns-repeated="16374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DE606E6C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39_24 Servizio catering corso manageriale PNRR del 9/07/24 Padiglione rama Venezia_Mestre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058530280</text:p>
          </table:table-cell>
          <table:table-cell office:value-type="string" table:style-name="ce44">
            <text:p>Galileo Ristorazione di Fiorin Moreno</text:p>
          </table:table-cell>
          <table:table-cell office:value-type="float" office:value="2090" table:style-name="ce45">
            <text:p>€ 2.09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39" table:style-name="ce43">
            <text:p>3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DD88ADBE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39_24 Prenotazione Auditorium corso manageriale PNRR del 9/07/24 Padiglione rama Venezia_Mest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366" table:style-name="ce45">
            <text:p>€ 366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24FB6D86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40_24 Servizio catering corso manageriale PNRR del 08/05/24 Padiglione rama Venezia_Mestre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3582.5" table:style-name="ce45">
            <text:p>€ 3.582,5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0" table:style-name="ce43">
            <text:p>40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14DD0A241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40_24 BIS Service Gemmo Auditorium Corso manageriale PNRR del 08/05/24 Padiglione rama Venezia_Mest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366" table:style-name="ce45">
            <text:p>€ 366,00</text:p>
          </table:table-cell>
          <table:table-cell table:number-columns-repeated="16375" table:style-name="ce1"/>
        </table:table-row>
        <table:table-row table:style-name="ro1">
          <table:table-cell office:value-type="float" office:value="41" table:style-name="ce43">
            <text:p>4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CC8D22BD</text:p>
          </table:table-cell>
          <table:table-cell table:style-name="ce47"/>
          <table:table-cell office:value-type="string" table:style-name="ce48">
            <text:p>Rif. 41_24 Servizio utilizzo sala, servizio tecnico e catering 19/03/2024 Padova - corso "Regole per la codifica della scheda di dimissione ospedaliera per i nuclei aziendali di controllo"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762680280</text:p>
          </table:table-cell>
          <table:table-cell office:value-type="string" table:style-name="ce44">
            <text:p>Palazzo della Salute</text:p>
          </table:table-cell>
          <table:table-cell office:value-type="float" office:value="3550" table:style-name="ce45">
            <text:p>€ 3.55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42" table:style-name="ce43">
            <text:p>4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23C17C6A</text:p>
          </table:table-cell>
          <table:table-cell table:style-name="ce47"/>
          <table:table-cell office:value-type="string" table:style-name="ce47">
            <text:p>Rif. 42_24 Corso per RLS - Corso per rappresentante dei lavoratori per la sicurezza - 32 H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3556360174</text:p>
          </table:table-cell>
          <table:table-cell office:value-type="string" table:style-name="ce44">
            <text:p>MEGA ITALIA MEDIA S.P.A.</text:p>
          </table:table-cell>
          <table:table-cell office:value-type="float" office:value="350" table:style-name="ce45">
            <text:p>€ 35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3" table:style-name="ce43">
            <text:p>4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C772D2B0</text:p>
          </table:table-cell>
          <table:table-cell table:style-name="ce47"/>
          <table:table-cell office:value-type="string" table:style-name="ce48">
            <text:p>Rif. 43_24 Rinnovo servizio di archiviazione elettronica delle fatture con il software " HUB digitale Doceasy di Alias Consultin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11030267</text:p>
          </table:table-cell>
          <table:table-cell office:value-type="string" table:style-name="ce44">
            <text:p>MTS Informatica Srl</text:p>
          </table:table-cell>
          <table:table-cell office:value-type="float" office:value="477" table:style-name="ce45">
            <text:p>€ 477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4" table:style-name="ce43">
            <text:p>4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D8C16623</text:p>
          </table:table-cell>
          <table:table-cell table:style-name="ce47"/>
          <table:table-cell office:value-type="string" table:style-name="ce46">
            <text:p>Rif. 44_24 Servizio di catering Centro Medico culturale G.Marani VR - Corso "Regole per la codifica della scheda di dimissione ospedaliera per i nuclei aziendali di controllo" 26/03/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267930230</text:p>
          </table:table-cell>
          <table:table-cell office:value-type="string" table:style-name="ce44">
            <text:p>Ambrosia Chef SRL</text:p>
          </table:table-cell>
          <table:table-cell office:value-type="float" office:value="2660" table:style-name="ce45">
            <text:p>€ 2.66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5" table:style-name="ce43">
            <text:p>4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D8CDDA5A</text:p>
          </table:table-cell>
          <table:table-cell table:style-name="ce47"/>
          <table:table-cell office:value-type="string" table:style-name="ce48">
            <text:p>Rif. 45_24 Servizio catering per il corso di formazione "Sicurezza delle macchine impiegate nel comparto legno - precenzione e buone pratiche" Greal (BL) 28/03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151420252</text:p>
          </table:table-cell>
          <table:table-cell office:value-type="string" table:style-name="ce44">
            <text:p>Fidelis Ristorazione Sedico Fidelis Srl</text:p>
          </table:table-cell>
          <table:table-cell office:value-type="float" office:value="665" table:style-name="ce45">
            <text:p>€ 665,0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47" table:style-name="ce43">
            <text:p>4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DD9DD537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47_24 Acquisto posters in carta e pet x roll up Corso PNRR M6 – C2-2.2 – SVILUPPO DELLE COMPETENZE TECNICHE-PROFESSIONALI, DIGITALI E MANAGERIALI DEL PERSONALE DEL SERVIZIO SANITARIO SUB INVESTIMENTO 2.2 (c) - Corso di formazione managerial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17430249</text:p>
          </table:table-cell>
          <table:table-cell office:value-type="string" table:style-name="ce44">
            <text:p>S.G.V. Srl - PRINTA</text:p>
          </table:table-cell>
          <table:table-cell office:value-type="float" office:value="87.32" table:style-name="ce45">
            <text:p>€ 87,3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48" table:style-name="ce43">
            <text:p>4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2061F31A</text:p>
          </table:table-cell>
          <table:table-cell table:style-name="ce46"/>
          <table:table-cell office:value-type="string" table:style-name="ce46">
            <text:p>Rif. 48_24 Affidamento catering corso Sempreattivi: il movimento nella cronicità 11/04/2024 <text:s/>Venezia-Mest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6900" table:style-name="ce45">
            <text:p>€ 6.9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48" table:style-name="ce43">
            <text:p>48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14D5BDBE5</text:p>
          </table:table-cell>
          <table:table-cell table:style-name="ce46"/>
          <table:table-cell office:value-type="string" table:style-name="ce46">
            <text:p>Rif. 48_24 bis Affidamento servizio di regia- Concessione auditorium Sempreattivi: il movimento nella cronicità 11/04/2024 <text:s/>Venezia-Mest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366" table:style-name="ce45">
            <text:p>€ 366,00</text:p>
          </table:table-cell>
          <table:table-cell table:number-columns-repeated="16375" table:style-name="ce1"/>
        </table:table-row>
        <table:table-row table:style-name="ro5">
          <table:table-cell office:value-type="float" office:value="50" table:style-name="ce43">
            <text:p>5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E34136FC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50_24 Corso PNRR M6 – C2-2.2 – SVILUPPO DELLE COMPETENZE TECNICHE-PROFESSIONALI, DIGITALI E MANAGERIALI DEL PERSONALE DEL SERVIZIO SANITARIO SUB INVESTIMENTO 2.2 (c) - Corso di formazione manageriale - CUP - H73I23000080001 - CIG B0E34136FC - Convenzione per utilizzo mensa “La Vela” Ospedale dell'Angelo di Venezia-Mest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805980158</text:p>
          </table:table-cell>
          <table:table-cell office:value-type="string" table:style-name="ce44">
            <text:p>Sodexo Italia Spa</text:p>
          </table:table-cell>
          <table:table-cell office:value-type="float" office:value="20613.45" table:formula="of:=1902.78+2219.91+2537.04+951.39+1902.78+5074.08+4756.95+1268.52" table:style-name="ce45">
            <text:p>€ 20.613,4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1" table:style-name="ce43">
            <text:p>5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E3596659</text:p>
          </table:table-cell>
          <table:table-cell table:style-name="ce46"/>
          <table:table-cell office:value-type="string" table:style-name="ce46">
            <text:p>Rinnovo servizio piattaforma LIFSIZE - Videoconferenza Aula Crociera e corsi <text:s/>FAD sincrona FSSP e Scuola MM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046600249</text:p>
          </table:table-cell>
          <table:table-cell office:value-type="string" table:style-name="ce44">
            <text:p>RETI Srl</text:p>
          </table:table-cell>
          <table:table-cell office:value-type="float" office:value="3666.75" table:style-name="ce45">
            <text:p>€ 3.666,7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52" table:style-name="ce43">
            <text:p>5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E41174A4</text:p>
          </table:table-cell>
          <table:table-cell table:style-name="ce46"/>
          <table:table-cell office:value-type="string" table:style-name="ce46">
            <text:p>Rif. 52_24 contratto a Dott.ssa Cipolla Daniel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405470286</text:p>
          </table:table-cell>
          <table:table-cell office:value-type="string" table:style-name="ce44">
            <text:p>CIPOLLA DANIELA</text:p>
          </table:table-cell>
          <table:table-cell office:value-type="float" office:value="9000" table:style-name="ce45">
            <text:p>€ 9.0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53" table:style-name="ce43">
            <text:p>5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800DFA63</text:p>
          </table:table-cell>
          <table:table-cell table:style-name="ce46"/>
          <table:table-cell office:value-type="string" table:style-name="ce46">
            <text:p>Rif. 53_24 Utilizzo sala, ingresso al Musme, assistenza tecnica e servizio catering corso di formazione "indicatori del Programma Nazionale Esiti per i nuclei aziendali di controllo" 3/06/2024 Padov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762680280</text:p>
          </table:table-cell>
          <table:table-cell office:value-type="string" table:style-name="ce44">
            <text:p>Palazzo della Salute</text:p>
          </table:table-cell>
          <table:table-cell office:value-type="float" office:value="6600" table:style-name="ce45">
            <text:p>€ 6.600,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54" table:style-name="ce43">
            <text:p>5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E423F8E7</text:p>
          </table:table-cell>
          <table:table-cell table:style-name="ce47"/>
          <table:table-cell office:value-type="string" table:style-name="ce47">
            <text:p>RCA KASKO contratto n.53350168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591630934</text:p>
          </table:table-cell>
          <table:table-cell office:value-type="string" table:style-name="ce44">
            <text:p>ASSISTUDIO SRL</text:p>
          </table:table-cell>
          <table:table-cell office:value-type="float" office:value="1879.56" table:style-name="ce45">
            <text:p>€ 1.879,56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55" table:style-name="ce43">
            <text:p>5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580BA686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55_24 PNRR M6 - C2 - 2.2 - Sviluppo delle competenze tecniche-professionali, digitali e manageriali del personale del servizio sanitario. Sub investimento 2.2 (c) Corso di formazione manageriale. Attività di docenza - anno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868170281</text:p>
          </table:table-cell>
          <table:table-cell office:value-type="string" table:style-name="ce44">
            <text:p>Studio Legale Miazzi Cester Rossi</text:p>
          </table:table-cell>
          <table:table-cell office:value-type="float" office:value="1200" table:style-name="ce45">
            <text:p>€ 1.2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6" table:style-name="ce43">
            <text:p>5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EAF8ED7D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56_24 Stipula contratto di docenza corso PNRR giugno <text:s/>e luglio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208060378</text:p>
          </table:table-cell>
          <table:table-cell office:value-type="string" table:style-name="ce44">
            <text:p>Toyota Material Handling Italia Srl</text:p>
          </table:table-cell>
          <table:table-cell office:value-type="float" office:value="2400" table:style-name="ce45">
            <text:p>€ 2.4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7" table:style-name="ce43">
            <text:p>5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07BCDBD1</text:p>
          </table:table-cell>
          <table:table-cell table:style-name="ce46"/>
          <table:table-cell office:value-type="string" table:style-name="ce46">
            <text:p>Rif. 57_24 Servizio catering I e II ed. Corso “Sai come dirlo? Strumenti per il dialogo con i familiari dei potenziali donatori”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3300" table:formula="of:=1650+825+825" table:style-name="ce45">
            <text:p>€ 3.3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8" table:style-name="ce43">
            <text:p>5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F4195EA0</text:p>
          </table:table-cell>
          <table:table-cell table:style-name="ce46"/>
          <table:table-cell office:value-type="string" table:style-name="ce46">
            <text:p>Rif. 58_24 Servizio catering corso L'infermiere clinico del procurement" 18/04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825" table:style-name="ce45">
            <text:p>€ 82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59" table:style-name="ce43">
            <text:p>5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0F3D384DC</text:p>
          </table:table-cell>
          <table:table-cell table:style-name="ce46"/>
          <table:table-cell office:value-type="string" table:style-name="ce46">
            <text:p>Rif. 59_24 Servizio catering Incontro Comitato scientifico della scuola MMG con i Tutor Mentori di classe 06/04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1072.5" table:style-name="ce45">
            <text:p>€ 1.072,5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0" table:style-name="ce43">
            <text:p>60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18EDCE033</text:p>
          </table:table-cell>
          <table:table-cell table:style-name="ce46"/>
          <table:table-cell office:value-type="string" table:style-name="ce46">
            <text:p>Rif. 60_24 Servizio catering Corso di formazione La gestione della comunicazione nei programmi di screening 9/05/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762680280</text:p>
          </table:table-cell>
          <table:table-cell office:value-type="string" table:style-name="ce44">
            <text:p>Palazzo della Salute</text:p>
          </table:table-cell>
          <table:table-cell office:value-type="float" office:value="3130" table:style-name="ce45">
            <text:p>€ 3.13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1" table:style-name="ce43">
            <text:p>6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57F28AC7</text:p>
          </table:table-cell>
          <table:table-cell table:style-name="ce46"/>
          <table:table-cell office:value-type="string" table:style-name="ce46">
            <text:p>Rif. 61_24 Servizio catering Convegno "Controllo di gestione in sanità" ,13/05/2024 Venezi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1701" table:style-name="ce45">
            <text:p>€ 1.701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2" table:style-name="ce43">
            <text:p>6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F4C80170</text:p>
          </table:table-cell>
          <table:table-cell table:style-name="ce47"/>
          <table:table-cell office:value-type="string" table:style-name="ce47">
            <text:p>Rif. 62_24 Incarico di Docenza 300 grammi - <text:s/>corso DISC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108500280</text:p>
          </table:table-cell>
          <table:table-cell office:value-type="string" table:style-name="ce44">
            <text:p>300 GRAMMI</text:p>
          </table:table-cell>
          <table:table-cell office:value-type="float" office:value="3200" table:style-name="ce45">
            <text:p>€ 3.2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" table:style-name="ce43">
            <text:p>6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29DFC56A</text:p>
          </table:table-cell>
          <table:table-cell table:style-name="ce47"/>
          <table:table-cell office:value-type="string" table:style-name="ce47">
            <text:p>Rif. 63_24 Ampliamento spazio da 17gb a 34 gb per Legalmail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7945211006</text:p>
          </table:table-cell>
          <table:table-cell office:value-type="string" table:style-name="ce44">
            <text:p>INFOCERT SPA</text:p>
          </table:table-cell>
          <table:table-cell office:value-type="float" office:value="14.56" table:style-name="ce45">
            <text:p>€ 14,5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63" table:style-name="ce43">
            <text:p>63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196DB9FDC</text:p>
          </table:table-cell>
          <table:table-cell table:style-name="ce49"/>
          <table:table-cell office:value-type="string" table:style-name="ce47">
            <text:p>Rif. 63_24 Ampliamento spazio da 17gb a 34 gb per Legalmail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7945211006</text:p>
          </table:table-cell>
          <table:table-cell office:value-type="string" table:style-name="ce44">
            <text:p>INFOCERT SPA</text:p>
          </table:table-cell>
          <table:table-cell office:value-type="float" office:value="191.1" table:style-name="ce45">
            <text:p>€ 191,1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4" table:style-name="ce43">
            <text:p>6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EC3BA342</text:p>
          </table:table-cell>
          <table:table-cell table:style-name="ce49"/>
          <table:table-cell office:value-type="string" table:style-name="ce49">
            <text:p>Rif. 64_24 Servizio catering DISC 2024 8/11/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4880" table:style-name="ce45">
            <text:p>€ 4.88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4" table:style-name="ce43">
            <text:p>6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2DC38136</text:p>
          </table:table-cell>
          <table:table-cell table:style-name="ce49"/>
          <table:table-cell office:value-type="string" table:style-name="ce49">
            <text:p>Rif. 64_24 Prenotazione Auditorium e servizio di regia DISC 2024 8/1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347.7" table:style-name="ce45">
            <text:p>€ 347,7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5" table:style-name="ce43">
            <text:p>6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5C4A2CD</text:p>
          </table:table-cell>
          <table:table-cell table:style-name="ce49"/>
          <table:table-cell office:value-type="string" table:style-name="ce50">
            <text:p>Rif. 65_24 Servizio catering sede Montecchio Precalcino Il potenziale donatore multiorgano 18/05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742.5" table:style-name="ce45">
            <text:p>€ 742,5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66" table:style-name="ce43">
            <text:p>6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55D9201</text:p>
          </table:table-cell>
          <table:table-cell table:style-name="ce46"/>
          <table:table-cell office:value-type="string" table:style-name="ce49">
            <text:p>Rif. 66_24 Servizio catering sede Montecchio Precalcino corso Il donatore multitessuto 14/05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825" table:style-name="ce45">
            <text:p>€ 825,0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67" table:style-name="ce43">
            <text:p>67</text:p>
          </table:table-cell>
          <table:table-cell office:value-type="string" table:style-name="ce39">
            <text:p>_24</text:p>
          </table:table-cell>
          <table:table-cell office:value-type="string" table:style-name="ce41">
            <text:p>B157DF7F14</text:p>
          </table:table-cell>
          <table:table-cell table:style-name="ce46"/>
          <table:table-cell office:value-type="string" table:style-name="ce46">
            <text:p>Rif. 67_24 Incarico di docenza - Laboratorio Project Work - Corso DISC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86780284</text:p>
          </table:table-cell>
          <table:table-cell office:value-type="string" table:style-name="ce44">
            <text:p>SYNNOVA Sas</text:p>
          </table:table-cell>
          <table:table-cell office:value-type="float" office:value="875" table:style-name="ce45">
            <text:p>€ 87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8" table:style-name="ce43">
            <text:p>6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584BA38F</text:p>
          </table:table-cell>
          <table:table-cell table:style-name="ce46"/>
          <table:table-cell office:value-type="string" table:style-name="ce46">
            <text:p>Rif. 68_24 Rinnovo delle licenze Veeam Backup &amp; Replication per la durata di 12 mes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046600249</text:p>
          </table:table-cell>
          <table:table-cell office:value-type="string" table:style-name="ce44">
            <text:p>RETI Srl</text:p>
          </table:table-cell>
          <table:table-cell office:value-type="float" office:value="30.8" table:style-name="ce45">
            <text:p>€ 30,8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69" table:style-name="ce43">
            <text:p>6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63BB6DA</text:p>
          </table:table-cell>
          <table:table-cell table:style-name="ce46"/>
          <table:table-cell office:value-type="string" table:style-name="ce46">
            <text:p>Rif. 69_24 Servizio catering sede Montecchio Precalcino corso di formazione "Attuazione del PMP in Edilizia" del 13/05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759" table:style-name="ce45">
            <text:p>€ 759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0" table:style-name="ce43">
            <text:p>7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7EB1C4C5</text:p>
          </table:table-cell>
          <table:table-cell table:style-name="ce46"/>
          <table:table-cell office:value-type="string" table:style-name="ce46">
            <text:p>Rif. 70_24 Servizio di assistenza tecnica REACH Ref 12 14-15/05/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1877440261</text:p>
          </table:table-cell>
          <table:table-cell office:value-type="string" table:style-name="ce44">
            <text:p>Alchimia Treviso</text:p>
          </table:table-cell>
          <table:table-cell office:value-type="float" office:value="1220" table:style-name="ce45">
            <text:p>€ 1.22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893EA218</text:p>
          </table:table-cell>
          <table:table-cell table:style-name="ce46"/>
          <table:table-cell office:value-type="string" table:style-name="ce46">
            <text:p>Rif. 70_24 Servizio di CATERING 13 e 14 maggio 2024 Corso "Training Nazionale 2024 per formatori degli ispettori regionali Reach e CLP per le importazioni" Venezi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2303690271</text:p>
          </table:table-cell>
          <table:table-cell office:value-type="string" table:style-name="ce44">
            <text:p>MAJER VENEZIA Spigola S.r.l.</text:p>
          </table:table-cell>
          <table:table-cell office:value-type="float" office:value="4545.45" table:style-name="ce45">
            <text:p>€ 4.545,45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0" table:style-name="ce43">
            <text:p>7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5E26E714</text:p>
          </table:table-cell>
          <table:table-cell table:style-name="ce46"/>
          <table:table-cell office:value-type="string" table:style-name="ce46">
            <text:p>Rif. 70_24 Servizio di pernottamento 13 e 14 maggio 2024 Corso "Training Nazionale 2024 per formatori degli ispettori regionali Reach e CLP per le importazioni" Venezi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976710273</text:p>
          </table:table-cell>
          <table:table-cell office:value-type="string" table:style-name="ce44">
            <text:p>Il lievito Società Cooperativa Sociale</text:p>
          </table:table-cell>
          <table:table-cell office:value-type="float" office:value="229.09" table:style-name="ce45">
            <text:p>€ 229,09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1" table:style-name="ce43">
            <text:p>7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48E9A7B5</text:p>
          </table:table-cell>
          <table:table-cell table:style-name="ce46"/>
          <table:table-cell office:value-type="string" table:style-name="ce46">
            <text:p>Rif. 71_24 Rinnovo certificato di Firma digitale - Opzione "smart Card" di Infocert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7945211006</text:p>
          </table:table-cell>
          <table:table-cell office:value-type="string" table:style-name="ce44">
            <text:p>INFOCERT SPA</text:p>
          </table:table-cell>
          <table:table-cell office:value-type="float" office:value="35.1" table:style-name="ce45">
            <text:p>€ 35,1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72" table:style-name="ce43">
            <text:p>7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7E5DAE01</text:p>
          </table:table-cell>
          <table:table-cell table:style-name="ce46"/>
          <table:table-cell office:value-type="string" table:style-name="ce51">
            <text:p>Rif. 72_24 Richiesta preventivo per assistenza tecnica corso "Promuovere la salute: l'approccio motivazionale breve nella prevenzione di malattie cardiovascolari" I° e II° livello 27 e 30/05/24 Venezi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1877440261</text:p>
          </table:table-cell>
          <table:table-cell office:value-type="string" table:style-name="ce44">
            <text:p>Alchimia Treviso</text:p>
          </table:table-cell>
          <table:table-cell office:value-type="float" office:value="1220" table:style-name="ce45">
            <text:p>€ 1.22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D9A54733</text:p>
          </table:table-cell>
          <table:table-cell table:style-name="ce46"/>
          <table:table-cell office:value-type="string" table:style-name="ce52">
            <text:p>Rif. 72_24 Servizio Pernottamento per 29/5 Corso <text:s/>"Promuovere la salute: l'approccio motivazionale breve nella prevenzione di malattie cardiovascolari" I° e II° livello 27 e 30/05/24 Venezi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976710273</text:p>
          </table:table-cell>
          <table:table-cell office:value-type="string" table:style-name="ce44">
            <text:p>IL LIEVITO Società Cooperativa Sociale</text:p>
          </table:table-cell>
          <table:table-cell office:value-type="float" office:value="63" table:style-name="ce45">
            <text:p>€ 63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2" table:style-name="ce43">
            <text:p>7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9787E306</text:p>
          </table:table-cell>
          <table:table-cell table:style-name="ce46"/>
          <table:table-cell office:value-type="string" table:style-name="ce52">
            <text:p>Rif. 72_24 Catering corso "Promuovere la salute: l'approccio motivazionale breve nella prevenzione di malattie cardiovascolari" I° e II° livello 27 e 30/05/24 Venezi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2303690271</text:p>
          </table:table-cell>
          <table:table-cell office:value-type="string" table:style-name="ce44">
            <text:p>MAJER VENEZIA Spigola S.r.l.</text:p>
          </table:table-cell>
          <table:table-cell office:value-type="float" office:value="2309.09" table:style-name="ce45">
            <text:p>€ 2.309,09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3" table:style-name="ce43">
            <text:p>7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894D0FE1</text:p>
          </table:table-cell>
          <table:table-cell table:style-name="ce46"/>
          <table:table-cell office:value-type="string" table:style-name="ce46">
            <text:p>Rif. 73_24 Sottoscrizione pacchetto di 8 ore per manutenzioni evolutive del sito web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2030989</text:p>
          </table:table-cell>
          <table:table-cell office:value-type="string" table:style-name="ce44">
            <text:p>Neosperience Spa</text:p>
          </table:table-cell>
          <table:table-cell office:value-type="float" office:value="600" table:style-name="ce45">
            <text:p>€ 6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BBA1AF2A</text:p>
          </table:table-cell>
          <table:table-cell table:style-name="ce46"/>
          <table:table-cell office:value-type="string" table:style-name="ce46">
            <text:p>Rif. 74_24 Servizio catering RAMA 06/06/2024 Corso: il contrasto dell'antimicrobico resistenza in Regione Veneto: approcci integrati tra Ospedale e Territorio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3380" table:style-name="ce45">
            <text:p>€ 3.38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74" table:style-name="ce43">
            <text:p>7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97409570</text:p>
          </table:table-cell>
          <table:table-cell table:style-name="ce46"/>
          <table:table-cell office:value-type="string" table:style-name="ce46">
            <text:p>Rif. 74_24 Assistenza tecnica Auditorium padiglione RAMA 06/06/24 Corso: il contrasto dell'antimicrobico resistenza in Regione Veneto: approcci integrati tra Ospedale e Territorio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347.7" table:style-name="ce45">
            <text:p>€ 347,70</text:p>
          </table:table-cell>
          <table:table-cell table:number-columns-repeated="16375" table:style-name="ce1"/>
        </table:table-row>
        <table:table-row table:style-name="ro2">
          <table:table-cell office:value-type="float" office:value="75" table:style-name="ce43">
            <text:p>7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89680464</text:p>
          </table:table-cell>
          <table:table-cell table:style-name="ce46"/>
          <table:table-cell office:value-type="string" table:style-name="ce46">
            <text:p>Rif. 75_24 Rinnovo premio polizza RCT CHUBB European Group SE N.itdrnq45456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591630934</text:p>
          </table:table-cell>
          <table:table-cell office:value-type="string" table:style-name="ce44">
            <text:p>Assistudio S.r.l.</text:p>
          </table:table-cell>
          <table:table-cell office:value-type="float" office:value="3898.36" table:style-name="ce45">
            <text:p>€ 3.898,3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76" table:style-name="ce43">
            <text:p>7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89BA4264</text:p>
          </table:table-cell>
          <table:table-cell table:style-name="ce46"/>
          <table:table-cell office:value-type="string" table:style-name="ce46">
            <text:p>Rif. 76_24 Rinnovo pec acquisti.fondazionessp@legalmail.it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7945211006</text:p>
          </table:table-cell>
          <table:table-cell office:value-type="string" table:style-name="ce44">
            <text:p>INFOCERT SPA</text:p>
          </table:table-cell>
          <table:table-cell office:value-type="float" office:value="45" table:style-name="ce45">
            <text:p>€ 4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9" table:style-name="ce43">
            <text:p>7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4CAD0808</text:p>
          </table:table-cell>
          <table:table-cell table:style-name="ce53"/>
          <table:table-cell office:value-type="string" table:style-name="ce46">
            <text:p>Rif. 79_24 Catering Corso manageriale DISC plenaria 6/09/24 Padiglione rama Venezia_Mestre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1027" table:style-name="ce45">
            <text:p>€ 1.027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79" table:style-name="ce43">
            <text:p>7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24BDE1CE</text:p>
          </table:table-cell>
          <table:table-cell table:style-name="ce53"/>
          <table:table-cell office:value-type="string" table:style-name="ce46">
            <text:p>Rif. 79_24 Service Gemmo Auditorium Corso manageriale DISC plenaria 6/09/24 Padiglione rama Venezia_Mest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219.6" table:style-name="ce45">
            <text:p>€ 219,6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80" table:style-name="ce43">
            <text:p>8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066FACD3</text:p>
          </table:table-cell>
          <table:table-cell table:style-name="ce54"/>
          <table:table-cell office:value-type="string" table:style-name="ce46">
            <text:p>Rif. 80_24 Incarico di docenza Synnova per corso DISC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86780284</text:p>
          </table:table-cell>
          <table:table-cell office:value-type="string" table:style-name="ce44">
            <text:p>SYNNOVA Sas</text:p>
          </table:table-cell>
          <table:table-cell office:value-type="float" office:value="625" table:style-name="ce45">
            <text:p>€ 625,0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D86ADF7A</text:p>
          </table:table-cell>
          <table:table-cell table:style-name="ce53"/>
          <table:table-cell office:value-type="string" table:style-name="ce46">
            <text:p>Rif. 81_24 Servizio caffè di benvenuto: La gestione delle emergenze di competenza nei Dipartimenti di Prevenzione - P. Grandi stazioni 22/5/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933120283</text:p>
          </table:table-cell>
          <table:table-cell office:value-type="string" table:style-name="ce44">
            <text:p>Ristosystem S.a.s di Paolo Bordin e Ida Bordin</text:p>
          </table:table-cell>
          <table:table-cell office:value-type="float" office:value="520" table:style-name="ce45">
            <text:p>€ 52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1" table:style-name="ce43">
            <text:p>8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976668B2</text:p>
          </table:table-cell>
          <table:table-cell table:style-name="ce53"/>
          <table:table-cell office:value-type="string" table:style-name="ce46">
            <text:p>Rif. 81_24 Servizio catering corso: La gestione delle emergenze di competenza nei Dipartimenti di Prevenzione - P. Grandi stazioni 22/5/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702470273</text:p>
          </table:table-cell>
          <table:table-cell office:value-type="string" table:style-name="ce44">
            <text:p>LA DOGARESSA CATERING S.R.L.</text:p>
          </table:table-cell>
          <table:table-cell office:value-type="float" office:value="1980" table:style-name="ce45">
            <text:p>€ 1.98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3" table:style-name="ce43">
            <text:p>8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B8C24DEF</text:p>
          </table:table-cell>
          <table:table-cell table:style-name="ce53"/>
          <table:table-cell office:value-type="string" table:style-name="ce46">
            <text:p>Rif. 83_24 Servizio catering Corso: Qualità dell'aria indoor - 28/05/2024 Padiglione RAMA VE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058530280</text:p>
          </table:table-cell>
          <table:table-cell office:value-type="string" table:style-name="ce44">
            <text:p>Galileo Ristorazione di Fiorin Moreno</text:p>
          </table:table-cell>
          <table:table-cell office:value-type="float" office:value="840" table:style-name="ce45">
            <text:p>€ 84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4" table:style-name="ce43">
            <text:p>8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D8E97765</text:p>
          </table:table-cell>
          <table:table-cell table:style-name="ce53"/>
          <table:table-cell office:value-type="string" table:style-name="ce46">
            <text:p>Rif. 84_24 Attività di docenza Studio Legale Miazzi Cester Rossi Evento seminariale RV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868170281</text:p>
          </table:table-cell>
          <table:table-cell office:value-type="string" table:style-name="ce44">
            <text:p>Studio Legale Miazzi Cester Rossi</text:p>
          </table:table-cell>
          <table:table-cell office:value-type="float" office:value="800" table:style-name="ce45">
            <text:p>€ 8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5" table:style-name="ce43">
            <text:p>8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D95044E5</text:p>
          </table:table-cell>
          <table:table-cell table:style-name="ce53"/>
          <table:table-cell office:value-type="string" table:style-name="ce46">
            <text:p>Rif. 85_24 Servizio ristorazione corso Sicurezza delle macchine impiegate nel comparto legno - prevenzione e buone pratiche" 13/06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151420252</text:p>
          </table:table-cell>
          <table:table-cell office:value-type="string" table:style-name="ce44">
            <text:p>Fidelis Ristorazione Sedico Fidelis Srl</text:p>
          </table:table-cell>
          <table:table-cell office:value-type="float" office:value="665" table:style-name="ce45">
            <text:p>€ 66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6" table:style-name="ce43">
            <text:p>8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DB017C87</text:p>
          </table:table-cell>
          <table:table-cell table:style-name="ce55"/>
          <table:table-cell office:value-type="string" table:style-name="ce46">
            <text:p>Rif. 86_24 Servizio catering per il Percorso formativo per i CFL Risorse Umane del SSR - Montecchio Precalcino 28/06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627" table:style-name="ce45">
            <text:p>€ 627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87" table:style-name="ce43">
            <text:p>8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1EAC56583</text:p>
          </table:table-cell>
          <table:table-cell table:style-name="ce46"/>
          <table:table-cell office:value-type="string" table:style-name="ce46">
            <text:p>Rif. 87_24 Servizio catering per il Progetto PNC in sinergia Kick Off Meeting 5/06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933120283</text:p>
          </table:table-cell>
          <table:table-cell office:value-type="string" table:style-name="ce44">
            <text:p>Ristosystem S.a.s di Paolo Bordin e Ida Bordin</text:p>
          </table:table-cell>
          <table:table-cell office:value-type="float" office:value="2450" table:style-name="ce45">
            <text:p>€ 2.45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069AC63D</text:p>
          </table:table-cell>
          <table:table-cell table:style-name="ce46"/>
          <table:table-cell office:value-type="string" table:style-name="ce46">
            <text:p>Rif. 88_24 Servizio di assistenza tecnica Corso “World Cafè Verso un sistema regionale integrato di promozione della salute e prevenzione in ambito scolastico” - 18 giugno 2024 VENEZI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1877440261</text:p>
          </table:table-cell>
          <table:table-cell office:value-type="string" table:style-name="ce44">
            <text:p>Alchimia Treviso</text:p>
          </table:table-cell>
          <table:table-cell office:value-type="float" office:value="740" table:style-name="ce45">
            <text:p>€ 74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8" table:style-name="ce43">
            <text:p>8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067ED55D</text:p>
          </table:table-cell>
          <table:table-cell table:style-name="ce46"/>
          <table:table-cell office:value-type="string" table:style-name="ce46">
            <text:p>Rif. 88_24 Servizio catering Corso “World Cafè Verso un sistema regionale integrato di promozione della salute e prevenzione in ambito scolastico” - 18 giugno 2024 VENEZI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3070" table:style-name="ce45">
            <text:p>€ 3.07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89" table:style-name="ce43">
            <text:p>8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333818E1</text:p>
          </table:table-cell>
          <table:table-cell table:style-name="ce46"/>
          <table:table-cell office:value-type="string" table:style-name="ce46">
            <text:p>Rif. 89_24 Formazione, assistenza e supporto del personale di Fondazione SSP nellagestione delle procedure di affidamento di lavori, servizi e fornitu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440481202</text:p>
          </table:table-cell>
          <table:table-cell office:value-type="string" table:style-name="ce44">
            <text:p>APPALTIAMO S.r.l.</text:p>
          </table:table-cell>
          <table:table-cell office:value-type="float" office:value="30000" table:style-name="ce45">
            <text:p>€ 30.000,0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90" table:style-name="ce43">
            <text:p>9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08A2632C</text:p>
          </table:table-cell>
          <table:table-cell table:style-name="ce46"/>
          <table:table-cell office:value-type="string" table:style-name="ce46">
            <text:p>Rif. 90_24 Servizio catering alla giornata di formazione dal titolo “La</text:p>
            <text:p>riorganizzazione del territorio e le nuove esigenze nella gestione del personale” - 11 giugno 2024</text:p>
            <text:p>Padiglione RAMA Venezia-Mest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4700" table:style-name="ce45">
            <text:p>€ 4.7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1" table:style-name="ce43">
            <text:p>9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6918EBE6</text:p>
          </table:table-cell>
          <table:table-cell table:style-name="ce46"/>
          <table:table-cell office:value-type="string" table:style-name="ce46">
            <text:p>Rif. 91_24 Migrazione gestionale Socrate e noleggio dell'infrastruttura tecnologica necessaria in Cloud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11030267</text:p>
          </table:table-cell>
          <table:table-cell office:value-type="string" table:style-name="ce44">
            <text:p>MTS Informatica srl</text:p>
          </table:table-cell>
          <table:table-cell office:value-type="float" office:value="30000" table:style-name="ce45">
            <text:p>€ 30.0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92" table:style-name="ce43">
            <text:p>9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06AF3417</text:p>
          </table:table-cell>
          <table:table-cell table:style-name="ce46"/>
          <table:table-cell office:value-type="string" table:style-name="ce46">
            <text:p>Rif. 92_24 Servizio catering corso "La formazione dei tutor MMG della Scuola di formazione specifica in Medicina Generale della Regione del Veneto (giugno luglio Montecchio)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1219" table:formula="of:=874+345" table:style-name="ce45">
            <text:p>€ 1.219,00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float" office:value="93" table:style-name="ce43">
            <text:p>9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06C4AF21</text:p>
          </table:table-cell>
          <table:table-cell table:style-name="ce46"/>
          <table:table-cell office:value-type="string" table:style-name="ce46">
            <text:p>Rif. 93_24 Servizio di attività di docenza Corso di formazione manageriale per direttori generali di azienda sanitaria ed enti del Servizio Sanitario regionale e Corso integrativo di formazione manageriale - Ed.Anno 2024</text:p>
            <text:p/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28350153</text:p>
          </table:table-cell>
          <table:table-cell office:value-type="string" table:style-name="ce44">
            <text:p>Università Commerciale Luigi Bocconi - SDA Bocconi School of Management</text:p>
          </table:table-cell>
          <table:table-cell office:value-type="float" office:value="4200" table:style-name="ce45">
            <text:p>€ 4.2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4" table:style-name="ce43">
            <text:p>9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52AC9B02</text:p>
          </table:table-cell>
          <table:table-cell table:style-name="ce44"/>
          <table:table-cell office:value-type="string" table:style-name="ce46">
            <text:p>Rif. 94_24 Servizio Catering corsi DIGAS <text:s/>e CIFOM 2024 Aprile - Novembre Dipartimento Militare di Medicina Legale Padov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5077210283</text:p>
          </table:table-cell>
          <table:table-cell office:value-type="string" table:style-name="ce44">
            <text:p>Merryday S.r.l.</text:p>
          </table:table-cell>
          <table:table-cell office:value-type="float" office:value="7895" table:style-name="ce45">
            <text:p>€ 7.895,00</text:p>
          </table:table-cell>
          <table:table-cell table:number-columns-repeated="16375" table:style-name="ce1"/>
        </table:table-row>
        <table:table-row table:style-name="ro2">
          <table:table-cell office:value-type="float" office:value="95" table:style-name="ce43">
            <text:p>9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4C6FBEC4</text:p>
          </table:table-cell>
          <table:table-cell table:style-name="ce44"/>
          <table:table-cell office:value-type="string" table:style-name="ce46">
            <text:p>Rif. 95_24 Catering corso Rischio chimico e cancerogeno nei processi di lavoro - 19 settembre 2024 Padiglione Ram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5077210283</text:p>
          </table:table-cell>
          <table:table-cell office:value-type="string" table:style-name="ce44">
            <text:p>Merryday S.r.l.</text:p>
          </table:table-cell>
          <table:table-cell office:value-type="float" office:value="4060" table:style-name="ce45">
            <text:p>€ 4.060,00</text:p>
          </table:table-cell>
          <table:table-cell table:number-columns-repeated="16375" table:style-name="ce1"/>
        </table:table-row>
        <table:table-row table:style-name="ro2">
          <table:table-cell office:value-type="float" office:value="95" table:style-name="ce43">
            <text:p>9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2A19D457</text:p>
          </table:table-cell>
          <table:table-cell table:style-name="ce46"/>
          <table:table-cell office:value-type="string" table:style-name="ce46">
            <text:p>Rif. 95_24 Servizio di regia: corso Rischio chimico e cancerogeno nei processi di lavoro - 19 settembre 2024 Padiglione Ram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384.3" table:style-name="ce45">
            <text:p>€ 384,3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7" table:style-name="ce43">
            <text:p>9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29F530C3</text:p>
          </table:table-cell>
          <table:table-cell table:style-name="ce46"/>
          <table:table-cell office:value-type="string" table:style-name="ce46">
            <text:p>Rif. 97_24 Firma digitale su Smart Card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7945211006</text:p>
          </table:table-cell>
          <table:table-cell office:value-type="string" table:style-name="ce44">
            <text:p>INFOCERT SPA</text:p>
          </table:table-cell>
          <table:table-cell office:value-type="float" office:value="39" table:style-name="ce45">
            <text:p>€ 39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98" table:style-name="ce43">
            <text:p>9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2E293FD6</text:p>
          </table:table-cell>
          <table:table-cell table:style-name="ce46"/>
          <table:table-cell office:value-type="string" table:style-name="ce46">
            <text:p>Rif. 98_24 Ristoro costi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18720283</text:p>
          </table:table-cell>
          <table:table-cell office:value-type="string" table:style-name="ce44">
            <text:p>Azieda Zero</text:p>
          </table:table-cell>
          <table:table-cell office:value-type="float" office:value="753.87" table:style-name="ce45">
            <text:p>€ 753,8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99" table:style-name="ce43">
            <text:p>9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352A5B94</text:p>
          </table:table-cell>
          <table:table-cell table:style-name="ce46"/>
          <table:table-cell office:value-type="string" table:style-name="ce46">
            <text:p>Rif. 99_24 Legal mail GOLD Pec Scuola MMG Acquisto servizi aggiuntiv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7945211006</text:p>
          </table:table-cell>
          <table:table-cell office:value-type="string" table:style-name="ce44">
            <text:p>INFOCERT SPA</text:p>
          </table:table-cell>
          <table:table-cell office:value-type="float" office:value="105" table:style-name="ce45">
            <text:p>€ 10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0" table:style-name="ce43">
            <text:p>10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ADA3585B</text:p>
          </table:table-cell>
          <table:table-cell table:style-name="ce46"/>
          <table:table-cell office:value-type="string" table:style-name="ce46">
            <text:p>Rif. 100_24 Servizio di catering Convegno Alzheimer 17/09/24 Padiglione Ram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5077210283</text:p>
          </table:table-cell>
          <table:table-cell office:value-type="string" table:style-name="ce44">
            <text:p>Merryday S.r.l.</text:p>
          </table:table-cell>
          <table:table-cell office:value-type="float" office:value="4950" table:style-name="ce45">
            <text:p>€ 4.95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0" table:style-name="ce43">
            <text:p>10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36FBFF82</text:p>
          </table:table-cell>
          <table:table-cell table:style-name="ce46"/>
          <table:table-cell office:value-type="string" table:style-name="ce46">
            <text:p>Rif. 100_24 Prenotazione aula e servizio di regia Convegno Alzheimer 17/09/24 Padiglione Ram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237.9" table:style-name="ce45">
            <text:p>€ 237,9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1" table:style-name="ce43">
            <text:p>10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32C0D2A5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101_24 Servizio Catering PNRR Corso di formazione manageriale 30/9 e 5/11/24 Padiglione Ram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5980" table:style-name="ce45">
            <text:p>€ 5.98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1" table:style-name="ce43">
            <text:p>10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53FC3A79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101_24 Servizio regia PNRR Corso di formazione manageriale 30/9 e 5/11/24 Padiglione Ram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5</text:p>
          </table:table-cell>
          <table:table-cell office:value-type="string" table:style-name="ce44">
            <text:p>Azienda ULSS n.3 Serenissima</text:p>
          </table:table-cell>
          <table:table-cell office:value-type="float" office:value="732" table:style-name="ce45">
            <text:p>€ 732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2" table:style-name="ce43">
            <text:p>10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CF941B49</text:p>
          </table:table-cell>
          <table:table-cell table:style-name="ce44"/>
          <table:table-cell office:value-type="string" table:style-name="ce46">
            <text:p>Rif. 102_24 Attività di docenza Contratto Moirano FA s.s. DIGAS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971060045</text:p>
          </table:table-cell>
          <table:table-cell office:value-type="string" table:style-name="ce44">
            <text:p>MOIRANO FA S.s.</text:p>
          </table:table-cell>
          <table:table-cell office:value-type="float" office:value="2000" table:style-name="ce45">
            <text:p>€ 2.0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3" table:style-name="ce43">
            <text:p>10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91F311D2</text:p>
          </table:table-cell>
          <table:table-cell table:style-name="ce44"/>
          <table:table-cell office:value-type="string" table:style-name="ce46">
            <text:p>Rif. 103_24 Servizio catering corso DISC 2024 Settembre-Dicembre Montecchio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6943.2999999999993" table:formula="of:=4534.2+2409.1" table:style-name="ce45">
            <text:p>€ 6.943,3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4" table:style-name="ce43">
            <text:p>10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928B4B3C</text:p>
          </table:table-cell>
          <table:table-cell table:style-name="ce44"/>
          <table:table-cell office:value-type="string" table:style-name="ce46">
            <text:p>Rif. 104_24 Corso di formazione sulla sicurezza allievi MM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377960269</text:p>
          </table:table-cell>
          <table:table-cell office:value-type="string" table:style-name="ce44">
            <text:p>SICLA S.R.L.</text:p>
          </table:table-cell>
          <table:table-cell office:value-type="float" office:value="19000" table:style-name="ce45">
            <text:p>€ 19.0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5" table:style-name="ce43">
            <text:p>10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5FFAC902</text:p>
          </table:table-cell>
          <table:table-cell table:style-name="ce44"/>
          <table:table-cell office:value-type="string" table:style-name="ce46">
            <text:p>Rif. 105_24 Corso DIGAS incarico di docenza 7/1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86780284</text:p>
          </table:table-cell>
          <table:table-cell office:value-type="string" table:style-name="ce44">
            <text:p>SYNNOVA Sas</text:p>
          </table:table-cell>
          <table:table-cell office:value-type="float" office:value="1000" table:style-name="ce45">
            <text:p>€ 1.000,00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float" office:value="106" table:style-name="ce43">
            <text:p>106</text:p>
          </table:table-cell>
          <table:table-cell office:value-type="string" table:style-name="ce43">
            <text:p>_24</text:p>
          </table:table-cell>
          <table:table-cell office:value-type="string" table:style-name="ce56">
            <text:p>B49B5893B3</text:p>
            <text:p>B66DFF2DB1</text:p>
          </table:table-cell>
          <table:table-cell table:style-name="ce44"/>
          <table:table-cell office:value-type="string" table:style-name="ce46">
            <text:p>Rif. 106_24 Corso DIGAS incarico di docenza 30-31/01/2025 PALESTRA DELLA SCRITTUR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922070968</text:p>
          </table:table-cell>
          <table:table-cell office:value-type="string" table:style-name="ce44">
            <text:p>Palestra della Scrittura</text:p>
          </table:table-cell>
          <table:table-cell office:value-type="float" office:value="3600" table:style-name="ce45">
            <text:p>€ 3.6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07" table:style-name="ce43">
            <text:p>10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CF76527D</text:p>
          </table:table-cell>
          <table:table-cell office:value-type="string" table:style-name="ce57">
            <text:p>H73I23000080001</text:p>
          </table:table-cell>
          <table:table-cell office:value-type="string" table:style-name="ce46">
            <text:p>Rif. 107_24 Corso PNRR M6 Corso di formazione manageriale incarico di docenza 300 GRAMM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108500280</text:p>
          </table:table-cell>
          <table:table-cell office:value-type="string" table:style-name="ce44">
            <text:p>300 GRAMMI</text:p>
          </table:table-cell>
          <table:table-cell office:value-type="float" office:value="2400" table:style-name="ce45">
            <text:p>€ 2.4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08" table:style-name="ce43">
            <text:p>10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13A163A5</text:p>
          </table:table-cell>
          <table:table-cell office:value-type="string" table:style-name="ce57">
            <text:p>H73I23000080001</text:p>
          </table:table-cell>
          <table:table-cell office:value-type="string" table:style-name="ce46">
            <text:p>Rif. 108_24 Corso PNRR M6 Corso di formazione manageriale incarico di docenza Boccon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28350153</text:p>
          </table:table-cell>
          <table:table-cell office:value-type="string" table:style-name="ce44">
            <text:p>Università Commerciale Luigi Bocconi - SDA Bocconi School of Management</text:p>
          </table:table-cell>
          <table:table-cell office:value-type="float" office:value="16800" table:style-name="ce45">
            <text:p>€ 16.8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09" table:style-name="ce43">
            <text:p>10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7A73C1EF</text:p>
          </table:table-cell>
          <table:table-cell table:style-name="ce44"/>
          <table:table-cell office:value-type="string" table:style-name="ce46">
            <text:p>Rif. 109_24 Corso CIFOM incarico di docenza 15-16/1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571770274</text:p>
          </table:table-cell>
          <table:table-cell office:value-type="string" table:style-name="ce44">
            <text:p>SALeF</text:p>
          </table:table-cell>
          <table:table-cell office:value-type="float" office:value="2700" table:style-name="ce45">
            <text:p>€ 2.7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10" table:style-name="ce43">
            <text:p>11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545E5A14</text:p>
          </table:table-cell>
          <table:table-cell table:style-name="ce44"/>
          <table:table-cell office:value-type="string" table:style-name="ce46">
            <text:p>Rif. 110_24 Smaltimento toner esaust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033240105</text:p>
          </table:table-cell>
          <table:table-cell office:value-type="string" table:style-name="ce44">
            <text:p>ECOERIDANIA S.p.a.</text:p>
          </table:table-cell>
          <table:table-cell office:value-type="float" office:value="120" table:style-name="ce45">
            <text:p>€ 12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1" table:style-name="ce43">
            <text:p>11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CF4D76C9</text:p>
          </table:table-cell>
          <table:table-cell table:style-name="ce44"/>
          <table:table-cell office:value-type="string" table:style-name="ce46">
            <text:p>Rif. 111_24 Evento World Cafè 26/09/24 Venezia Sala e catering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2540" table:style-name="ce45">
            <text:p>€ 2.54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11" table:style-name="ce43">
            <text:p>11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CF4264B9</text:p>
          </table:table-cell>
          <table:table-cell table:style-name="ce44"/>
          <table:table-cell office:value-type="string" table:style-name="ce46">
            <text:p>Rif. 111_24 Evento World Cafè 26/09/24 Venezia Servizio di regi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1877440261</text:p>
          </table:table-cell>
          <table:table-cell office:value-type="string" table:style-name="ce44">
            <text:p>Alchimia Treviso</text:p>
          </table:table-cell>
          <table:table-cell office:value-type="float" office:value="810" table:style-name="ce45">
            <text:p>€ 81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2" table:style-name="ce43">
            <text:p>11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719F8EBB</text:p>
          </table:table-cell>
          <table:table-cell table:style-name="ce44"/>
          <table:table-cell office:value-type="string" table:style-name="ce46">
            <text:p>Rif. 112_24 Catering Corso Polipi cancerizzati pt1 e screening, un approccio multidisciplinare 31/10/24 31/10/24 Vicenz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1334800396</text:p>
          </table:table-cell>
          <table:table-cell office:value-type="string" table:style-name="ce44">
            <text:p>SIRIO SPA</text:p>
          </table:table-cell>
          <table:table-cell office:value-type="float" office:value="3000" table:style-name="ce45">
            <text:p>€ 3.0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13" table:style-name="ce43">
            <text:p>11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60693B2E</text:p>
          </table:table-cell>
          <table:table-cell table:style-name="ce44"/>
          <table:table-cell office:value-type="string" table:style-name="ce58">
            <text:p><text:a xlink:href="http://fondazionessp.it/">Rif. 113_24 Servizio di mantenimento dominio fondazionessp.it</text:a>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2030989</text:p>
          </table:table-cell>
          <table:table-cell office:value-type="string" table:style-name="ce44">
            <text:p>Neosperience Spa</text:p>
          </table:table-cell>
          <table:table-cell office:value-type="float" office:value="100" table:style-name="ce45">
            <text:p>€ 1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5" table:style-name="ce59">
            <text:p>11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94102A5F</text:p>
          </table:table-cell>
          <table:table-cell table:style-name="ce44"/>
          <table:table-cell office:value-type="string" table:style-name="ce46">
            <text:p>Rif 115_24 Utilizzo spazi Scuola Grande evento Venezia 7 novembre 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785550272</text:p>
          </table:table-cell>
          <table:table-cell office:value-type="string" table:style-name="ce44">
            <text:p>San Giovanni Evangelista Servizi S.r.l.</text:p>
          </table:table-cell>
          <table:table-cell office:value-type="float" office:value="7980" table:style-name="ce45">
            <text:p>€ 7.98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15" table:style-name="ce59">
            <text:p>11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249285AC</text:p>
          </table:table-cell>
          <table:table-cell table:style-name="ce44"/>
          <table:table-cell office:value-type="string" table:style-name="ce46">
            <text:p>Rif. 115_24 Servizio catering - Evento 7/11/2024 Evento Sensibilizzazione degli stakeholder sul tema dello shortage di personale sanitario. Scuola Grande San Giovanni Evangelista V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351750266</text:p>
          </table:table-cell>
          <table:table-cell office:value-type="string" table:style-name="ce44">
            <text:p>Voilà Banqueting</text:p>
          </table:table-cell>
          <table:table-cell office:value-type="float" office:value="10500" table:style-name="ce45">
            <text:p>€ 10.5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5" table:style-name="ce43">
            <text:p>11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12A434F1</text:p>
          </table:table-cell>
          <table:table-cell table:style-name="ce44"/>
          <table:table-cell office:value-type="string" table:style-name="ce46">
            <text:p>Rif 115_24 Servizi tecnici per evento Venezia 7 novembre 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638570271</text:p>
          </table:table-cell>
          <table:table-cell office:value-type="string" table:style-name="ce44">
            <text:p>Endar Centro Internazionale Servizi Congressuali</text:p>
          </table:table-cell>
          <table:table-cell office:value-type="float" office:value="9210" table:style-name="ce45">
            <text:p>€ 9.21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6" table:style-name="ce43">
            <text:p>11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F28AAF16</text:p>
          </table:table-cell>
          <table:table-cell table:style-name="ce47"/>
          <table:table-cell office:value-type="string" table:style-name="ce47">
            <text:p>Rif. 116_24 Pulizia e sanificazione tendaggi Villa Nievo bonin longare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459790244</text:p>
          </table:table-cell>
          <table:table-cell office:value-type="string" table:style-name="ce44">
            <text:p>Blue Point snc di Saccardo Fiorenzo &amp;C.</text:p>
          </table:table-cell>
          <table:table-cell office:value-type="float" office:value="9083" table:style-name="ce45">
            <text:p>€ 9.083,0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17" table:style-name="ce43">
            <text:p>11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9B1F600B</text:p>
          </table:table-cell>
          <table:table-cell table:style-name="ce46"/>
          <table:table-cell office:value-type="string" table:style-name="ce46">
            <text:p>Rif. 117_24 Servizio catering per l’evento “Avvio della campagna regionale di prevenzione del virus sinciziale nei neonati”, 30/07/2024 Venezia - Sala Polifunzionale del Palazzo Grandi Stazioni</text:p>
            <text:p/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933120283</text:p>
          </table:table-cell>
          <table:table-cell office:value-type="string" table:style-name="ce44">
            <text:p>Ristosystem S.a.s di Paolo Bordin e Ida Bordin</text:p>
          </table:table-cell>
          <table:table-cell office:value-type="float" office:value="800" table:style-name="ce45">
            <text:p>€ 8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8" table:style-name="ce43">
            <text:p>11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13C029A6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118_24 Affitto sala 26/09/2024 PNRR Corso manageriale - Istituto Teologico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<text:s/>80007810288</text:p>
          </table:table-cell>
          <table:table-cell office:value-type="string" table:style-name="ce44">
            <text:p><text:span text:style-name="T1">ISTITUTO TEOLOGICO “S. ANTONIO DOTTORE”</text:span></text:p>
          </table:table-cell>
          <table:table-cell office:value-type="float" office:value="500" table:style-name="ce45">
            <text:p>€ 5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8" table:style-name="ce43">
            <text:p>11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ADADE3D3</text:p>
          </table:table-cell>
          <table:table-cell office:value-type="string" table:style-name="ce44">
            <text:p>H73I23000080001</text:p>
          </table:table-cell>
          <table:table-cell office:value-type="string" table:style-name="ce46">
            <text:p>Rif. 118_24 Catering 26/09/2024 PNRR Corso manageriale - Dipartimento di Medicina Legale Pd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1605.5" table:style-name="ce45">
            <text:p>€ 1.605,5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19" table:style-name="ce43">
            <text:p>11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AD97E159</text:p>
          </table:table-cell>
          <table:table-cell table:style-name="ce46"/>
          <table:table-cell office:value-type="string" table:style-name="ce46">
            <text:p>Rif. 119_24 Servizio di formazione "Percorso formativo per le funzioni del Controllo di Gestione e del Procurement e Supply Chain del SSR"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175721204</text:p>
          </table:table-cell>
          <table:table-cell office:value-type="string" table:style-name="ce44">
            <text:p>ICONSULTING SPA</text:p>
          </table:table-cell>
          <table:table-cell office:value-type="float" office:value="1600" table:style-name="ce45">
            <text:p>€ 1.6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1" table:style-name="ce43">
            <text:p>12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0B3824F4</text:p>
          </table:table-cell>
          <table:table-cell table:style-name="ce46"/>
          <table:table-cell office:value-type="string" table:style-name="ce46">
            <text:p>Rif. 121_24 Contratto con DBF Media Corsi DIGAS e CIFOM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46540281</text:p>
          </table:table-cell>
          <table:table-cell office:value-type="string" table:style-name="ce44">
            <text:p>dBfMedia SRLS</text:p>
          </table:table-cell>
          <table:table-cell office:value-type="float" office:value="1600" table:style-name="ce45">
            <text:p>€ 1.6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2" table:style-name="ce43">
            <text:p>12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B95F14BA</text:p>
          </table:table-cell>
          <table:table-cell table:style-name="ce46"/>
          <table:table-cell office:value-type="string" table:style-name="ce46">
            <text:p>Rif. 122_24 Percorso di formazione sulle tecniche di comunicazione Corso URP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46540281</text:p>
          </table:table-cell>
          <table:table-cell office:value-type="string" table:style-name="ce44">
            <text:p>dBfMedia SRLS</text:p>
          </table:table-cell>
          <table:table-cell office:value-type="float" office:value="6500" table:style-name="ce45">
            <text:p>€ 6.5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3" table:style-name="ce43">
            <text:p>12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CF42FC24</text:p>
          </table:table-cell>
          <table:table-cell table:style-name="ce46"/>
          <table:table-cell office:value-type="string" table:style-name="ce46">
            <text:p>Rif. 123_24 Servizio catering "Percorso formativo per le funzioni del Controllo di Gestione del SSR Esami finali"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525" table:style-name="ce45">
            <text:p>€ 52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4" table:style-name="ce43">
            <text:p>12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FBE18F49</text:p>
          </table:table-cell>
          <table:table-cell office:value-type="string" table:style-name="ce57">
            <text:p>H73I23000080001</text:p>
          </table:table-cell>
          <table:table-cell office:value-type="string" table:style-name="ce46">
            <text:p>Rif. 124_24 Servizio di formazione <text:s/>PNRR Corso di formazione managerial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20300289</text:p>
          </table:table-cell>
          <table:table-cell office:value-type="string" table:style-name="ce44">
            <text:p>P.R. Consulting Srl</text:p>
          </table:table-cell>
          <table:table-cell office:value-type="float" office:value="2400" table:style-name="ce45">
            <text:p>€ 2.4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5" table:style-name="ce43">
            <text:p>12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CF309987</text:p>
          </table:table-cell>
          <table:table-cell table:style-name="ce46"/>
          <table:table-cell office:value-type="string" table:style-name="ce46">
            <text:p>Rif. 125_24 Servizio catering corso Sai come dirlo? Strumenti per il dialogo con i familiari dei potenziali donatori III e IV ed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1453" table:formula="of:=100+1353" table:style-name="ce45">
            <text:p>€ 1.453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7" table:style-name="ce43">
            <text:p>12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B27DDDD8</text:p>
          </table:table-cell>
          <table:table-cell table:style-name="ce46"/>
          <table:table-cell office:value-type="string" table:style-name="ce46">
            <text:p>Rif. 127_24 Servizio di pulizia verand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799830288</text:p>
          </table:table-cell>
          <table:table-cell office:value-type="string" table:style-name="ce44">
            <text:p>LAPA Servizi</text:p>
          </table:table-cell>
          <table:table-cell office:value-type="float" office:value="650" table:style-name="ce45">
            <text:p>€ 65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28" table:style-name="ce59">
            <text:p>12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86FB51A7</text:p>
          </table:table-cell>
          <table:table-cell table:style-name="ce46"/>
          <table:table-cell office:value-type="string" table:style-name="ce46">
            <text:p>Rif. 128_28 Affidamento avente ad oggetto la fornitura di materiale tipografico per eventi formativi.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<text:span text:style-name="T2">04952240283</text:span></text:p>
          </table:table-cell>
          <table:table-cell office:value-type="string" table:style-name="ce44">
            <text:p>Tipografia Veronese Srl</text:p>
          </table:table-cell>
          <table:table-cell office:value-type="float" office:value="11305" table:style-name="ce45">
            <text:p>€ 11.305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29" table:style-name="ce43">
            <text:p>12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BA9FCEF3</text:p>
          </table:table-cell>
          <table:table-cell table:style-name="ce46"/>
          <table:table-cell office:value-type="string" table:style-name="ce46">
            <text:p>Rif. 129_24 Sostituzione UPS Reti rack villa per guasto elettrico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046600249</text:p>
          </table:table-cell>
          <table:table-cell office:value-type="string" table:style-name="ce44">
            <text:p>RETI Srl</text:p>
          </table:table-cell>
          <table:table-cell office:value-type="float" office:value="4005" table:style-name="ce45">
            <text:p>€ 4.005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30" table:style-name="ce43">
            <text:p>13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2FE0E3596</text:p>
          </table:table-cell>
          <table:table-cell table:style-name="ce46"/>
          <table:table-cell office:value-type="string" table:style-name="ce46">
            <text:p>Rif. 130_24 Lettini e porta ecografi per Scuola FSM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760660961</text:p>
          </table:table-cell>
          <table:table-cell office:value-type="string" table:style-name="ce44">
            <text:p>Doctor Shop S.r.l.</text:p>
          </table:table-cell>
          <table:table-cell office:value-type="float" office:value="1500" table:style-name="ce45">
            <text:p>€ 1.5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32" table:style-name="ce43">
            <text:p>13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27D53248</text:p>
          </table:table-cell>
          <table:table-cell table:style-name="ce46"/>
          <table:table-cell office:value-type="string" table:style-name="ce46">
            <text:p>Rif. 132_24 "Corso di formazione "Aggiornamento dei criteri di appropriatezza dei ricoveri riabilitativi e della scheda di dimissione riabilitativa 27/09/24 <text:s/>Centro Marani Vr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267930230</text:p>
          </table:table-cell>
          <table:table-cell office:value-type="string" table:style-name="ce44">
            <text:p>Ambrosia Chef SRL</text:p>
          </table:table-cell>
          <table:table-cell office:value-type="float" office:value="2590" table:style-name="ce45">
            <text:p>€ 2.59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34" table:style-name="ce43">
            <text:p>13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ED7F6637</text:p>
          </table:table-cell>
          <table:table-cell table:style-name="ce46"/>
          <table:table-cell office:value-type="string" table:style-name="ce46">
            <text:p>Rif. 134_24 Contratto <text:s/>con CSQA Certificazioni Corso "Formazione Nuovi Valutatori LR. 22/2002 - Regione del Veneto" <text:s/>12-27 e 28/11/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603680246</text:p>
          </table:table-cell>
          <table:table-cell office:value-type="string" table:style-name="ce44">
            <text:p>CSQA Certificazioni Srl</text:p>
          </table:table-cell>
          <table:table-cell office:value-type="float" office:value="2400" table:style-name="ce45">
            <text:p>€ 2.4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35" table:style-name="ce43">
            <text:p>13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041C3731</text:p>
          </table:table-cell>
          <table:table-cell table:style-name="ce46"/>
          <table:table-cell office:value-type="string" table:style-name="ce46">
            <text:p>Rif. 135_24 <text:s/>Docenza FSE “Percorsi di formazione manageriale erogati da Fondazione SSP: richiesta di disponibilità del Consorzio per attività formative”</text:p>
          </table:table-cell>
          <table:table-cell office:value-type="string" table:content-validation-name="val1" table:style-name="ce42">
            <text:p>23-AFFIDAMENTO DIRETTO</text:p>
          </table:table-cell>
          <table:table-cell table:style-name="ce42"/>
          <table:table-cell office:value-type="string" table:style-name="ce44">
            <text:p>Consorzio Arsenàl.IT</text:p>
          </table:table-cell>
          <table:table-cell office:value-type="float" office:value="1920" table:style-name="ce45">
            <text:p>€ 1.920,0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36" table:style-name="ce59">
            <text:p>13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4BE8D9EF</text:p>
          </table:table-cell>
          <table:table-cell table:style-name="ce46"/>
          <table:table-cell office:value-type="string" table:style-name="ce46">
            <text:p>Rif. 136_24 Convegno “Responsabilità per colpa nel sistema civile e penale. Profili normativi e giurisprudenziali in sanità”|11 e 12 ottobre 2024 - Richiesta preventivo per utilizzo Sala, Servizio tecnico e catering Centro Congressi di Padov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205840283</text:p>
          </table:table-cell>
          <table:table-cell office:value-type="string" table:style-name="ce44">
            <text:p>PADOVA HALL SPA</text:p>
          </table:table-cell>
          <table:table-cell office:value-type="float" office:value="35000" table:style-name="ce45">
            <text:p>€ 35.0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59">
            <text:p><text:a xlink:href="https://drive.google.com/drive/folders/1KEf6VSiHsJ5IsFln0RvBUi2YcfdKMrj_?usp=drive_link">136bis</text:a>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A3F408C0</text:p>
          </table:table-cell>
          <table:table-cell table:style-name="ce46"/>
          <table:table-cell office:value-type="string" table:style-name="ce46">
            <text:p>Rif 136_24bis Integrazione catering Convegno Padova ottobr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205840283</text:p>
          </table:table-cell>
          <table:table-cell office:value-type="string" table:style-name="ce44">
            <text:p>PADOVA HALL SPA</text:p>
          </table:table-cell>
          <table:table-cell office:value-type="float" office:value="10800" table:style-name="ce45">
            <text:p>€ 10.8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38" table:style-name="ce59">
            <text:p>13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138B4F80</text:p>
          </table:table-cell>
          <table:table-cell table:style-name="ce46"/>
          <table:table-cell office:value-type="string" table:style-name="ce46">
            <text:p>Rif. 138_24 Servizi affitto sala, servizio tecnico e catering presso Palazzo della Salute Padova - terzo quadrimestr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762680280</text:p>
          </table:table-cell>
          <table:table-cell office:value-type="string" table:style-name="ce44">
            <text:p>Palazzo della Salute</text:p>
          </table:table-cell>
          <table:table-cell office:value-type="float" office:value="60000" table:style-name="ce45">
            <text:p>€ 60.0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42" table:style-name="ce59">
            <text:p>14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2FFF0B5B</text:p>
          </table:table-cell>
          <table:table-cell table:style-name="ce46"/>
          <table:table-cell office:value-type="string" table:style-name="ce46">
            <text:p>Rif 142_24 Servizi catering presso sede Montecchio Precalcino - quarto trimestr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617950249</text:p>
          </table:table-cell>
          <table:table-cell office:value-type="string" table:style-name="ce44">
            <text:p>Serenissima Ristorazione</text:p>
          </table:table-cell>
          <table:table-cell office:value-type="float" office:value="20000" table:style-name="ce45">
            <text:p>€ 20.0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43" table:style-name="ce59">
            <text:p>14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EF355C91</text:p>
          </table:table-cell>
          <table:table-cell table:style-name="ce46"/>
          <table:table-cell office:value-type="string" table:style-name="ce46">
            <text:p>Rif 143_24 Collaborazione organizzazione World Health Forum Veneto 2025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046540281</text:p>
          </table:table-cell>
          <table:table-cell office:value-type="string" table:style-name="ce44">
            <text:p>dBfMedia SRLS</text:p>
          </table:table-cell>
          <table:table-cell office:value-type="float" office:value="10500" table:style-name="ce45">
            <text:p>€ 10.5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0">
            <text:p>144-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2DEF10AF</text:p>
          </table:table-cell>
          <table:table-cell table:style-name="ce47"/>
          <table:table-cell office:value-type="string" table:style-name="ce46">
            <text:p>Rif. 144_24 Progetto VDG contratti con centri per fad sincron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92050100285</text:p>
          </table:table-cell>
          <table:table-cell office:value-type="string" table:style-name="ce44">
            <text:p>CENTRO VENETO PROGETTI DONNA</text:p>
          </table:table-cell>
          <table:table-cell office:value-type="float" office:value="2100" table:style-name="ce45">
            <text:p>€ 2.1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0">
            <text:p>144-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2E3B711C</text:p>
          </table:table-cell>
          <table:table-cell table:style-name="ce47"/>
          <table:table-cell office:value-type="string" table:style-name="ce46">
            <text:p>Rif. 144_24 Progetto VDG contratti con centri per fad sincron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93033830279</text:p>
          </table:table-cell>
          <table:table-cell office:value-type="string" table:style-name="ce44">
            <text:p>FONDAZIONE E. FERRIOLI e L. BO onlu</text:p>
          </table:table-cell>
          <table:table-cell office:value-type="float" office:value="900" table:style-name="ce45">
            <text:p>€ 9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60">
            <text:p>144-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2E695ECF</text:p>
          </table:table-cell>
          <table:table-cell table:style-name="ce47"/>
          <table:table-cell office:value-type="string" table:style-name="ce46">
            <text:p>Rif. 144_24 Progetto VDG contratti con centri per fad sincron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397510245</text:p>
          </table:table-cell>
          <table:table-cell office:value-type="string" table:style-name="ce44">
            <text:p>ASSOCIAZIONE QUESTACITTÀ ODV</text:p>
          </table:table-cell>
          <table:table-cell office:value-type="float" office:value="1200" table:style-name="ce45">
            <text:p>€ 1.2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0">
            <text:p>144-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517E32DD</text:p>
          </table:table-cell>
          <table:table-cell table:style-name="ce47"/>
          <table:table-cell office:value-type="string" table:style-name="ce46">
            <text:p>Rif. 144_24 Progetto VDG contratti con centri per fad sincron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055820239</text:p>
          </table:table-cell>
          <table:table-cell office:value-type="string" table:style-name="ce44">
            <text:p>COOP. SOC. S. MADDALENA DI CANOSSA ONLUS</text:p>
          </table:table-cell>
          <table:table-cell office:value-type="float" office:value="600" table:style-name="ce45">
            <text:p>€ 6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5" table:style-name="ce60">
            <text:p>14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345376BF</text:p>
          </table:table-cell>
          <table:table-cell table:style-name="ce46"/>
          <table:table-cell office:value-type="string" table:style-name="ce46">
            <text:p>Rif 145_24 Migrazione DNS dominio FSSP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2030989</text:p>
          </table:table-cell>
          <table:table-cell office:value-type="string" table:style-name="ce44">
            <text:p>Neosperience Spa</text:p>
          </table:table-cell>
          <table:table-cell office:value-type="float" office:value="750" table:style-name="ce45">
            <text:p>€ 75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6" table:style-name="ce43">
            <text:p>14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27EF4AAE</text:p>
          </table:table-cell>
          <table:table-cell table:style-name="ce47"/>
          <table:table-cell office:value-type="string" table:style-name="ce46">
            <text:p>Rif. 146_24 VARIE Acquisto cancelleria e carta stampanti - cart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5840660962</text:p>
          </table:table-cell>
          <table:table-cell office:value-type="string" table:style-name="ce44">
            <text:p>XSERVICE SRL</text:p>
          </table:table-cell>
          <table:table-cell office:value-type="float" office:value="18000" table:style-name="ce45">
            <text:p>€ 18.0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46" table:style-name="ce43">
            <text:p>14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E0A6A71B</text:p>
          </table:table-cell>
          <table:table-cell table:style-name="ce47"/>
          <table:table-cell office:value-type="string" table:style-name="ce46">
            <text:p>Rif. 146_24 VARIE Acquisto cancelleria e carta stampanti - cancelleria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2059630273</text:p>
          </table:table-cell>
          <table:table-cell office:value-type="string" table:style-name="ce44">
            <text:p>C.L.V. Cartolibreria Veneta snc</text:p>
          </table:table-cell>
          <table:table-cell office:value-type="float" office:value="18000" table:style-name="ce45">
            <text:p>€ 18.0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49" table:style-name="ce59">
            <text:p>14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5170292E</text:p>
          </table:table-cell>
          <table:table-cell table:style-name="ce46"/>
          <table:table-cell office:value-type="string" table:style-name="ce46">
            <text:p>Rif 149_24 Servizi alberghieri per relatori Convegno ottobre 2024</text:p>
          </table:table-cell>
          <table:table-cell table:content-validation-name="val1" table:style-name="ce42"/>
          <table:table-cell office:value-type="string" table:style-name="ce42">
            <text:p>09731071008</text:p>
          </table:table-cell>
          <table:table-cell office:value-type="string" table:style-name="ce44">
            <text:p>Amapa Srl</text:p>
          </table:table-cell>
          <table:table-cell office:value-type="float" office:value="1504.26" table:style-name="ce45">
            <text:p>€ 1.504,26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1" table:style-name="ce59">
            <text:p>15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0E11A548</text:p>
          </table:table-cell>
          <table:table-cell table:style-name="ce46"/>
          <table:table-cell office:value-type="string" table:style-name="ce46">
            <text:p>Rif 151_24 Servizi piattaforma moodle ottobre-dicembre 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6113301003</text:p>
          </table:table-cell>
          <table:table-cell office:value-type="string" table:style-name="ce44">
            <text:p>MediaTouch 2000 S.r.l.</text:p>
          </table:table-cell>
          <table:table-cell office:value-type="float" office:value="11190" table:style-name="ce45">
            <text:p>€ 11.19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3" table:style-name="ce43">
            <text:p>15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4C845F17</text:p>
          </table:table-cell>
          <table:table-cell table:style-name="ce47"/>
          <table:table-cell office:value-type="string" table:style-name="ce46">
            <text:p>Rif 153_24 Servizi di traduzione simultanea Convegno ottobr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258200173</text:p>
          </table:table-cell>
          <table:table-cell office:value-type="string" table:style-name="ce44">
            <text:p>Massa Bunt Dott. Mariacristina &amp; C sas</text:p>
          </table:table-cell>
          <table:table-cell office:value-type="float" office:value="580" table:style-name="ce45">
            <text:p>€ 58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4" table:style-name="ce43">
            <text:p>15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602CCD79</text:p>
          </table:table-cell>
          <table:table-cell table:style-name="ce47"/>
          <table:table-cell office:value-type="string" table:style-name="ce46">
            <text:p>Rif 154_24 Servizi fotografici Convegno ottobr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588360281</text:p>
          </table:table-cell>
          <table:table-cell office:value-type="string" table:style-name="ce44">
            <text:p>ARCH. LUCA PAVANELLO</text:p>
          </table:table-cell>
          <table:table-cell office:value-type="float" office:value="1219.92" table:style-name="ce45">
            <text:p>€ 1.219,92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5" table:style-name="ce43">
            <text:p>15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6083004D</text:p>
          </table:table-cell>
          <table:table-cell table:style-name="ce47"/>
          <table:table-cell office:value-type="string" table:style-name="ce61">
            <text:p>Rif 155_24 Servizi di ristorazione Convegno ottobr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652680283</text:p>
          </table:table-cell>
          <table:table-cell office:value-type="string" table:style-name="ce44">
            <text:p>Dante alle piazze</text:p>
          </table:table-cell>
          <table:table-cell office:value-type="float" office:value="1600" table:style-name="ce45">
            <text:p>€ 1.6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6" table:style-name="ce43">
            <text:p>15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EDA48068</text:p>
          </table:table-cell>
          <table:table-cell table:style-name="ce46"/>
          <table:table-cell office:value-type="string" table:style-name="ce46">
            <text:p>Rif. 156_24 Servizio catering Corso “La donazione di organi in asistolia (DCD)” – Verona, 5-6/12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224470233</text:p>
          </table:table-cell>
          <table:table-cell office:value-type="string" table:style-name="ce44">
            <text:p>Food And Sweet</text:p>
          </table:table-cell>
          <table:table-cell office:value-type="float" office:value="3040" table:style-name="ce45">
            <text:p>€ 3.04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58" table:style-name="ce60">
            <text:p>158</text:p>
          </table:table-cell>
          <table:table-cell office:value-type="string" table:style-name="ce39">
            <text:p>_24</text:p>
          </table:table-cell>
          <table:table-cell office:value-type="string" table:style-name="ce41">
            <text:p>B45EF3A763</text:p>
          </table:table-cell>
          <table:table-cell table:style-name="ce46"/>
          <table:table-cell office:value-type="string" table:style-name="ce46">
            <text:p>Rif. 158_24 Corso di formazione sicurezza generale e sicurezza specifica rischio medio dipendenti neoassunti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13382541004</text:p>
          </table:table-cell>
          <table:table-cell office:value-type="string" table:style-name="ce44">
            <text:p>SA Sicurezza srl</text:p>
          </table:table-cell>
          <table:table-cell office:value-type="float" office:value="800" table:style-name="ce45">
            <text:p>€ 8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9" table:style-name="ce60">
            <text:p>159</text:p>
          </table:table-cell>
          <table:table-cell office:value-type="string" table:style-name="ce39">
            <text:p>_24</text:p>
          </table:table-cell>
          <table:table-cell office:value-type="string" table:style-name="ce41">
            <text:p>B446D65156</text:p>
          </table:table-cell>
          <table:table-cell table:style-name="ce46"/>
          <table:table-cell office:value-type="string" table:style-name="ce46">
            <text:p>Rif. 159_24 Servizio di catering 18/12/2024 Avvio XX corso MMG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2180" table:style-name="ce45">
            <text:p>€ 2.18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59" table:style-name="ce60">
            <text:p>159</text:p>
          </table:table-cell>
          <table:table-cell office:value-type="string" table:style-name="ce39">
            <text:p>_24</text:p>
          </table:table-cell>
          <table:table-cell office:value-type="string" table:style-name="ce41">
            <text:p>B3FC833672</text:p>
          </table:table-cell>
          <table:table-cell table:style-name="ce46"/>
          <table:table-cell office:value-type="string" table:style-name="ce46">
            <text:p>Rif. 159_24 Servizio di regia 18/12/2024 Avvio XX corso MMG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256.2" table:style-name="ce45">
            <text:p>€ 256,2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1" table:style-name="ce62">
            <text:p>161</text:p>
          </table:table-cell>
          <table:table-cell office:value-type="string" table:style-name="ce60">
            <text:p>_24</text:p>
          </table:table-cell>
          <table:table-cell office:value-type="string" table:style-name="ce41">
            <text:p>B3A2EF678F</text:p>
          </table:table-cell>
          <table:table-cell table:style-name="ce46"/>
          <table:table-cell office:value-type="string" table:style-name="ce46">
            <text:p>Rif. 161_24 Manutenzioni falegnam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853620241</text:p>
          </table:table-cell>
          <table:table-cell office:value-type="string" table:style-name="ce44">
            <text:p>Eredi Pellegrin Diego e Marco e C. s.n.c.</text:p>
          </table:table-cell>
          <table:table-cell office:value-type="float" office:value="1575" table:style-name="ce45">
            <text:p>€ 1.575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62" table:style-name="ce62">
            <text:p>162</text:p>
          </table:table-cell>
          <table:table-cell office:value-type="string" table:style-name="ce60">
            <text:p>_24</text:p>
          </table:table-cell>
          <table:table-cell office:value-type="string" table:style-name="ce41">
            <text:p>B3EF0FCC9B</text:p>
          </table:table-cell>
          <table:table-cell table:style-name="ce46"/>
          <table:table-cell office:value-type="string" table:style-name="ce46">
            <text:p>Rif. 162_24 Servizi informatici ottobre-dicembre 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2046600249</text:p>
          </table:table-cell>
          <table:table-cell office:value-type="string" table:style-name="ce44">
            <text:p>Reti srl</text:p>
          </table:table-cell>
          <table:table-cell office:value-type="float" office:value="7000" table:style-name="ce45">
            <text:p>€ 7.0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6" table:style-name="ce43">
            <text:p>16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0C7A20D0</text:p>
          </table:table-cell>
          <table:table-cell table:style-name="ce46"/>
          <table:table-cell office:value-type="string" table:style-name="ce46">
            <text:p>Rif. 166_24 Servizio di trascrizione/resocontazione differita convegno 11 e 12 ottobre 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2758310805</text:p>
          </table:table-cell>
          <table:table-cell office:value-type="string" table:style-name="ce44">
            <text:p>BIBLOS S.r.l.</text:p>
          </table:table-cell>
          <table:table-cell office:value-type="float" office:value="1265" table:style-name="ce45">
            <text:p>€ 1.26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7" table:style-name="ce43">
            <text:p>16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<text:s/>B3BBACF181</text:p>
          </table:table-cell>
          <table:table-cell table:style-name="ce46"/>
          <table:table-cell office:value-type="string" table:style-name="ce46">
            <text:p>Rif. 167_24 Servizi alberghieri prenotazione del 6/11/2024 convegno 7/1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402660272</text:p>
          </table:table-cell>
          <table:table-cell office:value-type="string" table:style-name="ce44">
            <text:p>Palazzo Marcello Hotel Al Sole</text:p>
          </table:table-cell>
          <table:table-cell office:value-type="float" office:value="1700" table:style-name="ce45">
            <text:p>€ 1.7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69" table:style-name="ce43">
            <text:p>16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2154A851</text:p>
          </table:table-cell>
          <table:table-cell table:style-name="ce46"/>
          <table:table-cell office:value-type="string" table:style-name="ce46">
            <text:p>Rif. 169_24 Servizio catering Indagine di clima 14/11/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1825" table:style-name="ce45">
            <text:p>€ 1.825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70" table:style-name="ce43">
            <text:p>17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42284692</text:p>
          </table:table-cell>
          <table:table-cell table:style-name="ce46"/>
          <table:table-cell office:value-type="string" table:style-name="ce63">
            <text:p>Rif. 170_24 GPI Gestione informatizzata erogazione borse di studio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944260221</text:p>
          </table:table-cell>
          <table:table-cell office:value-type="string" table:style-name="ce44">
            <text:p>GPI S.p.A.</text:p>
          </table:table-cell>
          <table:table-cell office:value-type="float" office:value="50000" table:style-name="ce45">
            <text:p>€ 50.0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1" table:style-name="ce43">
            <text:p>17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F1558DCF</text:p>
          </table:table-cell>
          <table:table-cell table:style-name="ce46"/>
          <table:table-cell office:value-type="string" table:style-name="ce64">
            <text:p>Rif. 171_24 Utilizzo Auditorium evento La gestione della comunicazione nei programmi di screening Mestre 20/1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256.2" table:style-name="ce45">
            <text:p>€ 256,2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2" table:style-name="ce43">
            <text:p>17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3FC7629F8</text:p>
          </table:table-cell>
          <table:table-cell table:style-name="ce46"/>
          <table:table-cell office:value-type="string" table:style-name="ce46">
            <text:p>Rif. 172_24 Servizio di stampa materiale promozionale Convegno 7 novembr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731230243</text:p>
          </table:table-cell>
          <table:table-cell office:value-type="string" table:style-name="ce44">
            <text:p>Tipolitografia Pizzato</text:p>
          </table:table-cell>
          <table:table-cell office:value-type="float" office:value="500" table:style-name="ce45">
            <text:p>€ 5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4" table:style-name="ce43">
            <text:p>17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9B39DDAD</text:p>
          </table:table-cell>
          <table:table-cell table:style-name="ce46"/>
          <table:table-cell office:value-type="string" table:style-name="ce44">
            <text:p>Rif. 174_24 Seminario PDTA 17/12/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3933120283</text:p>
          </table:table-cell>
          <table:table-cell office:value-type="string" table:style-name="ce44">
            <text:p>Ristosystem S.a.s di Paolo Bordin e Ida Bordin</text:p>
          </table:table-cell>
          <table:table-cell office:value-type="float" office:value="3240" table:style-name="ce45">
            <text:p>€ 3.24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5" table:style-name="ce43">
            <text:p>17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A75BCF49</text:p>
          </table:table-cell>
          <table:table-cell table:style-name="ce46"/>
          <table:table-cell office:value-type="string" table:style-name="ce64">
            <text:p>Rif. 175_24 Utilizzo Auditorium PNRR Corso di formazione manageriale Mestre 5/02/2025 - 25/03/25 - 24/02/25 - 22/05/25 - 26/06/25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1830" table:style-name="ce45">
            <text:p>€ 1.83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6" table:style-name="ce43">
            <text:p>17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56B41E261</text:p>
          </table:table-cell>
          <table:table-cell office:value-type="string" table:style-name="ce44">
            <text:p>H73I23000080001</text:p>
          </table:table-cell>
          <table:table-cell office:value-type="string" table:style-name="ce63">
            <text:p>Rif. 176_24 Contratto per servizio di docenza Miazzi - PNRR Corso di formazione managerial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868170281</text:p>
          </table:table-cell>
          <table:table-cell office:value-type="string" table:style-name="ce44">
            <text:p>Studio Legale Miazzi Cester Rossi</text:p>
          </table:table-cell>
          <table:table-cell office:value-type="float" office:value="1200" table:style-name="ce45">
            <text:p>€ 1.2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77" table:style-name="ce43">
            <text:p>17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A747731A</text:p>
          </table:table-cell>
          <table:table-cell office:value-type="string" table:style-name="ce44">
            <text:p>H73I23000080001</text:p>
          </table:table-cell>
          <table:table-cell office:value-type="string" table:style-name="ce63">
            <text:p>Rif. 177_24 Contratto per servizio di docenza Toyota - PNRR Corso di formazione managerial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4208060378</text:p>
          </table:table-cell>
          <table:table-cell office:value-type="string" table:style-name="ce44">
            <text:p>Toyota Material Handling Italia Srl</text:p>
          </table:table-cell>
          <table:table-cell office:value-type="float" office:value="3500" table:style-name="ce45">
            <text:p>€ 3.5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79" table:style-name="ce43">
            <text:p>17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0F8442E0</text:p>
          </table:table-cell>
          <table:table-cell table:style-name="ce46"/>
          <table:table-cell office:value-type="string" table:style-name="ce46">
            <text:p>Rif. 179_24 Servizio interpretariato Convegno 7/11/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907080275</text:p>
          </table:table-cell>
          <table:table-cell office:value-type="string" table:style-name="ce44">
            <text:p>Emanuela Cotronei &amp; C. sas</text:p>
          </table:table-cell>
          <table:table-cell office:value-type="float" office:value="600" table:style-name="ce45">
            <text:p>€ 6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80" table:style-name="ce43">
            <text:p>18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21419C9E</text:p>
          </table:table-cell>
          <table:table-cell table:style-name="ce46"/>
          <table:table-cell office:value-type="string" table:style-name="ce46">
            <text:p>Rif 180_24 Acquisto certificato SSL per dominio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2030989</text:p>
          </table:table-cell>
          <table:table-cell office:value-type="string" table:style-name="ce44">
            <text:p>Neosperience Spa</text:p>
          </table:table-cell>
          <table:table-cell office:value-type="float" office:value="300" table:style-name="ce45">
            <text:p>€ 3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1" table:style-name="ce43">
            <text:p>181</text:p>
          </table:table-cell>
          <table:table-cell office:value-type="string" table:style-name="ce43">
            <text:p>_24 bis</text:p>
          </table:table-cell>
          <table:table-cell office:value-type="string" table:style-name="ce41">
            <text:p>B455B4D4E7</text:p>
          </table:table-cell>
          <table:table-cell table:style-name="ce46"/>
          <table:table-cell office:value-type="string" table:style-name="ce46">
            <text:p>Rif. 181_24 Servizio catering Vigilanza e sorveglianza sui dispositivi medici. Modifiche del regolamento europeo sui <text:s/>dispositivi m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3933120283</text:p>
          </table:table-cell>
          <table:table-cell office:value-type="string" table:style-name="ce44">
            <text:p>Ristosystem S.a.s di Paolo Bordin e Ida Bordin</text:p>
          </table:table-cell>
          <table:table-cell office:value-type="float" office:value="2500" table:style-name="ce45">
            <text:p>€ 2.5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2" table:style-name="ce43">
            <text:p>18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5C767A34</text:p>
          </table:table-cell>
          <table:table-cell table:style-name="ce46"/>
          <table:table-cell office:value-type="string" table:style-name="ce46">
            <text:p>Rif. 182_24 Servizio tecnico convegni screening colorettale, cervicale e mammografico PD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599460280</text:p>
          </table:table-cell>
          <table:table-cell office:value-type="string" table:style-name="ce44">
            <text:p>SB di Filippo Cogo</text:p>
          </table:table-cell>
          <table:table-cell office:value-type="float" office:value="1800" table:style-name="ce45">
            <text:p>€ 1.8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2" table:style-name="ce43">
            <text:p>18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470277F0</text:p>
          </table:table-cell>
          <table:table-cell table:style-name="ce46"/>
          <table:table-cell office:value-type="string" table:style-name="ce46">
            <text:p>Rif. 182_24 Utilizzo aula convegni screening colorettale, cervicale e mammografico PD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0644060287</text:p>
          </table:table-cell>
          <table:table-cell office:value-type="string" table:style-name="ce44">
            <text:p>Gabinetto del Sindaco - PD</text:p>
          </table:table-cell>
          <table:table-cell office:value-type="float" office:value="3640" table:style-name="ce45">
            <text:p>€ 3.64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2" table:style-name="ce43">
            <text:p>182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8969134A</text:p>
          </table:table-cell>
          <table:table-cell table:style-name="ce46"/>
          <table:table-cell office:value-type="string" table:style-name="ce64">
            <text:p>Rif. 182_24 Servizio catering convegni screening colorettale, cervicale e mammografico PD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058530280</text:p>
          </table:table-cell>
          <table:table-cell office:value-type="string" table:style-name="ce44">
            <text:p>Galileo Ristorazione di Fiorin Moreno</text:p>
          </table:table-cell>
          <table:table-cell office:value-type="float" office:value="3460" table:style-name="ce45">
            <text:p>€ 3.46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3" table:style-name="ce43">
            <text:p>183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404234CA</text:p>
          </table:table-cell>
          <table:table-cell table:style-name="ce46"/>
          <table:table-cell office:value-type="string" table:style-name="ce64">
            <text:p>Rif. 183_24 Servizio catering La gestione della comunicazione nei programmi di screening Mestre 20/11/2024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570770273</text:p>
          </table:table-cell>
          <table:table-cell office:value-type="string" table:style-name="ce44">
            <text:p>Hk-veneziana di SAnti Bruno &amp; co. SNC</text:p>
          </table:table-cell>
          <table:table-cell office:value-type="float" office:value="2700" table:style-name="ce45">
            <text:p>€ 2.7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84" table:style-name="ce43">
            <text:p>18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2C2FCED0</text:p>
          </table:table-cell>
          <table:table-cell table:style-name="ce46"/>
          <table:table-cell office:value-type="string" table:style-name="ce46">
            <text:p>Rif. 184_24 Utilizzo aula Corso: Lo sportello di assistenza ed ascolto sul mobbing, sul disagio lavorativo e sullostress psico-sociale nei luoghi di lavoro 27 novembr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954980284</text:p>
          </table:table-cell>
          <table:table-cell office:value-type="string" table:style-name="ce44">
            <text:p>istituto teologico</text:p>
          </table:table-cell>
          <table:table-cell office:value-type="float" office:value="300" table:style-name="ce45">
            <text:p>€ 300,0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float" office:value="184" table:style-name="ce43">
            <text:p>184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402535E2</text:p>
          </table:table-cell>
          <table:table-cell table:style-name="ce46"/>
          <table:table-cell office:value-type="string" table:style-name="ce46">
            <text:p>Rif. 184_24 Servizio catering Corso: Lo sportello di assistenza ed ascolto sul mobbing, sul disagio lavorativo e sullostress psico-sociale nei luoghi di lavoro 27 novembre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5077210283</text:p>
          </table:table-cell>
          <table:table-cell office:value-type="string" table:style-name="ce44">
            <text:p>Merryday S.r.l.</text:p>
          </table:table-cell>
          <table:table-cell office:value-type="float" office:value="1800" table:style-name="ce45">
            <text:p>€ 1.8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5" table:style-name="ce43">
            <text:p>18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76A78D48</text:p>
          </table:table-cell>
          <table:table-cell table:style-name="ce46"/>
          <table:table-cell office:value-type="string" table:style-name="ce46">
            <text:p>Rif. 185_24 Servizi San Servolo per evento L'officina della prevenzione 28_11_24 Venezi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544490273</text:p>
          </table:table-cell>
          <table:table-cell office:value-type="string" table:style-name="ce44">
            <text:p>San Servolo - Servizi Metropolitani di Venezia</text:p>
          </table:table-cell>
          <table:table-cell office:value-type="float" office:value="6690" table:style-name="ce45">
            <text:p>€ 6.69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8" table:style-name="ce43">
            <text:p>18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50E759D19</text:p>
          </table:table-cell>
          <table:table-cell table:style-name="ce46"/>
          <table:table-cell office:value-type="string" table:style-name="ce64">
            <text:p>Rif. 188_24 Servizio catering La donazione a cuore fermo: aspetti bioetici, clinici e organizzativi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890870280</text:p>
          </table:table-cell>
          <table:table-cell office:value-type="string" table:style-name="ce44">
            <text:p>SO.GE.RI S.r.l. (isola di caprera)</text:p>
          </table:table-cell>
          <table:table-cell office:value-type="float" office:value="3042" table:style-name="ce45">
            <text:p>€ 3.042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8" table:style-name="ce43">
            <text:p>18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A76C4927</text:p>
          </table:table-cell>
          <table:table-cell table:style-name="ce46"/>
          <table:table-cell office:value-type="string" table:style-name="ce64">
            <text:p>Rif. 188_24 Utilizzo Auditorium La donazione a cuore fermo: aspetti bioetici, clinici e organizzativ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1782" table:style-name="ce45">
            <text:p>€ 1.782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9" table:style-name="ce43">
            <text:p>18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9B265C35</text:p>
          </table:table-cell>
          <table:table-cell table:style-name="ce46"/>
          <table:table-cell office:value-type="string" table:style-name="ce63">
            <text:p>Rif. 189_24 Servizi di utilizzo spazi corso Lavorare in sicurezza in ambienti confinati - Sedico BL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80000170250</text:p>
          </table:table-cell>
          <table:table-cell office:value-type="string" table:style-name="ce44">
            <text:p>C.F.S. Centro per la Formazione e la Sicurezza di Belluno</text:p>
          </table:table-cell>
          <table:table-cell office:value-type="float" office:value="900" table:style-name="ce45">
            <text:p>€ 9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9" table:style-name="ce43">
            <text:p>18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55DCA306F</text:p>
          </table:table-cell>
          <table:table-cell table:style-name="ce46"/>
          <table:table-cell office:value-type="string" table:style-name="ce63">
            <text:p>Rif. 189_24 Servizi di catering LUNCH corso Lavorare in sicurezza in ambienti confinati - Sedico BL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151420252</text:p>
          </table:table-cell>
          <table:table-cell office:value-type="string" table:style-name="ce44">
            <text:p>Fidelis Ristorazione Sedico Fidelis Srl</text:p>
          </table:table-cell>
          <table:table-cell office:value-type="float" office:value="2775" table:style-name="ce45">
            <text:p>€ 2.775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89" table:style-name="ce43">
            <text:p>189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9B77BEA6</text:p>
          </table:table-cell>
          <table:table-cell table:style-name="ce46"/>
          <table:table-cell office:value-type="string" table:style-name="ce63">
            <text:p>Rif. 189_24 Servizi di catering COFFEE BREAK corso Lavorare in sicurezza in ambienti confinati - Sedico BL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0288280258</text:p>
          </table:table-cell>
          <table:table-cell office:value-type="string" table:style-name="ce44">
            <text:p>Pasticceria La Briciola di Minella Riccardo</text:p>
          </table:table-cell>
          <table:table-cell office:value-type="float" office:value="3416.36" table:style-name="ce45">
            <text:p>€ 3.416,3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0" table:style-name="ce43">
            <text:p>19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9AFF7AEB</text:p>
          </table:table-cell>
          <table:table-cell office:value-type="string" table:style-name="ce46">
            <text:p>H73I23000080001</text:p>
          </table:table-cell>
          <table:table-cell office:value-type="string" table:style-name="ce64">
            <text:p>Rif. 190_24 Servizio catering esami corso PNRR Corso di formazione manageriale</text:p>
          </table:table-cell>
          <table:table-cell office:value-type="string" table:content-validation-name="val1" table:style-name="ce42">
            <text:p>02-PROCEDURA RISTRETTA</text:p>
          </table:table-cell>
          <table:table-cell office:value-type="string" table:style-name="ce42">
            <text:p>04145640274</text:p>
          </table:table-cell>
          <table:table-cell office:value-type="string" table:style-name="ce44">
            <text:p>Do-Eat Ricevimenti S.r.l.</text:p>
          </table:table-cell>
          <table:table-cell office:value-type="float" office:value="3456" table:style-name="ce45">
            <text:p>€ 3.456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4" table:style-name="ce43">
            <text:p>194</text:p>
          </table:table-cell>
          <table:table-cell office:value-type="string" table:style-name="ce43">
            <text:p>_24</text:p>
          </table:table-cell>
          <table:table-cell office:value-type="string" table:style-name="ce56">
            <text:p>B554E259D3</text:p>
          </table:table-cell>
          <table:table-cell table:style-name="ce46"/>
          <table:table-cell office:value-type="string" table:style-name="ce46">
            <text:p>Rif. 194_24 Formazione contratti formazione e lavoro controllo di gestione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108500280</text:p>
          </table:table-cell>
          <table:table-cell office:value-type="string" table:style-name="ce44">
            <text:p>300 GRAMMI</text:p>
          </table:table-cell>
          <table:table-cell office:value-type="float" office:value="800" table:style-name="ce45">
            <text:p>€ 8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5" table:style-name="ce43">
            <text:p>195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5139EF40A</text:p>
          </table:table-cell>
          <table:table-cell table:style-name="ce46"/>
          <table:table-cell office:value-type="string" table:style-name="ce46">
            <text:p>Rif. 195_24 Formazione valutatori LR22/02 e risk manager 2025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8850273</text:p>
          </table:table-cell>
          <table:table-cell office:value-type="string" table:style-name="ce44">
            <text:p>Azienda ULSS n.3 Serenissima</text:p>
          </table:table-cell>
          <table:table-cell office:value-type="float" office:value="768.6" table:style-name="ce45">
            <text:p>€ 768,6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196" table:style-name="ce43">
            <text:p>196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50E928B2E</text:p>
          </table:table-cell>
          <table:table-cell table:style-name="ce46"/>
          <table:table-cell office:value-type="string" table:style-name="ce46">
            <text:p>196_24 Attività di docenza corso comunicazione interna ed esterna nei CUP e <text:s/>URP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20300289</text:p>
          </table:table-cell>
          <table:table-cell office:value-type="string" table:style-name="ce44">
            <text:p>P.R. Consulting Srl</text:p>
          </table:table-cell>
          <table:table-cell office:value-type="float" office:value="800" table:style-name="ce45">
            <text:p>€ 8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7" table:style-name="ce43">
            <text:p>197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DED130D7</text:p>
          </table:table-cell>
          <table:table-cell table:style-name="ce46"/>
          <table:table-cell office:value-type="string" table:style-name="ce46">
            <text:p>197_24 Acquisto di buoni welfare dipendent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9429840151</text:p>
          </table:table-cell>
          <table:table-cell office:value-type="string" table:style-name="ce44">
            <text:p>EDENRED ITALIA S.R.L</text:p>
          </table:table-cell>
          <table:table-cell office:value-type="float" office:value="24530.13" table:style-name="ce45">
            <text:p>€ 24.530,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198" table:style-name="ce43">
            <text:p>198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4DDD99B48</text:p>
          </table:table-cell>
          <table:table-cell table:style-name="ce46"/>
          <table:table-cell office:value-type="string" table:style-name="ce46">
            <text:p>198_24 Servizi hosting e assistenza sito Neosperience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2792030989</text:p>
          </table:table-cell>
          <table:table-cell office:value-type="string" table:style-name="ce44">
            <text:p>Neosperience Spa</text:p>
          </table:table-cell>
          <table:table-cell office:value-type="float" office:value="1350" table:style-name="ce45">
            <text:p>€ 1.35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0" table:style-name="ce43">
            <text:p>200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50EABA6ED</text:p>
          </table:table-cell>
          <table:table-cell table:style-name="ce46"/>
          <table:table-cell office:value-type="string" table:style-name="ce46">
            <text:p>200_24 Stampe materiali Convegno La donazione a cuore fermo. Aspetti bioetici, clinici e organizzativi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731230243</text:p>
          </table:table-cell>
          <table:table-cell office:value-type="string" table:style-name="ce44">
            <text:p>Tipolitografia Pizzato</text:p>
          </table:table-cell>
          <table:table-cell office:value-type="float" office:value="248" table:style-name="ce45">
            <text:p>€ 248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1" table:style-name="ce43">
            <text:p>201</text:p>
          </table:table-cell>
          <table:table-cell office:value-type="string" table:style-name="ce43">
            <text:p>_24</text:p>
          </table:table-cell>
          <table:table-cell office:value-type="string" table:style-name="ce41">
            <text:p>B553568FA9</text:p>
          </table:table-cell>
          <table:table-cell table:style-name="ce46"/>
          <table:table-cell office:value-type="string" table:style-name="ce46">
            <text:p>201_24 Contratto docenza 300 GRAMMI per Formazione Nuovi Valutatori LR22/02 Edizione 2024/2025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5108500280</text:p>
          </table:table-cell>
          <table:table-cell office:value-type="string" table:style-name="ce44">
            <text:p>300 GRAMMI</text:p>
          </table:table-cell>
          <table:table-cell office:value-type="float" office:value="4700" table:style-name="ce45">
            <text:p>€ 4.70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float" office:value="203" table:style-name="ce43">
            <text:p>203</text:p>
          </table:table-cell>
          <table:table-cell office:value-type="string" table:style-name="ce43">
            <text:p>_24</text:p>
          </table:table-cell>
          <table:table-cell office:value-type="string" table:style-name="ce56">
            <text:p>B56B59DE6D</text:p>
          </table:table-cell>
          <table:table-cell table:style-name="ce46"/>
          <table:table-cell office:value-type="string" table:style-name="ce46">
            <text:p>203_24 Contratto docenza Studio Legale Miazzi Cester corso DIGAS CIFOM 2025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1868170281</text:p>
          </table:table-cell>
          <table:table-cell office:value-type="string" table:style-name="ce44">
            <text:p>Studio Legale Miazzi Cester Rossi</text:p>
          </table:table-cell>
          <table:table-cell office:value-type="float" office:value="800" table:style-name="ce45">
            <text:p>€ 800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05" table:style-name="ce43">
            <text:p>205</text:p>
          </table:table-cell>
          <table:table-cell office:value-type="string" table:style-name="ce43">
            <text:p>_24</text:p>
          </table:table-cell>
          <table:table-cell office:value-type="string" table:style-name="ce56">
            <text:p>B50ED8CABC</text:p>
          </table:table-cell>
          <table:table-cell table:style-name="ce46"/>
          <table:table-cell office:value-type="string" table:style-name="ce46">
            <text:p>Rif. 205_24 Servizio postale invio diplomi DISC 2024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03655440240</text:p>
          </table:table-cell>
          <table:table-cell office:value-type="string" table:style-name="ce44">
            <text:p>Poste Express</text:p>
          </table:table-cell>
          <table:table-cell office:value-type="float" office:value="1386" table:formula="of:=10.5*132" table:style-name="ce45">
            <text:p>€ 1.386,0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float" office:value="206" table:style-name="ce43">
            <text:p>206</text:p>
          </table:table-cell>
          <table:table-cell office:value-type="string" table:style-name="ce43">
            <text:p>_24</text:p>
          </table:table-cell>
          <table:table-cell office:value-type="string" table:style-name="ce56">
            <text:p>B50EF50FBB</text:p>
          </table:table-cell>
          <table:table-cell table:style-name="ce46"/>
          <table:table-cell office:value-type="string" table:style-name="ce46">
            <text:p>Rif. 206_24 Servizi informatici CANVA</text:p>
          </table:table-cell>
          <table:table-cell office:value-type="string" table:content-validation-name="val1" table:style-name="ce42">
            <text:p>23-AFFIDAMENTO DIRETTO</text:p>
          </table:table-cell>
          <table:table-cell office:value-type="string" table:style-name="ce42">
            <text:p><text:s/>IT 11065140961</text:p>
          </table:table-cell>
          <table:table-cell office:value-type="string" table:style-name="ce44">
            <text:p>Canva Pty Ldt</text:p>
          </table:table-cell>
          <table:table-cell office:value-type="float" office:value="840" table:style-name="ce45">
            <text:p>€ 840,00</text:p>
          </table:table-cell>
          <table:table-cell table:style-name="ce5"/>
          <table:table-cell table:number-columns-repeated="16374"/>
        </table:table-row>
        <table:table-row table:style-name="ro8">
          <table:table-cell table:number-columns-repeated="2" table:style-name="ce37"/>
          <table:table-cell table:number-columns-repeated="3" table:style-name="ce1"/>
          <table:table-cell table:content-validation-name="val1" table:style-name="ce3"/>
          <table:table-cell table:number-columns-repeated="2" table:style-name="ce1"/>
          <table:table-cell table:number-columns-repeated="2" table:style-name="ce5"/>
          <table:table-cell table:number-columns-repeated="16374"/>
        </table:table-row>
        <table:table-row table:number-rows-repeated="15" table:style-name="ro9">
          <table:table-cell table:style-name="ce36"/>
          <table:table-cell table:style-name="ce35"/>
          <table:table-cell table:style-name="ce7"/>
          <table:table-cell table:number-columns-repeated="2" table:style-name="ce6"/>
          <table:table-cell table:content-validation-name="val1" table:style-name="ce3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0">
          <table:table-cell table:style-name="ce36"/>
          <table:table-cell table:style-name="ce35"/>
          <table:table-cell table:style-name="ce7"/>
          <table:table-cell table:number-columns-repeated="2" table:style-name="ce6"/>
          <table:table-cell table:content-validation-name="val1" table:style-name="ce3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number-rows-repeated="9845" table:style-name="ro9">
          <table:table-cell table:style-name="ce36"/>
          <table:table-cell table:style-name="ce35"/>
          <table:table-cell table:style-name="ce7"/>
          <table:table-cell table:number-columns-repeated="2" table:style-name="ce6"/>
          <table:table-cell table:content-validation-name="val1" table:style-name="ce3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36"/>
          <table:table-cell table:style-name="ce35"/>
          <table:table-cell table:style-name="ce7"/>
          <table:table-cell table:style-name="ce6"/>
          <table:table-cell table:style-name="ce1"/>
          <table:table-cell table:content-validation-name="val1" table:style-name="ce3"/>
          <table:table-cell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number-rows-repeated="1038507" table:style-name="ro10">
          <table:table-cell table:number-columns-repeated="16384"/>
        </table:table-row>
      </table:table>
      <table:table table:name="Metadat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8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1">
          <table:table-cell office:value-type="string" table:style-name="ce12">
            <text:p>Titolo</text:p>
          </table:table-cell>
          <table:table-cell office:value-type="string" table:style-name="ce13">
            <text:p>Abstract</text:p>
          </table:table-cell>
          <table:table-cell office:value-type="string" table:style-name="ce13">
            <text:p>Data Pubbicazione Dataset</text:p>
          </table:table-cell>
          <table:table-cell office:value-type="string" table:style-name="ce13">
            <text:p>Ente</text:p>
            <text:p>Pubblicatore</text:p>
          </table:table-cell>
          <table:table-cell office:value-type="string" table:style-name="ce13">
            <text:p>Data Ultimo Aggiornamento Dataset</text:p>
          </table:table-cell>
          <table:table-cell office:value-type="string" table:style-name="ce13">
            <text:p>Anno Riferimento</text:p>
          </table:table-cell>
          <table:table-cell office:value-type="string" table:style-name="ce13">
            <text:p>Url File</text:p>
          </table:table-cell>
          <table:table-cell office:value-type="string" table:style-name="ce13">
            <text:p>Licenza</text:p>
          </table:table-cell>
          <table:table-cell table:number-columns-repeated="18" table:style-name="ce14"/>
          <table:table-cell table:number-columns-repeated="16358"/>
        </table:table-row>
        <table:table-row table:style-name="ro12">
          <table:table-cell office:value-type="string" table:style-name="ce15">
            <text:p>Pubblicazione 2022 legge 190</text:p>
          </table:table-cell>
          <table:table-cell office:value-type="string" table:style-name="ce15">
            <text:p>Pubblicazione 2022 legge 190</text:p>
          </table:table-cell>
          <table:table-cell office:value-type="date" office:date-value="2023-01-31T01:00:00" table:style-name="ce16">
            <text:p>31/1/2023</text:p>
          </table:table-cell>
          <table:table-cell office:value-type="string" table:style-name="ce15">
            <text:p>FONDAZIONE SCUOLA DI SANITA' PUBBLICA</text:p>
          </table:table-cell>
          <table:table-cell office:value-type="date" office:date-value="2023-01-31T01:00:00" table:style-name="ce16">
            <text:p>31/1/2023</text:p>
          </table:table-cell>
          <table:table-cell office:value-type="float" office:value="2022" table:style-name="ce15">
            <text:p>2022</text:p>
          </table:table-cell>
          <table:table-cell office:value-type="string" table:style-name="ce17">
            <text:p><text:a xlink:href="http://www.vostrosito.it/dataset1.xml">http://www.vostrosito.it/92088920282-dataset-2022.xml</text:a></text:p>
          </table:table-cell>
          <table:table-cell office:value-type="string" table:style-name="ce15">
            <text:p>IODL</text:p>
          </table:table-cell>
          <table:table-cell table:number-columns-repeated="16376" table:style-name="ce1"/>
        </table:table-row>
        <table:table-row table:number-rows-repeated="14" table:style-name="ro11">
          <table:table-cell table:number-columns-repeated="16384" table:style-name="ce1"/>
        </table:table-row>
        <table:table-row table:number-rows-repeated="984" table:style-name="ro11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</table:table>
      <table:table table:name="Foglio2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020" table:default-cell-style-name="ce1"/>
        <table:table-column table:style-name="co11" table:number-columns-repeated="15360" table:default-cell-style-name="ce1"/>
        <table:table-row table:style-name="ro13">
          <table:table-cell office:value-type="string" table:style-name="ce18">
            <text:p>CORSO</text:p>
          </table:table-cell>
          <table:table-cell office:value-type="string" table:style-name="ce18">
            <text:p>DATE</text:p>
          </table:table-cell>
          <table:table-cell office:value-type="string" table:style-name="ce18">
            <text:p>SALE</text:p>
          </table:table-cell>
          <table:table-cell office:value-type="string" table:style-name="ce18">
            <text:p>SERVIZI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Rif. 204_24 Corso Intelligenza artificiale e diagnostica istologica. Riunione annuale dei patologi dello screening mammografico della regione Veneto</text:p>
          </table:table-cell>
          <table:table-cell office:value-type="string" table:style-name="ce20">
            <text:p>20/01/2024</text:p>
          </table:table-cell>
          <table:table-cell office:value-type="string" table:style-name="ce20">
            <text:p>SALA ELETTRA</text:p>
            <text:p>(60 PARTECIPANTI)</text:p>
          </table:table-cell>
          <table:table-cell office:value-type="string" table:style-name="ce20">
            <text:p>CATERING</text:p>
            <text:p>coffee break</text:p>
            <text:p>light lunch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Rif. 191_24 Corso Comucazione interna ed esterna nei CUP e URP</text:p>
          </table:table-cell>
          <table:table-cell office:value-type="string" table:style-name="ce20">
            <text:p>21/01/2025</text:p>
            <text:p>04/02/2025</text:p>
            <text:p>18/02/2025</text:p>
          </table:table-cell>
          <table:table-cell office:value-type="string" table:style-name="ce20">
            <text:p>SALA ARGO</text:p>
            <text:p>(65-70 PARTECIPANTI)</text:p>
          </table:table-cell>
          <table:table-cell office:value-type="string" table:style-name="ce20">
            <text:p>CATERING</text:p>
            <text:p>coffee break</text:p>
            <text:p>light lunch</text:p>
          </table:table-cell>
          <table:table-cell table:number-columns-repeated="16380"/>
        </table:table-row>
        <table:table-row table:number-rows-repeated="1048573" table:style-name="ro10">
          <table:table-cell table:number-columns-repeated="16384"/>
        </table:table-row>
      </table:table>
      <table:table table:name="benny" table:style-name="ta3"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017" table:default-cell-style-name="ce1"/>
        <table:table-column table:style-name="co11" table:number-columns-repeated="15360" table:default-cell-style-name="ce1"/>
        <table:table-row table:style-name="ro16">
          <table:table-cell office:value-type="string" table:style-name="ce21">
            <text:p>OGGETTO DEL BANDO</text:p>
            <text:p>(oggetto del lotto identificato del CIG)</text:p>
          </table:table-cell>
          <table:table-cell office:value-type="string" table:style-name="ce22">
            <text:p>DATA EVENTO</text:p>
          </table:table-cell>
          <table:table-cell office:value-type="string" table:style-name="ce22">
            <text:p>RICHIESTO DA</text:p>
          </table:table-cell>
          <table:table-cell office:value-type="string" table:style-name="ce21">
            <text:p>TIPOLOGIA</text:p>
          </table:table-cell>
          <table:table-cell office:value-type="string" table:style-name="ce22">
            <text:p>PARTECIPANTE</text:p>
            <text:p>(Codice fiscale)</text:p>
          </table:table-cell>
          <table:table-cell office:value-type="string" table:style-name="ce22">
            <text:p>Aggiudicatario</text:p>
          </table:table-cell>
          <table:table-cell office:value-type="string" table:style-name="ce21">
            <text:p>IMPORTO DI AGGIUDICAZIONE</text:p>
            <text:p>esclusa IVA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1_24 Servizio di ristorazione “Evento regionale sul piano pandemico” 1/02/2024</text:p>
          </table:table-cell>
          <table:table-cell office:value-type="string" table:style-name="ce24">
            <text:p>01/02/2024</text:p>
          </table:table-cell>
          <table:table-cell office:value-type="string" table:style-name="ce24">
            <text:p>PAOLA FARDIN</text:p>
          </table:table-cell>
          <table:table-cell office:value-type="string" table:style-name="ce25">
            <text:p>CATERING</text:p>
          </table:table-cell>
          <table:table-cell office:value-type="string" table:style-name="ce24">
            <text:p>04570770273</text:p>
          </table:table-cell>
          <table:table-cell office:value-type="string" table:style-name="ce26">
            <text:p>Hk-veneziana di SAnti Bruno &amp; co. SNC</text:p>
          </table:table-cell>
          <table:table-cell office:value-type="float" office:value="2900" table:style-name="ce27">
            <text:p>€ 2.900,00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19_24 Servizio di formazione "Percorso formativo per le funzioni del Controllo di Gestione e del Procurement e Supply Chain del SSR"</text:p>
          </table:table-cell>
          <table:table-cell office:value-type="string" table:style-name="ce24">
            <text:p>13/12/2024</text:p>
          </table:table-cell>
          <table:table-cell office:value-type="string" table:style-name="ce24">
            <text:p>SIMONA CARMEN GAROFALO</text:p>
          </table:table-cell>
          <table:table-cell office:value-type="string" table:style-name="ce25">
            <text:p>DOCENZA</text:p>
          </table:table-cell>
          <table:table-cell office:value-type="string" table:style-name="ce28">
            <text:p>02175721204</text:p>
          </table:table-cell>
          <table:table-cell office:value-type="string" table:style-name="ce26">
            <text:p>ICONSULTING SPA</text:p>
          </table:table-cell>
          <table:table-cell office:value-type="float" office:value="1600" table:style-name="ce27">
            <text:p>€ 1.600,00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56_24 Servizio catering Corso “La donazione di organi in asistolia (DCD)” – Verona, 5-6/12/2024</text:p>
          </table:table-cell>
          <table:table-cell office:value-type="string" table:style-name="ce24">
            <text:p>5-6/12/2024</text:p>
          </table:table-cell>
          <table:table-cell office:value-type="string" table:style-name="ce24">
            <text:p>MARIA ZACCARIA</text:p>
          </table:table-cell>
          <table:table-cell office:value-type="string" table:style-name="ce25">
            <text:p>CATERING</text:p>
          </table:table-cell>
          <table:table-cell office:value-type="string" table:style-name="ce24">
            <text:p>02224470233</text:p>
          </table:table-cell>
          <table:table-cell office:value-type="string" table:style-name="ce26">
            <text:p>Food And Sweet</text:p>
          </table:table-cell>
          <table:table-cell office:value-type="float" office:value="3040" table:style-name="ce27">
            <text:p>€ 3.040,00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59_24 Servizio di catering 18/12/2024 Avvio XX corso MMG</text:p>
          </table:table-cell>
          <table:table-cell office:value-type="string" table:style-name="ce24">
            <text:p>18/12/24</text:p>
          </table:table-cell>
          <table:table-cell office:value-type="string" table:style-name="ce24">
            <text:p>ENRICA MOGNOL</text:p>
          </table:table-cell>
          <table:table-cell office:value-type="string" table:style-name="ce25">
            <text:p>CATERING</text:p>
          </table:table-cell>
          <table:table-cell office:value-type="string" table:style-name="ce24">
            <text:p>00890870280</text:p>
          </table:table-cell>
          <table:table-cell office:value-type="string" table:style-name="ce29">
            <text:p><text:a xlink:href="http://so.ge/">SO.GE.RI S.r.l. (isola di caprera)</text:a></text:p>
          </table:table-cell>
          <table:table-cell office:value-type="float" office:value="2180" table:style-name="ce27">
            <text:p>€ 2.180,00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59_24 Servizio di regia 18/12/2024 Avvio XX corso MMG</text:p>
          </table:table-cell>
          <table:table-cell office:value-type="string" table:style-name="ce24">
            <text:p>18/12/24</text:p>
          </table:table-cell>
          <table:table-cell office:value-type="string" table:style-name="ce24">
            <text:p>ENRICA MOGNOL</text:p>
          </table:table-cell>
          <table:table-cell office:value-type="string" table:style-name="ce25">
            <text:p>UTILIZZO AULE</text:p>
          </table:table-cell>
          <table:table-cell office:value-type="string" table:style-name="ce24">
            <text:p>02798850273</text:p>
          </table:table-cell>
          <table:table-cell office:value-type="string" table:style-name="ce30">
            <text:p>Azienda ULSS n.3 Serenissima</text:p>
          </table:table-cell>
          <table:table-cell office:value-type="string" table:style-name="ce27">
            <text:p>indicheranno in fattura</text:p>
          </table:table-cell>
          <table:table-cell table:number-columns-repeated="16377"/>
        </table:table-row>
        <table:table-row table:style-name="ro17">
          <table:table-cell office:value-type="string" table:style-name="ce26">
            <text:p>Rif. 174_24 Seminario PDTA 17/12/24</text:p>
          </table:table-cell>
          <table:table-cell office:value-type="string" table:style-name="ce24">
            <text:p>17/12/24</text:p>
          </table:table-cell>
          <table:table-cell office:value-type="string" table:style-name="ce24">
            <text:p>SOFIA CALONACI</text:p>
          </table:table-cell>
          <table:table-cell office:value-type="string" table:style-name="ce25">
            <text:p>CATERING</text:p>
          </table:table-cell>
          <table:table-cell office:value-type="string" table:style-name="ce24">
            <text:p>03933120283</text:p>
          </table:table-cell>
          <table:table-cell office:value-type="string" table:style-name="ce26">
            <text:p>Ristosystem S.a.s di Paolo Bordin e Ida Bordin</text:p>
          </table:table-cell>
          <table:table-cell office:value-type="float" office:value="3240" table:style-name="ce27">
            <text:p>€ 3.240,00</text:p>
          </table:table-cell>
          <table:table-cell table:number-columns-repeated="16377"/>
        </table:table-row>
        <table:table-row table:style-name="ro17">
          <table:table-cell office:value-type="string" table:style-name="ce31">
            <text:p>Rif. 176_24 Contratto per servizio di docenza Miazzi - PNRR Corso di formazione manageriale</text:p>
          </table:table-cell>
          <table:table-cell office:value-type="string" table:style-name="ce24">
            <text:p>03/12/24</text:p>
            <text:p>16/12/24</text:p>
            <text:p>14/01/25</text:p>
          </table:table-cell>
          <table:table-cell office:value-type="string" table:style-name="ce24">
            <text:p>PAOLA FARDIN</text:p>
          </table:table-cell>
          <table:table-cell office:value-type="string" table:style-name="ce25">
            <text:p>DOCENZA</text:p>
          </table:table-cell>
          <table:table-cell office:value-type="string" table:style-name="ce24">
            <text:p>0186817028</text:p>
          </table:table-cell>
          <table:table-cell office:value-type="string" table:style-name="ce26">
            <text:p>Studio Legale Miazzi Cester Rossi</text:p>
          </table:table-cell>
          <table:table-cell office:value-type="float" office:value="1200" table:style-name="ce27">
            <text:p>€ 1.200,00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82_24 Servizio tecnico convegni screening colorettale, cervicale e mammografico PD</text:p>
          </table:table-cell>
          <table:table-cell office:value-type="string" table:style-name="ce24">
            <text:p>3-17/12/24</text:p>
          </table:table-cell>
          <table:table-cell office:value-type="string" table:style-name="ce24">
            <text:p>CRISTINA ZARA</text:p>
          </table:table-cell>
          <table:table-cell office:value-type="string" table:style-name="ce25">
            <text:p>UTILIZZO AULE</text:p>
          </table:table-cell>
          <table:table-cell office:value-type="string" table:style-name="ce24">
            <text:p>02599460280</text:p>
          </table:table-cell>
          <table:table-cell office:value-type="string" table:style-name="ce26">
            <text:p>SB di Filippo Cogo</text:p>
          </table:table-cell>
          <table:table-cell office:value-type="float" office:value="1800" table:style-name="ce27">
            <text:p>€ 1.800,00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82_24 Utilizzo aula convegni screening colorettale, cervicale e mammografico PD</text:p>
          </table:table-cell>
          <table:table-cell office:value-type="string" table:style-name="ce24">
            <text:p>3-17/12/24</text:p>
          </table:table-cell>
          <table:table-cell office:value-type="string" table:style-name="ce24">
            <text:p>CRISTINA ZARA</text:p>
          </table:table-cell>
          <table:table-cell office:value-type="string" table:style-name="ce25">
            <text:p>UTILIZZO AULE</text:p>
          </table:table-cell>
          <table:table-cell office:value-type="string" table:style-name="ce24">
            <text:p>00644060287</text:p>
          </table:table-cell>
          <table:table-cell office:value-type="string" table:style-name="ce26">
            <text:p>Gabinetto del Sindaco - PD</text:p>
          </table:table-cell>
          <table:table-cell office:value-type="float" office:value="3640" table:style-name="ce27">
            <text:p>€ 3.640,00</text:p>
          </table:table-cell>
          <table:table-cell table:number-columns-repeated="16377"/>
        </table:table-row>
        <table:table-row table:style-name="ro17">
          <table:table-cell office:value-type="string" table:style-name="ce31">
            <text:p>Rif. 182_24 Servizio catering convegni screening colorettale, cervicale e mammografico PD</text:p>
          </table:table-cell>
          <table:table-cell office:value-type="string" table:style-name="ce24">
            <text:p>3-17/12/24</text:p>
          </table:table-cell>
          <table:table-cell office:value-type="string" table:style-name="ce24">
            <text:p>CRISTINA ZARA</text:p>
          </table:table-cell>
          <table:table-cell office:value-type="string" table:style-name="ce25">
            <text:p>CATERING</text:p>
          </table:table-cell>
          <table:table-cell office:value-type="string" table:style-name="ce24">
            <text:p>04058530280</text:p>
          </table:table-cell>
          <table:table-cell office:value-type="string" table:style-name="ce26">
            <text:p>Galileo Ristorazione di Fiorin Moreno</text:p>
          </table:table-cell>
          <table:table-cell office:value-type="float" office:value="3460" table:style-name="ce27">
            <text:p>€ 3.460,00</text:p>
          </table:table-cell>
          <table:table-cell table:number-columns-repeated="16377"/>
        </table:table-row>
        <table:table-row table:style-name="ro17">
          <table:table-cell office:value-type="string" table:style-name="ce23">
            <text:p>Rif. 192_24 Servizio di catering Percorso formativo dedicato ai contratti formazione lavoro delle Risorse Umane del SSR</text:p>
          </table:table-cell>
          <table:table-cell office:value-type="string" table:style-name="ce24">
            <text:p>13/12/24</text:p>
          </table:table-cell>
          <table:table-cell office:value-type="string" table:style-name="ce24">
            <text:p>SIMONA CARMEN GAROFALO</text:p>
          </table:table-cell>
          <table:table-cell office:value-type="string" table:style-name="ce25">
            <text:p>CATERING</text:p>
          </table:table-cell>
          <table:table-cell office:value-type="string" table:style-name="ce24">
            <text:p>01617950249</text:p>
          </table:table-cell>
          <table:table-cell office:value-type="string" table:style-name="ce32">
            <text:p>Serenissima Ristorazione</text:p>
          </table:table-cell>
          <table:table-cell office:value-type="string" table:style-name="ce27">
            <text:p>indicheranno in fattura</text:p>
          </table:table-cell>
          <table:table-cell table:number-columns-repeated="16377"/>
        </table:table-row>
        <table:table-row table:style-name="ro18">
          <table:table-cell table:number-columns-repeated="6" table:style-name="ce33"/>
          <table:table-cell office:value-type="float" office:value="23060" table:formula="of:=SUM([.G2:.G12])" table:style-name="ce34">
            <text:p>€ 23.060,00</text:p>
          </table:table-cell>
          <table:table-cell table:number-columns-repeated="16377"/>
        </table:table-row>
        <table:table-row table:number-rows-repeated="1048563" table:style-name="ro10">
          <table:table-cell table:number-columns-repeated="16384"/>
        </table:table-row>
      </table:table>
      <table:database-ranges>
        <table:database-range table:target-range-address="Lotti.A1:Lotti.I2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, sans-serif" svg:font-family="&quot;Arial, sans-serif&quot;"/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text>€ </number:text>
      <number:number number:decimal-places="2" number:min-decimal-places="2" number:min-integer-digits="1" number:grouping="true"/>
    </number:number-style>
    <number:date-style style:name="N38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NAC_dataset_2024_Fondazione SSP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Marta Volpato</dc:creator>
    <dc:date>2025-06-30T12:51:58Z</dc:date>
    <meta:print-date>2025-06-30T12:48:58Z</meta:print-date>
  </office:meta>
</office:document-meta>
</file>