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BFBFB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BFBFB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Valuta" style:data-style-name="N36">
      <style:table-cell-properties fo:border="thin solid #BFBFB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" style:family="table-cell" style:parent-style-name="Valut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Consulenti e collaboratori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2">
            <text:p>aggiornato al 31/12/2019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Estremi dell'atto di</text:p>
            <text:p>conferimento</text:p>
            <text:p>dell'incarico</text:p>
          </table:table-cell>
          <table:table-cell office:value-type="string" table:style-name="ce8">
            <text:p>Oggetto della prestazione</text:p>
          </table:table-cell>
          <table:table-cell office:value-type="string" table:style-name="ce8">
            <text:p>Ragione dell'incarico</text:p>
          </table:table-cell>
          <table:table-cell office:value-type="string" table:style-name="ce9">
            <text:p>Durata dell'incarico</text:p>
          </table:table-cell>
          <table:table-cell office:value-type="string" table:style-name="ce8">
            <text:p>Curriculum Vitae</text:p>
            <text:p>del soggetto</text:p>
            <text:p>incaricato</text:p>
          </table:table-cell>
          <table:table-cell office:value-type="string" table:style-name="ce10">
            <text:p>Compenso</text:p>
          </table:table-cell>
          <table:table-cell office:value-type="string" table:style-name="ce8">
            <text:p>Rimborsì</text:p>
            <text:p>spese</text:p>
          </table:table-cell>
          <table:table-cell office:value-type="string" table:style-name="ce8">
            <text:p>Procedura per</text:p>
            <text:p>la selezione</text:p>
            <text:p>del</text:p>
            <text:p>contraent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cciavillani</text:p>
          </table:table-cell>
          <table:table-cell office:value-type="string" table:style-name="ce11">
            <text:p>Chiara</text:p>
          </table:table-cell>
          <table:table-cell office:value-type="string" table:style-name="ce12">
            <text:p>Lettera di incarico del</text:p>
            <text:p>27/11/2019</text:p>
          </table:table-cell>
          <table:table-cell office:value-type="string" table:style-name="ce12">
            <text:p>Presentazione finale dei Project Work "Corso di formazione manageriale per dirigenti di struttura complessa 2019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3/12/2019</text:p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ntarelli</text:p>
          </table:table-cell>
          <table:table-cell office:value-type="string" table:style-name="ce11">
            <text:p>Paola</text:p>
          </table:table-cell>
          <table:table-cell office:value-type="string" table:style-name="ce12">
            <text:p>Lettera di incarico del</text:p>
            <text:p>27/11/2019</text:p>
          </table:table-cell>
          <table:table-cell office:value-type="string" table:style-name="ce12">
            <text:p>Presentazione finale dei Project Work "Corso di formazione manageriale per dirigenti di struttura complessa 2019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ttelan</text:p>
          </table:table-cell>
          <table:table-cell office:value-type="string" table:style-name="ce11">
            <text:p>Annamaria</text:p>
          </table:table-cell>
          <table:table-cell office:value-type="string" table:style-name="ce12">
            <text:p>Lettera di incarico del</text:p>
            <text:p>03/12/2019</text:p>
          </table:table-cell>
          <table:table-cell office:value-type="string" table:style-name="ce12">
            <text:p>Docenza Seminario di apertura “Corso di formazione e aggiornamento degli operatori sanitari impegnati per la prevenzione e la lotta all'HIV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51.65" table:style-name="ce15">
            <text:p><text:s/>€ 51,65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usa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19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01/2019</text:p>
            <text:p>22/0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vallin</text:p>
          </table:table-cell>
          <table:table-cell office:value-type="string" table:style-name="ce11">
            <text:p>Ferruccio</text:p>
          </table:table-cell>
          <table:table-cell office:value-type="string" table:style-name="ce12">
            <text:p>Lettera di incarico del</text:p>
            <text:p>08/04/2019</text:p>
          </table:table-cell>
          <table:table-cell office:value-type="string" table:style-name="ce12">
            <text:p>Docenza "Corso di formazione qualificante per l'aggiornamento del registro valutatori della Regione del Veneto nell'ambito della LR n. 22/2002"</text:p>
          </table:table-cell>
          <table:table-cell table:style-name="ce12"/>
          <table:table-cell office:value-type="string" table:style-name="ce13">
            <text:p>11/04, 08/05, 09/05,</text:p>
            <text:p>16/05, 17/05/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vasin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vasin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Docenza Corso "La Formazione dei tutor della scuola di formazione specifica della medicina generale della region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6/2019</text:p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5600" table:style-name="ce15">
            <text:p><text:s/>€ 5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ecche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5/10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ecche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base: il potenziale donatore multiorgan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8T00:00:00" table:style-name="ce13">
            <text:p>08/06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ecche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ecchinato</text:p>
          </table:table-cell>
          <table:table-cell office:value-type="string" table:style-name="ce11">
            <text:p>Natasci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10, 23/10, 17/12,</text:p>
            <text:p>18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ella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24/01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ella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31/10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-20-21/11/2019</text:p>
          </table:table-cell>
          <table:table-cell office:value-type="string" table:style-name="ce14">
            <text:p>curriculum vitae</text:p>
          </table:table-cell>
          <table:table-cell office:value-type="currency" office:value="2400" table:style-name="ce15">
            <text:p><text:s/>€ 2.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enton</text:p>
          </table:table-cell>
          <table:table-cell office:value-type="string" table:style-name="ce11">
            <text:p>Euro</text:p>
          </table:table-cell>
          <table:table-cell office:value-type="string" table:style-name="ce12">
            <text:p>Lettera di incarico del</text:p>
            <text:p>13/12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01/2020</text:p>
            <text:p>16/01/2020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enton</text:p>
          </table:table-cell>
          <table:table-cell office:value-type="string" table:style-name="ce11">
            <text:p>Eur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7/05/2019</text:p>
            <text:p>08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enton</text:p>
          </table:table-cell>
          <table:table-cell office:value-type="string" table:style-name="ce11">
            <text:p>Eur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3/12/2019</text:p>
            <text:p>04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ernetti</text:p>
          </table:table-cell>
          <table:table-cell office:value-type="string" table:style-name="ce11">
            <text:p>Carlo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/11-5-12/12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hies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7/05/2019</text:p>
            <text:p>08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hies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11/2019</text:p>
            <text:p>20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hiozza</text:p>
          </table:table-cell>
          <table:table-cell office:value-type="string" table:style-name="ce11">
            <text:p>Maria Laur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7/03/2019</text:p>
            <text:p>14/03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hiozza</text:p>
          </table:table-cell>
          <table:table-cell office:value-type="string" table:style-name="ce11">
            <text:p>Maria Laur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manageriale per dirigenti di struttura complessa 2019" - edizioni 13 - 14 - 16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hiozza</text:p>
          </table:table-cell>
          <table:table-cell office:value-type="string" table:style-name="ce11">
            <text:p>Maria Laura</text:p>
          </table:table-cell>
          <table:table-cell office:value-type="string" table:style-name="ce12">
            <text:p>Lettera di incarico del</text:p>
            <text:p>02/10/2019</text:p>
          </table:table-cell>
          <table:table-cell office:value-type="string" table:style-name="ce12">
            <text:p>Corso di formazione manageriale per dirigenti di struttura complessa 2019 - edizioni 13-14-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5-07-13/11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inquetti</text:p>
          </table:table-cell>
          <table:table-cell office:value-type="string" table:style-name="ce11">
            <text:p>Sandr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ipolla</text:p>
          </table:table-cell>
          <table:table-cell office:value-type="string" table:style-name="ce11">
            <text:p>Alberto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7T00:00:00" table:style-name="ce13">
            <text:p>27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ipolla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Lettera di incarico del</text:p>
            <text:p>11/01/2019</text:p>
          </table:table-cell>
          <table:table-cell office:value-type="string" table:style-name="ce12">
            <text:p>Docenza Corso REACH - 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06T00:00:00" table:style-name="ce13">
            <text:p>06/02/2019</text:p>
          </table:table-cell>
          <table:table-cell table:style-name="ce14"/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ipolla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Lettera di incarico del</text:p>
            <text:p>19/02/2019</text:p>
          </table:table-cell>
          <table:table-cell office:value-type="string" table:style-name="ce12">
            <text:p>Docenza Corso REACH - 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ipolla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Docenza Corso REACH - I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ompostella</text:p>
          </table:table-cell>
          <table:table-cell office:value-type="string" table:style-name="ce11">
            <text:p>Caterina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-07/1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oppi</text:p>
          </table:table-cell>
          <table:table-cell office:value-type="string" table:style-name="ce11">
            <text:p>Alberto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09T00:00:00" table:style-name="ce13">
            <text:p>09/02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orso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orso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ottica</text:p>
          </table:table-cell>
          <table:table-cell office:value-type="string" table:style-name="ce11">
            <text:p>Danil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 Dalt</text:p>
          </table:table-cell>
          <table:table-cell office:value-type="string" table:style-name="ce11">
            <text:p>Liviana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-31/10/2019,</text:p>
            <text:p>12-22/11/2019</text:p>
          </table:table-cell>
          <table:table-cell office:value-type="string" table:style-name="ce14">
            <text:p>curriculum vitae</text:p>
          </table:table-cell>
          <table:table-cell office:value-type="currency" office:value="1020" table:style-name="ce15">
            <text:p><text:s/>€ 1.0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 Dalt</text:p>
          </table:table-cell>
          <table:table-cell office:value-type="string" table:style-name="ce11">
            <text:p>Livian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2/04, 12/04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 Dalt</text:p>
          </table:table-cell>
          <table:table-cell office:value-type="string" table:style-name="ce11">
            <text:p>Livian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09, 27/09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ainese</text:p>
          </table:table-cell>
          <table:table-cell office:value-type="string" table:style-name="ce11">
            <text:p>Ezi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lla Verde</text:p>
          </table:table-cell>
          <table:table-cell office:value-type="string" table:style-name="ce11">
            <text:p>Livio</text:p>
          </table:table-cell>
          <table:table-cell office:value-type="string" table:style-name="ce12">
            <text:p>Lettera di incarico del</text:p>
            <text:p>14/01/2019</text:p>
          </table:table-cell>
          <table:table-cell office:value-type="string" table:style-name="ce12">
            <text:p>Docenza Corso "La gestione dei disturbi gravi del comportamen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07T00:00:00" table:style-name="ce13">
            <text:p>07/03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nti</text:p>
          </table:table-cell>
          <table:table-cell office:value-type="string" table:style-name="ce11">
            <text:p>Guido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2T00:00:00" table:style-name="ce13">
            <text:p>02/05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veri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31T00:00:00" table:style-name="ce13">
            <text:p>31/10/2019</text:p>
          </table:table-cell>
          <table:table-cell office:value-type="string" table:style-name="ce14">
            <text:p>curriculum vitae</text:p>
          </table:table-cell>
          <table:table-cell office:value-type="currency" office:value="490" table:style-name="ce15">
            <text:p><text:s/>€ 49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veri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averi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7T00:00:00" table:style-name="ce13">
            <text:p>27/09/2019</text:p>
          </table:table-cell>
          <table:table-cell office:value-type="string" table:style-name="ce14">
            <text:p>curriculum vitae</text:p>
          </table:table-cell>
          <table:table-cell office:value-type="currency" office:value="450" table:style-name="ce15">
            <text:p><text:s/>€ 4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 Angelis</text:p>
          </table:table-cell>
          <table:table-cell office:value-type="string" table:style-name="ce11">
            <text:p>Noemi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11T00:00:00" table:style-name="ce13">
            <text:p>11/03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De Bacco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Tutor d'aula – PerCorso integrato di cura a supporto dello sviluppo delle Reti Aziendali di Cure Palliative in età adulta. Corso di formazione per professionisti delle Reti di Cure Palliative dell'Azienda ULSS 1 Dolomiti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9-23-30/10/2019</text:p>
          </table:table-cell>
          <table:table-cell office:value-type="string" table:style-name="ce14">
            <text:p>curriculum vitae</text:p>
          </table:table-cell>
          <table:table-cell office:value-type="currency" office:value="413" table:style-name="ce15">
            <text:p><text:s/>€ 413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 Bortoli</text:p>
          </table:table-cell>
          <table:table-cell office:value-type="string" table:style-name="ce11">
            <text:p>Alessia</text:p>
          </table:table-cell>
          <table:table-cell office:value-type="string" table:style-name="ce12">
            <text:p>lettera di incarico del</text:p>
            <text:p>25/09/2019</text:p>
          </table:table-cell>
          <table:table-cell office:value-type="string" table:style-name="ce12">
            <text:p>Tutor d'aula - Corso “I Percorsi Diagnostici Terapeutici Assistenziali (PDTA) nei disturbi psichiatrici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4">
            <text:p>curriculum vitae</text:p>
          </table:table-cell>
          <table:table-cell office:value-type="currency" office:value="99" table:style-name="ce15">
            <text:p><text:s/>€ 99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 Carlo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19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 Conto</text:p>
          </table:table-cell>
          <table:table-cell office:value-type="string" table:style-name="ce11">
            <text:p>Umberto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 Giovanni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10, 09/10, 03/12,</text:p>
            <text:p>04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 Paoli</text:p>
          </table:table-cell>
          <table:table-cell office:value-type="string" table:style-name="ce11">
            <text:p>Angel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3/2019</text:p>
            <text:p>17/04/2019</text:p>
            <text:p>25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e Paolini</text:p>
          </table:table-cell>
          <table:table-cell office:value-type="string" table:style-name="ce11">
            <text:p>Giosuè</text:p>
          </table:table-cell>
          <table:table-cell office:value-type="string" table:style-name="ce12">
            <text:p>Lettera di incarico del</text:p>
            <text:p>03/12/2019</text:p>
          </table:table-cell>
          <table:table-cell office:value-type="string" table:style-name="ce12">
            <text:p>Tutor d'aula "Seminario di apertura “Corso di formazione e aggiornamento degli operatori sanitari impegnati per la prevenzione e la lotta all'HIV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3T00:00:00" table:style-name="ce13">
            <text:p>13/12/2019</text:p>
          </table:table-cell>
          <table:table-cell office:value-type="string" table:style-name="ce14">
            <text:p>curriculum vitae</text:p>
          </table:table-cell>
          <table:table-cell office:value-type="currency" office:value="143" table:style-name="ce15">
            <text:p><text:s/>€ 143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 Paolini</text:p>
          </table:table-cell>
          <table:table-cell office:value-type="string" table:style-name="ce11">
            <text:p>Giosuè</text:p>
          </table:table-cell>
          <table:table-cell office:value-type="string" table:style-name="ce12">
            <text:p>Lettera di incarico del</text:p>
            <text:p>29/10/2019</text:p>
          </table:table-cell>
          <table:table-cell office:value-type="string" table:style-name="ce12">
            <text:p>Tutor d'aula "Convegno annuale Screening Colorettale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1-05T00:00:00" table:style-name="ce13">
            <text:p>05/11/2019</text:p>
          </table:table-cell>
          <table:table-cell office:value-type="string" table:style-name="ce14">
            <text:p>curriculum vitae</text:p>
          </table:table-cell>
          <table:table-cell office:value-type="currency" office:value="71" table:style-name="ce15">
            <text:p><text:s/>€ 71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 Paolini</text:p>
          </table:table-cell>
          <table:table-cell office:value-type="string" table:style-name="ce11">
            <text:p>Giosuè</text:p>
          </table:table-cell>
          <table:table-cell office:value-type="string" table:style-name="ce12">
            <text:p>Lettera di incarico del</text:p>
            <text:p>15/11/2019</text:p>
          </table:table-cell>
          <table:table-cell office:value-type="string" table:style-name="ce12">
            <text:p>Tutor d'aula Incontro “Il nuovo perCorso per il trattamento dei pazienti asmatici presso l’Istituto Pio XII di Misurina”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4">
            <text:p>curriculum vitae</text:p>
          </table:table-cell>
          <table:table-cell office:value-type="currency" office:value="56" table:style-name="ce15">
            <text:p><text:s/>€ 56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 Rosis</text:p>
          </table:table-cell>
          <table:table-cell office:value-type="string" table:style-name="ce11">
            <text:p>Sabina</text:p>
          </table:table-cell>
          <table:table-cell office:value-type="string" table:style-name="ce12">
            <text:p>Lettera di incarico del</text:p>
            <text:p>03/09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9T00:00:00" table:style-name="ce13">
            <text:p>19/09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 Ross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12/09/2019</text:p>
          </table:table-cell>
          <table:table-cell office:value-type="string" table:style-name="ce12">
            <text:p>Docenza Corso "La gestione in urgenza del paziente con dispne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/10/2019</text:p>
            <text:p>21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ganello</text:p>
          </table:table-cell>
          <table:table-cell office:value-type="string" table:style-name="ce11">
            <text:p>Christian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2/04/2019</text:p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ganello</text:p>
          </table:table-cell>
          <table:table-cell office:value-type="string" table:style-name="ce11">
            <text:p>Christian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/04/2019</text:p>
            <text:p>17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ganello</text:p>
          </table:table-cell>
          <table:table-cell office:value-type="string" table:style-name="ce11">
            <text:p>Christian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10/2019</text:p>
            <text:p>23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i Rossi</text:p>
          </table:table-cell>
          <table:table-cell office:value-type="string" table:style-name="ce11">
            <text:p>Antonio</text:p>
          </table:table-cell>
          <table:table-cell office:value-type="string" table:style-name="ce12">
            <text:p>Lettera di incarico del</text:p>
            <text:p>17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2/2019</text:p>
            <text:p>25/0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Del Zoppo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11, 20/11, 17/12,</text:p>
            <text:p>18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l Zott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8T00:00:00" table:style-name="ce13">
            <text:p>08/05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metris</text:p>
          </table:table-cell>
          <table:table-cell office:value-type="string" table:style-name="ce11">
            <text:p>Anthony J.</text:p>
          </table:table-cell>
          <table:table-cell office:value-type="string" table:style-name="ce12">
            <text:p>Lettera di incarico del</text:p>
            <text:p>11/06/2019</text:p>
          </table:table-cell>
          <table:table-cell office:value-type="string" table:style-name="ce12">
            <text:p>Docenza Corso "Transplant teaching week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7-18-19-20/06/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i Daniel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Componente del Comitato Didattico Scientifico della Scuola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8000" table:style-name="ce15">
            <text:p><text:s/>€ 8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 Daniel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Lettera di incarico del</text:p>
            <text:p>29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 Daniel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Lettera di incarico del</text:p>
            <text:p>0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8-9/04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 Daniel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Lettera di incarico del</text:p>
            <text:p>09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9-30/10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 Daniel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/11-5-12/12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Di Matteo</text:p>
          </table:table-cell>
          <table:table-cell office:value-type="string" table:style-name="ce11">
            <text:p>Joseph</text:p>
          </table:table-cell>
          <table:table-cell office:value-type="string" table:style-name="ce12">
            <text:p>Lettera di incarico del</text:p>
            <text:p>21/11/2019</text:p>
          </table:table-cell>
          <table:table-cell office:value-type="string" table:style-name="ce12">
            <text:p>Tutoraggio per esercitazione pratica Corso “Lettura e analisi tramite EPI INFO dei dati contenuti nelle Comunicazioni di cui all'allegato 3b del D.Lgs. 81/2008, Piano formativo 2018 –2021 Tutela della salute e sicurezza sul lavoro”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2/12/2019 03/12/2019 05/12/2019 06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onà</text:p>
          </table:table-cell>
          <table:table-cell office:value-type="string" table:style-name="ce11">
            <text:p>Luigi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onà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onà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10/2019,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onis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15T00:00:00" table:style-name="ce13">
            <text:p>15/03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onis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01/2019</text:p>
            <text:p>09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rusian</text:p>
          </table:table-cell>
          <table:table-cell office:value-type="string" table:style-name="ce11">
            <text:p>Elisabetta</text:p>
          </table:table-cell>
          <table:table-cell office:value-type="string" table:style-name="ce12">
            <text:p>Lettera di incarico del</text:p>
            <text:p>2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2-14/11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lasca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6/10/2019</text:p>
          </table:table-cell>
          <table:table-cell office:value-type="string" table:style-name="ce12">
            <text:p>Docenza Corso "Lettura e analisi tramite EPI INFO dei dati contenuti nelle Comunicazioni di cui all'allegato 3b del D.Lgs. 81/2008, Piano formativo 2018-2021. Tutela della salute e sicurezza sul lavor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2-03-05-06/12/2019</text:p>
          </table:table-cell>
          <table:table-cell office:value-type="string" table:style-name="ce14">
            <text:p>curriculum vitae</text:p>
          </table:table-cell>
          <table:table-cell office:value-type="currency" office:value="3200" table:style-name="ce15">
            <text:p><text:s/>€ 3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nt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19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-21/03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nt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19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-31/0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ardin</text:p>
          </table:table-cell>
          <table:table-cell office:value-type="string" table:style-name="ce11">
            <text:p>Mauro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-28-29/11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ssina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Docenza Corso "La Formazione dei tutor della scuola di formazione specifica della medicina generale della region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6/2019</text:p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5600" table:style-name="ce15">
            <text:p><text:s/>€ 5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assina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0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29T00:00:00" table:style-name="ce13">
            <text:p>29/04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varett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Componente commissione per gli esami finali Corso istruttori "Il sistema unificato di Dispatch della Regione Veneto per le Centrali Operative del Servizio di Urgenza ed Emergenza Medica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2/2019</text:p>
            <text:p>18/02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varett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Componente commissione per gli esami finali Corso istruttori "Il sistema unificato di Dispatch della Regione Veneto per le Centrali Operative del Servizio di Urgenza ed Emergenza Medica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/04/2019</text:p>
            <text:p>17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arett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avarett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2/04/2019</text:p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avarett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5/11/2019</text:p>
            <text:p>06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03/2019</text:p>
            <text:p>19/03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/10/2019, 10-</text:p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-07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3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9T00:00:00" table:style-name="ce13">
            <text:p>19/11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Corso di formazione per l'idoneità all'esercizio dell'attività medica di Emergenza sanitaria territoriale - esame finale Gruppo A e 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06/2019</text:p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4/2019</text:p>
            <text:p>07/05/2019</text:p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aver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La comunicazione in area critica e lo sviluppo delle non technical skills nei contesti di emergenza. Workshop finale - II edizione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aviere</text:p>
          </table:table-cell>
          <table:table-cell office:value-type="string" table:style-name="ce11">
            <text:p>Marcell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"Corso di formazione manageriale per le Direzioni Generali delle Aziende Sanitarie - Edizione Bologn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7T00:00:00" table:style-name="ce13">
            <text:p>27/09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edeli</text:p>
          </table:table-cell>
          <table:table-cell office:value-type="string" table:style-name="ce11">
            <text:p>Ug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an</text:p>
          </table:table-cell>
          <table:table-cell office:value-type="string" table:style-name="ce11">
            <text:p>Patrizia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an</text:p>
          </table:table-cell>
          <table:table-cell office:value-type="string" table:style-name="ce11">
            <text:p>Patrizia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9T00:00:00" table:style-name="ce13">
            <text:p>29/11/2019</text:p>
          </table:table-cell>
          <table:table-cell table:style-name="ce14"/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an</text:p>
          </table:table-cell>
          <table:table-cell office:value-type="string" table:style-name="ce11">
            <text:p>Patrizi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erian</text:p>
          </table:table-cell>
          <table:table-cell office:value-type="string" table:style-name="ce11">
            <text:p>Patrizi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Ferro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ino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6/06/2019</text:p>
            <text:p>04/07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o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9/01/2019</text:p>
          </table:table-cell>
          <table:table-cell office:value-type="string" table:style-name="ce12">
            <text:p>Docenza Corso REACH - I edizione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o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9/02/2019</text:p>
          </table:table-cell>
          <table:table-cell office:value-type="string" table:style-name="ce12">
            <text:p>Docenza Corso REACH - II edizione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ot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Docenza Corso REACH - III edizione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oresi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ossa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01/2019</text:p>
            <text:p>09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ossa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6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ossato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7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2/2019</text:p>
            <text:p>25/0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raccaro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Docenza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ccaro</text:p>
          </table:table-cell>
          <table:table-cell office:value-type="string" table:style-name="ce11">
            <text:p>Bianca</text:p>
          </table:table-cell>
          <table:table-cell office:value-type="string" table:style-name="ce12">
            <text:p>Lettera di incarico del</text:p>
            <text:p>15/07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2T00:00:00" table:style-name="ce13">
            <text:p>12/09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nchini</text:p>
          </table:table-cell>
          <table:table-cell office:value-type="string" table:style-name="ce11">
            <text:p>Carlo Andrea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-22-30/05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nchini</text:p>
          </table:table-cell>
          <table:table-cell office:value-type="string" table:style-name="ce11">
            <text:p>Carlo Andrea</text:p>
          </table:table-cell>
          <table:table-cell office:value-type="string" table:style-name="ce12">
            <text:p>Lettera di incarico del</text:p>
            <text:p>06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6/09, 2-10/10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ranco</text:p>
          </table:table-cell>
          <table:table-cell office:value-type="string" table:style-name="ce11">
            <text:p>Maria Grazi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16T00:00:00" table:style-name="ce13">
            <text:p>16/03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11">
            <text:p>Franzoso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Lettera di incarico del</text:p>
            <text:p>29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pporti</text:p>
          </table:table-cell>
          <table:table-cell office:value-type="string" table:style-name="ce11">
            <text:p>Guglielmo</text:p>
          </table:table-cell>
          <table:table-cell office:value-type="string" table:style-name="ce12">
            <text:p>Lettera di incarico del</text:p>
            <text:p>0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8-9/04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ezza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2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2-14/11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urini</text:p>
          </table:table-cell>
          <table:table-cell office:value-type="string" table:style-name="ce11">
            <text:p>Amand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5/2019</text:p>
            <text:p>03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urlan</text:p>
          </table:table-cell>
          <table:table-cell office:value-type="string" table:style-name="ce11">
            <text:p>Manuela</text:p>
          </table:table-cell>
          <table:table-cell office:value-type="string" table:style-name="ce12">
            <text:p>Lettera di incarico del</text:p>
            <text:p>29/08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03T00:00:00" table:style-name="ce13">
            <text:p>03/09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aian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aian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</text:p>
            <text:p>Docenza al XIV Corso di formazione specifica in Medicina Generale</text:p>
          </table:table-cell>
          <table:table-cell office:value-type="string" table:style-name="ce12">
            <text:p>Prestazione occasionale</text:p>
            <text:p/>
            <text:p/>
            <text:p>Prestazione occasionale</text:p>
          </table:table-cell>
          <table:table-cell office:value-type="string" table:style-name="ce13">
            <text:p>18/06/2019</text:p>
            <text:p/>
            <text:p/>
            <text:p>06/12/2019</text:p>
          </table:table-cell>
          <table:table-cell office:value-type="string" table:style-name="ce14">
            <text:p>curriculum vitae</text:p>
          </table:table-cell>
          <table:table-cell office:value-type="string" table:style-name="ce15">
            <text:p>€ 300,00</text:p>
            <text:p/>
            <text:p/>
            <text:p>€ 320,00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alardi</text:p>
          </table:table-cell>
          <table:table-cell office:value-type="string" table:style-name="ce11">
            <text:p>Nicoletta</text:p>
          </table:table-cell>
          <table:table-cell office:value-type="string" table:style-name="ce12">
            <text:p>Lettera di incarico del</text:p>
            <text:p>10/10/2019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allea</text:p>
          </table:table-cell>
          <table:table-cell office:value-type="string" table:style-name="ce11">
            <text:p>Maria Teresa</text:p>
          </table:table-cell>
          <table:table-cell office:value-type="string" table:style-name="ce12">
            <text:p>Lettera di incarico del</text:p>
            <text:p>2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-21-23/10/2019</text:p>
          </table:table-cell>
          <table:table-cell office:value-type="string" table:style-name="ce14">
            <text:p>curriculum vitae</text:p>
          </table:table-cell>
          <table:table-cell office:value-type="currency" office:value="1920" table:style-name="ce15">
            <text:p><text:s/>€ 1.9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alli</text:p>
          </table:table-cell>
          <table:table-cell office:value-type="string" table:style-name="ce11">
            <text:p>Vania</text:p>
          </table:table-cell>
          <table:table-cell office:value-type="string" table:style-name="ce12">
            <text:p>Lettera di incarico del</text:p>
            <text:p>19/02/2019</text:p>
          </table:table-cell>
          <table:table-cell office:value-type="string" table:style-name="ce12">
            <text:p>Docenza "Corso per Referenti TSRM dei Programmi di Screening Mammografico volto al perfezionamento delle tecniche di valutazione e organizzazione dei sistemi di Q.A.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Gallo</text:p>
          </table:table-cell>
          <table:table-cell office:value-type="string" table:style-name="ce11">
            <text:p>Lisa</text:p>
          </table:table-cell>
          <table:table-cell office:value-type="string" table:style-name="ce12">
            <text:p>Lettera di incarico del</text:p>
            <text:p>Docenza Corso "L'infermiere clinico del procurement" Prestazione occasionale 08/04/2019</text:p>
            <text:p>08/03/2019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alopin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-22-30/05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alopin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06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6/09, 2-10/10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Garofalo</text:p>
          </table:table-cell>
          <table:table-cell office:value-type="string" table:style-name="ce11">
            <text:p>Simona Carmen</text:p>
          </table:table-cell>
          <table:table-cell office:value-type="string" table:style-name="ce12">
            <text:p>contratto sottoscritto il</text:p>
            <text:p>03/05/2019</text:p>
          </table:table-cell>
          <table:table-cell office:value-type="string" table:style-name="ce12">
            <text:p>Docenza Corso "Garantire la realizzazione dei percorsi formativi assegnati e approfondire l’impiego di strumenti innovativi a supporto della didattica e della segreteria organizzativa della Fondazione e s nell’utilizzo delle piattaforme didattiche"</text:p>
          </table:table-cell>
          <table:table-cell office:value-type="string" table:style-name="ce12">
            <text:p>Collaborazione coordinata e continuativa</text:p>
          </table:table-cell>
          <table:table-cell office:value-type="string" table:style-name="ce13">
            <text:p>06/05/2019-</text:p>
            <text:p>05/05/2020</text:p>
          </table:table-cell>
          <table:table-cell office:value-type="string" table:style-name="ce14">
            <text:p>curriculum vitae</text:p>
          </table:table-cell>
          <table:table-cell office:value-type="currency" office:value="33000" table:style-name="ce15">
            <text:p><text:s/>€ 33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asparetto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asparetto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3T00:00:00" table:style-name="ce13">
            <text:p>13/09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atto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iacomelli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Lettera di incarico del</text:p>
            <text:p>17/06/2019</text:p>
          </table:table-cell>
          <table:table-cell office:value-type="string" table:style-name="ce12">
            <text:p>Docenza "Corso di formazione manageriale per le direzioni generali delle aziende sanitarie" – Edizione Bologna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4T00:00:00" table:style-name="ce13">
            <text:p>24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berton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21/06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berton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10/09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09/2019</text:p>
            <text:p>01/10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ongo</text:p>
          </table:table-cell>
          <table:table-cell office:value-type="string" table:style-name="ce11">
            <text:p>Tiziano</text:p>
          </table:table-cell>
          <table:table-cell office:value-type="string" table:style-name="ce12">
            <text:p>Lettera di incarico del</text:p>
            <text:p>10/06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6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Giora</text:p>
          </table:table-cell>
          <table:table-cell office:value-type="string" table:style-name="ce11">
            <text:p>Giorgi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3/12/2019</text:p>
            <text:p>04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Govoni</text:p>
          </table:table-cell>
          <table:table-cell office:value-type="string" table:style-name="ce11">
            <text:p>Celsin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30T00:00:00" table:style-name="ce13">
            <text:p>30/05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ovoni</text:p>
          </table:table-cell>
          <table:table-cell office:value-type="string" table:style-name="ce11">
            <text:p>Celsino</text:p>
          </table:table-cell>
          <table:table-cell office:value-type="string" table:style-name="ce12">
            <text:p>Lettera di incarico del</text:p>
            <text:p>11/01/2019</text:p>
          </table:table-cell>
          <table:table-cell office:value-type="string" table:style-name="ce12">
            <text:p>Docenza Corso REACH - 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ovoni</text:p>
          </table:table-cell>
          <table:table-cell office:value-type="string" table:style-name="ce11">
            <text:p>Celsino</text:p>
          </table:table-cell>
          <table:table-cell office:value-type="string" table:style-name="ce12">
            <text:p>Lettera di incarico del</text:p>
            <text:p>20/03/2019</text:p>
          </table:table-cell>
          <table:table-cell office:value-type="string" table:style-name="ce12">
            <text:p>Docenza Corso REACH - 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7T00:00:00" table:style-name="ce13">
            <text:p>17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ovoni</text:p>
          </table:table-cell>
          <table:table-cell office:value-type="string" table:style-name="ce11">
            <text:p>Celsino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Docenza Corso REACH - I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Graffigna</text:p>
          </table:table-cell>
          <table:table-cell office:value-type="string" table:style-name="ce11">
            <text:p>Guendalina</text:p>
          </table:table-cell>
          <table:table-cell office:value-type="string" table:style-name="ce12">
            <text:p>Lettera di incarico del</text:p>
            <text:p>19/11/2019</text:p>
          </table:table-cell>
          <table:table-cell office:value-type="string" table:style-name="ce12">
            <text:p>Docenza Corso “Il coinvolgimento attivo del paziente: valutazione e promozione dell'engagement” – Progetto Esecutivo Programma CCM 2017 (DGRV 1448/2017)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9T00:00:00" table:style-name="ce13">
            <text:p>09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raziano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02/2019</text:p>
            <text:p>11/0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raziano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3T00:00:00" table:style-name="ce13">
            <text:p>13/09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ubitta</text:p>
          </table:table-cell>
          <table:table-cell office:value-type="string" table:style-name="ce11">
            <text:p>Paolo</text:p>
          </table:table-cell>
          <table:table-cell office:value-type="string" table:style-name="ce12">
            <text:p>Lettera di incarico del</text:p>
            <text:p>02/10/2019</text:p>
          </table:table-cell>
          <table:table-cell office:value-type="string" table:style-name="ce12">
            <text:p>Docenza Corso di formazione manageriale per dirigenti di struttura complessa 2019 - edizioni 13-14-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30/10/2019, 06-</text:p>
            <text:p>11/11/2019</text:p>
          </table:table-cell>
          <table:table-cell office:value-type="string" table:style-name="ce14">
            <text:p>curriculum vitae</text:p>
          </table:table-cell>
          <table:table-cell office:value-type="currency" office:value="2400" table:style-name="ce15">
            <text:p><text:s/>€ 2.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uerra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3/2019</text:p>
            <text:p>15/03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uerra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30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06/2019</text:p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Guerriero</text:p>
          </table:table-cell>
          <table:table-cell office:value-type="string" table:style-name="ce11">
            <text:p>Gabriell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7/05/2019</text:p>
            <text:p>08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Guerriero</text:p>
          </table:table-cell>
          <table:table-cell office:value-type="string" table:style-name="ce11">
            <text:p>Gabriell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5/11, 06/11, 17/12,</text:p>
            <text:p>18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Iacona</text:p>
          </table:table-cell>
          <table:table-cell office:value-type="string" table:style-name="ce11">
            <text:p>Erika</text:p>
          </table:table-cell>
          <table:table-cell office:value-type="string" table:style-name="ce12">
            <text:p>Lettera di incarico del</text:p>
            <text:p>19/11/2019</text:p>
          </table:table-cell>
          <table:table-cell office:value-type="string" table:style-name="ce12">
            <text:p>Docenza Corso di formazione per la promozione della salute mentale negli istituti penitenziari del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3/11/2019 21/11/2019 05/12/2019 17/12/2019 18/12/2019</text:p>
          </table:table-cell>
          <table:table-cell office:value-type="string" table:style-name="ce14">
            <text:p>curriculum vitae</text:p>
          </table:table-cell>
          <table:table-cell office:value-type="currency" office:value="5000" table:style-name="ce15">
            <text:p><text:s/>€ 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mperadore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Lettera di incarico del</text:p>
            <text:p>14/01/2019</text:p>
          </table:table-cell>
          <table:table-cell office:value-type="string" table:style-name="ce12">
            <text:p>Docenza Corso "La gestione dei disturbi gravi del comportamen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overno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-16/05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overno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Iurato</text:p>
          </table:table-cell>
          <table:table-cell office:value-type="string" table:style-name="ce11">
            <text:p>Loredana</text:p>
          </table:table-cell>
          <table:table-cell office:value-type="string" table:style-name="ce12">
            <text:p>Lettera di incarico del</text:p>
            <text:p>27/03/2019</text:p>
          </table:table-cell>
          <table:table-cell office:value-type="string" table:style-name="ce12">
            <text:p>Tutoraggio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6/04/2019</text:p>
            <text:p>17/04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urato</text:p>
          </table:table-cell>
          <table:table-cell office:value-type="string" table:style-name="ce11">
            <text:p>Loredan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Tutoraggio Corso "La ricerca bibliografica avanzata con PubMed - La Banca Dati PUBMed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75" table:style-name="ce15">
            <text:p><text:s/>€ 75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urato</text:p>
          </table:table-cell>
          <table:table-cell office:value-type="string" table:style-name="ce11">
            <text:p>Loredan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Tutoraggio Corso "La ricerca bibliografica avanzata con PubMed - La Banca Dati PUBMed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4-10T00:00:00" table:style-name="ce13">
            <text:p>10/04/2019</text:p>
          </table:table-cell>
          <table:table-cell office:value-type="string" table:style-name="ce14">
            <text:p>curriculum vitae</text:p>
          </table:table-cell>
          <table:table-cell office:value-type="currency" office:value="75" table:style-name="ce15">
            <text:p><text:s/>€ 75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Ivis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Componente del Comitato Didattico Scientifico della Scuola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8000" table:style-name="ce15">
            <text:p><text:s/>€ 8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vis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6-20/05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vis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0-22-30/05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vis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0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30T00:00:00" table:style-name="ce13">
            <text:p>30/04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vis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2T00:00:00" table:style-name="ce13">
            <text:p>12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udet</text:p>
          </table:table-cell>
          <table:table-cell office:value-type="string" table:style-name="ce11">
            <text:p>Suzanne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/10/2019, 10-</text:p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udet</text:p>
          </table:table-cell>
          <table:table-cell office:value-type="string" table:style-name="ce11">
            <text:p>Suzanne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03/2019</text:p>
            <text:p>19/03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ob</text:p>
          </table:table-cell>
          <table:table-cell office:value-type="string" table:style-name="ce11">
            <text:p>Karl</text:p>
          </table:table-cell>
          <table:table-cell office:value-type="string" table:style-name="ce12">
            <text:p>Lettera di incarico del</text:p>
            <text:p>24/01/2019</text:p>
          </table:table-cell>
          <table:table-cell office:value-type="string" table:style-name="ce12">
            <text:p>Docenza al "Corso di formazione manageriale per le direzioni mediche di presidio ospedaliero e le direzioni sanitarie - I edizione pilota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02/2019, 01-</text:p>
            <text:p>16/03/2019, 11-</text:p>
            <text:p>31/05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ob</text:p>
          </table:table-cell>
          <table:table-cell office:value-type="string" table:style-name="ce11">
            <text:p>Karl</text:p>
          </table:table-cell>
          <table:table-cell office:value-type="string" table:style-name="ce12">
            <text:p>Lettera di incarico del</text:p>
            <text:p>24/01/2019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1/02, 01/03, 16/03,</text:p>
            <text:p>11/05, 31/05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Kusstatscher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06/2019</text:p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Kusstatscher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3/2019</text:p>
            <text:p>15/03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Kusstatscher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Kusstatscher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30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06/2019</text:p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Kusstatscher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-11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Kusstatscher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-05/1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ai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Lettera di incarico del</text:p>
            <text:p>11/09/2019</text:p>
          </table:table-cell>
          <table:table-cell office:value-type="string" table:style-name="ce12">
            <text:p>Docenza "Corso di formazione manageriale per le direzioni generali delle aziende sanitarie" – Edizione Bologna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8T00:00:00" table:style-name="ce13">
            <text:p>18/09/2019</text:p>
          </table:table-cell>
          <table:table-cell office:value-type="string" table:style-name="ce14">
            <text:p>curriculum vitae</text:p>
          </table:table-cell>
          <table:table-cell office:value-type="currency" office:value="5600" table:style-name="ce15">
            <text:p><text:s/>€ 5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azzarini</text:p>
          </table:table-cell>
          <table:table-cell office:value-type="string" table:style-name="ce11">
            <text:p>Fabio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azzarini</text:p>
          </table:table-cell>
          <table:table-cell office:value-type="string" table:style-name="ce11">
            <text:p>Fabio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“Il Donor Manager: nuove evidenze e nuove esigenz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02/2019</text:p>
            <text:p>04/03/2019</text:p>
          </table:table-cell>
          <table:table-cell office:value-type="string" table:style-name="ce14">
            <text:p>curriculum vitae</text:p>
          </table:table-cell>
          <table:table-cell office:value-type="string" table:style-name="ce15">
            <text:p>€ 200,00 sì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azzarini</text:p>
          </table:table-cell>
          <table:table-cell office:value-type="string" table:style-name="ce11">
            <text:p>Fabio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azzarini</text:p>
          </table:table-cell>
          <table:table-cell office:value-type="string" table:style-name="ce11">
            <text:p>Fabi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al Corso "Il donor manager: nuove evidenze e nuove esigenz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Leoni</text:p>
          </table:table-cell>
          <table:table-cell office:value-type="string" table:style-name="ce11">
            <text:p>Massimo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Componente commissione per gli esami finali Corso istruttori "Il sistema unificato di Dispatch della Regione Veneto per le Centrali Operative del Servizio di Urgenza ed Emergenza Medica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2/2019</text:p>
            <text:p>18/02/2019</text:p>
          </table:table-cell>
          <table:table-cell office:value-type="string" table:style-name="ce14">
            <text:p>curriculum vitae</text:p>
          </table:table-cell>
          <table:table-cell office:value-type="currency" office:value="210" table:style-name="ce15">
            <text:p><text:s/>€ 21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eoni</text:p>
          </table:table-cell>
          <table:table-cell office:value-type="string" table:style-name="ce11">
            <text:p>Massim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eoni</text:p>
          </table:table-cell>
          <table:table-cell office:value-type="string" table:style-name="ce11">
            <text:p>Massim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10/2019 23/10/2019 03/12/2019 04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ispi</text:p>
          </table:table-cell>
          <table:table-cell office:value-type="string" table:style-name="ce11">
            <text:p>Luci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22T00:00:00" table:style-name="ce13">
            <text:p>22/02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ongo</text:p>
          </table:table-cell>
          <table:table-cell office:value-type="string" table:style-name="ce11">
            <text:p>Maria Assunta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Docenza Corso "La Formazione dei tutor della scuola di formazione specifica della medicina generale della regione del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21/06, 27/06/2019</text:p>
          </table:table-cell>
          <table:table-cell office:value-type="string" table:style-name="ce14">
            <text:p>curriculum vitae</text:p>
          </table:table-cell>
          <table:table-cell office:value-type="currency" office:value="5600" table:style-name="ce15">
            <text:p><text:s/>€ 5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ongo</text:p>
          </table:table-cell>
          <table:table-cell office:value-type="string" table:style-name="ce11">
            <text:p>Maria Assunta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6-20/05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ongo</text:p>
          </table:table-cell>
          <table:table-cell office:value-type="string" table:style-name="ce11">
            <text:p>Maria Assunta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0-22-28/05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ongo</text:p>
          </table:table-cell>
          <table:table-cell office:value-type="string" table:style-name="ce11">
            <text:p>Maria Assunta</text:p>
          </table:table-cell>
          <table:table-cell office:value-type="string" table:style-name="ce12">
            <text:p>Lettera di incarico del</text:p>
            <text:p>0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5T00:00:00" table:style-name="ce13">
            <text:p>15/04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ora Aprile</text:p>
          </table:table-cell>
          <table:table-cell office:value-type="string" table:style-name="ce11">
            <text:p>Pierangel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ora Aprile</text:p>
          </table:table-cell>
          <table:table-cell office:value-type="string" table:style-name="ce11">
            <text:p>Pierangel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0-09T00:00:00" table:style-name="ce13">
            <text:p>09/10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ra Aprile</text:p>
          </table:table-cell>
          <table:table-cell office:value-type="string" table:style-name="ce11">
            <text:p>Pierangel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orenz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04/2019</text:p>
            <text:p>11/04/2019</text:p>
            <text:p>12/04/2019</text:p>
          </table:table-cell>
          <table:table-cell office:value-type="string" table:style-name="ce14">
            <text:p>curriculum vitae</text:p>
          </table:table-cell>
          <table:table-cell office:value-type="currency" office:value="900" table:style-name="ce15">
            <text:p><text:s/>€ 9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orenz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0/09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09, 01/10, 22/10,</text:p>
            <text:p>25/10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ubin</text:p>
          </table:table-cell>
          <table:table-cell office:value-type="string" table:style-name="ce11">
            <text:p>Anna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Visita studio Scozia maggio 2019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8/05/2019</text:p>
            <text:p>11/05/2019</text:p>
          </table:table-cell>
          <table:table-cell office:value-type="string" table:style-name="ce14">
            <text:p>curriculum vitae</text:p>
          </table:table-cell>
          <table:table-cell office:value-type="currency" office:value="2050" table:style-name="ce15">
            <text:p><text:s/>€ 2.0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ucentin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uciano</text:p>
          </table:table-cell>
          <table:table-cell office:value-type="string" table:style-name="ce11">
            <text:p>Melani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3/2019</text:p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uciano</text:p>
          </table:table-cell>
          <table:table-cell office:value-type="string" table:style-name="ce11">
            <text:p>Melania</text:p>
          </table:table-cell>
          <table:table-cell office:value-type="string" table:style-name="ce12">
            <text:p>Lettera di incarico del</text:p>
            <text:p>10/09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09, 01/10, 22/10,</text:p>
            <text:p>25/10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uisetto</text:p>
          </table:table-cell>
          <table:table-cell office:value-type="string" table:style-name="ce11">
            <text:p>Beatrice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19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ungu</text:p>
          </table:table-cell>
          <table:table-cell office:value-type="string" table:style-name="ce11">
            <text:p>Daniel Adrian</text:p>
          </table:table-cell>
          <table:table-cell office:value-type="string" table:style-name="ce12">
            <text:p>Lettera di incarico del</text:p>
            <text:p>27/11/2019</text:p>
          </table:table-cell>
          <table:table-cell office:value-type="string" table:style-name="ce12">
            <text:p>Presentazione finale dei Project Work "Corso di formazione manageriale per dirigenti di struttura complessa 2019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ungu</text:p>
          </table:table-cell>
          <table:table-cell office:value-type="string" table:style-name="ce11">
            <text:p>Daniel Adrian</text:p>
          </table:table-cell>
          <table:table-cell office:value-type="string" table:style-name="ce12">
            <text:p>Lettera di incarico del</text:p>
            <text:p>03/09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0/09/2019</text:p>
            <text:p>11/09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culan</text:p>
          </table:table-cell>
          <table:table-cell office:value-type="string" table:style-name="ce11">
            <text:p>Massimilian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5/2019</text:p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culan</text:p>
          </table:table-cell>
          <table:table-cell office:value-type="string" table:style-name="ce11">
            <text:p>Massimilian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11/2019</text:p>
            <text:p>20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gagnotti</text:p>
          </table:table-cell>
          <table:table-cell office:value-type="string" table:style-name="ce11">
            <text:p>Giacomo</text:p>
          </table:table-cell>
          <table:table-cell office:value-type="string" table:style-name="ce12">
            <text:p>Lettera di incarico del</text:p>
            <text:p>17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2/2019</text:p>
            <text:p>25/0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inardi</text:p>
          </table:table-cell>
          <table:table-cell office:value-type="string" table:style-name="ce11">
            <text:p>Sandro</text:p>
          </table:table-cell>
          <table:table-cell office:value-type="string" table:style-name="ce12">
            <text:p>Lettera di incarico del</text:p>
            <text:p>19/04/2019</text:p>
          </table:table-cell>
          <table:table-cell office:value-type="string" table:style-name="ce12">
            <text:p>Docenza "Corso di formazione manageriale per le direzioni generali delle aziende sanitarie" – Edizione Bologna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24/05/2019</text:p>
            <text:p>25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inardi</text:p>
          </table:table-cell>
          <table:table-cell office:value-type="string" table:style-name="ce11">
            <text:p>Sandro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laguti</text:p>
          </table:table-cell>
          <table:table-cell office:value-type="string" table:style-name="ce11">
            <text:p>Alessi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10/2019</text:p>
            <text:p>23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mmana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12/11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ncini</text:p>
          </table:table-cell>
          <table:table-cell office:value-type="string" table:style-name="ce11">
            <text:p>Ernesto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Corso di formazione manageriale per dirigenti di struttura complessa 2019 - edizioni 13-14-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8-16/10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ncini</text:p>
          </table:table-cell>
          <table:table-cell office:value-type="string" table:style-name="ce11">
            <text:p>Ernesto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niscalco</text:p>
          </table:table-cell>
          <table:table-cell office:value-type="string" table:style-name="ce11">
            <text:p>Tommaso</text:p>
          </table:table-cell>
          <table:table-cell office:value-type="string" table:style-name="ce12">
            <text:p>Lettera di incarico del</text:p>
            <text:p>14/01/2019</text:p>
          </table:table-cell>
          <table:table-cell office:value-type="string" table:style-name="ce12">
            <text:p>Docenza Corso "La gestione dei disturbi gravi del comportamen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3/02/2019</text:p>
            <text:p>07/03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Manno</text:p>
          </table:table-cell>
          <table:table-cell office:value-type="string" table:style-name="ce11">
            <text:p>Pietr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nno</text:p>
          </table:table-cell>
          <table:table-cell office:value-type="string" table:style-name="ce11">
            <text:p>Pietr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afon</text:p>
          </table:table-cell>
          <table:table-cell office:value-type="string" table:style-name="ce11">
            <text:p>Silvi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afon</text:p>
          </table:table-cell>
          <table:table-cell office:value-type="string" table:style-name="ce11">
            <text:p>Silvio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base: il potenziale donatore multiorgan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8T00:00:00" table:style-name="ce13">
            <text:p>08/06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hetti</text:p>
          </table:table-cell>
          <table:table-cell office:value-type="string" table:style-name="ce11">
            <text:p>Anna Ros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itan</text:p>
          </table:table-cell>
          <table:table-cell office:value-type="string" table:style-name="ce11">
            <text:p>Veronica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rocchella</text:p>
          </table:table-cell>
          <table:table-cell office:value-type="string" table:style-name="ce11">
            <text:p>Raffael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artinelli</text:p>
          </table:table-cell>
          <table:table-cell office:value-type="string" table:style-name="ce11">
            <text:p>Loredana</text:p>
          </table:table-cell>
          <table:table-cell office:value-type="string" table:style-name="ce12">
            <text:p>Lettera di incarico del</text:p>
            <text:p>03/05/2019</text:p>
          </table:table-cell>
          <table:table-cell office:value-type="string" table:style-name="ce12">
            <text:p>Docenza "Corso di formazione per il personale medico e infermieristico operante nelle strutture del sistema trasfusionale regionale, nella selezione del donatore e nella raccolta del sangu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/05/2019</text:p>
            <text:p>23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artinelli</text:p>
          </table:table-cell>
          <table:table-cell office:value-type="string" table:style-name="ce11">
            <text:p>Loredana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al Corso di formazione "L'acquisizione delle competenze del personale operante nelle strutture del sistema trasfusionale regionale, nella selezione del donatore e nella raccolta del sangue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22-29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tinolli</text:p>
          </table:table-cell>
          <table:table-cell office:value-type="string" table:style-name="ce11">
            <text:p>Franceco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-31/10/2019,</text:p>
            <text:p>12-22/11/2019</text:p>
          </table:table-cell>
          <table:table-cell office:value-type="string" table:style-name="ce14">
            <text:p>curriculum vitae</text:p>
          </table:table-cell>
          <table:table-cell office:value-type="currency" office:value="1180" table:style-name="ce15">
            <text:p><text:s/>€ 1.18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rtinoll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30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5/06/2019</text:p>
            <text:p>26/06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tinoll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tinoll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09/2019</text:p>
            <text:p>27/09/2019</text:p>
          </table:table-cell>
          <table:table-cell office:value-type="string" table:style-name="ce14">
            <text:p>curriculum vitae</text:p>
          </table:table-cell>
          <table:table-cell office:value-type="currency" office:value="425" table:style-name="ce15">
            <text:p><text:s/>€ 425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rtinoll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01/2019</text:p>
            <text:p>23/01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senell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“Il Donor Manager: nuove evidenze e nuove esigenz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02/2019</text:p>
            <text:p>04/03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senell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al Corso "Il donor manager: nuove evidenze e nuove esigenz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siero</text:p>
          </table:table-cell>
          <table:table-cell office:value-type="string" table:style-name="ce11">
            <text:p>Susann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zza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10/2019,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zza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zza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zzon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base: il potenziale donatore multiorgan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8T00:00:00" table:style-name="ce13">
            <text:p>08/06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ier</text:p>
          </table:table-cell>
          <table:table-cell office:value-type="string" table:style-name="ce11">
            <text:p>Horand</text:p>
          </table:table-cell>
          <table:table-cell office:value-type="string" table:style-name="ce12">
            <text:p>Lettera di incarico del</text:p>
            <text:p>30/08/2019</text:p>
          </table:table-cell>
          <table:table-cell office:value-type="string" table:style-name="ce12">
            <text:p>Docenza "Corso di formazione qualificante per l'aggiornamento del registro valutatori della Regione del Veneto nell'ambito della LR n. 22/2002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10, 02/10, 17/10,</text:p>
            <text:p>18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neghin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Componente commissione per gli esami finali Corso istruttori "Il sistema unificato di Dispatch della Regione Veneto per le Centrali Operative del Servizio di Urgenza ed Emergenza Medica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2/2019</text:p>
            <text:p>18/02/2019</text:p>
          </table:table-cell>
          <table:table-cell office:value-type="string" table:style-name="ce14">
            <text:p>curriculum vitae</text:p>
          </table:table-cell>
          <table:table-cell office:value-type="currency" office:value="470" table:style-name="ce15">
            <text:p><text:s/>€ 47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neghin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21/12/2018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Formazione formatori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1/2019</text:p>
            <text:p>22/01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ngardo</text:p>
          </table:table-cell>
          <table:table-cell office:value-type="string" table:style-name="ce11">
            <text:p>Marina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/10/2019, 10-</text:p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ngardo</text:p>
          </table:table-cell>
          <table:table-cell office:value-type="string" table:style-name="ce11">
            <text:p>Marina</text:p>
          </table:table-cell>
          <table:table-cell office:value-type="string" table:style-name="ce12">
            <text:p>Lettera di incarico del</text:p>
            <text:p>19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3/05/2019</text:p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700" table:style-name="ce15">
            <text:p><text:s/>€ 7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ngardo</text:p>
          </table:table-cell>
          <table:table-cell office:value-type="string" table:style-name="ce11">
            <text:p>Marina</text:p>
          </table:table-cell>
          <table:table-cell office:value-type="string" table:style-name="ce12">
            <text:p>Lettera di incarico del</text:p>
            <text:p>14/02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03/2019</text:p>
            <text:p>19/03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ngardo</text:p>
          </table:table-cell>
          <table:table-cell office:value-type="string" table:style-name="ce11">
            <text:p>Marina</text:p>
          </table:table-cell>
          <table:table-cell office:value-type="string" table:style-name="ce12">
            <text:p>Lettera di incarico del</text:p>
            <text:p>11/04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non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non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ichieli</text:p>
          </table:table-cell>
          <table:table-cell office:value-type="string" table:style-name="ce11">
            <text:p>Raffaell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etto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28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n</text:p>
          </table:table-cell>
          <table:table-cell office:value-type="string" table:style-name="ce11">
            <text:p>Arianna</text:p>
          </table:table-cell>
          <table:table-cell office:value-type="string" table:style-name="ce12">
            <text:p>Lettera di incarico del</text:p>
            <text:p>12/12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7/12/2019</text:p>
            <text:p>18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n</text:p>
          </table:table-cell>
          <table:table-cell office:value-type="string" table:style-name="ce11">
            <text:p>Ariann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5/2019</text:p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n</text:p>
          </table:table-cell>
          <table:table-cell office:value-type="string" table:style-name="ce11">
            <text:p>Ariann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5/11/2019</text:p>
            <text:p>06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Tutoraggio "Corso di aggiornamento sulle attività di controllo delle prestazioni erogate dal Servizio Sanitario Regionale del Veneto e dalle Strutture private accreditat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24/05/2019</text:p>
          </table:table-cell>
          <table:table-cell office:value-type="string" table:style-name="ce12">
            <text:p>Tutoraggio Convegno "Il nuovo policlinico Universitario di Padov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Tutoraggio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7/05/2019 08/05/2019 21/05/2019 22/05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Tutoraggio Corso "La ricerca clinica: elementi di base e come interpretare I risultati di una sperimentazion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Tutoraggio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9/05/2019</text:p>
            <text:p>14/05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30/05/2019</text:p>
          </table:table-cell>
          <table:table-cell office:value-type="string" table:style-name="ce12">
            <text:p>Tutoraggio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05/2019 06/06/2019 13/06/2019 20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21/05/2019</text:p>
          </table:table-cell>
          <table:table-cell office:value-type="string" table:style-name="ce12">
            <text:p>Tutoraggio Corso "Strumenti per pubblicare: conoscere e scegliere le risorse per valorizzare I prodotti di ricer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4">
            <text:p>curriculum vitae</text:p>
          </table:table-cell>
          <table:table-cell office:value-type="currency" office:value="75" table:style-name="ce15">
            <text:p><text:s/>€ 75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contratto sottoscritto il</text:p>
            <text:p>24/06/2019</text:p>
          </table:table-cell>
          <table:table-cell office:value-type="string" table:style-name="ce12">
            <text:p>Docenza Corso Organizzazione di percorsi formativi inseriti nel Piano formativo della Fondazione SSP aventi come obiettivo lo sviluppo delle competenze sanitarie specialistiche del personale del Servizio sanitario regionale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26/08/2019-</text:p>
            <text:p>31/08/2020</text:p>
          </table:table-cell>
          <table:table-cell office:value-type="string" table:style-name="ce14">
            <text:p>curriculum vitae</text:p>
          </table:table-cell>
          <table:table-cell office:value-type="currency" office:value="35000" table:style-name="ce15">
            <text:p><text:s/>€ 3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5/12/2018</text:p>
          </table:table-cell>
          <table:table-cell office:value-type="string" table:style-name="ce12">
            <text:p>Tutor d'aula – “Corso di formazione manageriale per le Direzioni generali delle Aziende sanitarie – Edizione del Veneto”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11-12-25-26/01, 8-9-22-</text:p>
            <text:p>23/02, 7-8-22-23/03, 4-</text:p>
            <text:p>5-12-13/04, 9-10-24-</text:p>
            <text:p>25/05, 6-7-8-</text:p>
            <text:p>28/06/2019</text:p>
          </table:table-cell>
          <table:table-cell office:value-type="string" table:style-name="ce14">
            <text:p>curriculum vitae</text:p>
          </table:table-cell>
          <table:table-cell office:value-type="currency" office:value="3200" table:style-name="ce15">
            <text:p><text:s/>€ 3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29/05/2019</text:p>
          </table:table-cell>
          <table:table-cell office:value-type="string" table:style-name="ce12">
            <text:p>Tutor d'aula – “La valutazione integrata di impatto ambientale sulla salute e le politiche regionali della prevenzione: strumenti tecnico normativi e di comunicazione efficace per la valutazione e gestione del rischio a tutela della salute pubblica.”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30/05/2019</text:p>
            <text:p>6-13-20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24/05/2019</text:p>
          </table:table-cell>
          <table:table-cell office:value-type="string" table:style-name="ce12">
            <text:p>Tutor d'aula – convegno "Il nuovo Policlinico Universitario di Padov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</text:p>
            <text:p>21/05/2019</text:p>
          </table:table-cell>
          <table:table-cell office:value-type="string" table:style-name="ce12">
            <text:p>Tutor d'aula – Corso “La ricerca clinica: elementi di base e come interpretare i risultati di una sperimentazione”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date" office:date-value="2019-06-04T00:00:00" table:style-name="ce13">
            <text:p>04/06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8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17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-26/03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</text:p>
            <text:p>21/05/2019</text:p>
          </table:table-cell>
          <table:table-cell office:value-type="string" table:style-name="ce12">
            <text:p>Tutor d'aula – Corso “Strumenti per pubblicare: conoscere e scegliere le risorse per valorizzare i prodotti di ricerca”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Tutor d'aula - Corso di aggiornamento sulle attività di controllo delle prestazioni erogate dal Servizio Sanitario Regionale del Veneto e dalle Strutture private accreditate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3/04/2019</text:p>
          </table:table-cell>
          <table:table-cell office:value-type="string" table:style-name="ce12">
            <text:p>Tutor d'aula – III e IV ed Corso regionale “Il sistema unificato di DISPATCH per le Centrali Operative del Servizio di Urgenza ed Emergenza Medica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7-08-21-22/05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lazzo</text:p>
          </table:table-cell>
          <table:table-cell office:value-type="string" table:style-name="ce11">
            <text:p>Giovann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Tutor d'aula – La valutazione integrata di impatto ambientale sulla salute e le politiche regionali della prevenzione: strumenti tecnico normativi e di comunicazione efficace per la valutazione e gestione del rischio a tutela della salute pubblica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9-14/05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ion</text:p>
          </table:table-cell>
          <table:table-cell office:value-type="string" table:style-name="ce11">
            <text:p>Filipp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oda</text:p>
          </table:table-cell>
          <table:table-cell office:value-type="string" table:style-name="ce11">
            <text:p>Barbara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comunicazione in area critica e lo sviluppo delle non technical skills nei contesti di emergenza. Workshop finale" - 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oda</text:p>
          </table:table-cell>
          <table:table-cell office:value-type="string" table:style-name="ce11">
            <text:p>Barbara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Corso "La comunicazione in triage - Corso di formazione per Istruttori di triage di Pronto SocCorso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10/2019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omesso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omesso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15/10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onari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5/2019</text:p>
            <text:p>03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ongillo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ontagnini</text:p>
          </table:table-cell>
          <table:table-cell office:value-type="string" table:style-name="ce11">
            <text:p>Barbara</text:p>
          </table:table-cell>
          <table:table-cell office:value-type="string" table:style-name="ce12">
            <text:p>Lettera di incarico del</text:p>
            <text:p>23/04/2019</text:p>
          </table:table-cell>
          <table:table-cell office:value-type="string" table:style-name="ce12">
            <text:p>Docenza Corso "La comunicazione in area critica e lo sviluppo delle non technical skills nei contesti di emergenza. Workshop finale" - 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ontagnini</text:p>
          </table:table-cell>
          <table:table-cell office:value-type="string" table:style-name="ce11">
            <text:p>Barbara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Corso "La comunicazione in triage - Corso di formazione per Istruttori di triage di Pronto SocCorso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10/2019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ontresor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Lettera di incarico del</text:p>
            <text:p>17/06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ora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09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-15/10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ora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-4/06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ori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Componente commissione per gli esami finali Corso "Il sistema unificato di Dispatch della Regione Veneto per le Centrali Operative del Servizio di Urgenza ed Emergenza Medic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2/2019</text:p>
            <text:p>18/02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ori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21/12/2018</text:p>
          </table:table-cell>
          <table:table-cell office:value-type="string" table:style-name="ce12">
            <text:p>Docenza Corso "Il Sistema Unificato di Dispatch della Regione Veneto per le CC.OO. Del Servizio di Urgenza ed Emergenza - Formazione formatori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1/2019</text:p>
            <text:p>22/01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Nascimben</text:p>
          </table:table-cell>
          <table:table-cell office:value-type="string" table:style-name="ce11">
            <text:p>Ennio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astasi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01/2019</text:p>
            <text:p>09/0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astasi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6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Nicastro</text:p>
          </table:table-cell>
          <table:table-cell office:value-type="string" table:style-name="ce11">
            <text:p>Marianna</text:p>
          </table:table-cell>
          <table:table-cell office:value-type="string" table:style-name="ce12">
            <text:p>Lettera di incarico del</text:p>
            <text:p>08/01/2019</text:p>
          </table:table-cell>
          <table:table-cell office:value-type="string" table:style-name="ce12">
            <text:p>Tutoraggio Corso Corso di formazione manageriale per le direzioni mediche di presidio ospedaliero e le direzioni sanitarie - I edizione pilota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0-11-12/01/2019</text:p>
          </table:table-cell>
          <table:table-cell office:value-type="string" table:style-name="ce14">
            <text:p>curriculum vitae</text:p>
          </table:table-cell>
          <table:table-cell office:value-type="currency" office:value="220" table:style-name="ce15">
            <text:p><text:s/>€ 2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Nicastro</text:p>
          </table:table-cell>
          <table:table-cell office:value-type="string" table:style-name="ce11">
            <text:p>Marianna</text:p>
          </table:table-cell>
          <table:table-cell office:value-type="string" table:style-name="ce12">
            <text:p>Lettera di incarico del</text:p>
            <text:p>28/01/2019</text:p>
          </table:table-cell>
          <table:table-cell office:value-type="string" table:style-name="ce12">
            <text:p>Tutoraggio Corso Corso di formazione manageriale per le direzioni mediche di presidio ospedaliero e le direzioni sanitarie - I edizione pilota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4-15-16/02/2019</text:p>
          </table:table-cell>
          <table:table-cell office:value-type="string" table:style-name="ce14">
            <text:p>curriculum vitae</text:p>
          </table:table-cell>
          <table:table-cell office:value-type="currency" office:value="180" table:style-name="ce15">
            <text:p><text:s/>€ 18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Nicastro</text:p>
          </table:table-cell>
          <table:table-cell office:value-type="string" table:style-name="ce11">
            <text:p>Marianna</text:p>
          </table:table-cell>
          <table:table-cell office:value-type="string" table:style-name="ce12">
            <text:p>Lettera di incarico del</text:p>
            <text:p>13/03/2019</text:p>
          </table:table-cell>
          <table:table-cell office:value-type="string" table:style-name="ce12">
            <text:p>Tutoraggio Corso di formazione manageriale per le direzioni mediche di presidio ospedaliero e le direzioni sanitarie - I edizione pilota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4/03/2019</text:p>
            <text:p>31/05/2019</text:p>
          </table:table-cell>
          <table:table-cell office:value-type="string" table:style-name="ce14">
            <text:p>curriculum vitae</text:p>
          </table:table-cell>
          <table:table-cell office:value-type="currency" office:value="160" table:style-name="ce15">
            <text:p><text:s/>€ 16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Ninni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5/11/2019</text:p>
            <text:p>06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Nuti</text:p>
          </table:table-cell>
          <table:table-cell office:value-type="string" table:style-name="ce11">
            <text:p>Sabin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Corso di formazione manageriale per le direzioni mediche di presidio ospedaliero e le direzioni sanitarie - I edizione pilota Veneto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28T00:00:00" table:style-name="ce13">
            <text:p>28/03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Ocello</text:p>
          </table:table-cell>
          <table:table-cell office:value-type="string" table:style-name="ce11">
            <text:p>Elisabett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di formazione "Corso Lean basic - approccio al lean management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28/03/2019</text:p>
            <text:p>29/03/2019</text:p>
          </table:table-cell>
          <table:table-cell office:value-type="string" table:style-name="ce14">
            <text:p>curriculum vitae</text:p>
          </table:table-cell>
          <table:table-cell office:value-type="currency" office:value="780" table:style-name="ce15">
            <text:p><text:s/>€ 78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rsi</text:p>
          </table:table-cell>
          <table:table-cell office:value-type="string" table:style-name="ce11">
            <text:p>Lucian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rsi</text:p>
          </table:table-cell>
          <table:table-cell office:value-type="string" table:style-name="ce11">
            <text:p>Lucian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dovan</text:p>
          </table:table-cell>
          <table:table-cell office:value-type="string" table:style-name="ce11">
            <text:p>Lambert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3T00:00:00" table:style-name="ce13">
            <text:p>13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n</text:p>
          </table:table-cell>
          <table:table-cell office:value-type="string" table:style-name="ce11">
            <text:p>Teresa Lucia</text:p>
          </table:table-cell>
          <table:table-cell office:value-type="string" table:style-name="ce12">
            <text:p>Lettera di incarico del</text:p>
            <text:p>17/04/2019</text:p>
          </table:table-cell>
          <table:table-cell office:value-type="string" table:style-name="ce12">
            <text:p>Docenza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1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2/04/2019</text:p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/04/2019</text:p>
            <text:p>17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3/12/2019</text:p>
            <text:p>04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8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o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risotto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08/07/2019</text:p>
          </table:table-cell>
          <table:table-cell office:value-type="string" table:style-name="ce12">
            <text:p>Tutoraggio Convegno PNE 2018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risotto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25/06/2019</text:p>
          </table:table-cell>
          <table:table-cell office:value-type="string" table:style-name="ce12">
            <text:p>Tutoraggio Corso REACH - I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4">
            <text:p>curriculum vitae</text:p>
          </table:table-cell>
          <table:table-cell office:value-type="currency" office:value="125" table:style-name="ce15">
            <text:p><text:s/>€ 125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risotto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03/12/2019</text:p>
          </table:table-cell>
          <table:table-cell office:value-type="string" table:style-name="ce12">
            <text:p>Tutoraggio d'aula "Convegno regionale Screening Mammografico - Cervicocarcinom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4">
            <text:p>curriculum vitae</text:p>
          </table:table-cell>
          <table:table-cell office:value-type="currency" office:value="127" table:style-name="ce15">
            <text:p><text:s/>€ 127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arisotto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03/12/2019</text:p>
          </table:table-cell>
          <table:table-cell office:value-type="string" table:style-name="ce12">
            <text:p>Tutor d'aula Seminario di apertura “Corso di formazione e aggiornamento degli operatori sanitari impegnati per la prevenzione e la lotta all'HIV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127" table:style-name="ce15">
            <text:p><text:s/>€ 127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risotto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21/10/2019</text:p>
          </table:table-cell>
          <table:table-cell office:value-type="string" table:style-name="ce12">
            <text:p>Tutoraggio al Seminario "Qualità in senologia: il ruolo del TSRM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71" table:style-name="ce15">
            <text:p><text:s/>€ 71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Parisotto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21/10/2019</text:p>
          </table:table-cell>
          <table:table-cell office:value-type="string" table:style-name="ce12">
            <text:p>Tutor d'aula "Corso di formazione "L'acquisizione delle competenze del personale operante nelle strutture del sistema trasfusionale regionale, nella selezione del donatore e nella raccolta del sangue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22-29/10/2019</text:p>
          </table:table-cell>
          <table:table-cell office:value-type="string" table:style-name="ce14">
            <text:p>curriculum vitae</text:p>
          </table:table-cell>
          <table:table-cell office:value-type="currency" office:value="158" table:style-name="ce15">
            <text:p><text:s/>€ 158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rta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5/2019</text:p>
            <text:p>03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setto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Docenza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09T00:00:00" table:style-name="ce13">
            <text:p>09/01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stori</text:p>
          </table:table-cell>
          <table:table-cell office:value-type="string" table:style-name="ce11">
            <text:p>Caterina</text:p>
          </table:table-cell>
          <table:table-cell office:value-type="string" table:style-name="ce12">
            <text:p>Lettera di incarico del</text:p>
            <text:p>12/06/2019</text:p>
          </table:table-cell>
          <table:table-cell office:value-type="string" table:style-name="ce12">
            <text:p>Componente del Comitato Didattico Scientifico della Scuola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table:style-name="ce14"/>
          <table:table-cell office:value-type="currency" office:value="8000" table:style-name="ce15">
            <text:p><text:s/>€ 8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stori</text:p>
          </table:table-cell>
          <table:table-cell office:value-type="string" table:style-name="ce11">
            <text:p>Caterina</text:p>
          </table:table-cell>
          <table:table-cell office:value-type="string" table:style-name="ce12">
            <text:p>Lettera di incarico del</text:p>
            <text:p>09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-15/10/2019</text:p>
          </table:table-cell>
          <table:table-cell table:style-name="ce14"/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stori</text:p>
          </table:table-cell>
          <table:table-cell office:value-type="string" table:style-name="ce11">
            <text:p>Caterina</text:p>
          </table:table-cell>
          <table:table-cell office:value-type="string" table:style-name="ce12">
            <text:p>Lettera di incarico del</text:p>
            <text:p>15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-4/06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uletto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uletto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auletto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vani</text:p>
          </table:table-cell>
          <table:table-cell office:value-type="string" table:style-name="ce11">
            <text:p>Consuelo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Componente commissione esami finali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2/2019</text:p>
            <text:p>18/02/2019</text:p>
          </table:table-cell>
          <table:table-cell office:value-type="string" table:style-name="ce14">
            <text:p>curriculum vitae</text:p>
          </table:table-cell>
          <table:table-cell office:value-type="currency" office:value="280" table:style-name="ce15">
            <text:p><text:s/>€ 28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vani</text:p>
          </table:table-cell>
          <table:table-cell office:value-type="string" table:style-name="ce11">
            <text:p>Consuel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3/04, 16/04, 17/04,</text:p>
            <text:p>07/05, 08/05, 21/05,</text:p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2800" table:style-name="ce15">
            <text:p><text:s/>€ 2.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vani</text:p>
          </table:table-cell>
          <table:table-cell office:value-type="string" table:style-name="ce11">
            <text:p>Consuel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10/2019</text:p>
            <text:p>23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avani</text:p>
          </table:table-cell>
          <table:table-cell office:value-type="string" table:style-name="ce11">
            <text:p>Consuelo</text:p>
          </table:table-cell>
          <table:table-cell office:value-type="string" table:style-name="ce12">
            <text:p>Lettera di incarico del</text:p>
            <text:p>04/11/2019</text:p>
          </table:table-cell>
          <table:table-cell office:value-type="string" table:style-name="ce12">
            <text:p>Docente Corso “Il sistema unificato di dispatch della Regione Veneto per le Centrali Operative del Servizio di urgenza ed emergenza medica - corsi regionali per il personale delle CC.OO. SUEM 118 delle Aziende Sanitarie del Veneto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9T00:00:00" table:style-name="ce13">
            <text:p>19/11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lissero</text:p>
          </table:table-cell>
          <table:table-cell office:value-type="string" table:style-name="ce11">
            <text:p>Gabriele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Corso di formazione manageriale per le direzioni mediche di presidio ospedaliero e le direzioni sanitarie - I edizione pilota Veneto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erett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0/06/2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ona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15/04/2019</text:p>
          </table:table-cell>
          <table:table-cell office:value-type="string" table:style-name="ce12">
            <text:p>Tutoraggio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6T00:00:00" table:style-name="ce13">
            <text:p>16/04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rona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23/04/2019</text:p>
          </table:table-cell>
          <table:table-cell office:value-type="string" table:style-name="ce12">
            <text:p>Tutoraggio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6/05, 27/05, 03/06,</text:p>
            <text:p>11/06, 12/06, 18/06,</text:p>
            <text:p>19/06/2019</text:p>
          </table:table-cell>
          <table:table-cell office:value-type="string" table:style-name="ce14">
            <text:p>curriculum vitae</text:p>
          </table:table-cell>
          <table:table-cell office:value-type="currency" office:value="1050" table:style-name="ce15">
            <text:p><text:s/>€ 1.0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rona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Tutoraggio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3/09, 25/09, 30/09,</text:p>
            <text:p>01/10, 22/10, 25/10,</text:p>
            <text:p>30/10, 31/10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uselli</text:p>
          </table:table-cell>
          <table:table-cell office:value-type="string" table:style-name="ce11">
            <text:p>Carlo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uselli</text:p>
          </table:table-cell>
          <table:table-cell office:value-type="string" table:style-name="ce11">
            <text:p>Carl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6-12T00:00:00" table:style-name="ce13"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uselli</text:p>
          </table:table-cell>
          <table:table-cell office:value-type="string" table:style-name="ce11">
            <text:p>Carl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0-30T00:00:00" table:style-name="ce13">
            <text:p>30/10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ruzzi</text:p>
          </table:table-cell>
          <table:table-cell office:value-type="string" table:style-name="ce11">
            <text:p>Pierpaolo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terle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Lettera di incarico del</text:p>
            <text:p>08/08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etropan</text:p>
          </table:table-cell>
          <table:table-cell office:value-type="string" table:style-name="ce11">
            <text:p>Angelo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gato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Lettera di incarico del</text:p>
            <text:p>14/01/2019</text:p>
          </table:table-cell>
          <table:table-cell office:value-type="string" table:style-name="ce12">
            <text:p>Docena Corso "La gestione dei disturbi gravi del comportamen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rolo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Lettera di incarico del</text:p>
            <text:p>29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sani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0/04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8T00:00:00" table:style-name="ce13">
            <text:p>08/05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sani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6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isano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Lettera di incarico del</text:p>
            <text:p>10/06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6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istollato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5/2019</text:p>
            <text:p>03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istorello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Componente commissione per gli esame finale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06/2019</text:p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istorello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28T00:00:00" table:style-name="ce13">
            <text:p>28/01/2019</text:p>
          </table:table-cell>
          <table:table-cell office:value-type="string" table:style-name="ce14">
            <text:p>curriculum vitae</text:p>
          </table:table-cell>
          <table:table-cell office:value-type="currency" office:value="550" table:style-name="ce15">
            <text:p><text:s/>€ 5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istorello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02/2019</text:p>
            <text:p>11/02/2019</text:p>
          </table:table-cell>
          <table:table-cell office:value-type="string" table:style-name="ce14">
            <text:p>curriculum vitae</text:p>
          </table:table-cell>
          <table:table-cell office:value-type="currency" office:value="1050" table:style-name="ce15">
            <text:p><text:s/>€ 1.0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istorello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6/09/2019</text:p>
            <text:p>13/09/2019</text:p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istorello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4T00:00:00" table:style-name="ce13">
            <text:p>04/1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ttarello</text:p>
          </table:table-cell>
          <table:table-cell office:value-type="string" table:style-name="ce11">
            <text:p>Demetrio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base: il potenziale donatore multiorgan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8T00:00:00" table:style-name="ce13">
            <text:p>08/06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ittarello</text:p>
          </table:table-cell>
          <table:table-cell office:value-type="string" table:style-name="ce11">
            <text:p>Demetri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iva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10/09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09/2019</text:p>
            <text:p>01/10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iva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Lettera di incarico del</text:p>
            <text:p>16/10/2019</text:p>
          </table:table-cell>
          <table:table-cell office:value-type="string" table:style-name="ce12">
            <text:p>Attività di addestramento pratico (simulazione ecografica)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5-31/10/2019</text:p>
          </table:table-cell>
          <table:table-cell office:value-type="string" table:style-name="ce14">
            <text:p>curriculum vitae</text:p>
          </table:table-cell>
          <table:table-cell office:value-type="currency" office:value="180" table:style-name="ce15">
            <text:p><text:s/>€ 18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izziol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04T00:00:00" table:style-name="ce13">
            <text:p>04/0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izziol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oles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oles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oles</text:p>
          </table:table-cell>
          <table:table-cell office:value-type="string" table:style-name="ce11">
            <text:p>Giovanni Paol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olo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/04/2019</text:p>
            <text:p>17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olo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10/2019 09/10/2019 17/12/2019 18/12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omiato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21/03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0/04/2019</text:p>
            <text:p>16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omiato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23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encipe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Tutoraggio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Gennaio - Maggio 2019 (21 gg)</text:p>
          </table:table-cell>
          <table:table-cell office:value-type="string" table:style-name="ce14">
            <text:p>curriculum vitae</text:p>
          </table:table-cell>
          <table:table-cell office:value-type="currency" office:value="3150" table:style-name="ce15">
            <text:p><text:s/>€ 3.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rencipe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23/04/2019</text:p>
          </table:table-cell>
          <table:table-cell office:value-type="string" table:style-name="ce12">
            <text:p>Tutoraggio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0/05, 24/06, 25/06,</text:p>
            <text:p>26/06, 27/06/2019</text:p>
          </table:table-cell>
          <table:table-cell office:value-type="string" table:style-name="ce14">
            <text:p>curriculum vita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rencipe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Tutoraggio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06T00:00:00" table:style-name="ce13">
            <text:p>06/09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rencipe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Lettera di incarico del</text:p>
            <text:p>29/10/2019</text:p>
          </table:table-cell>
          <table:table-cell office:value-type="string" table:style-name="ce12">
            <text:p>Tutoraggio d'aul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-19/1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utoto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3/12/2019</text:p>
          </table:table-cell>
          <table:table-cell office:value-type="string" table:style-name="ce12">
            <text:p>Docenza Seminario di apertura “Corso di formazione e aggiornamento degli operatori sanitari impegnati per la prevenzione e la lotta all'HIV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3/12/2019</text:p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103.3" table:style-name="ce15">
            <text:p><text:s/>€ 103,3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Quar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Componente commissione per gli esami finali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9/06/2019</text:p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Quar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01/2019</text:p>
            <text:p>09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Quar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5/2019</text:p>
            <text:p>03/06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Quar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6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Quar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-05/1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agazzoni</text:p>
          </table:table-cell>
          <table:table-cell office:value-type="string" table:style-name="ce11">
            <text:p>Raul</text:p>
          </table:table-cell>
          <table:table-cell office:value-type="string" table:style-name="ce12">
            <text:p>Lettera di incarico del</text:p>
            <text:p>19/04/2019</text:p>
          </table:table-cell>
          <table:table-cell office:value-type="string" table:style-name="ce12">
            <text:p>Docenza "Corso di formazione manageriale per le direzioni generali delle aziende sanitarie" – Edizione Bologna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11T00:00:00" table:style-name="ce13">
            <text:p>11/05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anz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attazzi</text:p>
          </table:table-cell>
          <table:table-cell office:value-type="string" table:style-name="ce11">
            <text:p>Marcello</text:p>
          </table:table-cell>
          <table:table-cell office:value-type="string" table:style-name="ce12">
            <text:p>Lettera di incarico del</text:p>
            <text:p>09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9-30/10/2019</text:p>
          </table:table-cell>
          <table:table-cell office:value-type="string" table:style-name="ce14">
            <text:p>curriculum vitae</text:p>
          </table:table-cell>
          <table:table-cell office:value-type="currency" office:value="960" table:style-name="ce15">
            <text:p><text:s/>€ 96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ella</text:p>
          </table:table-cell>
          <table:table-cell office:value-type="string" table:style-name="ce11">
            <text:p>Eleonor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ella</text:p>
          </table:table-cell>
          <table:table-cell office:value-type="string" table:style-name="ce11">
            <text:p>Eleonora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3T00:00:00" table:style-name="ce13">
            <text:p>13/09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ighi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08/07/2019</text:p>
          </table:table-cell>
          <table:table-cell office:value-type="string" table:style-name="ce12">
            <text:p>Attività di supporto didattico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 giornate nel periodo</text:p>
            <text:p>8/07-31/08/2019</text:p>
          </table:table-cell>
          <table:table-cell office:value-type="string" table:style-name="ce14">
            <text:p>curriculum vitae</text:p>
          </table:table-cell>
          <table:table-cell office:value-type="currency" office:value="1500" table:style-name="ce15">
            <text:p><text:s/>€ 1.5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ighi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contratto sottoscritto il</text:p>
            <text:p>24/07/2019</text:p>
          </table:table-cell>
          <table:table-cell office:value-type="string" table:style-name="ce12">
            <text:p>Docenza Corso Organizzazione degli eventi formativi, tutoraggio d’aula dei percorsi assegnati, inclusa la predisposizione dei materiali e della reportistica, reportistica e rendiconto delle attività</text:p>
          </table:table-cell>
          <table:table-cell office:value-type="string" table:style-name="ce12">
            <text:p>Collaborazione coordinata e continuativa</text:p>
          </table:table-cell>
          <table:table-cell office:value-type="string" table:style-name="ce13">
            <text:p>01/09/2019-</text:p>
            <text:p>31/08/2020</text:p>
          </table:table-cell>
          <table:table-cell office:value-type="string" table:style-name="ce14">
            <text:p>curriculum vitae</text:p>
          </table:table-cell>
          <table:table-cell office:value-type="currency" office:value="25000" table:style-name="ce15">
            <text:p><text:s/>€ 2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olfi</text:p>
          </table:table-cell>
          <table:table-cell office:value-type="string" table:style-name="ce11">
            <text:p>Mirk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olfi</text:p>
          </table:table-cell>
          <table:table-cell office:value-type="string" table:style-name="ce11">
            <text:p>Mirko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09T00:00:00" table:style-name="ce13">
            <text:p>09/10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Riolfi</text:p>
          </table:table-cell>
          <table:table-cell office:value-type="string" table:style-name="ce11">
            <text:p>Mirk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“PERCorso INTEGRATO DI CURA A SUPPORTO DELLO SVILUPPO DELLE RETI AZIENDALI DI CURE PALLIATIVE IN ETÀ ADULTA. Corso di formazione per professionisti delle Reti di Cure Palliative dell'Azienda ULSS 3 Serenissima e dell’Azienda ULSS 4 Veneto Orientale – I parte (moduli 1 e 2)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ipa</text:p>
          </table:table-cell>
          <table:table-cell office:value-type="string" table:style-name="ce11">
            <text:p>Franco</text:p>
          </table:table-cell>
          <table:table-cell office:value-type="string" table:style-name="ce12">
            <text:p>Lettera di incarico del</text:p>
            <text:p>24/01/2019</text:p>
          </table:table-cell>
          <table:table-cell office:value-type="string" table:style-name="ce12">
            <text:p>Docenza Corso di formazione manageriale per le direzioni mediche di presidio ospedaliero e le direzioni sanitarie - I edizione pilota Veneto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02T00:00:00" table:style-name="ce13">
            <text:p>02/02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05/2019</text:p>
            <text:p>23/05/2019</text:p>
            <text:p>11/06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7/04, 11/06,</text:p>
            <text:p>04/07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5/06/2019</text:p>
            <text:p>04/07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21/06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08/04/2019</text:p>
          </table:table-cell>
          <table:table-cell office:value-type="string" table:style-name="ce12">
            <text:p>Docenza "Corso di formazione qualificante per l'aggiornamento del registro valutatori della Regione del Veneto nell'ambito della LR n. 22/2002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/04, 15/05, 22/05,</text:p>
            <text:p>23/05/2019</text:p>
          </table:table-cell>
          <table:table-cell office:value-type="string" table:style-name="ce14">
            <text:p>curriculum vitae</text:p>
          </table:table-cell>
          <table:table-cell office:value-type="currency" office:value="2000" table:style-name="ce15">
            <text:p><text:s/>€ 2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30/08/2019</text:p>
          </table:table-cell>
          <table:table-cell office:value-type="string" table:style-name="ce12">
            <text:p>Docenza "Corso di formazione qualificante per l'aggiornamento del registro valutatori della Regione del Veneto nell'ambito della LR n. 22/2002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/10, 02/10, 17/10,</text:p>
            <text:p>18/10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contratto sottoscritto il</text:p>
            <text:p>02/04/2019</text:p>
          </table:table-cell>
          <table:table-cell office:value-type="string" table:style-name="ce12">
            <text:p>Referente scientifico del Progetto biennale 2019-2020 per il Settore Autorizzazione e Accreditamento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08/04/2019-</text:p>
            <text:p>07/04/2021</text:p>
          </table:table-cell>
          <table:table-cell office:value-type="string" table:style-name="ce14">
            <text:p>curriculum vitae</text:p>
          </table:table-cell>
          <table:table-cell office:value-type="currency" office:value="36600" table:style-name="ce15">
            <text:p><text:s/>€ 36.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Corso di formazione manageriale per dirigenti di struttura complessa 2019 - edizioni 13-14-15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22/10/2019</text:p>
          </table:table-cell>
          <table:table-cell office:value-type="string" table:style-name="ce12">
            <text:p>Corso di formazione manageriale per dirigenti di struttura complessa 2019 - edizioni 13-14-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5-07-13/11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23/10/2019</text:p>
          </table:table-cell>
          <table:table-cell office:value-type="string" table:style-name="ce12">
            <text:p>Componente di commissione finale di valutazione del Project Work al "Corso di formazione qualificante per l'aggiornamento del registro valutatori della Regione del Veneto nell'ambito della L.R. n. 22/2002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6-08/11/2019</text:p>
          </table:table-cell>
          <table:table-cell office:value-type="string" table:style-name="ce14">
            <text:p>curriculum vitae</text:p>
          </table:table-cell>
          <table:table-cell office:value-type="currency" office:value="1400" table:style-name="ce15">
            <text:p><text:s/>€ 1.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izzato</text:p>
          </table:table-cell>
          <table:table-cell office:value-type="string" table:style-name="ce11">
            <text:p>Enzo</text:p>
          </table:table-cell>
          <table:table-cell office:value-type="string" table:style-name="ce12">
            <text:p>Lettera di incarico del</text:p>
            <text:p>21/11/2019</text:p>
          </table:table-cell>
          <table:table-cell office:value-type="string" table:style-name="ce12">
            <text:p>Presentazione finale dei Project Work "Corso di formazione manageriale per dirigenti di struttura complessa 2019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3/12/2019</text:p>
            <text:p>04/12/2019</text:p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2400" table:style-name="ce15">
            <text:p><text:s/>€ 2.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dà</text:p>
          </table:table-cell>
          <table:table-cell office:value-type="string" table:style-name="ce11">
            <text:p>Maria Grazia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-11/1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magnolo</text:p>
          </table:table-cell>
          <table:table-cell office:value-type="string" table:style-name="ce11">
            <text:p>Cesare</text:p>
          </table:table-cell>
          <table:table-cell office:value-type="string" table:style-name="ce12">
            <text:p>Lettera di incarico del</text:p>
            <text:p>23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2T00:00:00" table:style-name="ce13"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osi</text:p>
          </table:table-cell>
          <table:table-cell office:value-type="string" table:style-name="ce11">
            <text:p>Paolo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11T00:00:00" table:style-name="ce13">
            <text:p>11/02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ssi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01/2019</text:p>
            <text:p>16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ssi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ssi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03/2019</text:p>
            <text:p>19/03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ssi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11/04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ssi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/10/2019, 10-</text:p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ssi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oss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2, 25/02, 11/03,</text:p>
            <text:p>15/03/2019</text:p>
          </table:table-cell>
          <table:table-cell office:value-type="string" table:style-name="ce14">
            <text:p>curriculum vitae</text:p>
          </table:table-cell>
          <table:table-cell office:value-type="currency" office:value="480" table:style-name="ce15">
            <text:p><text:s/>€ 48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oss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10/09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09/2019</text:p>
            <text:p>01/10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oss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10/06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oss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21/06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06/2019</text:p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oss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21/05/2019</text:p>
          </table:table-cell>
          <table:table-cell office:value-type="string" table:style-name="ce12">
            <text:p>Supporto esame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Ross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Lettera di incarico del</text:p>
            <text:p>16/10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31T00:00:00" table:style-name="ce13">
            <text:p>31/10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sson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1/03/2019</text:p>
            <text:p>19/03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sson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11/05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0T00:00:00" table:style-name="ce13">
            <text:p>10/05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sson</text:p>
          </table:table-cell>
          <table:table-cell office:value-type="string" table:style-name="ce11">
            <text:p>Claudio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triage avanzato, i percorsi brevi e il quinto codice di priorità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/10/2019, 10-</text:p>
            <text:p>17/12/2019</text:p>
          </table:table-cell>
          <table:table-cell office:value-type="string" table:style-name="ce14">
            <text:p>curriculum vitae</text:p>
          </table:table-cell>
          <table:table-cell office:value-type="currency" office:value="750" table:style-name="ce15">
            <text:p><text:s/>€ 7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overoni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03/05/2019</text:p>
          </table:table-cell>
          <table:table-cell office:value-type="string" table:style-name="ce12">
            <text:p>Docenza "Corso di formazione per il personale medico e infermieristico operante nelle strutture del sistema trasfusionale regionale, nella selezione del donatore e nella raccolta del sangu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5T00:00:00" table:style-name="ce13">
            <text:p>05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overoni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al Corso di formazione "L'acquisizione delle competenze del personale operante nelle strutture del sistema trasfusionale regionale, nella selezione del donatore e nella raccolta del sangue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1-12T00:00:00" table:style-name="ce13"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Rubini</text:p>
          </table:table-cell>
          <table:table-cell office:value-type="string" table:style-name="ce11">
            <text:p>Ketti</text:p>
          </table:table-cell>
          <table:table-cell office:value-type="string" table:style-name="ce12">
            <text:p>contratto sottoscritto il</text:p>
            <text:p>17/07/2019</text:p>
          </table:table-cell>
          <table:table-cell office:value-type="string" table:style-name="ce12">
            <text:p>Curare il sito web della Fondazione, implementare e gestire l’archivio virtuale dei docenti e consulenti cui la Fondazione affida incarichi e supportare le attività della segreteria relative alla preparazione e alla rendicontazione delle giornate d’aula, monitorando la corretta applicazione dei flussi informativi previsti</text:p>
          </table:table-cell>
          <table:table-cell office:value-type="string" table:style-name="ce12">
            <text:p>Collaborazione coordinata e continuativa</text:p>
          </table:table-cell>
          <table:table-cell office:value-type="string" table:style-name="ce13">
            <text:p>01/09/2019-</text:p>
            <text:p>31/08/2020</text:p>
          </table:table-cell>
          <table:table-cell office:value-type="string" table:style-name="ce14">
            <text:p>curriculum vitae</text:p>
          </table:table-cell>
          <table:table-cell office:value-type="currency" office:value="25000" table:style-name="ce15">
            <text:p><text:s/>€ 2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ubino</text:p>
          </table:table-cell>
          <table:table-cell office:value-type="string" table:style-name="ce11">
            <text:p>Vittoria</text:p>
          </table:table-cell>
          <table:table-cell office:value-type="string" table:style-name="ce12">
            <text:p>Lettera di incarico del</text:p>
            <text:p>30/09/2019</text:p>
          </table:table-cell>
          <table:table-cell office:value-type="string" table:style-name="ce12">
            <text:p>Attività di traduzione nell’ambito del Seminario Cure Infermieristiche Compromesse (CuIC)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date" office:date-value="2019-10-05T00:00:00" table:style-name="ce13">
            <text:p>05/10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uffatti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uffatti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“Emergenze ed urgenze pediatriche”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uffatti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10/2019,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amb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n Biagio</text:p>
          </table:table-cell>
          <table:table-cell office:value-type="string" table:style-name="ce11">
            <text:p>Livio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La donazione e il trapianto di organi. Corso di formazione per infermieri e Operatori Socio Sanitari di sala operatoria delle Aziende Sanitarie del Veneto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n Biagio</text:p>
          </table:table-cell>
          <table:table-cell office:value-type="string" table:style-name="ce11">
            <text:p>Livi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artor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5/2019</text:p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artor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/10/2019</text:p>
            <text:p>09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caldaferr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04T00:00:00" table:style-name="ce13">
            <text:p>04/0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aldaferr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canferla</text:p>
          </table:table-cell>
          <table:table-cell office:value-type="string" table:style-name="ce11">
            <text:p>Stefani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carpa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7T00:00:00" table:style-name="ce13">
            <text:p>27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iavon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cimonelli</text:p>
          </table:table-cell>
          <table:table-cell office:value-type="string" table:style-name="ce11">
            <text:p>Luigia</text:p>
          </table:table-cell>
          <table:table-cell office:value-type="string" table:style-name="ce12">
            <text:p>Lettera di incarico del</text:p>
            <text:p>11/01/2019</text:p>
          </table:table-cell>
          <table:table-cell office:value-type="string" table:style-name="ce12">
            <text:p>Docenza Corso REACH - 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cimonelli</text:p>
          </table:table-cell>
          <table:table-cell office:value-type="string" table:style-name="ce11">
            <text:p>Luigia</text:p>
          </table:table-cell>
          <table:table-cell office:value-type="string" table:style-name="ce12">
            <text:p>Lettera di incarico del</text:p>
            <text:p>19/02/2019</text:p>
          </table:table-cell>
          <table:table-cell office:value-type="string" table:style-name="ce12">
            <text:p>Docenza Corso REACH - 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cimonelli</text:p>
          </table:table-cell>
          <table:table-cell office:value-type="string" table:style-name="ce11">
            <text:p>Luigi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Corso REACH - I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8T00:00:00" table:style-name="ce13">
            <text:p>28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elle</text:p>
          </table:table-cell>
          <table:table-cell office:value-type="string" table:style-name="ce11">
            <text:p>Vittori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elmi</text:p>
          </table:table-cell>
          <table:table-cell office:value-type="string" table:style-name="ce11">
            <text:p>Silvana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elmi</text:p>
          </table:table-cell>
          <table:table-cell office:value-type="string" table:style-name="ce11">
            <text:p>Silvan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30T00:00:00" table:style-name="ce13">
            <text:p>30/10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erafini</text:p>
          </table:table-cell>
          <table:table-cell office:value-type="string" table:style-name="ce11">
            <text:p>Eric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ergi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Lettera di incarico del</text:p>
            <text:p>08/08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erra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Lettera di incarico del</text:p>
            <text:p>21/06/2019</text:p>
          </table:table-cell>
          <table:table-cell office:value-type="string" table:style-name="ce12">
            <text:p>Supporto addestramento pratico (simulazione)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4T00:00:00" table:style-name="ce13">
            <text:p>24/06/2019</text:p>
          </table:table-cell>
          <table:table-cell office:value-type="string" table:style-name="ce14">
            <text:p>curriculum vitae</text:p>
          </table:table-cell>
          <table:table-cell office:value-type="currency" office:value="120" table:style-name="ce15">
            <text:p><text:s/>€ 12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guott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25/02/2019</text:p>
          </table:table-cell>
          <table:table-cell office:value-type="string" table:style-name="ce12">
            <text:p>Tutor d'aula – Corso “La violenza di genere nel sistema dell’urgenza: dal riconoscimento alla risposta operativa” DGR 1759/2019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4-11/03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guott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19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-15-18-22-23-28-</text:p>
            <text:p>30/01, 7-11-14/02, 1-7-</text:p>
            <text:p>14-18/03/2019</text:p>
          </table:table-cell>
          <table:table-cell office:value-type="string" table:style-name="ce14">
            <text:p>curriculum vitae</text:p>
          </table:table-cell>
          <table:table-cell office:value-type="currency" office:value="2100" table:style-name="ce15">
            <text:p><text:s/>€ 2.1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hrubsall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Lettera di incarico del</text:p>
            <text:p>11/01/2019</text:p>
          </table:table-cell>
          <table:table-cell office:value-type="string" table:style-name="ce12">
            <text:p>Attività di supporto amministrativo nella rendicontazione e organizzazione delle attività formativ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6 giornate comprese</text:p>
            <text:p>nel periodo 14/01-</text:p>
            <text:p>14/02/2019</text:p>
          </table:table-cell>
          <table:table-cell office:value-type="string" table:style-name="ce14">
            <text:p>curriculum vitae</text:p>
          </table:table-cell>
          <table:table-cell office:value-type="currency" office:value="1280" table:style-name="ce15">
            <text:p><text:s/>€ 1.28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hrubsall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Lettera di incarico del</text:p>
            <text:p>07/01/2019</text:p>
          </table:table-cell>
          <table:table-cell office:value-type="string" table:style-name="ce12">
            <text:p>Tutor d'aula – Corso “La violenza di genere nel sistema dell’urgenza: dal riconoscimento alla risposta operativa” DGR 1759/2020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-29/01, 2-12-14-19-</text:p>
            <text:p>21-26-28/02, 7-11-</text:p>
            <text:p>18/03/2019</text:p>
          </table:table-cell>
          <table:table-cell office:value-type="string" table:style-name="ce14">
            <text:p>curriculum vitae</text:p>
          </table:table-cell>
          <table:table-cell office:value-type="currency" office:value="1800" table:style-name="ce15">
            <text:p><text:s/>€ 1.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ilvestre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ilvestre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mmacampagna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1/03/2019</text:p>
            <text:p>15/03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mmacampagna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21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0T00:00:00" table:style-name="ce13">
            <text:p>20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mmacampagna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30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06/2019</text:p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mmacampagna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8-11/1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mmacampagna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07/1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2-04T00:00:00" table:style-name="ce13">
            <text:p>04/12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ottan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4T00:00:00" table:style-name="ce13">
            <text:p>14/05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ovran</text:p>
          </table:table-cell>
          <table:table-cell office:value-type="string" table:style-name="ce11">
            <text:p>Anna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2/2019</text:p>
            <text:p>25/02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vran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Lettera di incarico del</text:p>
            <text:p>19/11/2019</text:p>
          </table:table-cell>
          <table:table-cell office:value-type="string" table:style-name="ce12">
            <text:p>Incarico di collaboratore per addestramento pratico in occasione dell'esame finale Gruppo C e D - Corso di formazione per l'idoneità all'esercizio dell'attività medica di emergenza sanitaria territoriale - MEST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12/2019</text:p>
            <text:p>05/12/2019</text:p>
          </table:table-cell>
          <table:table-cell office:value-type="string" table:style-name="ce14">
            <text:p>curriculum vitae</text:p>
          </table:table-cell>
          <table:table-cell office:value-type="currency" office:value="240" table:style-name="ce15">
            <text:p><text:s/>€ 24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pagn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30/01/2019</text:p>
          </table:table-cell>
          <table:table-cell office:value-type="string" table:style-name="ce12">
            <text:p>Componente commissione per gli esami finali Corso "Il Sistema Unificato di Dispatch della Regione Veneto per le CC.OO. Del Servizio di Urgenza ed Emergenza - Corso istruttori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2-18T00:00:00" table:style-name="ce13">
            <text:p>18/02/2019</text:p>
          </table:table-cell>
          <table:table-cell office:value-type="string" table:style-name="ce14">
            <text:p>curriculum vitae</text:p>
          </table:table-cell>
          <table:table-cell office:value-type="currency" office:value="70" table:style-name="ce15">
            <text:p><text:s/>€ 7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pagn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2/04/2019</text:p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pagn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7/12/2019</text:p>
            <text:p>18/12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pagn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8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polaore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La comunicazione in area critica e lo sviluppo delle non technical skills nei contesti di emergenza. Workshop finale - 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polaore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Corso La comunicazione in triage - Corso di formazione per Istruttori di triage di Pronto SocCorso delle Aziende Sanitarie del Veneto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10/2019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quarcina</text:p>
          </table:table-cell>
          <table:table-cell office:value-type="string" table:style-name="ce11">
            <text:p>Filippo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ella</text:p>
          </table:table-cell>
          <table:table-cell office:value-type="string" table:style-name="ce11">
            <text:p>Federica</text:p>
          </table:table-cell>
          <table:table-cell office:value-type="string" table:style-name="ce12">
            <text:p>Lettera di incarico del</text:p>
            <text:p>15/01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2/2019</text:p>
            <text:p>25/02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ella</text:p>
          </table:table-cell>
          <table:table-cell office:value-type="string" table:style-name="ce11">
            <text:p>Federica</text:p>
          </table:table-cell>
          <table:table-cell office:value-type="string" table:style-name="ce12">
            <text:p>Lettera di incarico del</text:p>
            <text:p>21/03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0/04/2019</text:p>
            <text:p>16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ella</text:p>
          </table:table-cell>
          <table:table-cell office:value-type="string" table:style-name="ce11">
            <text:p>Federic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5/2019</text:p>
            <text:p>03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occhiero</text:p>
          </table:table-cell>
          <table:table-cell office:value-type="string" table:style-name="ce11">
            <text:p>Maria</text:p>
          </table:table-cell>
          <table:table-cell office:value-type="string" table:style-name="ce12">
            <text:p>Lettera di incarico del</text:p>
            <text:p>05/09/2019</text:p>
          </table:table-cell>
          <table:table-cell office:value-type="string" table:style-name="ce12">
            <text:p>Docenza Corso "La comunicazione in triage - Corso di formazione per Istruttori di triage di Pronto SocCorso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5/10/2019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occhiero</text:p>
          </table:table-cell>
          <table:table-cell office:value-type="string" table:style-name="ce11">
            <text:p>Maria</text:p>
          </table:table-cell>
          <table:table-cell office:value-type="string" table:style-name="ce12">
            <text:p>Lettera di incarico del</text:p>
            <text:p>23/04/2019</text:p>
          </table:table-cell>
          <table:table-cell office:value-type="string" table:style-name="ce12">
            <text:p>Docenza Corso La comunicazione in area critica e lo sviluppo delle non technical skills nei contesti di emergenza. Workshop finale - I edizione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tocco</text:p>
          </table:table-cell>
          <table:table-cell office:value-type="string" table:style-name="ce11">
            <text:p>Gianluc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torti</text:p>
          </table:table-cell>
          <table:table-cell office:value-type="string" table:style-name="ce11">
            <text:p>Giada</text:p>
          </table:table-cell>
          <table:table-cell office:value-type="string" table:style-name="ce12">
            <text:p>Lettera di incarico del</text:p>
            <text:p>25/02/2019</text:p>
          </table:table-cell>
          <table:table-cell office:value-type="string" table:style-name="ce12">
            <text:p>Tutoraggio d'aula "Corso di formazione manageriale per le direzioni mediche di presidio ospedaliero e le direzioni sanitarie - I edizione pilota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28/02/2019</text:p>
            <text:p>01/03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ragliotto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7/01/2019</text:p>
            <text:p>31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ragliotto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18/04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5/06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850" table:style-name="ce15">
            <text:p><text:s/>€ 8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ragliotto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PerCorso integrato di cura a supporto dello sviluppo delle reti aziendali di cure palliative in età adult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3/10/2019</text:p>
            <text:p>30/10/2019</text:p>
          </table:table-cell>
          <table:table-cell office:value-type="string" table:style-name="ce14">
            <text:p>curriculum vitae</text:p>
          </table:table-cell>
          <table:table-cell office:value-type="currency" office:value="850" table:style-name="ce15">
            <text:p><text:s/>€ 8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triton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12T00:00:00" table:style-name="ce13">
            <text:p>12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triton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7T00:00:00" table:style-name="ce13">
            <text:p>27/09/2019</text:p>
          </table:table-cell>
          <table:table-cell office:value-type="string" table:style-name="ce14">
            <text:p>curriculum vitae</text:p>
          </table:table-cell>
          <table:table-cell office:value-type="currency" office:value="450" table:style-name="ce15">
            <text:p><text:s/>€ 4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triton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4">
            <text:p>curriculum vitae</text:p>
          </table:table-cell>
          <table:table-cell office:value-type="currency" office:value="490" table:style-name="ce15">
            <text:p><text:s/>€ 49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accola</text:p>
          </table:table-cell>
          <table:table-cell office:value-type="string" table:style-name="ce11">
            <text:p>Maria Cristin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alato</text:p>
          </table:table-cell>
          <table:table-cell office:value-type="string" table:style-name="ce11">
            <text:p>Fabiol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app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19/02/2019</text:p>
          </table:table-cell>
          <table:table-cell office:value-type="string" table:style-name="ce12">
            <text:p>Corso REACH - 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appar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Corso REACH - III edizion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08T00:00:00" table:style-name="ce13">
            <text:p>08/05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arzia</text:p>
          </table:table-cell>
          <table:table-cell office:value-type="string" table:style-name="ce11">
            <text:p>Vincenzo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arzia</text:p>
          </table:table-cell>
          <table:table-cell office:value-type="string" table:style-name="ce11">
            <text:p>Vincenz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edesco</text:p>
          </table:table-cell>
          <table:table-cell office:value-type="string" table:style-name="ce11">
            <text:p>Lorenzo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Incarico di tutor MMG di classe al XIV Corso di Formazione Specifica in Medicina Generale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anno 2019</text:p>
          </table:table-cell>
          <table:table-cell office:value-type="string" table:style-name="ce14">
            <text:p>curriculum vitae</text:p>
          </table:table-cell>
          <table:table-cell office:value-type="currency" office:value="4000" table:style-name="ce15">
            <text:p><text:s/>€ 4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Tiozzo</text:p>
          </table:table-cell>
          <table:table-cell office:value-type="string" table:style-name="ce11">
            <text:p>Stefania</text:p>
          </table:table-cell>
          <table:table-cell office:value-type="string" table:style-name="ce12">
            <text:p>Lettera di incarico del</text:p>
            <text:p>21/12/2018</text:p>
          </table:table-cell>
          <table:table-cell office:value-type="string" table:style-name="ce12">
            <text:p>Coordinamento dell’attività di progettazione dei materiali informativi progetto “La violenza di genere nel sistema dell’urgenza: dal riconoscimento alla risposta operativa”, supporto alla rendicontazione economico-finanziaria e reportistica ecm, supporto alle attività di valutazione e verifica dei risultati del progetto e supporto all’attività di progettazione e realizzazione dell’evento finale a carattere nazionale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01/01/2019-</text:p>
            <text:p>30/06/2019</text:p>
          </table:table-cell>
          <table:table-cell office:value-type="string" table:style-name="ce14">
            <text:p>curriculum vitae</text:p>
          </table:table-cell>
          <table:table-cell office:value-type="currency" office:value="10000" table:style-name="ce15">
            <text:p><text:s/>€ 10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Tiozzo</text:p>
          </table:table-cell>
          <table:table-cell office:value-type="string" table:style-name="ce11">
            <text:p>Stefania</text:p>
          </table:table-cell>
          <table:table-cell office:value-type="string" table:style-name="ce12">
            <text:p>Lettera di incarico del</text:p>
            <text:p>21/12/2018</text:p>
          </table:table-cell>
          <table:table-cell office:value-type="string" table:style-name="ce12">
            <text:p>Supporto agli utilizzatori della piattaforma didattica Moodle della Fondazione (help-desk), gestione delle utenze e profili, predisporre ambienti di lavoro on-line ed e-learning, monitoraggio partecipazione corsi FAD, predisposizione materiale didattico, predisposizione reportistica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01/08/2019-</text:p>
            <text:p>31/07/2020</text:p>
          </table:table-cell>
          <table:table-cell office:value-type="string" table:style-name="ce14">
            <text:p>curriculum vitae</text:p>
          </table:table-cell>
          <table:table-cell office:value-type="currency" office:value="25000" table:style-name="ce15">
            <text:p><text:s/>€ 2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iozzo</text:p>
          </table:table-cell>
          <table:table-cell office:value-type="string" table:style-name="ce11">
            <text:p>Stefania</text:p>
          </table:table-cell>
          <table:table-cell office:value-type="string" table:style-name="ce12">
            <text:p>contratto sottoscritto il</text:p>
            <text:p>01/08/2019</text:p>
          </table:table-cell>
          <table:table-cell office:value-type="string" table:style-name="ce12">
            <text:p>Supporto per Accreditamento ECM e rendicontazione eventi residenziali e FAD, monitoraggio delle procedure interne di gestione degli eventi ECM, monitoraggio normativa e comunicazioni in materia di ECM, supporto al personale FSSP per eventi ECM e predisposizione della relazione dell'attività formativa 2019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01/08/2019-</text:p>
            <text:p>31/03/2020</text:p>
          </table:table-cell>
          <table:table-cell office:value-type="string" table:style-name="ce14">
            <text:p>curriculum vitae</text:p>
          </table:table-cell>
          <table:table-cell office:value-type="currency" office:value="15000" table:style-name="ce15">
            <text:p><text:s/>€ 1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iso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“Il Donor Manager: nuove evidenze e nuove esigenz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02/2019</text:p>
            <text:p>04/03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iso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al Corso "Il donor manager: nuove evidenze e nuove esigenz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izian</text:p>
          </table:table-cell>
          <table:table-cell office:value-type="string" table:style-name="ce11">
            <text:p>Gabriell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L'infermiere clinico del procurement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Tobaldo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Lettera di incarico del</text:p>
            <text:p>16/05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3T00:00:00" table:style-name="ce13">
            <text:p>2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gn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gn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gn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Corso “Il Donor Manager: nuove evidenze e nuove esigenze”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/02/2019</text:p>
            <text:p>04/03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gn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gn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al Corso "Il donor manager: nuove evidenze e nuove esigenz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4">
            <text:p>curriculum vitae</text:p>
          </table:table-cell>
          <table:table-cell office:value-type="currency" office:value="150" table:style-name="ce15">
            <text:p><text:s/>€ 1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gnon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Tonellott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Lettera di incarico del</text:p>
            <text:p>02/04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8/04/2019 09/05/2019 14/05/2019 23/05/2019 06/06/2019</text:p>
          </table:table-cell>
          <table:table-cell office:value-type="string" table:style-name="ce14">
            <text:p>curriculum vitae</text:p>
          </table:table-cell>
          <table:table-cell office:value-type="currency" office:value="850" table:style-name="ce15">
            <text:p><text:s/>€ 8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orresan</text:p>
          </table:table-cell>
          <table:table-cell office:value-type="string" table:style-name="ce11">
            <text:p>Barbara</text:p>
          </table:table-cell>
          <table:table-cell office:value-type="string" table:style-name="ce12">
            <text:p>Lettera di incarico del</text:p>
            <text:p>10/09/2019</text:p>
          </table:table-cell>
          <table:table-cell office:value-type="string" table:style-name="ce12">
            <text:p>Docenza "Corso di Formazione per l’idoneità all’esercizio dell’attività medica di Emergenza sanitaria territoriale - MEST" - Gruppo 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30/10/2019</text:p>
            <text:p>31/10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orresan</text:p>
          </table:table-cell>
          <table:table-cell office:value-type="string" table:style-name="ce11">
            <text:p>Barbar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 - MEST" -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3/2019</text:p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so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29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4">
            <text:p>curriculum vitae</text:p>
          </table:table-cell>
          <table:table-cell office:value-type="currency" office:value="640" table:style-name="ce15">
            <text:p><text:s/>€ 64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so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Lettera di incarico del</text:p>
            <text:p>06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Trevisan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3T00:00:00" table:style-name="ce13">
            <text:p>13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roiani</text:p>
          </table:table-cell>
          <table:table-cell office:value-type="string" table:style-name="ce11">
            <text:p>Monica</text:p>
          </table:table-cell>
          <table:table-cell office:value-type="string" table:style-name="ce12">
            <text:p>Lettera di incarico del</text:p>
            <text:p>28/01/2019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30T00:00:00" table:style-name="ce13">
            <text:p>30/03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ainieri</text:p>
          </table:table-cell>
          <table:table-cell office:value-type="string" table:style-name="ce11">
            <text:p>Milena</text:p>
          </table:table-cell>
          <table:table-cell office:value-type="string" table:style-name="ce12">
            <text:p>Lettera di incarico del</text:p>
            <text:p>03/09/2019</text:p>
          </table:table-cell>
          <table:table-cell office:value-type="string" table:style-name="ce12">
            <text:p>Docenza "Corso di formazione manageriale per dirigenti di struttura complessa 2019" - edizioni 13 - 14 - 16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9T00:00:00" table:style-name="ce13">
            <text:p>19/09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alpondi</text:p>
          </table:table-cell>
          <table:table-cell office:value-type="string" table:style-name="ce11">
            <text:p>Paola</text:p>
          </table:table-cell>
          <table:table-cell office:value-type="string" table:style-name="ce12">
            <text:p>Lettera di incarico del</text:p>
            <text:p>29/05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27T00:00:00" table:style-name="ce13">
            <text:p>27/06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aona</text:p>
          </table:table-cell>
          <table:table-cell office:value-type="string" table:style-name="ce11">
            <text:p>Alberto</text:p>
          </table:table-cell>
          <table:table-cell office:value-type="string" table:style-name="ce12">
            <text:p>Lettera di incarico del</text:p>
            <text:p>25/09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-21-23/10/2019</text:p>
          </table:table-cell>
          <table:table-cell office:value-type="string" table:style-name="ce14">
            <text:p>curriculum vitae</text:p>
          </table:table-cell>
          <table:table-cell office:value-type="currency" office:value="1920" table:style-name="ce15">
            <text:p><text:s/>€ 1.9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Vaselli</text:p>
          </table:table-cell>
          <table:table-cell office:value-type="string" table:style-name="ce11">
            <text:p>Giorgina</text:p>
          </table:table-cell>
          <table:table-cell office:value-type="string" table:style-name="ce12">
            <text:p>Lettera di incarico del</text:p>
            <text:p>03/05/2019</text:p>
          </table:table-cell>
          <table:table-cell office:value-type="string" table:style-name="ce12">
            <text:p>Docenza "Corso di formazione per il personale medico e infermieristico operante nelle strutture del sistema trasfusionale regionale, nella selezione del donatore e nella raccolta del sangue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Vaselli</text:p>
          </table:table-cell>
          <table:table-cell office:value-type="string" table:style-name="ce11">
            <text:p>Giorgina</text:p>
          </table:table-cell>
          <table:table-cell office:value-type="string" table:style-name="ce12">
            <text:p>Lettera di incarico del</text:p>
            <text:p>10/10/2019</text:p>
          </table:table-cell>
          <table:table-cell office:value-type="string" table:style-name="ce12">
            <text:p>Docenza al Corso di formazione "L'acquisizione delle competenze del personale operante nelle strutture del sistema trasfusionale regionale, nella selezione del donatore e nella raccolta del sangue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assanelli</text:p>
          </table:table-cell>
          <table:table-cell office:value-type="string" table:style-name="ce11">
            <text:p>Aurora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assanelli</text:p>
          </table:table-cell>
          <table:table-cell office:value-type="string" table:style-name="ce11">
            <text:p>Aurora</text:p>
          </table:table-cell>
          <table:table-cell office:value-type="string" table:style-name="ce12">
            <text:p>Lettera di incarico del</text:p>
            <text:p>17/10/2019</text:p>
          </table:table-cell>
          <table:table-cell office:value-type="string" table:style-name="ce12">
            <text:p>Docenza Corso "Il donatore multitessu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Vazzoler</text:p>
          </table:table-cell>
          <table:table-cell office:value-type="string" table:style-name="ce11">
            <text:p>Marin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09T00:00:00" table:style-name="ce13">
            <text:p>09/05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cchiato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20/02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A + 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4, 07/05,</text:p>
            <text:p>13/05/2019</text:p>
          </table:table-cell>
          <table:table-cell office:value-type="string" table:style-name="ce14">
            <text:p>curriculum vitae</text:p>
          </table:table-cell>
          <table:table-cell office:value-type="currency" office:value="900" table:style-name="ce15">
            <text:p><text:s/>€ 9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cchiato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07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04-07/1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cchiato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Lettera di incarico del</text:p>
            <text:p>23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9T00:00:00" table:style-name="ce13">
            <text:p>19/11/2019</text:p>
          </table:table-cell>
          <table:table-cell office:value-type="string" table:style-name="ce14">
            <text:p>curriculum vitae</text:p>
          </table:table-cell>
          <table:table-cell office:value-type="currency" office:value="500" table:style-name="ce15">
            <text:p><text:s/>€ 5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enturini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8T00:00:00" table:style-name="ce13">
            <text:p>08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enturini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Lettera di incarico del</text:p>
            <text:p>01/10/2019</text:p>
          </table:table-cell>
          <table:table-cell office:value-type="string" table:style-name="ce12">
            <text:p>Docente Corso "L'infermiere clinico del procurement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6/03, 20/03,</text:p>
            <text:p>26/03/2019</text:p>
          </table:table-cell>
          <table:table-cell office:value-type="string" table:style-name="ce14">
            <text:p>curriculum vitae</text:p>
          </table:table-cell>
          <table:table-cell office:value-type="currency" office:value="2400" table:style-name="ce15">
            <text:p><text:s/>€ 2.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11/04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9/04/2019</text:p>
            <text:p>15/04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04/04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9/05, 22/05, 06/06,</text:p>
            <text:p>11/06, 20/06/2019</text:p>
          </table:table-cell>
          <table:table-cell office:value-type="string" table:style-name="ce14">
            <text:p>curriculum vitae</text:p>
          </table:table-cell>
          <table:table-cell office:value-type="currency" office:value="3600" table:style-name="ce15">
            <text:p><text:s/>€ 3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7/03/2019</text:p>
            <text:p>08/03/2019</text:p>
          </table:table-cell>
          <table:table-cell office:value-type="string" table:style-name="ce14">
            <text:p>curriculum vitae</text:p>
          </table:table-cell>
          <table:table-cell office:value-type="currency" office:value="1600" table:style-name="ce15">
            <text:p><text:s/>€ 1.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4-13T00:00:00" table:style-name="ce13">
            <text:p>13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28/05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6-08T00:00:00" table:style-name="ce13">
            <text:p>08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21/06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11/04/2019</text:p>
          </table:table-cell>
          <table:table-cell office:value-type="string" table:style-name="ce12">
            <text:p>Docenza "Corso di formazione manageriale per le Direzioni Generali delle Aziende Sanitarie" - Edizione Bologna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3/05/2019</text:p>
            <text:p>04/05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16/05/2019</text:p>
          </table:table-cell>
          <table:table-cell office:value-type="string" table:style-name="ce12">
            <text:p>Docenza "Corso di formazione manageriale per le Direzioni Generali delle Aziende Sanitarie" - Edizione Bologna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6-12T00:00:00" table:style-name="ce13"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"Corso di formazione manageriale per le Direzioni Generali delle Aziende Sanitarie" - Edizione Bologna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9-07T00:00:00" table:style-name="ce13">
            <text:p>07/09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2/03, 15/03,</text:p>
            <text:p>16/03/2019</text:p>
          </table:table-cell>
          <table:table-cell office:value-type="string" table:style-name="ce14">
            <text:p>curriculum vitae</text:p>
          </table:table-cell>
          <table:table-cell office:value-type="currency" office:value="1400" table:style-name="ce15">
            <text:p><text:s/>€ 1.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06/03/2019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1/04/2019</text:p>
            <text:p>12/04/2019</text:p>
            <text:p>13/04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08/10/2019</text:p>
          </table:table-cell>
          <table:table-cell office:value-type="string" table:style-name="ce12">
            <text:p>Docenza al Corso di formazione manageriale per le direzioni regionali delle aziende sanitarie - edizione Bologna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1-12/10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ergadoro</text:p>
          </table:table-cell>
          <table:table-cell office:value-type="string" table:style-name="ce11">
            <text:p>Valerio</text:p>
          </table:table-cell>
          <table:table-cell office:value-type="string" table:style-name="ce12">
            <text:p>Lettera di incarico del</text:p>
            <text:p>02/10/2019</text:p>
          </table:table-cell>
          <table:table-cell office:value-type="string" table:style-name="ce12">
            <text:p>Corso di formazione manageriale per dirigenti di struttura complessa 2019 - edizioni 13-14-15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5-07-13/11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ignazia</text:p>
          </table:table-cell>
          <table:table-cell office:value-type="string" table:style-name="ce11">
            <text:p>Ilaria</text:p>
          </table:table-cell>
          <table:table-cell office:value-type="string" table:style-name="ce12">
            <text:p>Lettera di incarico del</text:p>
            <text:p>28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</text:p>
          </table:table-cell>
          <table:table-cell office:value-type="string" table:style-name="ce11">
            <text:p>Paola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</text:p>
          </table:table-cell>
          <table:table-cell office:value-type="string" table:style-name="ce11">
            <text:p>Paola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ola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Lettera di incarico del</text:p>
            <text:p>03/09/2019</text:p>
          </table:table-cell>
          <table:table-cell office:value-type="string" table:style-name="ce12">
            <text:p>Docenza "Corso di formazione manageriale per dirigenti di struttura complessa 2019" - edizioni 13 - 14 - 16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0/09/2019</text:p>
            <text:p>11/09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ola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Lettera di incarico del</text:p>
            <text:p>09/04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ola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"Corso di formazione manageriale per le direzioni mediche di presidio ospedaliero e le direzioni sanitarie" - I edizione pilota Veneto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3-29T00:00:00" table:style-name="ce13">
            <text:p>29/03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olpe</text:p>
          </table:table-cell>
          <table:table-cell office:value-type="string" table:style-name="ce11">
            <text:p>Biancarosa</text:p>
          </table:table-cell>
          <table:table-cell office:value-type="string" table:style-name="ce12">
            <text:p>Lettera di incarico del</text:p>
            <text:p>07/05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5-20T00:00:00" table:style-name="ce13">
            <text:p>20/05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olpe</text:p>
          </table:table-cell>
          <table:table-cell office:value-type="string" table:style-name="ce11">
            <text:p>Biancarosa</text:p>
          </table:table-cell>
          <table:table-cell office:value-type="string" table:style-name="ce12">
            <text:p>Lettera di incarico del</text:p>
            <text:p>14/10/2019</text:p>
          </table:table-cell>
          <table:table-cell office:value-type="string" table:style-name="ce12">
            <text:p>Docenza Corso "La donazione e il trapianto di organi. Corso di formazione per infermieri e Operatori Socio Sanitari di sala operatoria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15T00:00:00" table:style-name="ce13">
            <text:p>15/11/2019</text:p>
          </table:table-cell>
          <table:table-cell office:value-type="string" table:style-name="ce14">
            <text:p>curriculum vitae</text:p>
          </table:table-cell>
          <table:table-cell office:value-type="currency" office:value="100" table:style-name="ce15">
            <text:p><text:s/>€ 1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olpin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5/01/2019</text:p>
            <text:p>16/01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Volpin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Volpin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Lettera di incarico del</text:p>
            <text:p>19/09/2019</text:p>
          </table:table-cell>
          <table:table-cell office:value-type="string" table:style-name="ce12">
            <text:p>Docenza Corso "La gestione in urgenza del paziente con dispne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/10/2019</text:p>
            <text:p>21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aetta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aetta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aetta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26/03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17/04, 08/05,</text:p>
            <text:p>22/05/2019</text:p>
          </table:table-cell>
          <table:table-cell office:value-type="string" table:style-name="ce14">
            <text:p>curriculum vitae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aetta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02/09/2019</text:p>
          </table:table-cell>
          <table:table-cell office:value-type="string" table:style-name="ce12">
            <text:p>Docenza Corso "Il sistema unificato di Dispatch della Regione Veneto per le Centrali Operative del Servizio di Urgenza ed Emergenza Medica - Corsi regionali per il personale delle CC.OO. SUEM 118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string" table:style-name="ce13">
            <text:p>09/10, 23/10, 06/11,</text:p>
            <text:p>20/11, 04/12,</text:p>
            <text:p>18/12/2019</text:p>
          </table:table-cell>
          <table:table-cell office:value-type="string" table:style-name="ce14">
            <text:p>curriculum vitae</text:p>
          </table:table-cell>
          <table:table-cell office:value-type="currency" office:value="2400" table:style-name="ce15">
            <text:p><text:s/>€ 2.4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amboni</text:p>
          </table:table-cell>
          <table:table-cell office:value-type="string" table:style-name="ce11">
            <text:p>Mauro</text:p>
          </table:table-cell>
          <table:table-cell office:value-type="string" table:style-name="ce12">
            <text:p>Lettera di incarico del</text:p>
            <text:p>06/08/2019</text:p>
          </table:table-cell>
          <table:table-cell office:value-type="string" table:style-name="ce12">
            <text:p>Docenza al XIV Corso di formazione specifica in Medicina Generale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4">
            <text:p>curriculum vitae</text:p>
          </table:table-cell>
          <table:table-cell office:value-type="currency" office:value="320" table:style-name="ce15">
            <text:p><text:s/>€ 32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ngardi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20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01/2019</text:p>
            <text:p>23/01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ngardi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30/04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C+D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5/06/2019</text:p>
            <text:p>26/06/2019</text:p>
          </table:table-cell>
          <table:table-cell office:value-type="string" table:style-name="ce14">
            <text:p>curriculum vitae</text:p>
          </table:table-cell>
          <table:table-cell office:value-type="currency" office:value="1000" table:style-name="ce15">
            <text:p><text:s/>€ 1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angardi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08/03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angardi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22/08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4">
            <text:p>curriculum vitae</text:p>
          </table:table-cell>
          <table:table-cell office:value-type="currency" office:value="200" table:style-name="ce15">
            <text:p><text:s/>€ 2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angardi</text:p>
          </table:table-cell>
          <table:table-cell office:value-type="string" table:style-name="ce11">
            <text:p>Tiziana</text:p>
          </table:table-cell>
          <table:table-cell office:value-type="string" table:style-name="ce12">
            <text:p>Lettera di incarico del</text:p>
            <text:p>26/09/2019</text:p>
          </table:table-cell>
          <table:table-cell office:value-type="string" table:style-name="ce12">
            <text:p>Docenza Corso "Emergenze ed urgenze pediatriche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4/10/2019,</text:p>
            <text:p>12/11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nnoni</text:p>
          </table:table-cell>
          <table:table-cell office:value-type="string" table:style-name="ce11">
            <text:p>Massimo</text:p>
          </table:table-cell>
          <table:table-cell office:value-type="string" table:style-name="ce12">
            <text:p>Lettera di incarico del</text:p>
            <text:p>28/10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4">
            <text:p>curriculum vitae</text:p>
          </table:table-cell>
          <table:table-cell office:value-type="currency" office:value="400" table:style-name="ce15">
            <text:p><text:s/>€ 4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Zanovello</text:p>
          </table:table-cell>
          <table:table-cell office:value-type="string" table:style-name="ce11">
            <text:p>Gianluigi</text:p>
          </table:table-cell>
          <table:table-cell office:value-type="string" table:style-name="ce12">
            <text:p>Lettera di incarico del</text:p>
            <text:p>16/04/2019</text:p>
          </table:table-cell>
          <table:table-cell office:value-type="string" table:style-name="ce12">
            <text:p>Docenza Corso "La comunicazione in area critica e lo sviluppo delle non technical skills nei contesti di emergenza". Workshop finale - I edizione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4">
            <text:p>curriculum vitae</text:p>
          </table:table-cell>
          <table:table-cell office:value-type="currency" office:value="350" table:style-name="ce15">
            <text:p><text:s/>€ 3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novello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Lettera di incarico del</text:p>
            <text:p>19/12/2018</text:p>
          </table:table-cell>
          <table:table-cell office:value-type="string" table:style-name="ce12">
            <text:p>Docenza "Corso di Formazione per l’idoneità all’esercizio dell’attività medica di Emergenza sanitaria territoriale" - MEST Gruppo A+B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novello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Lettera di incarico del</text:p>
            <text:p>09/05/2019</text:p>
          </table:table-cell>
          <table:table-cell office:value-type="string" table:style-name="ce12">
            <text:p>Docenza "Corso di Formazione per l’idoneità all’esercizio dell’attività medica di Emergenza sanitaria territoriale" - MEST Gruppo D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6-19T00:00:00" table:style-name="ce13">
            <text:p>19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anovello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Lettera di incarico del</text:p>
            <text:p>12/09/2019</text:p>
          </table:table-cell>
          <table:table-cell office:value-type="string" table:style-name="ce12">
            <text:p>Docenza Corso "La gestione in urgenza del paziente con dispne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4/10/2019</text:p>
            <text:p>21/10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Zara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contratto sottoscritto il</text:p>
            <text:p>06/05/2019</text:p>
          </table:table-cell>
          <table:table-cell office:value-type="string" table:style-name="ce12">
            <text:p>Docenza Corso Referente per la progettazione ed organizzazione percorsi formativi: PerCorso di dismissione degli OPG, Progetto Fascicolo Sanitario Elettronico regionale (FSEr), Piano formativo 2019 UOC Screening e Valutazione di Impatto Sanitario, Formazione del personale operante nelle strutture del Sistema trasfusionale regionale.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06/05-31/12/2019</text:p>
          </table:table-cell>
          <table:table-cell office:value-type="string" table:style-name="ce14">
            <text:p>curriculum vitae</text:p>
          </table:table-cell>
          <table:table-cell office:value-type="currency" office:value="25000" table:style-name="ce15">
            <text:p><text:s/>€ 2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Zara</text:p>
          </table:table-cell>
          <table:table-cell office:value-type="string" table:style-name="ce11">
            <text:p>Cristina</text:p>
          </table:table-cell>
          <table:table-cell office:value-type="string" table:style-name="ce12">
            <text:p>lettera di incarico del</text:p>
            <text:p>21/12/2018</text:p>
          </table:table-cell>
          <table:table-cell office:value-type="string" table:style-name="ce12">
            <text:p>Rendicontazione finale attività relative al "Programma 2016/2018 di interventi urgenti per la prevenzione e la lotta contro l'AIDS per il personale delle professioni sanitarie dei reparti di ricovero di Malattie Infettive"</text:p>
          </table:table-cell>
          <table:table-cell office:value-type="string" table:style-name="ce12">
            <text:p>Collaborazione</text:p>
            <text:p>professionale</text:p>
          </table:table-cell>
          <table:table-cell office:value-type="string" table:style-name="ce13">
            <text:p>01/01-31/03/2019</text:p>
          </table:table-cell>
          <table:table-cell office:value-type="string" table:style-name="ce14">
            <text:p>curriculum vitae</text:p>
          </table:table-cell>
          <table:table-cell office:value-type="currency" office:value="5000" table:style-name="ce15">
            <text:p><text:s/>€ 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arabara</text:p>
          </table:table-cell>
          <table:table-cell office:value-type="string" table:style-name="ce11">
            <text:p>Claudia</text:p>
          </table:table-cell>
          <table:table-cell office:value-type="string" table:style-name="ce12">
            <text:p>Lettera di incarico del</text:p>
            <text:p>06/03/2019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4">
            <text:p>curriculum vitae</text:p>
          </table:table-cell>
          <table:table-cell office:value-type="currency" office:value="800" table:style-name="ce15">
            <text:p><text:s/>€ 8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iarelli</text:p>
          </table:table-cell>
          <table:table-cell office:value-type="string" table:style-name="ce11">
            <text:p>Luciano</text:p>
          </table:table-cell>
          <table:table-cell office:value-type="string" table:style-name="ce12">
            <text:p>Lettera di incarico del</text:p>
          </table:table-cell>
          <table:table-cell office:value-type="string" table:style-name="ce12">
            <text:p>Docenza "Corso di formazione manageriale per le Direzioni Generali delle Aziende Sanitarie" - Edizione Bologna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4">
            <text:p>curriculum vitae</text:p>
          </table:table-cell>
          <table:table-cell office:value-type="currency" office:value="5000" table:style-name="ce15">
            <text:p><text:s/>€ 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Ziarelli</text:p>
          </table:table-cell>
          <table:table-cell office:value-type="string" table:style-name="ce11">
            <text:p>Luciano</text:p>
          </table:table-cell>
          <table:table-cell office:value-type="string" table:style-name="ce12">
            <text:p>Lettera di incarico del</text:p>
            <text:p>31/01/2019</text:p>
          </table:table-cell>
          <table:table-cell office:value-type="string" table:style-name="ce12">
            <text:p>Docenza "Corso di formazione manageriale per le Direzioni Generali delle Aziende Sanitarie" - Workshop multimediale - Edizione Santorso</text:p>
          </table:table-cell>
          <table:table-cell office:value-type="string" table:style-name="ce12">
            <text:p>Incarico professionale</text:p>
          </table:table-cell>
          <table:table-cell office:value-type="date" office:date-value="2019-02-15T00:00:00" table:style-name="ce13">
            <text:p>15/02/2019</text:p>
          </table:table-cell>
          <table:table-cell office:value-type="string" table:style-name="ce14">
            <text:p>curriculum vitae</text:p>
          </table:table-cell>
          <table:table-cell office:value-type="currency" office:value="5000" table:style-name="ce15">
            <text:p><text:s/>€ 5.0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uanett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08/07/2019</text:p>
          </table:table-cell>
          <table:table-cell office:value-type="string" table:style-name="ce12">
            <text:p>Tutoraggio Convegno PNE 2018</text:p>
          </table:table-cell>
          <table:table-cell office:value-type="string" table:style-name="ce12">
            <text:p>Prestazione occasionale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14">
            <text:p>curriculum vitae</text:p>
          </table:table-cell>
          <table:table-cell office:value-type="currency" office:value="125" table:style-name="ce15">
            <text:p><text:s/>€ 125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uanett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25/06/2019</text:p>
          </table:table-cell>
          <table:table-cell office:value-type="string" table:style-name="ce12">
            <text:p>Tutoraggio Corso "La Valutazione Integrata di Impatto Ambientale sulla Salute e le politiche regionali della Prevenzione: strumenti tecnico normativi e di comunicazione efficace per la valutazione e gestione del rischio a tutela della salute pubblica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7/06/2019</text:p>
            <text:p>04/07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Zuanett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14/05/2019</text:p>
          </table:table-cell>
          <table:table-cell office:value-type="string" table:style-name="ce12">
            <text:p>Tutoraggio Corso "PerCorso integrato di cura a supporto dello sviluppo delle reti aziendali di cure palliative in età adulta". Corso di formazione per professionisti delle reti di cure palliative dell'Azienda ULSS 2 Marca Trevigiana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2/05/2019</text:p>
            <text:p>12/06/2019</text:p>
          </table:table-cell>
          <table:table-cell office:value-type="string" table:style-name="ce14">
            <text:p>curriculum vitae</text:p>
          </table:table-cell>
          <table:table-cell office:value-type="currency" office:value="300" table:style-name="ce15">
            <text:p><text:s/>€ 3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uanett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Lettera di incarico del</text:p>
            <text:p>13/06/2019</text:p>
          </table:table-cell>
          <table:table-cell office:value-type="string" table:style-name="ce12">
            <text:p>Tutoraggio Corso REACH - III edizione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18/06/2019</text:p>
            <text:p>25/06/2019</text:p>
          </table:table-cell>
          <table:table-cell office:value-type="string" table:style-name="ce14">
            <text:p>curriculum vitae</text:p>
          </table:table-cell>
          <table:table-cell office:value-type="currency" office:value="250" table:style-name="ce15">
            <text:p><text:s/>€ 25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umerle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25/02/2019</text:p>
          </table:table-cell>
          <table:table-cell office:value-type="string" table:style-name="ce12">
            <text:p>Docenza "Corso di formazione manageriale per dirigenti di struttura complessa 2019" - edizioni 13 - 14 - 1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1/03/2019</text:p>
            <text:p>17/04/2019</text:p>
            <text:p>25/06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umerle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Lettera di incarico del</text:p>
            <text:p>07/12/2018</text:p>
          </table:table-cell>
          <table:table-cell office:value-type="string" table:style-name="ce12">
            <text:p>Docenza "Corso di formazione manageriale per le Direzioni Generali delle Aziende Sanitarie del Veneto"</text:p>
          </table:table-cell>
          <table:table-cell office:value-type="string" table:style-name="ce12">
            <text:p>Prestazione occasionale</text:p>
          </table:table-cell>
          <table:table-cell office:value-type="string" table:style-name="ce13">
            <text:p>25/01/2019</text:p>
            <text:p>26/01/2019</text:p>
          </table:table-cell>
          <table:table-cell office:value-type="string" table:style-name="ce14">
            <text:p>curriculum vitae</text:p>
          </table:table-cell>
          <table:table-cell office:value-type="currency" office:value="600" table:style-name="ce15">
            <text:p><text:s/>€ 600,00<text:s/></text:p>
          </table:table-cell>
          <table:table-cell table:style-name="ce12"/>
          <table:table-cell office:value-type="string" table:style-name="ce12">
            <text:p>Affidamento diretto</text:p>
          </table:table-cell>
          <table:table-cell table:number-columns-repeated="16374"/>
        </table:table-row>
        <table:table-row table:number-rows-repeated="1048027" table:style-name="ro1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rgherita Zuanetti</dc:creator>
    <meta:creation-date>2009-04-16T11:32:48Z</meta:creation-date>
    <dc:date>2022-05-30T10:36:11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