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Valuta" style:data-style-name="N34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aluta" style:data-style-name="N34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70C0" fo:font-size="10pt" style:font-size-asian="10pt" style:font-size-complex="10pt" style:text-underline-style="solid" style:text-underline-type="single"/>
    </style:style>
    <style:style style:name="ce12" style:family="table-cell" style:parent-style-name="Valuta" style:data-style-name="N34">
      <style:table-cell-properties fo:border="thin solid #BFBFBF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1">
            <text:p>Consulenti e collaboratori<text:s/>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1">
            <text:p>Aggiornato al 31/12/2020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Estremi dell'atto</text:p>
            <text:p>di conferimento</text:p>
            <text:p>dell'incarico</text:p>
          </table:table-cell>
          <table:table-cell office:value-type="string" table:style-name="ce5">
            <text:p>Oggetto della prestazione</text:p>
          </table:table-cell>
          <table:table-cell office:value-type="string" table:style-name="ce5">
            <text:p>Ragione</text:p>
            <text:p>dell'incarico</text:p>
          </table:table-cell>
          <table:table-cell office:value-type="string" table:style-name="ce6">
            <text:p>Durata</text:p>
            <text:p>dell'incarico</text:p>
          </table:table-cell>
          <table:table-cell office:value-type="string" table:style-name="ce5">
            <text:p>Curriculum Vitae</text:p>
            <text:p>del soggetto</text:p>
            <text:p>incaricato</text:p>
          </table:table-cell>
          <table:table-cell office:value-type="string" table:style-name="ce7">
            <text:p>Compenso</text:p>
          </table:table-cell>
          <table:table-cell office:value-type="string" table:style-name="ce5">
            <text:p>Rimborsi spese</text:p>
          </table:table-cell>
          <table:table-cell office:value-type="string" table:style-name="ce5">
            <text:p>Procedura per</text:p>
            <text:p>la selezione del</text:p>
            <text:p>contraente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Alfano</text:p>
          </table:table-cell>
          <table:table-cell office:value-type="string" table:style-name="ce9">
            <text:p>Alessia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20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6T00:00:00" table:style-name="ce10">
            <text:p>16/09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tafini</text:p>
          </table:table-cell>
          <table:table-cell office:value-type="string" table:style-name="ce9">
            <text:p>Lorella</text:p>
          </table:table-cell>
          <table:table-cell office:value-type="string" table:style-name="ce9">
            <text:p>Lettera di incarico del 11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maro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FSSP\603 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0/2020</text:p>
            <text:p>15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Ambrosi</text:p>
          </table:table-cell>
          <table:table-cell office:value-type="string" table:style-name="ce9">
            <text:p>Gabriele</text:p>
          </table:table-cell>
          <table:table-cell office:value-type="string" table:style-name="ce9">
            <text:p>Lettera di incarico del 21/01/2020</text:p>
          </table:table-cell>
          <table:table-cell office:value-type="string" table:style-name="ce9">
            <text:p>Attività di addestramento pratico "Corso Regionale per il</text:p>
            <text:p>conseguimento delle competenze necessarie all’inserimento nei</text:p>
            <text:p>Pronto Soccorso ai sensi della DGR n. 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curriculum vitae</text:p>
          </table:table-cell>
          <table:table-cell office:value-type="currency" office:value="56" table:style-name="ce12">
            <text:p><text:s/>€ 56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Andretta</text:p>
          </table:table-cell>
          <table:table-cell office:value-type="string" table:style-name="ce9">
            <text:p>Margherita</text:p>
          </table:table-cell>
          <table:table-cell office:value-type="string" table:style-name="ce9">
            <text:p>Lettera d'incarico FSSP\493 del</text:p>
            <text:p>01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Anselmi</text:p>
          </table:table-cell>
          <table:table-cell office:value-type="string" table:style-name="ce9">
            <text:p>Mauro</text:p>
          </table:table-cell>
          <table:table-cell office:value-type="string" table:style-name="ce9">
            <text:p>FSSP/470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 Dol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Antonelli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Lettera di incarico del 16/06/2020</text:p>
          </table:table-cell>
          <table:table-cell office:value-type="string" table:style-name="ce9">
            <text:p>Docenza Corso FAD "L'acquisizione delle competenze del personale</text:p>
            <text:p>operante nelle strutture del sistema trasfusionale regionale nella</text:p>
            <text:p>selezione del donatore e nella raccolta del sangu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Antonelli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FSSP\494 del</text:p>
            <text:p>02/09/2020</text:p>
          </table:table-cell>
          <table:table-cell office:value-type="string" table:style-name="ce9">
            <text:p>Corso di formazione “L'acquisizione delle competenze del personale</text:p>
            <text:p>operante nelle strutture del sistema trasfusionale regionale nella</text:p>
            <text:p>selezione del donatore e nella raccolta del sangue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Arnaboldi</text:p>
          </table:table-cell>
          <table:table-cell office:value-type="string" table:style-name="ce9">
            <text:p>Nadia</text:p>
          </table:table-cell>
          <table:table-cell office:value-type="string" table:style-name="ce9">
            <text:p>Lettera d'incarico FSSP\913 del</text:p>
            <text:p>21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Arseni</text:p>
          </table:table-cell>
          <table:table-cell office:value-type="string" table:style-name="ce9">
            <text:p>Alessia</text:p>
          </table:table-cell>
          <table:table-cell office:value-type="string" table:style-name="ce9">
            <text:p>FSSP\575 del</text:p>
            <text:p>10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</text:p>
            <text:p>Schiavon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vruscio</text:p>
          </table:table-cell>
          <table:table-cell office:value-type="string" table:style-name="ce9">
            <text:p>Giampiero</text:p>
          </table:table-cell>
          <table:table-cell office:value-type="string" table:style-name="ce9">
            <text:p>Lettera di incarico del 12/11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acchin</text:p>
          </table:table-cell>
          <table:table-cell office:value-type="string" table:style-name="ce9">
            <text:p>Elisa</text:p>
          </table:table-cell>
          <table:table-cell office:value-type="string" table:style-name="ce9">
            <text:p>FSSP\811 del</text:p>
            <text:p>14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Cittadel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aiocchi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 sessione dal</text:p>
            <text:p>15/06 al 15/07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allarin</text:p>
          </table:table-cell>
          <table:table-cell office:value-type="string" table:style-name="ce9">
            <text:p>Jacopo</text:p>
          </table:table-cell>
          <table:table-cell office:value-type="string" table:style-name="ce9">
            <text:p>Lettera d'incarico FSSP\513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Bellun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arbano</text:p>
          </table:table-cell>
          <table:table-cell office:value-type="string" table:style-name="ce9">
            <text:p>Gina</text:p>
          </table:table-cell>
          <table:table-cell office:value-type="string" table:style-name="ce9">
            <text:p>Lettera di incarico del 30/06/2020</text:p>
          </table:table-cell>
          <table:table-cell office:value-type="string" table:style-name="ce9">
            <text:p>Docenza FAD "Progetto Regionale Depressione Perinatale: corso di formazione per ginecologi e per psicologi e psichiatri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llantuono</text:p>
          </table:table-cell>
          <table:table-cell office:value-type="string" table:style-name="ce9">
            <text:p>Cesario</text:p>
          </table:table-cell>
          <table:table-cell office:value-type="string" table:style-name="ce9">
            <text:p>Lettera di incarico del 03/02/2020</text:p>
          </table:table-cell>
          <table:table-cell office:value-type="string" table:style-name="ce9">
            <text:p>Docenza "Progetto Regionale Depressione Perinatale (Decreto Rdv n°24 del 16 settembre 2019)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ellantuono</text:p>
          </table:table-cell>
          <table:table-cell office:value-type="string" table:style-name="ce9">
            <text:p>Cesario</text:p>
          </table:table-cell>
          <table:table-cell office:value-type="string" table:style-name="ce9">
            <text:p>Lettera d'incarico FSSP\993 del</text:p>
            <text:p>29/10/2020</text:p>
          </table:table-cell>
          <table:table-cell office:value-type="string" table:style-name="ce9">
            <text:p>Progetto Regionale Depressione Perinatale: corso di formazione per</text:p>
            <text:p>Pediatri e per Medici di Medicina Generale - riconoscimento diritti</text:p>
            <text:p>d'autore per utilizzo video-lezion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11">
            <text:p>curriculum vitae</text:p>
          </table:table-cell>
          <table:table-cell office:value-type="currency" office:value="80" table:style-name="ce12">
            <text:p><text:s/>€ 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llantuono</text:p>
          </table:table-cell>
          <table:table-cell office:value-type="string" table:style-name="ce9">
            <text:p>Cesario</text:p>
          </table:table-cell>
          <table:table-cell office:value-type="string" table:style-name="ce9">
            <text:p>Lettera di incarico del 30/06/2020</text:p>
          </table:table-cell>
          <table:table-cell office:value-type="string" table:style-name="ce9">
            <text:p>Docenza FAD "Progetto Regionale Depressione Perinatale (Decreto Rdv n°24 del 16 settembre 2019)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curriculum vitae</text:p>
          </table:table-cell>
          <table:table-cell office:value-type="currency" office:value="700" table:style-name="ce12">
            <text:p><text:s/>€ 7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llè</text:p>
          </table:table-cell>
          <table:table-cell office:value-type="string" table:style-name="ce9">
            <text:p>Nicola</text:p>
          </table:table-cell>
          <table:table-cell office:value-type="string" table:style-name="ce9">
            <text:p>Lettera d'incarico FSSP\826 del</text:p>
            <text:p>15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0/11/2020</text:p>
            <text:p>12/11/2020</text:p>
            <text:p>01/12/2020</text:p>
          </table:table-cell>
          <table:table-cell office:value-type="string" table:style-name="ce11">
            <text:p>curriculum vitae</text:p>
          </table:table-cell>
          <table:table-cell office:value-type="currency" office:value="900" table:style-name="ce12">
            <text:p><text:s/>€ 9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llettato</text:p>
          </table:table-cell>
          <table:table-cell office:value-type="string" table:style-name="ce9">
            <text:p>Massimo</text:p>
          </table:table-cell>
          <table:table-cell office:value-type="string" table:style-name="ce9">
            <text:p>Lettera d'incarico FSSP\821 del</text:p>
            <text:p>14/10/2020</text:p>
          </table:table-cell>
          <table:table-cell office:value-type="string" table:style-name="ce9">
            <text:p>Progetto Regionale Depressione Perinatale: corso di formazione per Pediatri ospedalieri e di libera scelt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llin</text:p>
          </table:table-cell>
          <table:table-cell office:value-type="string" table:style-name="ce9">
            <text:p>Giulia</text:p>
          </table:table-cell>
          <table:table-cell office:value-type="string" table:style-name="ce9">
            <text:p>Lettera d'incarico FSSP\1093 del</text:p>
            <text:p>25/11/2020</text:p>
          </table:table-cell>
          <table:table-cell office:value-type="string" table:style-name="ce9">
            <text:p>Corso “La comunicazione in triag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1/12/2020</text:p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198" table:style-name="ce12">
            <text:p><text:s/>€ 198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Bellin</text:p>
          </table:table-cell>
          <table:table-cell office:value-type="string" table:style-name="ce9">
            <text:p>Giulia</text:p>
          </table:table-cell>
          <table:table-cell office:value-type="string" table:style-name="ce9">
            <text:p>FSSP\726 del</text:p>
            <text:p>01/10/2020</text:p>
          </table:table-cell>
          <table:table-cell office:value-type="string" table:style-name="ce9">
            <text:p>Corso “La comunicazione in area critica e lo sviluppo delle non</text:p>
            <text:p>technical skills nei contesti di emergenza. Percorso "La</text:p>
            <text:p>comunicazione e la relazione nel sistema emergenza" - tutor d'au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1/10/2020</text:p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286" table:style-name="ce12">
            <text:p><text:s/>€ 286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ellio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8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ellio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FSSP\817 del</text:p>
            <text:p>14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Cittadel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ellon</text:p>
          </table:table-cell>
          <table:table-cell office:value-type="string" table:style-name="ce9">
            <text:p>Patrizia</text:p>
          </table:table-cell>
          <table:table-cell office:value-type="string" table:style-name="ce9">
            <text:p>Lettera di incarico del 09/06/2020</text:p>
          </table:table-cell>
          <table:table-cell office:value-type="string" table:style-name="ce9">
            <text:p>Docenza FAD Corso "Emergenza COVID 19: l'assistenza</text:p>
            <text:p>infermieristica a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 ore (sc. 12/08)</text:p>
          </table:table-cell>
          <table:table-cell office:value-type="string" table:style-name="ce11">
            <text:p>curriculum vitae</text:p>
          </table:table-cell>
          <table:table-cell office:value-type="currency" office:value="650" table:style-name="ce12">
            <text:p><text:s/>€ 6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Belluco</text:p>
          </table:table-cell>
          <table:table-cell office:value-type="string" table:style-name="ce9">
            <text:p>Giorgia</text:p>
          </table:table-cell>
          <table:table-cell office:value-type="string" table:style-name="ce9">
            <text:p>Lettera di incarico del 14/11/2019</text:p>
          </table:table-cell>
          <table:table-cell office:value-type="string" table:style-name="ce9">
            <text:p>Docenza PERCORSO INTEGRATO DI CURA A SUPPORTO DELLO</text:p>
            <text:p>SVILUPPO DELLE RETI AZIENDALI DI CURE PALLIATIVE IN ETÀ</text:p>
            <text:p>ADULTA. Corso di formazione per professionisti delle Reti di Cure</text:p>
            <text:p>Palliative dell'Azienda ULSS 3 Serenissima e dell’Azienda ULSS 4</text:p>
            <text:p>Veneto Orientale – II parte (moduli 3 e 4)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1-14T00:00:00" table:style-name="ce10">
            <text:p>14/01/2020</text:p>
          </table:table-cell>
          <table:table-cell office:value-type="string" table:style-name="ce11">
            <text:p>curriculum vitae</text:p>
          </table:table-cell>
          <table:table-cell office:value-type="currency" office:value="450" table:style-name="ce12">
            <text:p><text:s/>€ 45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neduce</text:p>
          </table:table-cell>
          <table:table-cell office:value-type="string" table:style-name="ce9">
            <text:p>Giuseppina</text:p>
          </table:table-cell>
          <table:table-cell office:value-type="string" table:style-name="ce9">
            <text:p>Lettera d'incarico FSSP\1167 del</text:p>
            <text:p>10/12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2/2020</text:p>
            <text:p>18/12/2020</text:p>
            <text:p>21/12/2020</text:p>
          </table:table-cell>
          <table:table-cell office:value-type="string" table:style-name="ce11">
            <text:p>curriculum vitae</text:p>
          </table:table-cell>
          <table:table-cell office:value-type="currency" office:value="1000" table:style-name="ce12">
            <text:p><text:s/>€ 1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Bernardi</text:p>
          </table:table-cell>
          <table:table-cell office:value-type="string" table:style-name="ce9">
            <text:p>Enrico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FAD corsi per il conseguimento delle competenze</text:p>
            <text:p>necessarie all’inserimento nei Pronto Soccorso ai sensi della DGR n.</text:p>
            <text:p>1224 del 14 agosto 2019 e per l’idoneità all’esercizio dell’attività</text:p>
            <text:p>medica di Emergenza sanitaria territoriale (MEST DGR 767 del 28</text:p>
            <text:p>maggio 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ernardi</text:p>
          </table:table-cell>
          <table:table-cell office:value-type="string" table:style-name="ce9">
            <text:p>Enrico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FAD corso per l’idoneità all’esercizio dell’attività medica di Emergenza sanitaria territoriale (MEST DGR 767 del 28 maggio</text:p>
            <text:p>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curriculum vitae</text:p>
          </table:table-cell>
          <table:table-cell office:value-type="currency" office:value="700" table:style-name="ce12">
            <text:p><text:s/>€ 7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rnardi</text:p>
          </table:table-cell>
          <table:table-cell office:value-type="string" table:style-name="ce9">
            <text:p>Enrico</text:p>
          </table:table-cell>
          <table:table-cell office:value-type="string" table:style-name="ce9">
            <text:p>FSSP\1023 del</text:p>
            <text:p>03/1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11/2020</text:p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ertazzo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FSSP/469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 Dol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ertoldini</text:p>
          </table:table-cell>
          <table:table-cell office:value-type="string" table:style-name="ce9">
            <text:p>Margherit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7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vilacqua</text:p>
          </table:table-cell>
          <table:table-cell office:value-type="string" table:style-name="ce9">
            <text:p>Marzio</text:p>
          </table:table-cell>
          <table:table-cell office:value-type="string" table:style-name="ce9">
            <text:p>Lettera di incarico del 08/10/2020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3-17/12/2020</text:p>
            <text:p>14/01/2021</text:p>
          </table:table-cell>
          <table:table-cell office:value-type="string" table:style-name="ce11">
            <text:p>curriculum vitae</text:p>
          </table:table-cell>
          <table:table-cell office:value-type="currency" office:value="960" table:style-name="ce12">
            <text:p><text:s/>€ 96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Bigarella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i incarico del 13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5/01/2020</text:p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igarella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FSSP\604 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I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8/10/2020</text:p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iscaro</text:p>
          </table:table-cell>
          <table:table-cell office:value-type="string" table:style-name="ce9">
            <text:p>Francesca</text:p>
          </table:table-cell>
          <table:table-cell office:value-type="string" table:style-name="ce9">
            <text:p>FSSP\959 del</text:p>
            <text:p>26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</text:p>
            <text:p>Castelfranco 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isogno</text:p>
          </table:table-cell>
          <table:table-cell office:value-type="string" table:style-name="ce9">
            <text:p>Maria Laura</text:p>
          </table:table-cell>
          <table:table-cell office:value-type="string" table:style-name="ce9">
            <text:p>Lettera d'incarico FSSP\514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Bellun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larasin</text:p>
          </table:table-cell>
          <table:table-cell office:value-type="string" table:style-name="ce9">
            <text:p>Luigi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7/02/2020</text:p>
            <text:p>20/02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oaretto</text:p>
          </table:table-cell>
          <table:table-cell office:value-type="string" table:style-name="ce9">
            <text:p>Massimo</text:p>
          </table:table-cell>
          <table:table-cell office:value-type="string" table:style-name="ce9">
            <text:p>Lettera d'incarico FSSP\741 del</text:p>
            <text:p>05/10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olognani</text:p>
          </table:table-cell>
          <table:table-cell office:value-type="string" table:style-name="ce9">
            <text:p>Luigi</text:p>
          </table:table-cell>
          <table:table-cell office:value-type="string" table:style-name="ce9">
            <text:p>Lettera d'incarico FSSP\673 del</text:p>
            <text:p>25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-26/10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lzonella</text:p>
          </table:table-cell>
          <table:table-cell office:value-type="string" table:style-name="ce9">
            <text:p>Sandro</text:p>
          </table:table-cell>
          <table:table-cell office:value-type="string" table:style-name="ce9">
            <text:p>Lettera di incarico del 25/10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onaldo</text:p>
          </table:table-cell>
          <table:table-cell office:value-type="string" table:style-name="ce9">
            <text:p>Bianca</text:p>
          </table:table-cell>
          <table:table-cell office:value-type="string" table:style-name="ce9">
            <text:p>FSSP\515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Piove di</text:p>
            <text:p>Sac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nato</text:p>
          </table:table-cell>
          <table:table-cell office:value-type="string" table:style-name="ce9">
            <text:p>Alfeo</text:p>
          </table:table-cell>
          <table:table-cell office:value-type="string" table:style-name="ce9">
            <text:p>Lettera di incarico del 27/05/2020</text:p>
          </table:table-cell>
          <table:table-cell office:value-type="string" table:style-name="ce9">
            <text:p>Docenza FAD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06/2020</text:p>
            <text:p>24/06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nin</text:p>
          </table:table-cell>
          <table:table-cell office:value-type="string" table:style-name="ce9">
            <text:p>Mauro</text:p>
          </table:table-cell>
          <table:table-cell office:value-type="string" table:style-name="ce9">
            <text:p>Lettera di incarico del 16/06/2020</text:p>
          </table:table-cell>
          <table:table-cell office:value-type="string" table:style-name="ce9">
            <text:p>Docenza FAD corso di formazione manageriale per dirigenti di</text:p>
            <text:p>struttura complessa edizioni 16-17-18 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nin</text:p>
          </table:table-cell>
          <table:table-cell office:value-type="string" table:style-name="ce9">
            <text:p>Mauro</text:p>
          </table:table-cell>
          <table:table-cell office:value-type="string" table:style-name="ce9">
            <text:p>Lettera di incarico del 27/04/2020</text:p>
          </table:table-cell>
          <table:table-cell office:value-type="string" table:style-name="ce9">
            <text:p>Docenza FAD corso di formazione manageriale per dirigenti di</text:p>
            <text:p>struttura complessa edizioni 16-17-18 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onutti</text:p>
          </table:table-cell>
          <table:table-cell office:value-type="string" table:style-name="ce9">
            <text:p>Annamaria</text:p>
          </table:table-cell>
          <table:table-cell office:value-type="string" table:style-name="ce9">
            <text:p>FSSP\850 del</text:p>
            <text:p>16/10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Vicenz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ordignon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FSSP\409 del</text:p>
            <text:p>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 Bassano</text:p>
            <text:p>del Grapp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ordin</text:p>
          </table:table-cell>
          <table:table-cell office:value-type="string" table:style-name="ce9">
            <text:p>Mariaros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8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rghini</text:p>
          </table:table-cell>
          <table:table-cell office:value-type="string" table:style-name="ce9">
            <text:p>Alice</text:p>
          </table:table-cell>
          <table:table-cell office:value-type="string" table:style-name="ce9">
            <text:p>Lettera d'incarico FSSP\662 del</text:p>
            <text:p>24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9/09/2020</text:p>
            <text:p>01/10/2020</text:p>
            <text:p>06/10/2020</text:p>
          </table:table-cell>
          <table:table-cell office:value-type="string" table:style-name="ce11">
            <text:p>curriculum vitae</text:p>
          </table:table-cell>
          <table:table-cell office:value-type="currency" office:value="550" table:style-name="ce12">
            <text:p><text:s/>€ 5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ortoletti</text:p>
          </table:table-cell>
          <table:table-cell office:value-type="string" table:style-name="ce9">
            <text:p>Elena</text:p>
          </table:table-cell>
          <table:table-cell office:value-type="string" table:style-name="ce9">
            <text:p>FSSP\818 del</text:p>
            <text:p>14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Legnag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ortoletti</text:p>
          </table:table-cell>
          <table:table-cell office:value-type="string" table:style-name="ce9">
            <text:p>Elena</text:p>
          </table:table-cell>
          <table:table-cell office:value-type="string" table:style-name="ce9">
            <text:p>FSSP\744 del</text:p>
            <text:p>05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Legnag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Bortoli</text:p>
          </table:table-cell>
          <table:table-cell office:value-type="string" table:style-name="ce9">
            <text:p>Nicola</text:p>
          </table:table-cell>
          <table:table-cell office:value-type="string" table:style-name="ce9">
            <text:p>Lettera di incarico del 18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9/01/2020</text:p>
            <text:p>30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scaro</text:p>
          </table:table-cell>
          <table:table-cell office:value-type="string" table:style-name="ce9">
            <text:p>Elisa</text:p>
          </table:table-cell>
          <table:table-cell office:value-type="string" table:style-name="ce9">
            <text:p>Lettera d'incarico FSSP\999 del</text:p>
            <text:p>29/10/2020</text:p>
          </table:table-cell>
          <table:table-cell office:value-type="string" table:style-name="ce9">
            <text:p>Progetto Regionale Depressione Perinatale: modulo team building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/11/2020</text:p>
            <text:p>25/11/202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scaro</text:p>
          </table:table-cell>
          <table:table-cell office:value-type="string" table:style-name="ce9">
            <text:p>Elisa</text:p>
          </table:table-cell>
          <table:table-cell office:value-type="string" table:style-name="ce9">
            <text:p>Lettera d'incarico FSSP\977 del</text:p>
            <text:p>27/10/2020</text:p>
          </table:table-cell>
          <table:table-cell office:value-type="string" table:style-name="ce9">
            <text:p>Progetto Regionale Depressione Perinatale: modulo team building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oscolo Anzolet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Lettera d'incarico FSSP\1168 del</text:p>
            <text:p>10/12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2/2020</text:p>
            <text:p>18/12/2020</text:p>
            <text:p>21/12/2020</text:p>
          </table:table-cell>
          <table:table-cell office:value-type="string" table:style-name="ce11">
            <text:p>curriculum vitae</text:p>
          </table:table-cell>
          <table:table-cell office:value-type="currency" office:value="3500" table:style-name="ce12">
            <text:p><text:s/>€ 3.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ttari</text:p>
          </table:table-cell>
          <table:table-cell office:value-type="string" table:style-name="ce9">
            <text:p>Francesca</text:p>
            <text:p>Maria</text:p>
          </table:table-cell>
          <table:table-cell office:value-type="string" table:style-name="ce9">
            <text:p>Lettera d'incarico FSSP\997 del</text:p>
            <text:p>29/10/2020</text:p>
          </table:table-cell>
          <table:table-cell office:value-type="string" table:style-name="ce9">
            <text:p>Progetto Regionale Depressione Perinatale: modulo team building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/11/2020 25/11/200curriculum</text:p>
          </table:table-cell>
          <table:table-cell office:value-type="string" table:style-name="ce11">
            <text:p>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ttari</text:p>
          </table:table-cell>
          <table:table-cell office:value-type="string" table:style-name="ce9">
            <text:p>Francesca</text:p>
            <text:p>Maria</text:p>
          </table:table-cell>
          <table:table-cell office:value-type="string" table:style-name="ce9">
            <text:p>Lettera d'incarico FSSP\975 del</text:p>
            <text:p>27/10/2020</text:p>
          </table:table-cell>
          <table:table-cell office:value-type="string" table:style-name="ce9">
            <text:p>Progetto Regionale Depressione Perinatale: modulo team building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ozzoli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FSSP\480 del</text:p>
            <text:p>01/09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6T00:00:00" table:style-name="ce10">
            <text:p>16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Bozzoli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FAD corsi per il conseguimento delle competenze</text:p>
            <text:p>necessarie all’inserimento nei Pronto Soccorso ai sensi della DGR n.</text:p>
            <text:p>1224 del 14 agosto 2019 e per l’idoneità all’esercizio dell’attività</text:p>
            <text:p>medica di Emergenza sanitaria territoriale (MEST DGR 767 del 28</text:p>
            <text:p>maggio 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Brescianini</text:p>
          </table:table-cell>
          <table:table-cell office:value-type="string" table:style-name="ce9">
            <text:p>Simona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FAD corsi per il conseguimento delle competenze</text:p>
            <text:p>necessarie all’inserimento nei Pronto Soccorso ai sensi della DGR n.</text:p>
            <text:p>1224 del 14 agosto 2019 e per l’idoneità all’esercizio dell’attività</text:p>
            <text:p>medica di Emergenza sanitaria territoriale (MEST DGR 767 del 28</text:p>
            <text:p>maggio 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Bulgaron</text:p>
          </table:table-cell>
          <table:table-cell office:value-type="string" table:style-name="ce9">
            <text:p>Sabin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cciavillani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Lettera di incarico del 16/04/2020</text:p>
          </table:table-cell>
          <table:table-cell office:value-type="string" table:style-name="ce9">
            <text:p>Docenza FAD corso di formazione manageriale per dirigenti di</text:p>
            <text:p>struttura complessa edizioni 16-17-18 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curriculum vitae</text:p>
          </table:table-cell>
          <table:table-cell office:value-type="currency" office:value="450" table:style-name="ce12">
            <text:p><text:s/>€ 4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cciavillani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Lettera di incarico del 29/04/2020</text:p>
          </table:table-cell>
          <table:table-cell office:value-type="string" table:style-name="ce9">
            <text:p>Docenza FAD corso di formazione manageriale per dirigenti di</text:p>
            <text:p>struttura complessa edizioni 16-17-18 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curriculum vitae</text:p>
          </table:table-cell>
          <table:table-cell office:value-type="currency" office:value="450" table:style-name="ce12">
            <text:p><text:s/>€ 4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cciavillani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FSSP\504 del</text:p>
            <text:p>07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curriculum vitae</text:p>
          </table:table-cell>
          <table:table-cell office:value-type="currency" office:value="450" table:style-name="ce12">
            <text:p><text:s/>€ 4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cco</text:p>
          </table:table-cell>
          <table:table-cell office:value-type="string" table:style-name="ce9">
            <text:p>Rosaria</text:p>
            <text:p>Manola</text:p>
          </table:table-cell>
          <table:table-cell office:value-type="string" table:style-name="ce9">
            <text:p>Lettera di incarico del 09/06/2020</text:p>
          </table:table-cell>
          <table:table-cell office:value-type="string" table:style-name="ce9">
            <text:p>Docenza FAD Corso "Emergenza COVID 19: l'assistenza</text:p>
            <text:p>infermieristica a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 ore</text:p>
            <text:p>(sc. 12/08)</text:p>
          </table:table-cell>
          <table:table-cell office:value-type="string" table:style-name="ce11">
            <text:p>curriculum vitae</text:p>
          </table:table-cell>
          <table:table-cell office:value-type="currency" office:value="650" table:style-name="ce12">
            <text:p><text:s/>€ 6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Caiazzo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Lettera di incarico del 09/01/2020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2/02/2020</text:p>
            <text:p>13/02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iazzo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FSSP\605 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I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8/10/2020</text:p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ielli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FSSP\708 del</text:p>
            <text:p>29/09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2T00:00:00" table:style-name="ce10">
            <text:p>02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ldana</text:p>
          </table:table-cell>
          <table:table-cell office:value-type="string" table:style-name="ce9">
            <text:p>Maria Cristina</text:p>
          </table:table-cell>
          <table:table-cell office:value-type="string" table:style-name="ce9">
            <text:p>Lettera d'incarico FSSP\1104 del</text:p>
            <text:p>25/11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6/11/2020 04/12/2020 09/12/2020 14/12/2020</text:p>
          </table:table-cell>
          <table:table-cell office:value-type="string" table:style-name="ce11">
            <text:p>curriculum vitae</text:p>
          </table:table-cell>
          <table:table-cell office:value-type="currency" office:value="2000" table:style-name="ce12">
            <text:p><text:s/>€ 2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bieri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FSSP\422 del</text:p>
            <text:p>26/08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collaboratore per attività di addestramento prat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09/2020</text:p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224" table:style-name="ce12">
            <text:p><text:s/>€ 224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igotto</text:p>
          </table:table-cell>
          <table:table-cell office:value-type="string" table:style-name="ce9">
            <text:p>Federic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Cancian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Lettera di incarico del 14/11/2019</text:p>
          </table:table-cell>
          <table:table-cell office:value-type="string" table:style-name="ce9">
            <text:p>Docenza PERCORSO INTEGRATO DI CURA A SUPPORTO DELLO</text:p>
            <text:p>SVILUPPO DELLE RETI AZIENDALI DI CURE PALLIATIVE IN ETÀ</text:p>
            <text:p>ADULTA. Corso di formazione per professionisti delle Reti di Cure</text:p>
            <text:p>Palliative dell'Azienda ULSS 3 Serenissima e dell’Azienda ULSS 4</text:p>
            <text:p>Veneto Orientale – II parte (moduli 3 e 4)</text:p>
          </table:table-cell>
          <table:table-cell office:value-type="string" table:style-name="ce9">
            <text:p>Incarico</text:p>
            <text:p>professionale</text:p>
          </table:table-cell>
          <table:table-cell office:value-type="string" table:style-name="ce10">
            <text:p>14/01/2020</text:p>
            <text:p>21/01/2020</text:p>
          </table:table-cell>
          <table:table-cell office:value-type="string" table:style-name="ce11">
            <text:p>curriculum vitae</text:p>
          </table:table-cell>
          <table:table-cell office:value-type="currency" office:value="900" table:style-name="ce12">
            <text:p><text:s/>€ 9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Cancian</text:p>
          </table:table-cell>
          <table:table-cell office:value-type="string" table:style-name="ce9">
            <text:p>Maurizio</text:p>
          </table:table-cell>
          <table:table-cell table:style-name="ce9"/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5-10-</text:p>
            <text:p>14/02/2020</text:p>
          </table:table-cell>
          <table:table-cell office:value-type="string" table:style-name="ce11">
            <text:p>curriculum vitae</text:p>
          </table:table-cell>
          <table:table-cell office:value-type="currency" office:value="960" table:style-name="ce12">
            <text:p><text:s/>€ 96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ncian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Lettera d'incarico FSSP\882 del</text:p>
            <text:p>20/10/2020</text:p>
          </table:table-cell>
          <table:table-cell office:value-type="string" table:style-name="ce9">
            <text:p>Progetto Regionale Depressione Perinatale: corso di formazione per Medici di Medicina Generale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ntarelli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Lettera d'incarico FSSP\830 del</text:p>
            <text:p>15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0/11/2020</text:p>
            <text:p>12/11/2020</text:p>
            <text:p>01/12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nton</text:p>
          </table:table-cell>
          <table:table-cell office:value-type="string" table:style-name="ce9">
            <text:p>Debor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28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pra</text:p>
          </table:table-cell>
          <table:table-cell office:value-type="string" table:style-name="ce9">
            <text:p>Alb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17T00:00:00" table:style-name="ce10">
            <text:p>17/01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li</text:p>
          </table:table-cell>
          <table:table-cell office:value-type="string" table:style-name="ce9">
            <text:p>Marta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FAD “Il triage avanzato, i percorsi brevi e il quinto codice di</text:p>
            <text:p>priorità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rlini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FSSP/576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Schiavon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ollo</text:p>
          </table:table-cell>
          <table:table-cell office:value-type="string" table:style-name="ce9">
            <text:p>Cristiana</text:p>
          </table:table-cell>
          <table:table-cell office:value-type="string" table:style-name="ce9">
            <text:p>Lettera di incarico del 27/04/2020</text:p>
          </table:table-cell>
          <table:table-cell office:value-type="string" table:style-name="ce9">
            <text:p>Docenza FAD Corso "Emergenza COVID 19: la gestione de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5 ore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ollo</text:p>
          </table:table-cell>
          <table:table-cell office:value-type="string" table:style-name="ce9">
            <text:p>Cristiana</text:p>
          </table:table-cell>
          <table:table-cell office:value-type="string" table:style-name="ce9">
            <text:p>Lettera di incarico del 27/05/2020</text:p>
          </table:table-cell>
          <table:table-cell office:value-type="string" table:style-name="ce9">
            <text:p>Docenza FAD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sartelli Liviero</text:p>
          </table:table-cell>
          <table:table-cell office:value-type="string" table:style-name="ce9">
            <text:p>Marilena</text:p>
          </table:table-cell>
          <table:table-cell office:value-type="string" table:style-name="ce9">
            <text:p>FSSP\1001 del</text:p>
            <text:p>29/10/2020</text:p>
          </table:table-cell>
          <table:table-cell office:value-type="string" table:style-name="ce9">
            <text:p>Corso di formazione e aggiornamento in modalità FAD sincrona “Il potenziale donatore multiorgan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soni</text:p>
          </table:table-cell>
          <table:table-cell office:value-type="string" table:style-name="ce9">
            <text:p>Gianluca</text:p>
          </table:table-cell>
          <table:table-cell office:value-type="string" table:style-name="ce9">
            <text:p>Lettera d'incarico FSSP\476 del</text:p>
            <text:p>01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stellan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Lettera di incarico del 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8 (Ed.</text:p>
            <text:p>Bassano del Grappa)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9">
            <text:p>Lettera di incarico del 09/06/2020</text:p>
          </table:table-cell>
          <table:table-cell office:value-type="string" table:style-name="ce9">
            <text:p>Docenza FAD Corso "Emergenza COVID 19: l'assistenza</text:p>
            <text:p>infermieristica a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 ore</text:p>
            <text:p>(sc. 12/08)</text:p>
          </table:table-cell>
          <table:table-cell office:value-type="string" table:style-name="ce11">
            <text:p>curriculum vitae</text:p>
          </table:table-cell>
          <table:table-cell office:value-type="currency" office:value="650" table:style-name="ce12">
            <text:p><text:s/>€ 6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tarozzi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/557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Chiogg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ttaneo</text:p>
          </table:table-cell>
          <table:table-cell office:value-type="string" table:style-name="ce9">
            <text:p>Marina</text:p>
          </table:table-cell>
          <table:table-cell office:value-type="string" table:style-name="ce9">
            <text:p>Lettera di incarico del 03/02/2020</text:p>
          </table:table-cell>
          <table:table-cell office:value-type="string" table:style-name="ce9">
            <text:p>Docenza "Progetto Regionale Depressione Perinatale (Decreto Rdv n°24 del 16 settembre 2019)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ttaneo</text:p>
          </table:table-cell>
          <table:table-cell office:value-type="string" table:style-name="ce9">
            <text:p>Marina</text:p>
          </table:table-cell>
          <table:table-cell office:value-type="string" table:style-name="ce9">
            <text:p>Lettera di incarico del 30/06/2020</text:p>
          </table:table-cell>
          <table:table-cell office:value-type="string" table:style-name="ce9">
            <text:p>Docenza FAD "Progetto Regionale Depressione Perinatale: corso di formazione per ginecologi e per psicologi e psichiatri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curriculum vitae</text:p>
          </table:table-cell>
          <table:table-cell office:value-type="currency" office:value="500" table:style-name="ce12">
            <text:p><text:s/>€ 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ttelan</text:p>
          </table:table-cell>
          <table:table-cell office:value-type="string" table:style-name="ce9">
            <text:p>Annamaria</text:p>
          </table:table-cell>
          <table:table-cell office:value-type="string" table:style-name="ce9">
            <text:p>Lettera d'incarico FSSP\794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vallin</text:p>
          </table:table-cell>
          <table:table-cell office:value-type="string" table:style-name="ce9">
            <text:p>Lucia</text:p>
          </table:table-cell>
          <table:table-cell office:value-type="string" table:style-name="ce9">
            <text:p>Lettera d'incarico FSSP\1109 del</text:p>
            <text:p>25/11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6/11/2020 04/12/2020 09/12/2020 14/12/2020</text:p>
          </table:table-cell>
          <table:table-cell office:value-type="string" table:style-name="ce11">
            <text:p>curriculum vitae</text:p>
          </table:table-cell>
          <table:table-cell office:value-type="currency" office:value="2500" table:style-name="ce12">
            <text:p><text:s/>€ 2.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vasin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Lettera di incarico del 15/09/2020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9 - 07-</text:p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960" table:style-name="ce12">
            <text:p><text:s/>€ 96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vasin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Lettera d'incarico FSSP\1234 del</text:p>
            <text:p>23/12/2020</text:p>
          </table:table-cell>
          <table:table-cell office:value-type="string" table:style-name="ce9">
            <text:p>Corso “La formazione dei tutor della Scuola di Formazione</text:p>
            <text:p>Specifica della Medicina Generale della Regione del Veneto"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16/01/2021 27/01/2021 03/02/2021 10/02/2021 17/02/2021</text:p>
          </table:table-cell>
          <table:table-cell office:value-type="string" table:style-name="ce11">
            <text:p>curriculum vitae</text:p>
          </table:table-cell>
          <table:table-cell office:value-type="currency" office:value="3100" table:style-name="ce12">
            <text:p><text:s/>€ 3.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vinato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Lettera d'incarico FSSP\792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ecchetto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FSSP\1007 del</text:p>
            <text:p>29/10/2020</text:p>
          </table:table-cell>
          <table:table-cell office:value-type="string" table:style-name="ce9">
            <text:p>Corso di formazione e aggiornamento in modalità FAD sincrona “Il potenziale donatore multiorgan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4T00:00:00" table:style-name="ce10"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Cecchetto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FSSP\742 del</text:p>
            <text:p>05/10/2020</text:p>
          </table:table-cell>
          <table:table-cell office:value-type="string" table:style-name="ce9">
            <text:p>Corso di formazione "Il donatore multitessu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Cecchinato</text:p>
          </table:table-cell>
          <table:table-cell office:value-type="string" table:style-name="ce9">
            <text:p>Natascia</text:p>
          </table:table-cell>
          <table:table-cell office:value-type="string" table:style-name="ce9">
            <text:p>Lettera di incarico del 18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9/01/2020</text:p>
            <text:p>30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elso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FSSP/558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Chioggi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hiais</text:p>
          </table:table-cell>
          <table:table-cell office:value-type="string" table:style-name="ce9">
            <text:p>Margherita</text:p>
          </table:table-cell>
          <table:table-cell office:value-type="string" table:style-name="ce9">
            <text:p>FSSP\851del</text:p>
            <text:p>16/10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Vicenz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101" table:style-name="ce12">
            <text:p><text:s/>€ 101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hies</text:p>
          </table:table-cell>
          <table:table-cell office:value-type="string" table:style-name="ce9">
            <text:p>Alessandro</text:p>
          </table:table-cell>
          <table:table-cell office:value-type="string" table:style-name="ce9">
            <text:p>FSSP\430del</text:p>
            <text:p>27/08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I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9/2020</text:p>
            <text:p>01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hies</text:p>
          </table:table-cell>
          <table:table-cell office:value-type="string" table:style-name="ce9">
            <text:p>Stefania</text:p>
          </table:table-cell>
          <table:table-cell office:value-type="string" table:style-name="ce9">
            <text:p>Lettera d'incarico FSSP\463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Vittorio</text:p>
            <text:p>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hinell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/559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Chiogg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hioatto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Lettera d'incarico FSSP\475 del</text:p>
            <text:p>01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4T00:00:00" table:style-name="ce10"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ianci</text:p>
          </table:table-cell>
          <table:table-cell office:value-type="string" table:style-name="ce9">
            <text:p>Vittorio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20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5/09/2020</text:p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irielli</text:p>
          </table:table-cell>
          <table:table-cell office:value-type="string" table:style-name="ce9">
            <text:p>Vito</text:p>
          </table:table-cell>
          <table:table-cell office:value-type="string" table:style-name="ce9">
            <text:p>FSSP\852 del</text:p>
            <text:p>16/10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Vicenz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letta</text:p>
          </table:table-cell>
          <table:table-cell office:value-type="string" table:style-name="ce9">
            <text:p>Lucrezia</text:p>
          </table:table-cell>
          <table:table-cell office:value-type="string" table:style-name="ce9">
            <text:p>Lettera d'incarico FSSP\828 del</text:p>
            <text:p>15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dotta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Lettera d'incarico FSSP\1105 del</text:p>
            <text:p>25/11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6/11/2020 04/12/2020 09/12/2020 14/12/2020</text:p>
          </table:table-cell>
          <table:table-cell office:value-type="string" table:style-name="ce11">
            <text:p>curriculum vitae</text:p>
          </table:table-cell>
          <table:table-cell office:value-type="currency" office:value="500" table:style-name="ce12">
            <text:p><text:s/>€ 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onsorte</text:p>
          </table:table-cell>
          <table:table-cell office:value-type="string" table:style-name="ce9">
            <text:p>Franca</text:p>
          </table:table-cell>
          <table:table-cell office:value-type="string" table:style-name="ce9">
            <text:p>FSSP\568 del</text:p>
            <text:p>10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Legnago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orà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FSSP\853 del</text:p>
            <text:p>16/10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Vicenz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razza</text:p>
          </table:table-cell>
          <table:table-cell office:value-type="string" table:style-name="ce9">
            <text:p>Ilaria</text:p>
          </table:table-cell>
          <table:table-cell office:value-type="string" table:style-name="ce9">
            <text:p>Lettera d'incarico FSSP\827 del</text:p>
            <text:p>15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ordioli</text:p>
          </table:table-cell>
          <table:table-cell office:value-type="string" table:style-name="ce9">
            <text:p>Maddalena</text:p>
          </table:table-cell>
          <table:table-cell office:value-type="string" table:style-name="ce9">
            <text:p>Lettera d'incarico FSSP\1063 del</text:p>
            <text:p>11/11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rreale</text:p>
          </table:table-cell>
          <table:table-cell office:value-type="string" table:style-name="ce9">
            <text:p>Christelle</text:p>
          </table:table-cell>
          <table:table-cell office:value-type="string" table:style-name="ce9">
            <text:p>Lettera di incarico del 11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ostenaro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34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uppini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'incarico FSSP\474 del</text:p>
            <text:p>01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a Boit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FSSP\1022 del</text:p>
            <text:p>03/1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11/2020</text:p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'Agostino</text:p>
          </table:table-cell>
          <table:table-cell office:value-type="string" table:style-name="ce9">
            <text:p>Giulia</text:p>
          </table:table-cell>
          <table:table-cell office:value-type="string" table:style-name="ce9">
            <text:p>FSSP\816 del</text:p>
            <text:p>14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Cittadel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alla Pozza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Lettera d'incarico FSSP\408 del</text:p>
            <text:p>25/08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alla Vecchia</text:p>
          </table:table-cell>
          <table:table-cell office:value-type="string" table:style-name="ce9">
            <text:p>Sonia</text:p>
          </table:table-cell>
          <table:table-cell office:value-type="string" table:style-name="ce9">
            <text:p>FSSP\386 del</text:p>
            <text:p>20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0 ed. Schi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alla Vecchia</text:p>
          </table:table-cell>
          <table:table-cell office:value-type="string" table:style-name="ce9">
            <text:p>Soni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30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anzi</text:p>
          </table:table-cell>
          <table:table-cell office:value-type="string" table:style-name="ce9">
            <text:p>Vinicio</text:p>
          </table:table-cell>
          <table:table-cell office:value-type="string" table:style-name="ce9">
            <text:p>Lettera di incarico del 25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7/2020</text:p>
            <text:p>18/08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De Angelis</text:p>
          </table:table-cell>
          <table:table-cell office:value-type="string" table:style-name="ce9">
            <text:p>Noemi</text:p>
          </table:table-cell>
          <table:table-cell office:value-type="string" table:style-name="ce9">
            <text:p>Lettera di incarico del 30/01/2020</text:p>
          </table:table-cell>
          <table:table-cell office:value-type="string" table:style-name="ce9">
            <text:p>Attività di addestramento pratico "Corso Regionale per il</text:p>
            <text:p>conseguimento delle competenze necessarie all’inserimento nei</text:p>
            <text:p>Pronto Soccorso ai sensi della DGR n. 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curriculum vitae</text:p>
          </table:table-cell>
          <table:table-cell office:value-type="currency" office:value="56" table:style-name="ce12">
            <text:p><text:s/>€ 56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e Biasi</text:p>
          </table:table-cell>
          <table:table-cell office:value-type="string" table:style-name="ce9">
            <text:p>Francesca</text:p>
          </table:table-cell>
          <table:table-cell office:value-type="string" table:style-name="ce9">
            <text:p>Lettera d'incarico FSSP\516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Belluno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 Chirico</text:p>
          </table:table-cell>
          <table:table-cell office:value-type="string" table:style-name="ce9">
            <text:p>Cosimo</text:p>
          </table:table-cell>
          <table:table-cell office:value-type="string" table:style-name="ce9">
            <text:p>Lettera di incarico del 15/10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5-10-</text:p>
            <text:p>14/02/2020</text:p>
          </table:table-cell>
          <table:table-cell office:value-type="string" table:style-name="ce11">
            <text:p>curriculum vitae</text:p>
          </table:table-cell>
          <table:table-cell office:value-type="currency" office:value="960" table:style-name="ce12">
            <text:p><text:s/>€ 96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De Giovanni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Lettera di incarico del 18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9/01/2020</text:p>
            <text:p>30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e Giovanni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FSSP\432 del</text:p>
            <text:p>27/08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I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9/2020</text:p>
            <text:p>01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 Leo</text:p>
          </table:table-cell>
          <table:table-cell office:value-type="string" table:style-name="ce9">
            <text:p>Rossella</text:p>
          </table:table-cell>
          <table:table-cell office:value-type="string" table:style-name="ce9">
            <text:p>FSSP\958 del</text:p>
            <text:p>26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</text:p>
            <text:p>Castelfranco 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 Luca</text:p>
          </table:table-cell>
          <table:table-cell office:value-type="string" table:style-name="ce9">
            <text:p>Tiziana</text:p>
          </table:table-cell>
          <table:table-cell office:value-type="string" table:style-name="ce9">
            <text:p>FSSP\574 del</text:p>
            <text:p>10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Legnag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 Luca</text:p>
          </table:table-cell>
          <table:table-cell office:value-type="string" table:style-name="ce9">
            <text:p>Domenico</text:p>
          </table:table-cell>
          <table:table-cell office:value-type="string" table:style-name="ce9">
            <text:p>FSSP\517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Piove di</text:p>
            <text:p>Sac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 Marco</text:p>
          </table:table-cell>
          <table:table-cell office:value-type="string" table:style-name="ce9">
            <text:p>Luisa</text:p>
          </table:table-cell>
          <table:table-cell office:value-type="string" table:style-name="ce9">
            <text:p>Lettera d'incarico FSSP\462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Vittorio</text:p>
            <text:p>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 Menis</text:p>
          </table:table-cell>
          <table:table-cell office:value-type="string" table:style-name="ce9">
            <text:p>Ernesto</text:p>
          </table:table-cell>
          <table:table-cell office:value-type="string" table:style-name="ce9">
            <text:p>Lettera d'incarico FSSP\602 del</text:p>
            <text:p>16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 Rosis</text:p>
          </table:table-cell>
          <table:table-cell office:value-type="string" table:style-name="ce9">
            <text:p>Sabina</text:p>
          </table:table-cell>
          <table:table-cell office:value-type="string" table:style-name="ce9">
            <text:p>Lettera d'incarico FSSP\829 del</text:p>
            <text:p>15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7/10/2020</text:p>
            <text:p>29/10/2020</text:p>
            <text:p>03/11/2020</text:p>
          </table:table-cell>
          <table:table-cell office:value-type="string" table:style-name="ce11">
            <text:p>curriculum vitae</text:p>
          </table:table-cell>
          <table:table-cell office:value-type="currency" office:value="1050" table:style-name="ce12">
            <text:p><text:s/>€ 1.0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De Tommasi</text:p>
          </table:table-cell>
          <table:table-cell office:value-type="string" table:style-name="ce9">
            <text:p>Annalisa</text:p>
          </table:table-cell>
          <table:table-cell office:value-type="string" table:style-name="ce9">
            <text:p>Lettera d'incarico FSSP\791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 Waal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Lettera di incarico del 15/09/2020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9 - 07-</text:p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960" table:style-name="ce12">
            <text:p><text:s/>€ 96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e Waal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Lettera d'incarico FSSP\1236 del</text:p>
            <text:p>23/12/2020</text:p>
          </table:table-cell>
          <table:table-cell office:value-type="string" table:style-name="ce9">
            <text:p>Corso “La formazione dei tutor della Scuola di Formazione</text:p>
            <text:p>Specifica della Medicina Generale della Regione del Veneto"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16/01/2021 23/01/2021 27/01/2021 03/02/2021 10/02/2021 17/02/2021</text:p>
          </table:table-cell>
          <table:table-cell office:value-type="string" table:style-name="ce11">
            <text:p>curriculum vitae</text:p>
          </table:table-cell>
          <table:table-cell office:value-type="currency" office:value="3500" table:style-name="ce12">
            <text:p><text:s/>€ 3.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fina</text:p>
          </table:table-cell>
          <table:table-cell office:value-type="string" table:style-name="ce9">
            <text:p>Elena</text:p>
          </table:table-cell>
          <table:table-cell office:value-type="string" table:style-name="ce9">
            <text:p>Lettera d'incarico FSSP\1166 del</text:p>
            <text:p>10/12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2/2020</text:p>
            <text:p>18/12/2020</text:p>
            <text:p>21/12/2020</text:p>
          </table:table-cell>
          <table:table-cell office:value-type="string" table:style-name="ce11">
            <text:p>curriculum vitae</text:p>
          </table:table-cell>
          <table:table-cell office:value-type="currency" office:value="1500" table:style-name="ce12">
            <text:p><text:s/>€ 1.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Deganello</text:p>
          </table:table-cell>
          <table:table-cell office:value-type="string" table:style-name="ce9">
            <text:p>Christian</text:p>
          </table:table-cell>
          <table:table-cell office:value-type="string" table:style-name="ce9">
            <text:p>Lettera di incarico del 13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5/01/2020</text:p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el Balzo</text:p>
          </table:table-cell>
          <table:table-cell office:value-type="string" table:style-name="ce9">
            <text:p>Giovann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26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al Santo</text:p>
          </table:table-cell>
          <table:table-cell office:value-type="string" table:style-name="ce9">
            <text:p>Pierluigi</text:p>
          </table:table-cell>
          <table:table-cell office:value-type="string" table:style-name="ce9">
            <text:p>Lettera d'incarico FSSP\810 del</text:p>
            <text:p>14/10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4T00:00:00" table:style-name="ce10"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700" table:style-name="ce12">
            <text:p><text:s/>€ 7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el Zoppo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FSSP\606 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-XVI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0/2020 15/10/2020 28/10/2020 29/10/2020</text:p>
          </table:table-cell>
          <table:table-cell office:value-type="string" table:style-name="ce11">
            <text:p>curriculum vitae</text:p>
          </table:table-cell>
          <table:table-cell office:value-type="currency" office:value="1600" table:style-name="ce12">
            <text:p><text:s/>€ 1.6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lla Rocca</text:p>
          </table:table-cell>
          <table:table-cell office:value-type="string" table:style-name="ce9">
            <text:p>Foscarina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6T00:00:00" table:style-name="ce10">
            <text:p>16/09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siderio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Lettera d'incarico FSSP\924 del</text:p>
            <text:p>23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13/10/2020 14/10/2020 20/10/2020 21/10/2020 22/10/2020 23/10/2020</text:p>
          </table:table-cell>
          <table:table-cell office:value-type="string" table:style-name="ce11">
            <text:p>curriculum vitae</text:p>
          </table:table-cell>
          <table:table-cell office:value-type="currency" office:value="1350" table:style-name="ce12">
            <text:p><text:s/>€ 1.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 Daniel</text:p>
          </table:table-cell>
          <table:table-cell office:value-type="string" table:style-name="ce9">
            <text:p>Bruno</text:p>
          </table:table-cell>
          <table:table-cell office:value-type="string" table:style-name="ce9">
            <text:p>Lettera di incarico del 22/06/2020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4-29/06/2020</text:p>
            <text:p>01/07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 Falco</text:p>
          </table:table-cell>
          <table:table-cell office:value-type="string" table:style-name="ce9">
            <text:p>Achille</text:p>
          </table:table-cell>
          <table:table-cell office:value-type="string" table:style-name="ce9">
            <text:p>FSSP\1087 del</text:p>
            <text:p>18/11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0T00:00:00" table:style-name="ce10">
            <text:p>20/1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 Stanislao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FSSP\1088 del</text:p>
            <text:p>18/11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i Tullio</text:p>
          </table:table-cell>
          <table:table-cell office:value-type="string" table:style-name="ce9">
            <text:p>Isabella</text:p>
          </table:table-cell>
          <table:table-cell office:value-type="string" table:style-name="ce9">
            <text:p>FSSP\957 del</text:p>
            <text:p>26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</text:p>
            <text:p>Castelfranco 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onatello</text:p>
          </table:table-cell>
          <table:table-cell office:value-type="string" table:style-name="ce9">
            <text:p>Marta</text:p>
          </table:table-cell>
          <table:table-cell office:value-type="string" table:style-name="ce9">
            <text:p>FSSP\569 del</text:p>
            <text:p>10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Legnag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oria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Lettera d'incarico FSSP\823 del</text:p>
            <text:p>14/10/2020</text:p>
          </table:table-cell>
          <table:table-cell office:value-type="string" table:style-name="ce9">
            <text:p>Progetto Regionale Depressione Perinatale: corso di formazione per Pediatri ospedalieri e di libera scelt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urante</text:p>
          </table:table-cell>
          <table:table-cell office:value-type="string" table:style-name="ce9">
            <text:p>Roberta</text:p>
          </table:table-cell>
          <table:table-cell office:value-type="string" table:style-name="ce9">
            <text:p>FSSP\956 del</text:p>
            <text:p>26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</text:p>
            <text:p>Castelfranco 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abbricatore</text:p>
          </table:table-cell>
          <table:table-cell office:value-type="string" table:style-name="ce9">
            <text:p>Silvan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25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assina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Lettera d'incarico FSSP\1114 del</text:p>
            <text:p>26/11/2020</text:p>
          </table:table-cell>
          <table:table-cell office:value-type="string" table:style-name="ce9">
            <text:p>Corso “La formazione dei tutor della Scuola di Formazione</text:p>
            <text:p>Specifica della Medicina Generale della Regione del Veneto"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16/01/2021 27/01/2021 03/02/2021 10/02/2021 17/02/2021</text:p>
          </table:table-cell>
          <table:table-cell office:value-type="string" table:style-name="ce11">
            <text:p>curriculum vitae</text:p>
          </table:table-cell>
          <table:table-cell office:value-type="currency" office:value="3100" table:style-name="ce12">
            <text:p><text:s/>€ 3.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\607 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I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8/10/2020</text:p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1600" table:style-name="ce12">
            <text:p><text:s/>€ 1.6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13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5/01/2020</text:p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08T00:00:00" table:style-name="ce10">
            <text:p>08/01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\438 del</text:p>
            <text:p>26/08/2020</text:p>
          </table:table-cell>
          <table:table-cell office:value-type="string" table:style-name="ce9">
            <text:p>Corso di Formazione per l’idoneità all’esercizio dell’attività medica di Emergenza sanitaria territoriale (MEST DGR 767 del 28 maggio</text:p>
            <text:p>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Favar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18/06/2020</text:p>
          </table:table-cell>
          <table:table-cell office:value-type="string" table:style-name="ce9">
            <text:p>Docenza FAD corsi per il conseguimento delle competenze</text:p>
            <text:p>necessarie all’inserimento nei Pronto Soccorso ai sensi della DGR n.</text:p>
            <text:p>1224 del 14 agosto 2019 e per l’idoneità all’esercizio dell’attività</text:p>
            <text:p>medica di Emergenza sanitaria territoriale (MEST DGR 767 del 28</text:p>
            <text:p>maggio 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avar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FAD “Il triage avanzato, i percorsi brevi e il quinto codice di</text:p>
            <text:p>priorità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avero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FSSP\629 del</text:p>
            <text:p>10/09/2020</text:p>
          </table:table-cell>
          <table:table-cell office:value-type="string" table:style-name="ce9">
            <text:p>Corso “La comunicazione in area critica e lo sviluppo delle non</text:p>
            <text:p>technical skills nei contesti di emergenza. Percorso "La</text:p>
            <text:p>comunicazione e la relazione nel sistema emergenza"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nzi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Lettera d'incarico FSSP\1131 del</text:p>
            <text:p>03/12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4/12/2020</text:p>
            <text:p>09/12/2020</text:p>
            <text:p>14/12/2020</text:p>
          </table:table-cell>
          <table:table-cell office:value-type="string" table:style-name="ce11">
            <text:p>curriculum vitae</text:p>
          </table:table-cell>
          <table:table-cell office:value-type="currency" office:value="3000" table:style-name="ce12">
            <text:p><text:s/>€ 3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rian</text:p>
          </table:table-cell>
          <table:table-cell office:value-type="string" table:style-name="ce9">
            <text:p>Patrizia</text:p>
          </table:table-cell>
          <table:table-cell office:value-type="string" table:style-name="ce9">
            <text:p>Lettera d'incarico FSSP\1039 del</text:p>
            <text:p>03/11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4/12/2020</text:p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errari</text:p>
          </table:table-cell>
          <table:table-cell office:value-type="string" table:style-name="ce9">
            <text:p>Sergio</text:p>
          </table:table-cell>
          <table:table-cell office:value-type="string" table:style-name="ce9">
            <text:p>Lettera d'incarico FSSP\949 del</text:p>
            <text:p>26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3T00:00:00" table:style-name="ce10">
            <text:p>03/11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irrincieli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22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ont Pous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Lettera di incarico del 07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ontana</text:p>
          </table:table-cell>
          <table:table-cell office:value-type="string" table:style-name="ce9">
            <text:p>Alessandro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oresi</text:p>
          </table:table-cell>
          <table:table-cell office:value-type="string" table:style-name="ce9">
            <text:p>Elisa</text:p>
          </table:table-cell>
          <table:table-cell office:value-type="string" table:style-name="ce9">
            <text:p>Lettera d'incarico FSSP\667 del</text:p>
            <text:p>25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raccaro</text:p>
          </table:table-cell>
          <table:table-cell office:value-type="string" table:style-name="ce9">
            <text:p>Bianca</text:p>
          </table:table-cell>
          <table:table-cell office:value-type="string" table:style-name="ce9">
            <text:p>Lettera di incarico del 08/10/2020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11 -</text:p>
            <text:p>14/12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raccaro</text:p>
          </table:table-cell>
          <table:table-cell office:value-type="string" table:style-name="ce9">
            <text:p>Bianca</text:p>
          </table:table-cell>
          <table:table-cell office:value-type="string" table:style-name="ce9">
            <text:p>Lettera di incarico del 08/10/2020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3-17/12/2020</text:p>
            <text:p>14/01/2021</text:p>
          </table:table-cell>
          <table:table-cell office:value-type="string" table:style-name="ce11">
            <text:p>curriculum vitae</text:p>
          </table:table-cell>
          <table:table-cell office:value-type="currency" office:value="960" table:style-name="ce12">
            <text:p><text:s/>€ 96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raccaro</text:p>
          </table:table-cell>
          <table:table-cell office:value-type="string" table:style-name="ce9">
            <text:p>Stella</text:p>
          </table:table-cell>
          <table:table-cell office:value-type="string" table:style-name="ce9">
            <text:p>contratto</text:p>
            <text:p>sottoscritto il</text:p>
            <text:p>27/06/2019</text:p>
          </table:table-cell>
          <table:table-cell office:value-type="string" table:style-name="ce9">
            <text:p>Supporto alla segreteria organizzativa nella preparazione dei</text:p>
            <text:p>materiali e della reportistica delle attività formative e assistenza alla</text:p>
            <text:p>didattica e alle attività d'aula</text:p>
          </table:table-cell>
          <table:table-cell office:value-type="string" table:style-name="ce9">
            <text:p>Collaborazione</text:p>
            <text:p>coordinata e</text:p>
            <text:p>continuativa</text:p>
          </table:table-cell>
          <table:table-cell office:value-type="string" table:style-name="ce10">
            <text:p>01/09/2019-</text:p>
            <text:p>30/08/2020</text:p>
          </table:table-cell>
          <table:table-cell office:value-type="string" table:style-name="ce11">
            <text:p>curriculum vitae</text:p>
          </table:table-cell>
          <table:table-cell office:value-type="currency" office:value="23000" table:style-name="ce12">
            <text:p><text:s/>€ 23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raccaro</text:p>
          </table:table-cell>
          <table:table-cell office:value-type="string" table:style-name="ce9">
            <text:p>Stella</text:p>
          </table:table-cell>
          <table:table-cell office:value-type="string" table:style-name="ce9">
            <text:p>contratto</text:p>
            <text:p>sottoscritto il</text:p>
            <text:p>01/09/2020</text:p>
          </table:table-cell>
          <table:table-cell office:value-type="string" table:style-name="ce9">
            <text:p>Servizio di tutoraggio corsi FAD attivati a seguito di emergenza</text:p>
            <text:p>COVID e tutoraggio corsi in presenza presso scuola MMG; supporto</text:p>
            <text:p>per attività di segreteria per avvio XV corso della scuola MMG</text:p>
          </table:table-cell>
          <table:table-cell office:value-type="string" table:style-name="ce9">
            <text:p>Collaborazione</text:p>
            <text:p>coordinata e</text:p>
            <text:p>continuativa</text:p>
          </table:table-cell>
          <table:table-cell office:value-type="string" table:style-name="ce10">
            <text:p>01/09/2020-</text:p>
            <text:p>31/08/2021</text:p>
          </table:table-cell>
          <table:table-cell office:value-type="string" table:style-name="ce11">
            <text:p>curriculum vitae</text:p>
          </table:table-cell>
          <table:table-cell office:value-type="currency" office:value="14000" table:style-name="ce12">
            <text:p><text:s/>€ 14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raccaro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FSSP\955 del</text:p>
            <text:p>26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</text:p>
            <text:p>Castelfranco 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anco Novellett</text:p>
          </table:table-cell>
          <table:table-cell office:value-type="string" table:style-name="ce9">
            <text:p>Bruno</text:p>
          </table:table-cell>
          <table:table-cell office:value-type="string" table:style-name="ce9">
            <text:p>Lettera di incarico del 25/11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6T00:00:00" table:style-name="ce10">
            <text:p>06/02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ranzoso</text:p>
          </table:table-cell>
          <table:table-cell office:value-type="string" table:style-name="ce9">
            <text:p>Federico</text:p>
          </table:table-cell>
          <table:table-cell office:value-type="string" table:style-name="ce9">
            <text:p>Lettera di incarico del 07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Franzoso</text:p>
          </table:table-cell>
          <table:table-cell office:value-type="string" table:style-name="ce9">
            <text:p>Federico</text:p>
          </table:table-cell>
          <table:table-cell table:style-name="ce9"/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6-12/11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urini</text:p>
          </table:table-cell>
          <table:table-cell office:value-type="string" table:style-name="ce9">
            <text:p>Amand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/01/2020</text:p>
            <text:p>24/01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urini</text:p>
          </table:table-cell>
          <table:table-cell office:value-type="string" table:style-name="ce9">
            <text:p>Amand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urini</text:p>
          </table:table-cell>
          <table:table-cell office:value-type="string" table:style-name="ce9">
            <text:p>Amand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urlan</text:p>
          </table:table-cell>
          <table:table-cell office:value-type="string" table:style-name="ce9">
            <text:p>Enrico</text:p>
          </table:table-cell>
          <table:table-cell office:value-type="string" table:style-name="ce9">
            <text:p>Lettera di incarico del 08/10/2020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11 -</text:p>
            <text:p>14/12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agliardi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1/07/2020</text:p>
            <text:p>07/07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allo</text:p>
          </table:table-cell>
          <table:table-cell office:value-type="string" table:style-name="ce9">
            <text:p>Umberto</text:p>
          </table:table-cell>
          <table:table-cell office:value-type="string" table:style-name="ce9">
            <text:p>Lettera di incarico del 07/10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Garofalo</text:p>
          </table:table-cell>
          <table:table-cell office:value-type="string" table:style-name="ce9">
            <text:p>Simona</text:p>
            <text:p>Carmen</text:p>
          </table:table-cell>
          <table:table-cell office:value-type="string" table:style-name="ce9">
            <text:p>contratto</text:p>
            <text:p>sottoscritto il</text:p>
            <text:p>03/05/2019</text:p>
          </table:table-cell>
          <table:table-cell office:value-type="string" table:style-name="ce9">
            <text:p>Docenza Corso "Garantire la realizzazione dei percorsi formativi</text:p>
            <text:p>assegnati e approfondire l’impiego di strumenti innovativi a</text:p>
            <text:p>supporto della didattica e della segreteria organizzativa della</text:p>
            <text:p>Fondazione e s nell’utilizzo delle piattaforme didattiche"</text:p>
          </table:table-cell>
          <table:table-cell office:value-type="string" table:style-name="ce9">
            <text:p>Collaborazione</text:p>
            <text:p>coordinata e</text:p>
            <text:p>continuativa</text:p>
          </table:table-cell>
          <table:table-cell office:value-type="string" table:style-name="ce10">
            <text:p>06/05/2019-</text:p>
            <text:p>05/05/2020</text:p>
          </table:table-cell>
          <table:table-cell office:value-type="string" table:style-name="ce11">
            <text:p>curriculum vitae</text:p>
          </table:table-cell>
          <table:table-cell office:value-type="currency" office:value="33000" table:style-name="ce12">
            <text:p><text:s/>€ 33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Garofalo</text:p>
          </table:table-cell>
          <table:table-cell office:value-type="string" table:style-name="ce9">
            <text:p>Simona</text:p>
            <text:p>Carmen</text:p>
          </table:table-cell>
          <table:table-cell office:value-type="string" table:style-name="ce9">
            <text:p>contratto</text:p>
            <text:p>prorogato il</text:p>
            <text:p>30/04/2020</text:p>
          </table:table-cell>
          <table:table-cell office:value-type="string" table:style-name="ce9">
            <text:p>Garantire la realizzazione dei percorsi formativi assegnati e</text:p>
            <text:p>approfondire l’impiego di strumenti innovativi a supporto della</text:p>
            <text:p>didattica e della segreteria organizzativa della Fondazione e</text:p>
            <text:p>supportare il personale di FSSP e i docenti/collaboratori nell’utilizzo</text:p>
            <text:p>delle piattaforme didattiche</text:p>
          </table:table-cell>
          <table:table-cell office:value-type="string" table:style-name="ce9">
            <text:p>Collaborazione</text:p>
            <text:p>coordinata e</text:p>
            <text:p>continuativa</text:p>
          </table:table-cell>
          <table:table-cell office:value-type="string" table:style-name="ce10">
            <text:p>06/05/2020-</text:p>
            <text:p>05/05/2021</text:p>
          </table:table-cell>
          <table:table-cell office:value-type="string" table:style-name="ce11">
            <text:p>curriculum vitae</text:p>
          </table:table-cell>
          <table:table-cell office:value-type="currency" office:value="33000" table:style-name="ce12">
            <text:p><text:s/>€ 33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aston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Lettera d'incarico FSSP\461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Vittorio</text:p>
            <text:p>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Ghisellini</text:p>
          </table:table-cell>
          <table:table-cell office:value-type="string" table:style-name="ce9">
            <text:p>Annalis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23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Giora</text:p>
          </table:table-cell>
          <table:table-cell office:value-type="string" table:style-name="ce9">
            <text:p>Giorgia</text:p>
          </table:table-cell>
          <table:table-cell office:value-type="string" table:style-name="ce9">
            <text:p>Lettera di incarico del 09/01/2020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2/02/2020</text:p>
            <text:p>13/02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iora</text:p>
          </table:table-cell>
          <table:table-cell office:value-type="string" table:style-name="ce9">
            <text:p>Giorgia</text:p>
          </table:table-cell>
          <table:table-cell office:value-type="string" table:style-name="ce9">
            <text:p>FSSP\608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0/2020</text:p>
            <text:p>15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Girardi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Lettera di incarico del 16/01/2020</text:p>
          </table:table-cell>
          <table:table-cell office:value-type="string" table:style-name="ce9">
            <text:p>Docenza "PERCORSO INTEGRATO DI CURA A SUPPORTO DELLO</text:p>
            <text:p>SVILUPPO DELLE RETI AZIENDALI DI CURE PALLIATIVE IN ETÀ ADULTA. Corso di formazione per professionisti delle Reti di Cure Palliative dell'Azienda ULSS 3 Serenissima e dell’Azienda ULSS 4</text:p>
            <text:p>Veneto Orientale – II parte (moduli 3 e 4)"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curriculum vitae</text:p>
          </table:table-cell>
          <table:table-cell office:value-type="currency" office:value="500" table:style-name="ce12">
            <text:p><text:s/>€ 5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Gobbin</text:p>
          </table:table-cell>
          <table:table-cell office:value-type="string" table:style-name="ce9">
            <text:p>Lorenzo</text:p>
          </table:table-cell>
          <table:table-cell office:value-type="string" table:style-name="ce9">
            <text:p>Lettera di incarico del 31/01/2020</text:p>
          </table:table-cell>
          <table:table-cell office:value-type="string" table:style-name="ce9">
            <text:p>Tutoraggio d'aula "Corso regionale per il conseguimento delle</text:p>
            <text:p>competenze necessarie all'inserimento nei Pronto Soccorso ai sensi</text:p>
            <text:p>della DGR n. 1224 del 14 agosto 2019 - III edizion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3-04-12-</text:p>
            <text:p>20/02/2020</text:p>
          </table:table-cell>
          <table:table-cell office:value-type="string" table:style-name="ce11">
            <text:p>curriculum vitae</text:p>
          </table:table-cell>
          <table:table-cell office:value-type="currency" office:value="508" table:style-name="ce12">
            <text:p><text:s/>€ 508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Golini</text:p>
          </table:table-cell>
          <table:table-cell office:value-type="string" table:style-name="ce9">
            <text:p>Giulian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24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raziano</text:p>
          </table:table-cell>
          <table:table-cell office:value-type="string" table:style-name="ce9">
            <text:p>Alessandro</text:p>
          </table:table-cell>
          <table:table-cell office:value-type="string" table:style-name="ce9">
            <text:p>Lettera di incarico del 27/04/2020</text:p>
          </table:table-cell>
          <table:table-cell office:value-type="string" table:style-name="ce9">
            <text:p>Docenza FAD Corso "Emergenza COVID 19: la gestione de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 ore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raziano</text:p>
          </table:table-cell>
          <table:table-cell office:value-type="string" table:style-name="ce9">
            <text:p>Alessandro</text:p>
          </table:table-cell>
          <table:table-cell office:value-type="string" table:style-name="ce9">
            <text:p>Lettera di incarico del 27/05/2020</text:p>
          </table:table-cell>
          <table:table-cell office:value-type="string" table:style-name="ce9">
            <text:p>Docenza FAD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riggio</text:p>
          </table:table-cell>
          <table:table-cell office:value-type="string" table:style-name="ce9">
            <text:p>Sara</text:p>
          </table:table-cell>
          <table:table-cell office:value-type="string" table:style-name="ce9">
            <text:p>Lettera d'incarico FSSP\1108 del</text:p>
            <text:p>25/11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6/11/2020 04/12/2020 09/12/2020 14/12/2020</text:p>
          </table:table-cell>
          <table:table-cell office:value-type="string" table:style-name="ce11">
            <text:p>curriculum vitae</text:p>
          </table:table-cell>
          <table:table-cell office:value-type="currency" office:value="1500" table:style-name="ce12">
            <text:p><text:s/>€ 1.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riggio</text:p>
          </table:table-cell>
          <table:table-cell office:value-type="string" table:style-name="ce9">
            <text:p>Sara</text:p>
          </table:table-cell>
          <table:table-cell office:value-type="string" table:style-name="ce9">
            <text:p>Lettera d'incarico FSSP\1110 del</text:p>
            <text:p>25/11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6/11/2020 04/12/2020 09/12/2020 14/12/2020</text:p>
          </table:table-cell>
          <table:table-cell office:value-type="string" table:style-name="ce11">
            <text:p>curriculum vitae</text:p>
          </table:table-cell>
          <table:table-cell office:value-type="currency" office:value="1000" table:style-name="ce12">
            <text:p><text:s/>€ 1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uarino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Lettera d'incarico FSSP\674 del</text:p>
            <text:p>25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6T00:00:00" table:style-name="ce10">
            <text:p>26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uarino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uarino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FSSP\678 del</text:p>
            <text:p>25/09/2020</text:p>
          </table:table-cell>
          <table:table-cell office:value-type="string" table:style-name="ce9">
            <text:p>Corso di Formazione per l’idoneità all’esercizio dell’attività medica di Emergenza sanitaria territoriale (MEST DGR 767 del 28 maggio</text:p>
            <text:p>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9T00:00:00" table:style-name="ce10">
            <text:p>19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ubitta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Lettera d'incarico FSSP\647 del</text:p>
            <text:p>21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7T00:00:00" table:style-name="ce10">
            <text:p>27/09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uerrato</text:p>
          </table:table-cell>
          <table:table-cell office:value-type="string" table:style-name="ce9">
            <text:p>Pinuccia</text:p>
          </table:table-cell>
          <table:table-cell office:value-type="string" table:style-name="ce9">
            <text:p>Lettera d'incarico FSSP\1037 del</text:p>
            <text:p>03/11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04T00:00:00" table:style-name="ce10">
            <text:p>04/12/2020</text:p>
          </table:table-cell>
          <table:table-cell office:value-type="string" table:style-name="ce11">
            <text:p>curriculum vitae<text:s/>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uerrato</text:p>
          </table:table-cell>
          <table:table-cell office:value-type="string" table:style-name="ce9">
            <text:p>Pinuccia</text:p>
          </table:table-cell>
          <table:table-cell office:value-type="string" table:style-name="ce9">
            <text:p>Lettera d'incarico FSSP\1136 del</text:p>
            <text:p>09/12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0T00:00:00" table:style-name="ce10">
            <text:p>10/12/2020</text:p>
          </table:table-cell>
          <table:table-cell table:style-name="ce11"/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Guerriero</text:p>
          </table:table-cell>
          <table:table-cell office:value-type="string" table:style-name="ce9">
            <text:p>Gabriella</text:p>
          </table:table-cell>
          <table:table-cell office:value-type="string" table:style-name="ce9">
            <text:p>Lettera di incarico del 13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5/01/2020</text:p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Hasse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Lettera di incarico del 19/12/2019</text:p>
          </table:table-cell>
          <table:table-cell office:value-type="string" table:style-name="ce9">
            <text:p>Relatrice Convegno "Infezioni disseminate da Mycobacterium</text:p>
            <text:p>chimaera in pazienti sottoposti ad intervento cardiochirurgico</text:p>
            <text:p>con by-pass cardiopolmonar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Iannaccio</text:p>
          </table:table-cell>
          <table:table-cell office:value-type="string" table:style-name="ce9">
            <text:p>Stefania</text:p>
          </table:table-cell>
          <table:table-cell office:value-type="string" table:style-name="ce9">
            <text:p>FSSP\570 del</text:p>
            <text:p>10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Legnag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overno</text:p>
          </table:table-cell>
          <table:table-cell office:value-type="string" table:style-name="ce9">
            <text:p>Enrico</text:p>
          </table:table-cell>
          <table:table-cell office:value-type="string" table:style-name="ce9">
            <text:p>Lettera di incarico del 28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Ippolito</text:p>
          </table:table-cell>
          <table:table-cell office:value-type="string" table:style-name="ce9">
            <text:p>Renato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09/2020</text:p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vis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i incarico del 16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Ivis</text:p>
          </table:table-cell>
          <table:table-cell office:value-type="string" table:style-name="ce9">
            <text:p>Stefano</text:p>
          </table:table-cell>
          <table:table-cell table:style-name="ce9"/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2/09 -</text:p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Ivis</text:p>
          </table:table-cell>
          <table:table-cell office:value-type="string" table:style-name="ce9">
            <text:p>Stefano</text:p>
          </table:table-cell>
          <table:table-cell table:style-name="ce9"/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3/10 -</text:p>
            <text:p>17/11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udet</text:p>
          </table:table-cell>
          <table:table-cell office:value-type="string" table:style-name="ce9">
            <text:p>Suzanne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FAD “Il triage avanzato, i percorsi brevi e il quinto codice di</text:p>
            <text:p>priorità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Kusstatscher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Incarico</text:p>
            <text:p>professionale</text:p>
          </table:table-cell>
          <table:table-cell office:value-type="string" table:style-name="ce10">
            <text:p>08/01/2020</text:p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Kusstatscher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Kusstatscher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Kusstatscher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FSSP\436 del</text:p>
            <text:p>26/08/2020</text:p>
          </table:table-cell>
          <table:table-cell office:value-type="string" table:style-name="ce9">
            <text:p>Corso di Formazione per l’idoneità all’esercizio dell’attività medica di Emergenza sanitaria territoriale (MEST DGR 767 del 28 maggio</text:p>
            <text:p>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Kusstatscher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FSSP\679 del</text:p>
            <text:p>25/09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Componente Commissione d'esam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6/10/2020</text:p>
            <text:p>19/10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terza</text:p>
          </table:table-cell>
          <table:table-cell office:value-type="string" table:style-name="ce9">
            <text:p>Franco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te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7/02/2020</text:p>
            <text:p>14/02/2020</text:p>
            <text:p>20/02/2020</text:p>
          </table:table-cell>
          <table:table-cell office:value-type="string" table:style-name="ce11">
            <text:p>curriculum vitae</text:p>
          </table:table-cell>
          <table:table-cell office:value-type="currency" office:value="1200" table:style-name="ce12">
            <text:p><text:s/>€ 1.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terza</text:p>
          </table:table-cell>
          <table:table-cell office:value-type="string" table:style-name="ce9">
            <text:p>Franco</text:p>
          </table:table-cell>
          <table:table-cell office:value-type="string" table:style-name="ce9">
            <text:p>FSSP\677 del</text:p>
            <text:p>25/09/2020</text:p>
          </table:table-cell>
          <table:table-cell office:value-type="string" table:style-name="ce9">
            <text:p>Corso di Formazione per l’idoneità all’esercizio dell’attività medica di Emergenza sanitaria territoriale (MEST DGR 767 del 28 maggio</text:p>
            <text:p>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9T00:00:00" table:style-name="ce10">
            <text:p>19/10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ugelli</text:p>
          </table:table-cell>
          <table:table-cell office:value-type="string" table:style-name="ce9">
            <text:p>Emili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34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zara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FSSP\479 del</text:p>
            <text:p>01/09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azzari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3/06/2020</text:p>
            <text:p>29/06/2020</text:p>
            <text:p>30/06/2020</text:p>
          </table:table-cell>
          <table:table-cell office:value-type="string" table:style-name="ce11">
            <text:p>curriculum vitae</text:p>
          </table:table-cell>
          <table:table-cell office:value-type="currency" office:value="450" table:style-name="ce12">
            <text:p><text:s/>€ 4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azzarini</text:p>
          </table:table-cell>
          <table:table-cell office:value-type="string" table:style-name="ce9">
            <text:p>Fabio</text:p>
          </table:table-cell>
          <table:table-cell office:value-type="string" table:style-name="ce9">
            <text:p>Lettera di incarico del 11/06/2020</text:p>
          </table:table-cell>
          <table:table-cell office:value-type="string" table:style-name="ce9">
            <text:p>Docenza FAD corso "Il Donor Manager: nuove evidenze e nuove</text:p>
            <text:p>esigenz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Lazzarini</text:p>
          </table:table-cell>
          <table:table-cell office:value-type="string" table:style-name="ce9">
            <text:p>Fabio</text:p>
          </table:table-cell>
          <table:table-cell office:value-type="string" table:style-name="ce9">
            <text:p>FSSP\1036 del</text:p>
            <text:p>03/11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4/12/2020</text:p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zarini</text:p>
          </table:table-cell>
          <table:table-cell office:value-type="string" table:style-name="ce9">
            <text:p>Fabio</text:p>
          </table:table-cell>
          <table:table-cell office:value-type="string" table:style-name="ce9">
            <text:p>Lettera di incarico del 30/06/2020</text:p>
          </table:table-cell>
          <table:table-cell office:value-type="string" table:style-name="ce9">
            <text:p>Docenza FAD Corso di formazione e aggiornamento “L’espressione di volontà in vita in merito alla donazione di organi e tessuti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azzarotto</text:p>
          </table:table-cell>
          <table:table-cell office:value-type="string" table:style-name="ce9">
            <text:p>Lorenzo</text:p>
          </table:table-cell>
          <table:table-cell office:value-type="string" table:style-name="ce9">
            <text:p>Lettera di incarico del 25/10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8-23/01/2020</text:p>
          </table:table-cell>
          <table:table-cell office:value-type="string" table:style-name="ce11">
            <text:p>curriculum vitae</text:p>
          </table:table-cell>
          <table:table-cell office:value-type="currency" office:value="960" table:style-name="ce12">
            <text:p><text:s/>€ 96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eone</text:p>
          </table:table-cell>
          <table:table-cell office:value-type="string" table:style-name="ce9">
            <text:p>Erika</text:p>
          </table:table-cell>
          <table:table-cell office:value-type="string" table:style-name="ce9">
            <text:p>Lettera d'incarico FSSP\518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Bellun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eoni</text:p>
          </table:table-cell>
          <table:table-cell office:value-type="string" table:style-name="ce9">
            <text:p>Massimo</text:p>
          </table:table-cell>
          <table:table-cell office:value-type="string" table:style-name="ce9">
            <text:p>FSSP\433 del</text:p>
            <text:p>27/08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I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9/2020</text:p>
            <text:p>01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ion</text:p>
          </table:table-cell>
          <table:table-cell office:value-type="string" table:style-name="ce9">
            <text:p>Alessia</text:p>
          </table:table-cell>
          <table:table-cell office:value-type="string" table:style-name="ce9">
            <text:p>FSSP/577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Schiavon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go</text:p>
          </table:table-cell>
          <table:table-cell office:value-type="string" table:style-name="ce9">
            <text:p>Maria</text:p>
            <text:p>Assunta</text:p>
            <text:p>Patrizia</text:p>
          </table:table-cell>
          <table:table-cell office:value-type="string" table:style-name="ce9">
            <text:p>Lettera d'incarico FSSP\881 del</text:p>
            <text:p>20/10/2020</text:p>
          </table:table-cell>
          <table:table-cell office:value-type="string" table:style-name="ce9">
            <text:p>Progetto Regionale Depressione Perinatale: corso di formazione per Medici di Medicina Generale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ongo</text:p>
          </table:table-cell>
          <table:table-cell office:value-type="string" table:style-name="ce9">
            <text:p>Maria</text:p>
            <text:p>Assunta</text:p>
            <text:p>Patrizia</text:p>
          </table:table-cell>
          <table:table-cell office:value-type="string" table:style-name="ce9">
            <text:p>Lettera d'incarico FSSP\1235 del</text:p>
            <text:p>23/12/2020</text:p>
          </table:table-cell>
          <table:table-cell office:value-type="string" table:style-name="ce9">
            <text:p>Corso “La formazione dei tutor della Scuola di Formazione</text:p>
            <text:p>Specifica della Medicina Generale della Regione del Veneto"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16/01/2021 27/01/2021 03/02/2021 10/02/2021 17/02/2021</text:p>
          </table:table-cell>
          <table:table-cell office:value-type="string" table:style-name="ce11">
            <text:p>curriculum vitae</text:p>
          </table:table-cell>
          <table:table-cell office:value-type="currency" office:value="3100" table:style-name="ce12">
            <text:p><text:s/>€ 3.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go</text:p>
          </table:table-cell>
          <table:table-cell office:value-type="string" table:style-name="ce9">
            <text:p>Maria Assunta</text:p>
          </table:table-cell>
          <table:table-cell office:value-type="string" table:style-name="ce9">
            <text:p>Lettera di incarico del 16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Longo</text:p>
          </table:table-cell>
          <table:table-cell office:value-type="string" table:style-name="ce9">
            <text:p>Maria Assunta</text:p>
          </table:table-cell>
          <table:table-cell table:style-name="ce9"/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2/09 -</text:p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Longo</text:p>
          </table:table-cell>
          <table:table-cell office:value-type="string" table:style-name="ce9">
            <text:p>Maria Assunta</text:p>
          </table:table-cell>
          <table:table-cell table:style-name="ce9"/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3/10 -</text:p>
            <text:p>17/11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ngo</text:p>
          </table:table-cell>
          <table:table-cell office:value-type="string" table:style-name="ce9">
            <text:p>Luigina</text:p>
          </table:table-cell>
          <table:table-cell office:value-type="string" table:style-name="ce9">
            <text:p>FSSP\1082 del</text:p>
            <text:p>16/11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Castelfranco 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renzi</text:p>
          </table:table-cell>
          <table:table-cell office:value-type="string" table:style-name="ce9">
            <text:p>Carlo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20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renzon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FSSP\1021 del</text:p>
            <text:p>03/1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11/2020</text:p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zzi</text:p>
          </table:table-cell>
          <table:table-cell office:value-type="string" table:style-name="ce9">
            <text:p>Eleonora</text:p>
          </table:table-cell>
          <table:table-cell office:value-type="string" table:style-name="ce9">
            <text:p>FSSP\967 del</text:p>
            <text:p>26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</text:p>
            <text:p>Camposampiero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1-18T00:00:00" table:style-name="ce10">
            <text:p>18/11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zzi</text:p>
          </table:table-cell>
          <table:table-cell office:value-type="string" table:style-name="ce9">
            <text:p>Eleonora</text:p>
          </table:table-cell>
          <table:table-cell office:value-type="string" table:style-name="ce9">
            <text:p>FSSP\815 del</text:p>
            <text:p>14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Cittadell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ozzi</text:p>
          </table:table-cell>
          <table:table-cell office:value-type="string" table:style-name="ce9">
            <text:p>Eleonora</text:p>
          </table:table-cell>
          <table:table-cell office:value-type="string" table:style-name="ce9">
            <text:p>FSSP/578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Schiavoni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ciano</text:p>
          </table:table-cell>
          <table:table-cell office:value-type="string" table:style-name="ce9">
            <text:p>Melania</text:p>
          </table:table-cell>
          <table:table-cell office:value-type="string" table:style-name="ce9">
            <text:p>FSSP\1024 del</text:p>
            <text:p>03/1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11/2020</text:p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gu</text:p>
          </table:table-cell>
          <table:table-cell office:value-type="string" table:style-name="ce9">
            <text:p>Daniel Adrian</text:p>
          </table:table-cell>
          <table:table-cell office:value-type="string" table:style-name="ce9">
            <text:p>Lettera d'incarico FSSP\668 del</text:p>
            <text:p>25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usiani</text:p>
          </table:table-cell>
          <table:table-cell office:value-type="string" table:style-name="ce9">
            <text:p>Luigi</text:p>
          </table:table-cell>
          <table:table-cell office:value-type="string" table:style-name="ce9">
            <text:p>Lettera d'incarico FSSP\1046 del</text:p>
            <text:p>05/11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8-22/12/2020</text:p>
          </table:table-cell>
          <table:table-cell office:value-type="string" table:style-name="ce11">
            <text:p>curriculum vitae</text:p>
          </table:table-cell>
          <table:table-cell office:value-type="currency" office:value="700" table:style-name="ce12">
            <text:p><text:s/>€ 7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Maculan</text:p>
          </table:table-cell>
          <table:table-cell office:value-type="string" table:style-name="ce9">
            <text:p>Massimiliano</text:p>
          </table:table-cell>
          <table:table-cell office:value-type="string" table:style-name="ce9">
            <text:p>Lettera di incarico del 18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9/01/2020</text:p>
            <text:p>30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gagnotti</text:p>
          </table:table-cell>
          <table:table-cell office:value-type="string" table:style-name="ce9">
            <text:p>Giacomo</text:p>
          </table:table-cell>
          <table:table-cell office:value-type="string" table:style-name="ce9">
            <text:p>Lettera di incarico del 18/08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09/2020</text:p>
            <text:p>02/10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alaguti</text:p>
          </table:table-cell>
          <table:table-cell office:value-type="string" table:style-name="ce9">
            <text:p>Alessio</text:p>
          </table:table-cell>
          <table:table-cell office:value-type="string" table:style-name="ce9">
            <text:p>FSSP\431 del</text:p>
            <text:p>27/08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I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9/2020</text:p>
            <text:p>01/10/2021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ncini</text:p>
          </table:table-cell>
          <table:table-cell office:value-type="string" table:style-name="ce9">
            <text:p>Ernesto</text:p>
          </table:table-cell>
          <table:table-cell office:value-type="string" table:style-name="ce9">
            <text:p>Lettera d'incarico FSSP\503 del</text:p>
            <text:p>07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15T00:00:00" table:style-name="ce10">
            <text:p>15/10/2020</text:p>
          </table:table-cell>
          <table:table-cell office:value-type="string" table:style-name="ce11">
            <text:p>curriculum vitae</text:p>
          </table:table-cell>
          <table:table-cell office:value-type="currency" office:value="500" table:style-name="ce12">
            <text:p><text:s/>€ 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ncini</text:p>
          </table:table-cell>
          <table:table-cell office:value-type="string" table:style-name="ce9">
            <text:p>Ernesto</text:p>
          </table:table-cell>
          <table:table-cell office:value-type="string" table:style-name="ce9">
            <text:p>Lettera di incarico del 16/04/2020</text:p>
          </table:table-cell>
          <table:table-cell office:value-type="string" table:style-name="ce9">
            <text:p>Docenza FAD corso di formazione manageriale per dirigenti di</text:p>
            <text:p>struttura complessa edizioni 16-17-18 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curriculum vitae</text:p>
          </table:table-cell>
          <table:table-cell office:value-type="currency" office:value="500" table:style-name="ce12">
            <text:p><text:s/>€ 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nfè</text:p>
          </table:table-cell>
          <table:table-cell office:value-type="string" table:style-name="ce9">
            <text:p>Seren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nfrin</text:p>
          </table:table-cell>
          <table:table-cell office:value-type="string" table:style-name="ce9">
            <text:p>Vinicio</text:p>
          </table:table-cell>
          <table:table-cell office:value-type="string" table:style-name="ce9">
            <text:p>Lettera d'incarico FSSP\631 del</text:p>
            <text:p>08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3T00:00:00" table:style-name="ce10">
            <text:p>03/11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nfrin</text:p>
          </table:table-cell>
          <table:table-cell office:value-type="string" table:style-name="ce9">
            <text:p>Vinicio</text:p>
          </table:table-cell>
          <table:table-cell office:value-type="string" table:style-name="ce9">
            <text:p>Lettera d'incarico FSSP\914 del</text:p>
            <text:p>21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niero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FSSP\520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Piove di</text:p>
            <text:p>Sac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ntovan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Lettera di incarico del 22/06/2020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4-29/06/2020</text:p>
            <text:p>01/07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hi</text:p>
          </table:table-cell>
          <table:table-cell office:value-type="string" table:style-name="ce9">
            <text:p>Maria Rita</text:p>
          </table:table-cell>
          <table:table-cell office:value-type="string" table:style-name="ce9">
            <text:p>Lettera di incarico del 25/11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6T00:00:00" table:style-name="ce10">
            <text:p>06/02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uzzo</text:p>
          </table:table-cell>
          <table:table-cell office:value-type="string" table:style-name="ce9">
            <text:p>Patrizi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iotto</text:p>
          </table:table-cell>
          <table:table-cell office:value-type="string" table:style-name="ce9">
            <text:p>Alice</text:p>
          </table:table-cell>
          <table:table-cell office:value-type="string" table:style-name="ce9">
            <text:p>Lettera d'incarico FSSP\809 del</text:p>
            <text:p>14/10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3T00:00:00" table:style-name="ce10">
            <text:p>23/11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oso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FSSP\411 del</text:p>
            <text:p>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 Bassano</text:p>
            <text:p>del Grapp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ostica</text:p>
          </table:table-cell>
          <table:table-cell office:value-type="string" table:style-name="ce9">
            <text:p>Sabrina</text:p>
          </table:table-cell>
          <table:table-cell office:value-type="string" table:style-name="ce9">
            <text:p>FSSP\412 del</text:p>
            <text:p>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 Bassano</text:p>
            <text:p>del Grapp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rocchella</text:p>
          </table:table-cell>
          <table:table-cell office:value-type="string" table:style-name="ce9">
            <text:p>Raffaella</text:p>
          </table:table-cell>
          <table:table-cell office:value-type="string" table:style-name="ce9">
            <text:p>Lettera di incarico del 02/09/2020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3-22-</text:p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tinelli</text:p>
          </table:table-cell>
          <table:table-cell office:value-type="string" table:style-name="ce9">
            <text:p>Loredana</text:p>
          </table:table-cell>
          <table:table-cell office:value-type="string" table:style-name="ce9">
            <text:p>Lettera di incarico del 16/06/2020</text:p>
          </table:table-cell>
          <table:table-cell office:value-type="string" table:style-name="ce9">
            <text:p>Docenza Corso FAD "L'acquisizione delle competenze</text:p>
            <text:p>del personale operante nelle strutture del sistema trasfusionale</text:p>
            <text:p>regionale nella selezione del donatore e nella raccolta del sangu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6/2020</text:p>
            <text:p>07/07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tinelli</text:p>
          </table:table-cell>
          <table:table-cell office:value-type="string" table:style-name="ce9">
            <text:p>Loredana</text:p>
          </table:table-cell>
          <table:table-cell office:value-type="string" table:style-name="ce9">
            <text:p>FSSP\495 del</text:p>
            <text:p>02/09/2020</text:p>
          </table:table-cell>
          <table:table-cell office:value-type="string" table:style-name="ce9">
            <text:p>Corso di formazione “L'acquisizione delle competenze del personale</text:p>
            <text:p>operante nelle strutture del sistema trasfusionale regionale nella</text:p>
            <text:p>selezione del donatore e nella raccolta del sangue”</text:p>
          </table:table-cell>
          <table:table-cell office:value-type="string" table:style-name="ce9">
            <text:p>Incarico</text:p>
            <text:p>professionale</text:p>
          </table:table-cell>
          <table:table-cell office:value-type="string" table:style-name="ce10">
            <text:p>15/09/2020</text:p>
            <text:p>18/09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Martinolli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Lettera di incarico del 25/05/2020</text:p>
          </table:table-cell>
          <table:table-cell office:value-type="string" table:style-name="ce9">
            <text:p>Docenza FAD corsi per il conseguimento delle competenze</text:p>
            <text:p>necessarie all’inserimento nei Pronto Soccorso ai sensi della DGR n.</text:p>
            <text:p>1224 del 14 agosto 2019 e per l’idoneità all’esercizio dell’attività</text:p>
            <text:p>medica di Emergenza sanitaria territoriale (MEST DGR 767 del 28</text:p>
            <text:p>maggio 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tinolli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FSSP\521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Piove di</text:p>
            <text:p>Sac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ttioli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FSSP/466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 Dol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curriculum vitae</text:p>
          </table:table-cell>
          <table:table-cell office:value-type="string" table:style-name="ce12">
            <text:p>€ -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zzarolo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FSSP/465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 Dolo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ggiolaro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4/07/2020</text:p>
            <text:p>28/07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eggiorato</text:p>
          </table:table-cell>
          <table:table-cell office:value-type="string" table:style-name="ce9">
            <text:p>Monic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8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ngardo</text:p>
          </table:table-cell>
          <table:table-cell office:value-type="string" table:style-name="ce9">
            <text:p>Marina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FAD “Il triage avanzato, i percorsi brevi e il quinto codice di</text:p>
            <text:p>priorità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engardo</text:p>
          </table:table-cell>
          <table:table-cell office:value-type="string" table:style-name="ce9">
            <text:p>Marin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17T00:00:00" table:style-name="ce10">
            <text:p>17/01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non</text:p>
          </table:table-cell>
          <table:table-cell office:value-type="string" table:style-name="ce9">
            <text:p>Luca</text:p>
          </table:table-cell>
          <table:table-cell office:value-type="string" table:style-name="ce9">
            <text:p>Lettera d'incarico FSSP\1035 del</text:p>
            <text:p>03/11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0T00:00:00" table:style-name="ce10"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non</text:p>
          </table:table-cell>
          <table:table-cell office:value-type="string" table:style-name="ce9">
            <text:p>Luca</text:p>
          </table:table-cell>
          <table:table-cell office:value-type="string" table:style-name="ce9">
            <text:p>Lettera d'incarico FSSP\1137 del</text:p>
            <text:p>09/12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0T00:00:00" table:style-name="ce10"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enon</text:p>
          </table:table-cell>
          <table:table-cell office:value-type="string" table:style-name="ce9">
            <text:p>Francesc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8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erighi</text:p>
          </table:table-cell>
          <table:table-cell office:value-type="string" table:style-name="ce9">
            <text:p>Mara</text:p>
          </table:table-cell>
          <table:table-cell office:value-type="string" table:style-name="ce9">
            <text:p>Lettera d'incarico FSSP\790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ero</text:p>
          </table:table-cell>
          <table:table-cell office:value-type="string" table:style-name="ce9">
            <text:p>Omar</text:p>
          </table:table-cell>
          <table:table-cell office:value-type="string" table:style-name="ce9">
            <text:p>FSSP\423 del</text:p>
            <text:p>26/08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collaboratore per attività di addestramento prat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5/09/2020</text:p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224" table:style-name="ce12">
            <text:p><text:s/>€ 224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roni</text:p>
          </table:table-cell>
          <table:table-cell office:value-type="string" table:style-name="ce9">
            <text:p>Muzio</text:p>
          </table:table-cell>
          <table:table-cell office:value-type="string" table:style-name="ce9">
            <text:p>Lettera di incarico del 25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/07/2020</text:p>
            <text:p>27/07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ezzocolli</text:p>
          </table:table-cell>
          <table:table-cell office:value-type="string" table:style-name="ce9">
            <text:p>Ilenia</text:p>
          </table:table-cell>
          <table:table-cell office:value-type="string" table:style-name="ce9">
            <text:p>Lettera d'incarico FSSP\789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ezzocolli</text:p>
          </table:table-cell>
          <table:table-cell office:value-type="string" table:style-name="ce9">
            <text:p>Ilenia</text:p>
          </table:table-cell>
          <table:table-cell office:value-type="string" table:style-name="ce9">
            <text:p>FSSP\683 del</text:p>
            <text:p>25/09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Componente Commissione d'esam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6/10/2020</text:p>
            <text:p>19/10/2023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icchi</text:p>
          </table:table-cell>
          <table:table-cell office:value-type="string" table:style-name="ce9">
            <text:p>Alessio</text:p>
          </table:table-cell>
          <table:table-cell office:value-type="string" table:style-name="ce9">
            <text:p>Lettera di incarico del 16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icheletto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Lettera di incarico del 16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ietto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ietto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ilani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FAD corso "Prevenzione e controllo dell’infezione da SARS- CoV-2 in strutture residenziali sociosanitari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ilazzo</text:p>
          </table:table-cell>
          <table:table-cell office:value-type="string" table:style-name="ce9">
            <text:p>Giovanna</text:p>
          </table:table-cell>
          <table:table-cell office:value-type="string" table:style-name="ce9">
            <text:p>contratto</text:p>
            <text:p>sottoscritto il</text:p>
            <text:p>24/06/2019</text:p>
          </table:table-cell>
          <table:table-cell office:value-type="string" table:style-name="ce9">
            <text:p>Docenza Corso Organizzazione di percorsi formativi inseriti nel</text:p>
            <text:p>Piano formativo della Fondazione SSP aventi come obiettivo lo</text:p>
            <text:p>sviluppo delle competenze sanitarie specialistiche del personale del</text:p>
            <text:p>Servizio sanitario regionale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26/08/2019-</text:p>
            <text:p>31/08/2020</text:p>
          </table:table-cell>
          <table:table-cell office:value-type="string" table:style-name="ce11">
            <text:p>curriculum vitae</text:p>
          </table:table-cell>
          <table:table-cell office:value-type="currency" office:value="35000" table:style-name="ce12">
            <text:p><text:s/>€ 35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ilazzo</text:p>
          </table:table-cell>
          <table:table-cell office:value-type="string" table:style-name="ce9">
            <text:p>Giovanna</text:p>
          </table:table-cell>
          <table:table-cell office:value-type="string" table:style-name="ce9">
            <text:p>contratto</text:p>
            <text:p>sottoscritto il</text:p>
            <text:p>01/09/2020</text:p>
          </table:table-cell>
          <table:table-cell office:value-type="string" table:style-name="ce9">
            <text:p>Supporto al personale di FSSP, ai collaboratori, ai docenti e ai</text:p>
            <text:p>partecipanti sulla piattaforma e-learning e gestione delle relative</text:p>
            <text:p>utenze; monitoraggio delle attività dei corsi FAD inclusa l'attività</text:p>
            <text:p>didattica della scuola MMG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01/09/2020-</text:p>
            <text:p>28/02/2021</text:p>
          </table:table-cell>
          <table:table-cell office:value-type="string" table:style-name="ce11">
            <text:p>curriculum vitae</text:p>
          </table:table-cell>
          <table:table-cell office:value-type="currency" office:value="17500" table:style-name="ce12">
            <text:p><text:s/>€ 17.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inutella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Lettera d'incarico FSSP\911 del</text:p>
            <text:p>21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58.25" table:style-name="ce12">
            <text:p><text:s/>€ 258,25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oda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oda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Lettera d'incarico FSSP\1096 del</text:p>
            <text:p>25/11/2020</text:p>
          </table:table-cell>
          <table:table-cell office:value-type="string" table:style-name="ce9">
            <text:p>Corso “La comunicazione in triag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1/12/2020</text:p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oda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FSSP\628 del</text:p>
            <text:p>18/09/2020</text:p>
          </table:table-cell>
          <table:table-cell office:value-type="string" table:style-name="ce9">
            <text:p>Corso “La comunicazione in area critica e lo sviluppo delle non</text:p>
            <text:p>technical skills nei contesti di emergenza. Percorso "La</text:p>
            <text:p>comunicazione e la relazione nel sistema emergenz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oirano</text:p>
          </table:table-cell>
          <table:table-cell office:value-type="string" table:style-name="ce9">
            <text:p>Fulvio</text:p>
          </table:table-cell>
          <table:table-cell office:value-type="string" table:style-name="ce9">
            <text:p>Lettera di incarico del 16/04/2020</text:p>
          </table:table-cell>
          <table:table-cell office:value-type="string" table:style-name="ce9">
            <text:p>Docenza FAD corso di formazione manageriale per dirigenti di</text:p>
            <text:p>struttura complessa edizioni 16-17-18 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curriculum vitae</text:p>
          </table:table-cell>
          <table:table-cell office:value-type="currency" office:value="500" table:style-name="ce12">
            <text:p><text:s/>€ 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oirano</text:p>
          </table:table-cell>
          <table:table-cell office:value-type="string" table:style-name="ce9">
            <text:p>Fulvio</text:p>
          </table:table-cell>
          <table:table-cell office:value-type="string" table:style-name="ce9">
            <text:p>Lettera d'incarico FSSP\505 del</text:p>
            <text:p>07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curriculum vitae</text:p>
          </table:table-cell>
          <table:table-cell office:value-type="currency" office:value="500" table:style-name="ce12">
            <text:p><text:s/>€ 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omesso</text:p>
          </table:table-cell>
          <table:table-cell office:value-type="string" table:style-name="ce9">
            <text:p>Elena</text:p>
          </table:table-cell>
          <table:table-cell office:value-type="string" table:style-name="ce9">
            <text:p>FSSP\1002 del</text:p>
            <text:p>29/10/2020</text:p>
          </table:table-cell>
          <table:table-cell office:value-type="string" table:style-name="ce9">
            <text:p>Corso di formazione e aggiornamento in modalità FAD sincrona “Il potenziale donatore multiorgan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4T00:00:00" table:style-name="ce10"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onari</text:p>
          </table:table-cell>
          <table:table-cell office:value-type="string" table:style-name="ce9">
            <text:p>Alessandr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/01/2020</text:p>
            <text:p>24/01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onari</text:p>
          </table:table-cell>
          <table:table-cell office:value-type="string" table:style-name="ce9">
            <text:p>Alessandr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onari</text:p>
          </table:table-cell>
          <table:table-cell office:value-type="string" table:style-name="ce9">
            <text:p>Alessandr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di Formazione per l’idoneità all’esercizio</text:p>
            <text:p>dell’attività medica di Emergenza sanitaria territoriale - MES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ontagnini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Lettera di incarico del 09/06/2020</text:p>
          </table:table-cell>
          <table:table-cell office:value-type="string" table:style-name="ce9">
            <text:p>Docenza FAD Corso "Emergenza COVID 19: l'assistenza</text:p>
            <text:p>infermieristica a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0 ore</text:p>
            <text:p>(sc. 12/08)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ontagnini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Lettera d'incarico FSSP\1233 del</text:p>
            <text:p>23/12/2021</text:p>
          </table:table-cell>
          <table:table-cell office:value-type="string" table:style-name="ce9">
            <text:p>Corso “La comunicazione in triage”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11/12/2020</text:p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orellato</text:p>
          </table:table-cell>
          <table:table-cell office:value-type="string" table:style-name="ce9">
            <text:p>Catia</text:p>
          </table:table-cell>
          <table:table-cell office:value-type="string" table:style-name="ce9">
            <text:p>FSSP\812 del</text:p>
            <text:p>14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Cittadel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orellato</text:p>
          </table:table-cell>
          <table:table-cell office:value-type="string" table:style-name="ce9">
            <text:p>Catia</text:p>
          </table:table-cell>
          <table:table-cell office:value-type="string" table:style-name="ce9">
            <text:p>FSSP\460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Vittorio</text:p>
            <text:p>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oretti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FSSP\953 del</text:p>
            <text:p>26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</text:p>
            <text:p>Castelfranco 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oro</text:p>
          </table:table-cell>
          <table:table-cell office:value-type="string" table:style-name="ce9">
            <text:p>Monica</text:p>
          </table:table-cell>
          <table:table-cell office:value-type="string" table:style-name="ce9">
            <text:p>FSSP/561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Chioggi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urante</text:p>
          </table:table-cell>
          <table:table-cell office:value-type="string" table:style-name="ce9">
            <text:p>Anna Maria</text:p>
          </table:table-cell>
          <table:table-cell office:value-type="string" table:style-name="ce9">
            <text:p>Lettera d'incarico FSSP\12.21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curriculum vitae</text:p>
          </table:table-cell>
          <table:table-cell office:value-type="currency" office:value="210" table:style-name="ce12">
            <text:p><text:s/>€ 21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uraro</text:p>
          </table:table-cell>
          <table:table-cell office:value-type="string" table:style-name="ce9">
            <text:p>Luisa</text:p>
          </table:table-cell>
          <table:table-cell office:value-type="string" table:style-name="ce9">
            <text:p>Lettera di incarico del 27/04/2020</text:p>
          </table:table-cell>
          <table:table-cell office:value-type="string" table:style-name="ce9">
            <text:p>Docenza FAD Corso "Emergenza COVID 19: la gestione de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8 ore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uraro</text:p>
          </table:table-cell>
          <table:table-cell office:value-type="string" table:style-name="ce9">
            <text:p>Luisa</text:p>
          </table:table-cell>
          <table:table-cell office:value-type="string" table:style-name="ce9">
            <text:p>Lettera di incarico del 27/05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uriago</text:p>
          </table:table-cell>
          <table:table-cell office:value-type="string" table:style-name="ce9">
            <text:p>Michel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"Corso Regionale per l’acquisizione di specifiche</text:p>
            <text:p>competenze teorico pratiche nell’area internistica ai sensi della DGR</text:p>
            <text:p>n. 1225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6/10/2020</text:p>
            <text:p>22/10/2020</text:p>
          </table:table-cell>
          <table:table-cell office:value-type="string" table:style-name="ce11">
            <text:p>curriculum vitae</text:p>
          </table:table-cell>
          <table:table-cell office:value-type="currency" office:value="700" table:style-name="ce12">
            <text:p><text:s/>€ 7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Nani</text:p>
          </table:table-cell>
          <table:table-cell office:value-type="string" table:style-name="ce9">
            <text:p>Giovanna</text:p>
          </table:table-cell>
          <table:table-cell office:value-type="string" table:style-name="ce9">
            <text:p>FSSP/562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Chiogg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Napoletano</text:p>
          </table:table-cell>
          <table:table-cell office:value-type="string" table:style-name="ce9">
            <text:p>Giuseppina</text:p>
          </table:table-cell>
          <table:table-cell office:value-type="string" table:style-name="ce9">
            <text:p>Lettera di incarico del 21/01/2020</text:p>
          </table:table-cell>
          <table:table-cell office:value-type="string" table:style-name="ce9">
            <text:p>Docenza Seminario di apertura “Corso di formazione e</text:p>
            <text:p>aggiornamento degli operatori sanitari impegnati per la</text:p>
            <text:p>prevenzione e la lotta all'HIV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curriculum vitae</text:p>
          </table:table-cell>
          <table:table-cell office:value-type="currency" office:value="51.65" table:style-name="ce12">
            <text:p><text:s/>€ 51,65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ardin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Lettera di incarico del 27/04/2020</text:p>
          </table:table-cell>
          <table:table-cell office:value-type="string" table:style-name="ce9">
            <text:p>Docenza FAD Corso "Emergenza COVID 19: la gestione de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6 ore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Nardin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Lettera di incarico del 09/06/2020</text:p>
          </table:table-cell>
          <table:table-cell office:value-type="string" table:style-name="ce9">
            <text:p>Docenza FAD Corso "Emergenza COVID 19: l'assistenza</text:p>
            <text:p>infermieristica a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 ore</text:p>
            <text:p>(sc. 12/08)</text:p>
          </table:table-cell>
          <table:table-cell office:value-type="string" table:style-name="ce11">
            <text:p>curriculum vitae</text:p>
          </table:table-cell>
          <table:table-cell office:value-type="currency" office:value="650" table:style-name="ce12">
            <text:p><text:s/>€ 6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ardin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Lettera d'incarico FSSP\1098 del</text:p>
            <text:p>25/11/2020</text:p>
          </table:table-cell>
          <table:table-cell office:value-type="string" table:style-name="ce9">
            <text:p>Corso “La comunicazione in triag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1/12/2020</text:p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ascimben</text:p>
          </table:table-cell>
          <table:table-cell office:value-type="string" table:style-name="ce9">
            <text:p>Ennio</text:p>
          </table:table-cell>
          <table:table-cell office:value-type="string" table:style-name="ce9">
            <text:p>FSSP\1003 del</text:p>
            <text:p>29/10/2020</text:p>
          </table:table-cell>
          <table:table-cell office:value-type="string" table:style-name="ce9">
            <text:p>Corso di formazione e aggiornamento in modalità FAD sincrona “Il potenziale donatore multiorgan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4T00:00:00" table:style-name="ce10"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Nava</text:p>
          </table:table-cell>
          <table:table-cell office:value-type="string" table:style-name="ce9">
            <text:p>Felice Alfonso</text:p>
          </table:table-cell>
          <table:table-cell office:value-type="string" table:style-name="ce9">
            <text:p>Lettera d'incarico FSSP\797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inni</text:p>
          </table:table-cell>
          <table:table-cell office:value-type="string" table:style-name="ce9">
            <text:p>Nicola</text:p>
          </table:table-cell>
          <table:table-cell office:value-type="string" table:style-name="ce9">
            <text:p>FSSP\434 del</text:p>
            <text:p>27/08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I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30/09/2020</text:p>
            <text:p>01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inni</text:p>
          </table:table-cell>
          <table:table-cell office:value-type="string" table:style-name="ce9">
            <text:p>Nicola</text:p>
          </table:table-cell>
          <table:table-cell office:value-type="string" table:style-name="ce9">
            <text:p>FSSP\609 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0/2020</text:p>
            <text:p>15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Ongaro</text:p>
          </table:table-cell>
          <table:table-cell office:value-type="string" table:style-name="ce9">
            <text:p>Luigi</text:p>
          </table:table-cell>
          <table:table-cell office:value-type="string" table:style-name="ce9">
            <text:p>Lettera di incarico del 27/05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 sessioni dal</text:p>
            <text:p>08/06 al 30/06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dovan</text:p>
          </table:table-cell>
          <table:table-cell office:value-type="string" table:style-name="ce9">
            <text:p>Giordano</text:p>
          </table:table-cell>
          <table:table-cell office:value-type="string" table:style-name="ce9">
            <text:p>Lettera d'incarico FSSP\795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dovan</text:p>
          </table:table-cell>
          <table:table-cell office:value-type="string" table:style-name="ce9">
            <text:p>Giordano</text:p>
          </table:table-cell>
          <table:table-cell office:value-type="string" table:style-name="ce9">
            <text:p>Lettera di incarico del 21/01/2020</text:p>
          </table:table-cell>
          <table:table-cell office:value-type="string" table:style-name="ce9">
            <text:p>Docenza Seminario di apertura “Corso di formazione e</text:p>
            <text:p>aggiornamento degli operatori sanitari impegnati per la</text:p>
            <text:p>prevenzione e la lotta all'HIV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curriculum vitae</text:p>
          </table:table-cell>
          <table:table-cell office:value-type="currency" office:value="51.65" table:style-name="ce12">
            <text:p><text:s/>€ 51,65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almieri</text:p>
          </table:table-cell>
          <table:table-cell office:value-type="string" table:style-name="ce9">
            <text:p>Assunta</text:p>
          </table:table-cell>
          <table:table-cell office:value-type="string" table:style-name="ce9">
            <text:p>FSSP\855 del</text:p>
            <text:p>16/10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Vicenz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ni</text:p>
          </table:table-cell>
          <table:table-cell office:value-type="string" table:style-name="ce9">
            <text:p>Alessandro</text:p>
          </table:table-cell>
          <table:table-cell office:value-type="string" table:style-name="ce9">
            <text:p>Lettera di incarico del 13/12/2020</text:p>
          </table:table-cell>
          <table:table-cell office:value-type="string" table:style-name="ce9">
            <text:p>Docenza Seminario di apertura “Corso di formazione e</text:p>
            <text:p>aggiornamento degli operatori sanitari impegnati per la</text:p>
            <text:p>prevenzione e la lotta all'HIV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curriculum vitae</text:p>
          </table:table-cell>
          <table:table-cell office:value-type="currency" office:value="51.65" table:style-name="ce12">
            <text:p><text:s/>€ 51,65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anizzolo</text:p>
          </table:table-cell>
          <table:table-cell office:value-type="string" table:style-name="ce9">
            <text:p>Fiammetta</text:p>
          </table:table-cell>
          <table:table-cell office:value-type="string" table:style-name="ce9">
            <text:p>FSSP\454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 Dol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oli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aoli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\610 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I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8/10/2020</text:p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oli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\1102 del</text:p>
            <text:p>25/1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sotto</text:p>
          </table:table-cell>
          <table:table-cell office:value-type="string" table:style-name="ce9">
            <text:p>Giulia</text:p>
          </table:table-cell>
          <table:table-cell office:value-type="string" table:style-name="ce9">
            <text:p>Lettera di incarico del 21/01/2020</text:p>
          </table:table-cell>
          <table:table-cell office:value-type="string" table:style-name="ce9">
            <text:p>Docenza Corso di aggiornamento "IBD: DIAGNOSI DIFFERENZIALE E</text:p>
            <text:p>DISPLASI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curriculum vitae</text:p>
          </table:table-cell>
          <table:table-cell office:value-type="currency" office:value="79" table:style-name="ce12">
            <text:p><text:s/>€ 79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rtata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/01/2020</text:p>
            <text:p>24/01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artata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di Formazione per l’idoneità all’esercizio</text:p>
            <text:p>dell’attività medica di Emergenza sanitaria territori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rtata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sinato</text:p>
          </table:table-cell>
          <table:table-cell office:value-type="string" table:style-name="ce9">
            <text:p>Alessandra</text:p>
          </table:table-cell>
          <table:table-cell office:value-type="string" table:style-name="ce9">
            <text:p>FSSP\415 del</text:p>
            <text:p>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 Bassano</text:p>
            <text:p>del Grapp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atierno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avani</text:p>
          </table:table-cell>
          <table:table-cell office:value-type="string" table:style-name="ce9">
            <text:p>Consuelo</text:p>
          </table:table-cell>
          <table:table-cell office:value-type="string" table:style-name="ce9">
            <text:p>Lettera di incarico del 09/01/2020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2/02/2020</text:p>
            <text:p>13/02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dron</text:p>
          </table:table-cell>
          <table:table-cell office:value-type="string" table:style-name="ce9">
            <text:p>Sabrina</text:p>
          </table:table-cell>
          <table:table-cell office:value-type="string" table:style-name="ce9">
            <text:p>Lettera di incarico del 09/06/2020</text:p>
          </table:table-cell>
          <table:table-cell office:value-type="string" table:style-name="ce9">
            <text:p>Docenza FAD Corso "Emergenza COVID 19: l'assistenza</text:p>
            <text:p>infermieristica a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 ore</text:p>
            <text:p>(sc. 12/08)</text:p>
          </table:table-cell>
          <table:table-cell office:value-type="string" table:style-name="ce11">
            <text:p>curriculum vitae</text:p>
          </table:table-cell>
          <table:table-cell office:value-type="currency" office:value="650" table:style-name="ce12">
            <text:p><text:s/>€ 6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gurri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Lettera di incarico del 21/01/2020</text:p>
          </table:table-cell>
          <table:table-cell office:value-type="string" table:style-name="ce9">
            <text:p>Attività di addestramento pratico "Corso Regionale per il</text:p>
            <text:p>conseguimento delle competenze necessarie all’inserimento nei</text:p>
            <text:p>Pronto Soccorso ai sensi della DGR n. 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curriculum vitae</text:p>
          </table:table-cell>
          <table:table-cell office:value-type="currency" office:value="56" table:style-name="ce12">
            <text:p><text:s/>€ 56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elagagge</text:p>
          </table:table-cell>
          <table:table-cell office:value-type="string" table:style-name="ce9">
            <text:p>Katy</text:p>
          </table:table-cell>
          <table:table-cell office:value-type="string" table:style-name="ce9">
            <text:p>Lettera d'incarico FSSP\831 del</text:p>
            <text:p>15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1-03T00:00:00" table:style-name="ce10">
            <text:p>03/11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llizzer</text:p>
          </table:table-cell>
          <table:table-cell office:value-type="string" table:style-name="ce9">
            <text:p>Giampietro</text:p>
          </table:table-cell>
          <table:table-cell office:value-type="string" table:style-name="ce9">
            <text:p>Lettera di incarico del 13/12/2019</text:p>
          </table:table-cell>
          <table:table-cell office:value-type="string" table:style-name="ce9">
            <text:p>Docenza Seminario di apertura “Corso di formazione e</text:p>
            <text:p>aggiornamento degli operatori sanitari impegnati per la</text:p>
            <text:p>prevenzione e la lotta all'HIV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curriculum vitae</text:p>
          </table:table-cell>
          <table:table-cell office:value-type="currency" office:value="51.65" table:style-name="ce12">
            <text:p><text:s/>€ 51,65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nzo</text:p>
          </table:table-cell>
          <table:table-cell office:value-type="string" table:style-name="ce9">
            <text:p>Erika</text:p>
          </table:table-cell>
          <table:table-cell office:value-type="string" table:style-name="ce9">
            <text:p>FSSP/563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Chiogg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eralta</text:p>
          </table:table-cell>
          <table:table-cell office:value-type="string" table:style-name="ce9">
            <text:p>Arianna</text:p>
          </table:table-cell>
          <table:table-cell office:value-type="string" table:style-name="ce9">
            <text:p>Lettera di incarico del 27/04/2020</text:p>
          </table:table-cell>
          <table:table-cell office:value-type="string" table:style-name="ce9">
            <text:p>Docenza FAD Corso "Emergenza COVID 19: la gestione de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8 ore</text:p>
          </table:table-cell>
          <table:table-cell office:value-type="string" table:style-name="ce11">
            <text:p>curriculum vitae</text:p>
          </table:table-cell>
          <table:table-cell office:value-type="currency" office:value="1000" table:style-name="ce12">
            <text:p><text:s/>€ 1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eralta</text:p>
          </table:table-cell>
          <table:table-cell office:value-type="string" table:style-name="ce9">
            <text:p>Arianna</text:p>
          </table:table-cell>
          <table:table-cell office:value-type="string" table:style-name="ce9">
            <text:p>Lettera di incarico del 27/05/2020</text:p>
          </table:table-cell>
          <table:table-cell office:value-type="string" table:style-name="ce9">
            <text:p>Docenza FAD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eralta</text:p>
          </table:table-cell>
          <table:table-cell office:value-type="string" table:style-name="ce9">
            <text:p>Arianna</text:p>
          </table:table-cell>
          <table:table-cell office:value-type="string" table:style-name="ce9">
            <text:p>Lettera d'incarico FSSP\1062 del</text:p>
            <text:p>11/11/2020</text:p>
          </table:table-cell>
          <table:table-cell office:value-type="string" table:style-name="ce9">
            <text:p>Corso Emergenza COVID 19: attività di revisione materiale didattico - la gestione del paziente con insufficienza respiratoria acut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in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FSSP\416 del</text:p>
            <text:p>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 Bassano</text:p>
            <text:p>del Grapp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uselli</text:p>
          </table:table-cell>
          <table:table-cell office:value-type="string" table:style-name="ce9">
            <text:p>Carlo</text:p>
          </table:table-cell>
          <table:table-cell office:value-type="string" table:style-name="ce9">
            <text:p>Lettera di incarico del 14/11/2019</text:p>
          </table:table-cell>
          <table:table-cell office:value-type="string" table:style-name="ce9">
            <text:p>PERCORSO INTEGRATO DI CURA A SUPPORTO DELLO SVILUPPO</text:p>
            <text:p>DELLE RETI AZIENDALI DI CURE PALLIATIVE IN ETÀ ADULTA. Corso di</text:p>
            <text:p>formazione per professionisti delle Reti di Cure Palliative</text:p>
            <text:p>dell'Azienda ULSS 3 Serenissima e dell’Azienda ULSS 4 Veneto</text:p>
            <text:p>Orientale – II parte (moduli 3 e 4)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eruzzi</text:p>
          </table:table-cell>
          <table:table-cell office:value-type="string" table:style-name="ce9">
            <text:p>Pierpaolo</text:p>
          </table:table-cell>
          <table:table-cell office:value-type="string" table:style-name="ce9">
            <text:p>Lettera di incarico del 12/11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verelli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Lettera d'incarinco FSSP\525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Bellun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zzani</text:p>
          </table:table-cell>
          <table:table-cell office:value-type="string" table:style-name="ce9">
            <text:p>Diletta</text:p>
          </table:table-cell>
          <table:table-cell office:value-type="string" table:style-name="ce9">
            <text:p>Lettera d'incarico FSSP\1064 del</text:p>
            <text:p>11/11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aserico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'incarico FSSP\796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ovan</text:p>
          </table:table-cell>
          <table:table-cell office:value-type="string" table:style-name="ce9">
            <text:p>Vania</text:p>
          </table:table-cell>
          <table:table-cell office:value-type="string" table:style-name="ce9">
            <text:p>FSSP\814 del</text:p>
            <text:p>14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Cittadel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rolo</text:p>
          </table:table-cell>
          <table:table-cell office:value-type="string" table:style-name="ce9">
            <text:p>Giulio</text:p>
          </table:table-cell>
          <table:table-cell office:value-type="string" table:style-name="ce9">
            <text:p>Lettera di incarico del 07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sani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Lettera di incarico del 15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15T00:00:00" table:style-name="ce10">
            <text:p>15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ttarello</text:p>
          </table:table-cell>
          <table:table-cell office:value-type="string" table:style-name="ce9">
            <text:p>Demetrio</text:p>
          </table:table-cell>
          <table:table-cell office:value-type="string" table:style-name="ce9">
            <text:p>FSSP\1000 del</text:p>
            <text:p>26/10/2020</text:p>
          </table:table-cell>
          <table:table-cell office:value-type="string" table:style-name="ce9">
            <text:p>Corso di formazione e aggiornamento in modalità FAD sincrona “Il potenziale donatore multiorgan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itter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iva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FSSP\803 del</text:p>
            <text:p>14/10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collaboratore per attività di addestramento prat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9T00:00:00" table:style-name="ce10">
            <text:p>19/10/2020</text:p>
          </table:table-cell>
          <table:table-cell office:value-type="string" table:style-name="ce11">
            <text:p>curriculum vitae</text:p>
          </table:table-cell>
          <table:table-cell office:value-type="currency" office:value="112" table:style-name="ce12">
            <text:p><text:s/>€ 112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va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Lettera di incarico del 21/01/2020</text:p>
          </table:table-cell>
          <table:table-cell office:value-type="string" table:style-name="ce9">
            <text:p>Collaboratore per attività di addestramento pratico "Corso</text:p>
            <text:p>Regionale per il conseguimento delle competenze necessarie</text:p>
            <text:p>all’inserimento nei Pronto Soccorso ai sensi della DGR n. 1224 del</text:p>
            <text:p>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7/02/2020</text:p>
            <text:p>14/02/2020</text:p>
          </table:table-cell>
          <table:table-cell office:value-type="string" table:style-name="ce11">
            <text:p>curriculum vitae</text:p>
          </table:table-cell>
          <table:table-cell office:value-type="currency" office:value="224" table:style-name="ce12">
            <text:p><text:s/>€ 224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iva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FSSP\421 del</text:p>
            <text:p>26/08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collaboratore per attività di addestramento prat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09/2020</text:p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224" table:style-name="ce12">
            <text:p><text:s/>€ 224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olo</text:p>
          </table:table-cell>
          <table:table-cell office:value-type="string" table:style-name="ce9">
            <text:p>Sara</text:p>
          </table:table-cell>
          <table:table-cell office:value-type="string" table:style-name="ce9">
            <text:p>Lettera di incarico del 09/01/2020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2/02/2020</text:p>
            <text:p>13/02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onzin</text:p>
          </table:table-cell>
          <table:table-cell office:value-type="string" table:style-name="ce9">
            <text:p>Elena</text:p>
          </table:table-cell>
          <table:table-cell office:value-type="string" table:style-name="ce9">
            <text:p>Lettera di incarico del 09/06/2020</text:p>
          </table:table-cell>
          <table:table-cell office:value-type="string" table:style-name="ce9">
            <text:p>Docenza FAD Corso "Emergenza COVID 19: l'assistenza</text:p>
            <text:p>infermieristica a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 ore</text:p>
            <text:p>(sc. 12/08)</text:p>
          </table:table-cell>
          <table:table-cell office:value-type="string" table:style-name="ce11">
            <text:p>curriculum vitae</text:p>
          </table:table-cell>
          <table:table-cell office:value-type="currency" office:value="650" table:style-name="ce12">
            <text:p><text:s/>€ 6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otì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otì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FSSP\951 del</text:p>
            <text:p>26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</text:p>
            <text:p>Castelfranco 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otì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FSSP\813del</text:p>
            <text:p>14/10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Cittadel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otì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FSSP/564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Chiogg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otì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FSSP\459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Vittorio</text:p>
            <text:p>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ozzan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FSSP\579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</text:p>
            <text:p>Schiavon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rencipe</text:p>
          </table:table-cell>
          <table:table-cell office:value-type="string" table:style-name="ce9">
            <text:p>Alessandra</text:p>
            <text:p>Filomena</text:p>
          </table:table-cell>
          <table:table-cell office:value-type="string" table:style-name="ce9">
            <text:p>Lettera di incarico del 03/02/2020</text:p>
          </table:table-cell>
          <table:table-cell office:value-type="string" table:style-name="ce9">
            <text:p>Tutoraggio d'aula "Corso di Formazione per l'idoneità all'esercizio dell'attività medica di Emergenza sanitaria territori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9/02/2020</text:p>
          </table:table-cell>
          <table:table-cell office:value-type="string" table:style-name="ce11">
            <text:p>curriculum vitae</text:p>
          </table:table-cell>
          <table:table-cell office:value-type="currency" office:value="143" table:style-name="ce12">
            <text:p><text:s/>€ 143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encipe</text:p>
          </table:table-cell>
          <table:table-cell office:value-type="string" table:style-name="ce9">
            <text:p>Alessandra</text:p>
            <text:p>Filomena</text:p>
          </table:table-cell>
          <table:table-cell office:value-type="string" table:style-name="ce9">
            <text:p>Lettera di incarico del 13/01/2020</text:p>
          </table:table-cell>
          <table:table-cell office:value-type="string" table:style-name="ce9">
            <text:p>Tutoraggio d'aula "Corso Regionale per il conseguimento delle</text:p>
            <text:p>competenze necessarie all’inserimento nei Pronto Soccorso ai sensi</text:p>
            <text:p>della DGR n. 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/01/2020 24/01/2020 07/02/2020 14/02/2020 17/02/2020</text:p>
          </table:table-cell>
          <table:table-cell office:value-type="string" table:style-name="ce11">
            <text:p>curriculum vitae</text:p>
          </table:table-cell>
          <table:table-cell office:value-type="currency" office:value="715" table:style-name="ce12">
            <text:p><text:s/>€ 715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encipe</text:p>
          </table:table-cell>
          <table:table-cell office:value-type="string" table:style-name="ce9">
            <text:p>Alessandra</text:p>
            <text:p>Filomena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Tutoraggio d'aula "Corso Regionale per il conseguimento delle</text:p>
            <text:p>competenze necessarie all’inserimento nei Pronto Soccorso ai sensi</text:p>
            <text:p>della DGR n. 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09/2020 15/09/2020 16/09/2020 17/09/2020 02/10/2020 05/10/2020</text:p>
          </table:table-cell>
          <table:table-cell office:value-type="string" table:style-name="ce11">
            <text:p>curriculum vitae</text:p>
          </table:table-cell>
          <table:table-cell office:value-type="currency" office:value="858" table:style-name="ce12">
            <text:p><text:s/>€ 858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encipe</text:p>
          </table:table-cell>
          <table:table-cell office:value-type="string" table:style-name="ce9">
            <text:p>Alessandra</text:p>
            <text:p>Filomena</text:p>
          </table:table-cell>
          <table:table-cell office:value-type="string" table:style-name="ce9">
            <text:p>FSSP\632 del</text:p>
            <text:p>18/09/2020</text:p>
          </table:table-cell>
          <table:table-cell office:value-type="string" table:style-name="ce9">
            <text:p>Corso di Formazione per l’idoneità all’esercizio dell’attività medica</text:p>
            <text:p>di Emergenza sanitaria territoriale (MEST DGR 767 del 28 maggio</text:p>
            <text:p>2018) - tutor d'au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9T00:00:00" table:style-name="ce10">
            <text:p>19/10/2020</text:p>
          </table:table-cell>
          <table:table-cell office:value-type="string" table:style-name="ce11">
            <text:p>curriculum vitae</text:p>
          </table:table-cell>
          <table:table-cell office:value-type="currency" office:value="143" table:style-name="ce12">
            <text:p><text:s/>€ 143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encipe</text:p>
          </table:table-cell>
          <table:table-cell office:value-type="string" table:style-name="ce9">
            <text:p>Alessandra</text:p>
            <text:p>Filomena</text:p>
          </table:table-cell>
          <table:table-cell office:value-type="string" table:style-name="ce9">
            <text:p>FSSP\631 del</text:p>
            <text:p>18/09/2020</text:p>
          </table:table-cell>
          <table:table-cell office:value-type="string" table:style-name="ce9">
            <text:p>Corso regionale per il conseguimento delle competenze teorico</text:p>
            <text:p>pratiche nell'area internistica ai sensi della DGR n. 1225 del 14</text:p>
            <text:p>agosto 2019 - tutor d'aula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0/2020</text:p>
            <text:p>26/10/2020</text:p>
          </table:table-cell>
          <table:table-cell office:value-type="string" table:style-name="ce11">
            <text:p>curriculum vitae</text:p>
          </table:table-cell>
          <table:table-cell office:value-type="currency" office:value="286" table:style-name="ce12">
            <text:p><text:s/>€ 286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esotto</text:p>
          </table:table-cell>
          <table:table-cell office:value-type="string" table:style-name="ce9">
            <text:p>Fabio</text:p>
          </table:table-cell>
          <table:table-cell office:value-type="string" table:style-name="ce9">
            <text:p>Lettera d'incarico FSSP\472 del</text:p>
            <text:p>01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4T00:00:00" table:style-name="ce10">
            <text:p>24/11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Quaglia</text:p>
          </table:table-cell>
          <table:table-cell office:value-type="string" table:style-name="ce9">
            <text:p>Francesca</text:p>
          </table:table-cell>
          <table:table-cell office:value-type="string" table:style-name="ce9">
            <text:p>Lettera d'incarico FSSP\526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Bellun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Quaglia</text:p>
          </table:table-cell>
          <table:table-cell office:value-type="string" table:style-name="ce9">
            <text:p>Francesca</text:p>
            <text:p>Maria</text:p>
          </table:table-cell>
          <table:table-cell office:value-type="string" table:style-name="ce9">
            <text:p>FSSP\1084 del</text:p>
            <text:p>16/11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20T00:00:00" table:style-name="ce10">
            <text:p>20/11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Quarta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/01/2020</text:p>
            <text:p>24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Quarta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Quarta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di Formazione per l’idoneità all’esercizio</text:p>
            <text:p>dell’attività medica di Emergenza sanitaria territoriale - MES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Quarta</text:p>
          </table:table-cell>
          <table:table-cell office:value-type="string" table:style-name="ce9">
            <text:p>Mattia</text:p>
          </table:table-cell>
          <table:table-cell office:value-type="string" table:style-name="ce9">
            <text:p>FSSP\680 del</text:p>
            <text:p>25/09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Componente Commissione d'esam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6/10/2020</text:p>
            <text:p>19/10/2021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affaelli</text:p>
          </table:table-cell>
          <table:table-cell office:value-type="string" table:style-name="ce9">
            <text:p>Ricciarda</text:p>
          </table:table-cell>
          <table:table-cell office:value-type="string" table:style-name="ce9">
            <text:p>Lettera d'incarico FSSP\909 del</text:p>
            <text:p>21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ago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Lettera d'incarico FSSP\994 del</text:p>
            <text:p>29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med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180.78" table:style-name="ce12">
            <text:p><text:s/>€ 180,7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aise</text:p>
          </table:table-cell>
          <table:table-cell office:value-type="string" table:style-name="ce9">
            <text:p>Enzo</text:p>
          </table:table-cell>
          <table:table-cell office:value-type="string" table:style-name="ce9">
            <text:p>Lettera di incarico del 13/12/2019</text:p>
          </table:table-cell>
          <table:table-cell office:value-type="string" table:style-name="ce9">
            <text:p>Docenza Seminario di apertura “Corso di formazione e</text:p>
            <text:p>aggiornamento degli operatori sanitari impegnati per la</text:p>
            <text:p>prevenzione e la lotta all'HIV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curriculum vitae</text:p>
          </table:table-cell>
          <table:table-cell office:value-type="currency" office:value="77.48" table:style-name="ce12">
            <text:p><text:s/>€ 77,48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ampazzo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Lettera d'incarico FSSP\912 del</text:p>
            <text:p>21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58.25" table:style-name="ce12">
            <text:p><text:s/>€ 258,25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igatelli</text:p>
          </table:table-cell>
          <table:table-cell office:value-type="string" table:style-name="ce9">
            <text:p>Alberto</text:p>
          </table:table-cell>
          <table:table-cell office:value-type="string" table:style-name="ce9">
            <text:p>FSSP\1102 del</text:p>
            <text:p>25/1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ighi</text:p>
          </table:table-cell>
          <table:table-cell office:value-type="string" table:style-name="ce9">
            <text:p>Giulia</text:p>
          </table:table-cell>
          <table:table-cell office:value-type="string" table:style-name="ce9">
            <text:p>contratto</text:p>
            <text:p>sottoscritto il</text:p>
            <text:p>24/07/2019</text:p>
          </table:table-cell>
          <table:table-cell office:value-type="string" table:style-name="ce9">
            <text:p>Docenza Corso Organizzazione degli eventi formativi, tutoraggio</text:p>
            <text:p>d’aula dei percorsi assegnati, inclusa la predisposizione dei materiali</text:p>
            <text:p>e della reportistica, reportistica e rendiconto delle attività</text:p>
          </table:table-cell>
          <table:table-cell office:value-type="string" table:style-name="ce9">
            <text:p>Collaborazione</text:p>
            <text:p>coordinata e</text:p>
            <text:p>continuativa</text:p>
          </table:table-cell>
          <table:table-cell office:value-type="string" table:style-name="ce10">
            <text:p>01/09/2019-</text:p>
            <text:p>31/08/2020</text:p>
          </table:table-cell>
          <table:table-cell office:value-type="string" table:style-name="ce11">
            <text:p>curriculum vitae</text:p>
          </table:table-cell>
          <table:table-cell office:value-type="currency" office:value="25000" table:style-name="ce12">
            <text:p><text:s/>€ 25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ighi</text:p>
          </table:table-cell>
          <table:table-cell office:value-type="string" table:style-name="ce9">
            <text:p>Giulia</text:p>
          </table:table-cell>
          <table:table-cell office:value-type="string" table:style-name="ce9">
            <text:p>contratto</text:p>
            <text:p>sottoscritto il</text:p>
            <text:p>27/08/2020</text:p>
          </table:table-cell>
          <table:table-cell office:value-type="string" table:style-name="ce9">
            <text:p>Predisposizione analisi di contesto al fine di individuare i punti di</text:p>
            <text:p>criticità; definizione del fabbisogno degli oggetti di controllo;</text:p>
            <text:p>disegno dell'architettura del sistema di controllo; progettazione e</text:p>
            <text:p>realizzazione del sistema di reporting, progettazione, realizzazione</text:p>
            <text:p>sistema di contabilità analitica e del sistema di budgeting</text:p>
          </table:table-cell>
          <table:table-cell office:value-type="string" table:style-name="ce9">
            <text:p>Collaborazione</text:p>
            <text:p>coordinata e</text:p>
            <text:p>continuativa</text:p>
          </table:table-cell>
          <table:table-cell office:value-type="string" table:style-name="ce10">
            <text:p>01/09/2020-</text:p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3125" table:style-name="ce12">
            <text:p><text:s/>€ 3.125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inaldi</text:p>
          </table:table-cell>
          <table:table-cell office:value-type="string" table:style-name="ce9">
            <text:p>Francesca</text:p>
          </table:table-cell>
          <table:table-cell office:value-type="string" table:style-name="ce9">
            <text:p>FSSP\740 del</text:p>
            <text:p>05/10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tutor d'aula</text:p>
          </table:table-cell>
          <table:table-cell office:value-type="string" table:style-name="ce9">
            <text:p>Incarico</text:p>
            <text:p>professionale</text:p>
          </table:table-cell>
          <table:table-cell office:value-type="string" table:style-name="ce10">
            <text:p>02/10/2020</text:p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286" table:style-name="ce12">
            <text:p><text:s/>€ 286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inaldi</text:p>
          </table:table-cell>
          <table:table-cell office:value-type="string" table:style-name="ce9">
            <text:p>Francesca</text:p>
          </table:table-cell>
          <table:table-cell office:value-type="string" table:style-name="ce9">
            <text:p>FSSP\622 del</text:p>
            <text:p>17/09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143" table:style-name="ce12">
            <text:p><text:s/>€ 143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iolo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FSSP\822 del</text:p>
            <text:p>14/10/2020</text:p>
          </table:table-cell>
          <table:table-cell office:value-type="string" table:style-name="ce9">
            <text:p>Progetto Regionale Depressione Perinatale: corso di formazione per Medici di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iolo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Lettera di incarico del 30/06/2020</text:p>
          </table:table-cell>
          <table:table-cell office:value-type="string" table:style-name="ce9">
            <text:p>Docenza FAD "Progetto Regionale Depressione Perinatale: corso di</text:p>
            <text:p>formazione per personale ostetrico ed infermieristico del punto</text:p>
            <text:p>nascita e del consultorio familiar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izzato</text:p>
          </table:table-cell>
          <table:table-cell office:value-type="string" table:style-name="ce9">
            <text:p>Enzo</text:p>
          </table:table-cell>
          <table:table-cell office:value-type="string" table:style-name="ce9">
            <text:p>contratto</text:p>
            <text:p>sottoscritto il</text:p>
            <text:p>02/04/2019</text:p>
          </table:table-cell>
          <table:table-cell office:value-type="string" table:style-name="ce9">
            <text:p>Referente scientifico del Progetto biennale 2019-2020 per il Settore Autorizzazione e Accreditamento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08/04/2019-</text:p>
            <text:p>07/04/2021</text:p>
          </table:table-cell>
          <table:table-cell office:value-type="string" table:style-name="ce11">
            <text:p>curriculum vitae</text:p>
          </table:table-cell>
          <table:table-cell office:value-type="currency" office:value="36600" table:style-name="ce12">
            <text:p><text:s/>€ 36.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odini</text:p>
          </table:table-cell>
          <table:table-cell office:value-type="string" table:style-name="ce9">
            <text:p>Viviana</text:p>
          </table:table-cell>
          <table:table-cell office:value-type="string" table:style-name="ce9">
            <text:p>FSSP\1034 del</text:p>
            <text:p>03/11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0T00:00:00" table:style-name="ce10"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Romanello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Lettera di incarico del 04/06/2020</text:p>
          </table:table-cell>
          <table:table-cell office:value-type="string" table:style-name="ce9">
            <text:p>Docenza FAD corsi per il conseguimento delle competenze</text:p>
            <text:p>necessarie all’inserimento nei Pronto Soccorso ai sensi della DGR n.</text:p>
            <text:p>1224 del 14 agosto 2019 e per l’idoneità all’esercizio dell’attività</text:p>
            <text:p>medica di Emergenza sanitaria territoriale (MEST DGR 767 del 28</text:p>
            <text:p>maggio 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ncon</text:p>
          </table:table-cell>
          <table:table-cell office:value-type="string" table:style-name="ce9">
            <text:p>Loris</text:p>
          </table:table-cell>
          <table:table-cell office:value-type="string" table:style-name="ce9">
            <text:p>Lettera d'incarico FSSP\630 del</text:p>
            <text:p>18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rato</text:p>
          </table:table-cell>
          <table:table-cell office:value-type="string" table:style-name="ce9">
            <text:p>Giada</text:p>
          </table:table-cell>
          <table:table-cell office:value-type="string" table:style-name="ce9">
            <text:p>FSSP\417 del</text:p>
            <text:p>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 Bassano</text:p>
            <text:p>del Grapp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ssi</text:p>
          </table:table-cell>
          <table:table-cell office:value-type="string" table:style-name="ce9">
            <text:p>Edoardo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9/01/2020</text:p>
            <text:p>17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ssi</text:p>
          </table:table-cell>
          <table:table-cell office:value-type="string" table:style-name="ce9">
            <text:p>Matteo</text:p>
          </table:table-cell>
          <table:table-cell office:value-type="string" table:style-name="ce9">
            <text:p>FSSP\424 del</text:p>
            <text:p>26/08/2020</text:p>
          </table:table-cell>
          <table:table-cell office:value-type="string" table:style-name="ce9">
            <text:p>Corso Regionale per il conseguimento delle competenze necessarie</text:p>
            <text:p>all’inserimento nei Pronto Soccorso ai sensi della DGR n. 1224 del</text:p>
            <text:p>14 agosto 2019 - collaboratore per attività di addestramento prati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7/09/2020</text:p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224" table:style-name="ce12">
            <text:p><text:s/>€ 224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ssi</text:p>
          </table:table-cell>
          <table:table-cell office:value-type="string" table:style-name="ce9">
            <text:p>Edoardo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FAD “Il triage avanzato, i percorsi brevi e il quinto codice di</text:p>
            <text:p>priorità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ssi</text:p>
          </table:table-cell>
          <table:table-cell office:value-type="string" table:style-name="ce9">
            <text:p>Matteo</text:p>
          </table:table-cell>
          <table:table-cell office:value-type="string" table:style-name="ce9">
            <text:p>FSSP\808 del</text:p>
            <text:p>14/10/2020</text:p>
          </table:table-cell>
          <table:table-cell office:value-type="string" table:style-name="ce9">
            <text:p>Corso di Formazione per l’idoneità all’esercizio dell’attività medica di Emergenza sanitaria territoriale (MEST DGR 767 del 28 maggio</text:p>
            <text:p>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9T00:00:00" table:style-name="ce10">
            <text:p>19/10/2020</text:p>
          </table:table-cell>
          <table:table-cell office:value-type="string" table:style-name="ce11">
            <text:p>curriculum vitae</text:p>
          </table:table-cell>
          <table:table-cell office:value-type="currency" office:value="112" table:style-name="ce12">
            <text:p><text:s/>€ 112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sson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sson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FAD “Il triage avanzato, i percorsi brevi e il quinto codice di</text:p>
            <text:p>priorità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veroni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Lettera di incarico del 16/06/2020</text:p>
          </table:table-cell>
          <table:table-cell office:value-type="string" table:style-name="ce9">
            <text:p>Docenza Corso FAD "L'acquisizione delle competenze</text:p>
            <text:p>del personale operante nelle strutture del sistema trasfusionale</text:p>
            <text:p>regionale nella selezione del donatore e nella raccolta del sangu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veroni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FSSP\496 del</text:p>
            <text:p>02/09/2020</text:p>
          </table:table-cell>
          <table:table-cell office:value-type="string" table:style-name="ce9">
            <text:p>Corso di formazione “L'acquisizione delle competenze del personale</text:p>
            <text:p>operante nelle strutture del sistema trasfusionale regionale nella</text:p>
            <text:p>selezione del donatore e nella raccolta del sangue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ubini</text:p>
          </table:table-cell>
          <table:table-cell office:value-type="string" table:style-name="ce9">
            <text:p>Ketti</text:p>
          </table:table-cell>
          <table:table-cell office:value-type="string" table:style-name="ce9">
            <text:p>contratto</text:p>
            <text:p>sottoscritto il</text:p>
            <text:p>17/07/2019</text:p>
          </table:table-cell>
          <table:table-cell office:value-type="string" table:style-name="ce9">
            <text:p>Curare il sito web della Fondazione, implementare e gestire</text:p>
            <text:p>l’archivio virtuale dei docenti e consulenti cui la Fondazione affida</text:p>
            <text:p>incarichi e supportare le attività della segreteria relative alla</text:p>
            <text:p>preparazione e alla rendicontazione delle giornate d’aula,</text:p>
            <text:p>monitorando la corretta applicazione dei flussi informativi previsti</text:p>
          </table:table-cell>
          <table:table-cell office:value-type="string" table:style-name="ce9">
            <text:p>Collaborazione</text:p>
            <text:p>coordinata e</text:p>
            <text:p>continuativa</text:p>
          </table:table-cell>
          <table:table-cell office:value-type="string" table:style-name="ce10">
            <text:p>01/09/2019-</text:p>
            <text:p>31/08/2020</text:p>
          </table:table-cell>
          <table:table-cell office:value-type="string" table:style-name="ce11">
            <text:p>curriculum vitae</text:p>
          </table:table-cell>
          <table:table-cell office:value-type="currency" office:value="25000" table:style-name="ce12">
            <text:p><text:s/>€ 25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ubini</text:p>
          </table:table-cell>
          <table:table-cell office:value-type="string" table:style-name="ce9">
            <text:p>Ketti</text:p>
          </table:table-cell>
          <table:table-cell office:value-type="string" table:style-name="ce9">
            <text:p>contratto</text:p>
            <text:p>sottoscritto il</text:p>
            <text:p>31/08/2020</text:p>
          </table:table-cell>
          <table:table-cell office:value-type="string" table:style-name="ce9">
            <text:p>Predisporre i contenuti del nuovo sito Web di FSSP; supportare le</text:p>
            <text:p>attività della Segreteria di FSSP dedicate ai corsi erogati in FAD</text:p>
            <text:p>attivati a seguito dell'emergenza COVID</text:p>
          </table:table-cell>
          <table:table-cell office:value-type="string" table:style-name="ce9">
            <text:p>Collaborazione</text:p>
            <text:p>coordinata e</text:p>
            <text:p>continuativa</text:p>
          </table:table-cell>
          <table:table-cell office:value-type="string" table:style-name="ce10">
            <text:p>01/09/2020-</text:p>
            <text:p>31/08/2021</text:p>
          </table:table-cell>
          <table:table-cell office:value-type="string" table:style-name="ce11">
            <text:p>curriculum vitae</text:p>
          </table:table-cell>
          <table:table-cell office:value-type="currency" office:value="25000" table:style-name="ce12">
            <text:p><text:s/>€ 25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uzzon</text:p>
          </table:table-cell>
          <table:table-cell office:value-type="string" table:style-name="ce9">
            <text:p>Elisabett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 riconoscimento alla risposta operativa” DGR 1759/2029 (Ed. Schio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uzzon</text:p>
          </table:table-cell>
          <table:table-cell office:value-type="string" table:style-name="ce9">
            <text:p>Elisabett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(Ed.</text:p>
            <text:p>Bassano del Grappa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aia</text:p>
          </table:table-cell>
          <table:table-cell office:value-type="string" table:style-name="ce9">
            <text:p>Mario</text:p>
          </table:table-cell>
          <table:table-cell office:value-type="string" table:style-name="ce9">
            <text:p>Lettera di incarico del 26/11/2019</text:p>
          </table:table-cell>
          <table:table-cell office:value-type="string" table:style-name="ce9">
            <text:p>Presentazione finale dei Project Work "Corso di formazione</text:p>
            <text:p>manageriale per dirigenti di struttura complessa 2019"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lvador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FSSP\458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Vittorio</text:p>
            <text:p>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navio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Lettera d'incarico FSSP\788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309.89999999999998" table:style-name="ce12">
            <text:p><text:s/>€ 309,9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ntelli</text:p>
          </table:table-cell>
          <table:table-cell office:value-type="string" table:style-name="ce9">
            <text:p>Giorgio</text:p>
          </table:table-cell>
          <table:table-cell office:value-type="string" table:style-name="ce9">
            <text:p>Lettera di incarico del 15/10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15T00:00:00" table:style-name="ce10">
            <text:p>15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nti</text:p>
          </table:table-cell>
          <table:table-cell office:value-type="string" table:style-name="ce9">
            <text:p>Serenella</text:p>
          </table:table-cell>
          <table:table-cell office:value-type="string" table:style-name="ce9">
            <text:p>FSSP\457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Vittorio</text:p>
            <text:p>Vene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Sartori</text:p>
          </table:table-cell>
          <table:table-cell office:value-type="string" table:style-name="ce9">
            <text:p>Alessandro</text:p>
          </table:table-cell>
          <table:table-cell office:value-type="string" table:style-name="ce9">
            <text:p>Lettera di incarico del 09/01/2020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2/02/2020</text:p>
            <text:p>13/02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avino</text:p>
          </table:table-cell>
          <table:table-cell office:value-type="string" table:style-name="ce9">
            <text:p>Sandro</text:p>
          </table:table-cell>
          <table:table-cell office:value-type="string" table:style-name="ce9">
            <text:p>Lettera di incarico del 09/06/2020</text:p>
          </table:table-cell>
          <table:table-cell office:value-type="string" table:style-name="ce9">
            <text:p>Docenza FAD Corso "Emergenza COVID 19: l'assistenza</text:p>
            <text:p>infermieristica a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5 ore</text:p>
            <text:p>(sc. 12/08)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bucafratta</text:p>
          </table:table-cell>
          <table:table-cell office:value-type="string" table:style-name="ce9">
            <text:p>Alfredo</text:p>
          </table:table-cell>
          <table:table-cell office:value-type="string" table:style-name="ce9">
            <text:p>FSSP\580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</text:p>
            <text:p>Schiavon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caglione</text:p>
          </table:table-cell>
          <table:table-cell office:value-type="string" table:style-name="ce9">
            <text:p>Maria</text:p>
            <text:p>Annalisa</text:p>
          </table:table-cell>
          <table:table-cell office:value-type="string" table:style-name="ce9">
            <text:p>FSSP/565 del</text:p>
            <text:p>10/09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Chioggi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canelli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Lettera d'incarico FSSP\903 del</text:p>
            <text:p>21/10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canelli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"Corso Regionale per l’acquisizione di specifiche</text:p>
            <text:p>competenze teorico pratiche nell’area internistica ai sensi della DGR</text:p>
            <text:p>n. 1225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capolan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Lettera d'incarico FSSP\527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Bellun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carpari</text:p>
          </table:table-cell>
          <table:table-cell office:value-type="string" table:style-name="ce9">
            <text:p>Lina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33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carzello</text:p>
          </table:table-cell>
          <table:table-cell office:value-type="string" table:style-name="ce9">
            <text:p>Nadia</text:p>
          </table:table-cell>
          <table:table-cell office:value-type="string" table:style-name="ce9">
            <text:p>FSSP\856 del</text:p>
            <text:p>16/10/2020</text:p>
          </table:table-cell>
          <table:table-cell office:value-type="string" table:style-name="ce9">
            <text:p>Corso FAD “La violenza di genere nel sistema dell’urgenza: dal riconoscimento alla risposta operativa” DGR 1759/2019 - ed.</text:p>
            <text:p>Vicenz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collo</text:p>
          </table:table-cell>
          <table:table-cell office:value-type="string" table:style-name="ce9">
            <text:p>Massimo</text:p>
          </table:table-cell>
          <table:table-cell office:value-type="string" table:style-name="ce9">
            <text:p>Lettera di incarico del 20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31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egafredo</text:p>
          </table:table-cell>
          <table:table-cell office:value-type="string" table:style-name="ce9">
            <text:p>Anita</text:p>
          </table:table-cell>
          <table:table-cell office:value-type="string" table:style-name="ce9">
            <text:p>FSSP\419 del</text:p>
            <text:p>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 Bassano</text:p>
            <text:p>del Grapp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elmi</text:p>
          </table:table-cell>
          <table:table-cell office:value-type="string" table:style-name="ce9">
            <text:p>Silvana</text:p>
          </table:table-cell>
          <table:table-cell office:value-type="string" table:style-name="ce9">
            <text:p>Lettera di incarico del 14/11/2019</text:p>
          </table:table-cell>
          <table:table-cell office:value-type="string" table:style-name="ce9">
            <text:p>Docenza PERCORSO INTEGRATO DI CURA A SUPPORTO DELLO</text:p>
            <text:p>SVILUPPO DELLE RETI AZIENDALI DI CURE PALLIATIVE IN ETÀ</text:p>
            <text:p>ADULTA. Corso di formazione per professionisti delle Reti di Cure</text:p>
            <text:p>Palliative dell'Azienda ULSS 3 Serenissima e dell’Azienda ULSS 4</text:p>
            <text:p>Veneto Orientale – II parte (moduli 3 e 4)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curriculum vitae</text:p>
          </table:table-cell>
          <table:table-cell office:value-type="currency" office:value="500" table:style-name="ce12">
            <text:p><text:s/>€ 5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emenzato</text:p>
          </table:table-cell>
          <table:table-cell office:value-type="string" table:style-name="ce9">
            <text:p>Marina</text:p>
          </table:table-cell>
          <table:table-cell office:value-type="string" table:style-name="ce9">
            <text:p>FSSP\528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Piove di</text:p>
            <text:p>Sac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erafini</text:p>
          </table:table-cell>
          <table:table-cell office:value-type="string" table:style-name="ce9">
            <text:p>Eric</text:p>
          </table:table-cell>
          <table:table-cell office:value-type="string" table:style-name="ce9">
            <text:p>Lettera d'incarico FSSP\1033 del</text:p>
            <text:p>03/11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0T00:00:00" table:style-name="ce10"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erafini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Corso Regionale per l’acquisizione di specifiche</text:p>
            <text:p>competenze teorico pratiche nell’area internistica ai sensi della DGR</text:p>
            <text:p>n. 1225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imonetto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Lettera d'incarico FSSP\910 del</text:p>
            <text:p>21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lezka</text:p>
          </table:table-cell>
          <table:table-cell office:value-type="string" table:style-name="ce9">
            <text:p>Konstantin</text:p>
          </table:table-cell>
          <table:table-cell office:value-type="string" table:style-name="ce9">
            <text:p>Lettera d'incarico FSSP\672 del</text:p>
            <text:p>25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oldera</text:p>
          </table:table-cell>
          <table:table-cell office:value-type="string" table:style-name="ce9">
            <text:p>Carmen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ommaggio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Lettera d'incarico FSSP\676 del</text:p>
            <text:p>25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0T00:00:00" table:style-name="ce10">
            <text:p>20/10/2020</text:p>
          </table:table-cell>
          <table:table-cell office:value-type="string" table:style-name="ce11">
            <text:p>curriculum vitae</text:p>
          </table:table-cell>
          <table:table-cell office:value-type="currency" office:value="790" table:style-name="ce12">
            <text:p><text:s/>€ 79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ommaggio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Lettera d'incarico FSSP\793 del</text:p>
            <text:p>14/10/2020</text:p>
          </table:table-cell>
          <table:table-cell office:value-type="string" table:style-name="ce9">
            <text:p>Corso di formazione e aggiornamento degli operatori sanitari</text:p>
            <text:p>impegnati per la prevenzione e la lotta all’HIV/AIDS - DGR n.</text:p>
            <text:p>1004/2019 – corso rivolto al personale di compart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curriculum vitae</text:p>
          </table:table-cell>
          <table:table-cell office:value-type="currency" office:value="206.6" table:style-name="ce12">
            <text:p><text:s/>€ 206,6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mmaggio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Lettera di incarico del 27/04/2020</text:p>
          </table:table-cell>
          <table:table-cell office:value-type="string" table:style-name="ce9">
            <text:p>Docenza FAD corso di formazione manageriale per dirigenti di</text:p>
            <text:p>struttura complessa edizioni 16-17-18 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9/05/2020</text:p>
            <text:p>10/07/2020</text:p>
          </table:table-cell>
          <table:table-cell office:value-type="string" table:style-name="ce11">
            <text:p>curriculum vitae</text:p>
          </table:table-cell>
          <table:table-cell office:value-type="currency" office:value="1350" table:style-name="ce12">
            <text:p><text:s/>€ 1.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ovran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Lettera di incarico del 30/01/2020</text:p>
          </table:table-cell>
          <table:table-cell office:value-type="string" table:style-name="ce9">
            <text:p>Attività di addestramento pratico "Corso Regionale per il</text:p>
            <text:p>conseguimento delle competenze necessarie all’inserimento nei</text:p>
            <text:p>Pronto Soccorso ai sensi della DGR n. 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curriculum vitae</text:p>
          </table:table-cell>
          <table:table-cell office:value-type="currency" office:value="56" table:style-name="ce12">
            <text:p><text:s/>€ 56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pagna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08T00:00:00" table:style-name="ce10">
            <text:p>08/01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pagna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pagna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\611 del</text:p>
            <text:p>16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V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10/2020</text:p>
            <text:p>15/10/2020</text:p>
          </table:table-cell>
          <table:table-cell office:value-type="string" table:style-name="ce11">
            <text:p>curriculum vitae</text:p>
          </table:table-cell>
          <table:table-cell office:value-type="currency" office:value="800" table:style-name="ce12">
            <text:p><text:s/>€ 8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pagna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\437 del</text:p>
            <text:p>26/08/2020</text:p>
          </table:table-cell>
          <table:table-cell office:value-type="string" table:style-name="ce9">
            <text:p>Corso di Formazione per l’idoneità all’esercizio dell’attività medica di Emergenza sanitaria territoriale (MEST DGR 767 del 28 maggio</text:p>
            <text:p>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pagna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FSSP\1100 del</text:p>
            <text:p>25/1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piandorello</text:p>
          </table:table-cell>
          <table:table-cell office:value-type="string" table:style-name="ce9">
            <text:p>Mirko</text:p>
          </table:table-cell>
          <table:table-cell office:value-type="string" table:style-name="ce9">
            <text:p>FSSP\573 del</text:p>
            <text:p>10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Legnag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pinnato</text:p>
          </table:table-cell>
          <table:table-cell office:value-type="string" table:style-name="ce9">
            <text:p>Lorenzo</text:p>
          </table:table-cell>
          <table:table-cell office:value-type="string" table:style-name="ce9">
            <text:p>contratto</text:p>
            <text:p>sottoscritto il</text:p>
            <text:p>01/11/2019</text:p>
          </table:table-cell>
          <table:table-cell office:value-type="string" table:style-name="ce9">
            <text:p>Consulenza in materia aziendale gestionale e finanziaria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01/11/2019-</text:p>
            <text:p>30/06/2020</text:p>
          </table:table-cell>
          <table:table-cell office:value-type="string" table:style-name="ce11">
            <text:p>curriculum vitae</text:p>
          </table:table-cell>
          <table:table-cell office:value-type="currency" office:value="20000" table:style-name="ce12">
            <text:p><text:s/>€ 20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polaore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Lettera d'incarico FSSP\1099 del</text:p>
            <text:p>25/11/2020</text:p>
          </table:table-cell>
          <table:table-cell office:value-type="string" table:style-name="ce9">
            <text:p>Corso “La comunicazione in triag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1/12/2020</text:p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polaore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polaore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FSSP\627 del</text:p>
            <text:p>18/09/2020</text:p>
          </table:table-cell>
          <table:table-cell office:value-type="string" table:style-name="ce9">
            <text:p>Corso “La comunicazione in area critica e lo sviluppo delle non</text:p>
            <text:p>technical skills nei contesti di emergenza. Percorso "La</text:p>
            <text:p>comunicazione e la relazione nel sistema emergenz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tella</text:p>
          </table:table-cell>
          <table:table-cell office:value-type="string" table:style-name="ce9">
            <text:p>Federica</text:p>
          </table:table-cell>
          <table:table-cell office:value-type="string" table:style-name="ce9">
            <text:p>Lettera di incarico del 17/12/2019</text:p>
          </table:table-cell>
          <table:table-cell office:value-type="string" table:style-name="ce9">
            <text:p>Docenza Corso Regionale per il conseguimento delle competenze</text:p>
            <text:p>necessarie all’inserimento nei Pronto Soccorso ai sensi della DGR n.</text:p>
            <text:p>1224 del 14 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/01/2020</text:p>
            <text:p>24/01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tella</text:p>
          </table:table-cell>
          <table:table-cell office:value-type="string" table:style-name="ce9">
            <text:p>Federic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tella</text:p>
          </table:table-cell>
          <table:table-cell office:value-type="string" table:style-name="ce9">
            <text:p>Federic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di Formazione per l’idoneità all’esercizio</text:p>
            <text:p>dell’attività medica di Emergenza sanitaria territoriale - MES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tocchiero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Lettera d'incarico FSSP\1097 del</text:p>
            <text:p>25/11/2020</text:p>
          </table:table-cell>
          <table:table-cell office:value-type="string" table:style-name="ce9">
            <text:p>Corso “La comunicazione in triage”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11/12/2020</text:p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1200" table:style-name="ce12">
            <text:p><text:s/>€ 1.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tocchiero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Lettera d'incarico FSSP\1097 del</text:p>
            <text:p>25/11/2020</text:p>
          </table:table-cell>
          <table:table-cell office:value-type="string" table:style-name="ce9">
            <text:p>Corso “La comunicazione in triage"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11/12/2020</text:p>
            <text:p>15/12/2020</text:p>
          </table:table-cell>
          <table:table-cell office:value-type="string" table:style-name="ce11">
            <text:p>curriculum vitae</text:p>
          </table:table-cell>
          <table:table-cell office:value-type="currency" office:value="1200" table:style-name="ce12">
            <text:p><text:s/>€ 1.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tocchiero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FSSP\739 del</text:p>
            <text:p>07/10/2020</text:p>
          </table:table-cell>
          <table:table-cell office:value-type="string" table:style-name="ce9">
            <text:p>Corso “La comunicazione in area critica e lo sviluppo delle non</text:p>
            <text:p>technical skills nei contesti di emergenza. Percorso "La</text:p>
            <text:p>comunicazione e la relazione nel sistema emergenza"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600" table:style-name="ce12">
            <text:p><text:s/>€ 6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tocchiero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FSSP\420 del</text:p>
            <text:p>26/08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 Bassano</text:p>
            <text:p>del Grappa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tragliotto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Lettera di incarico del 14/11/2019</text:p>
          </table:table-cell>
          <table:table-cell office:value-type="string" table:style-name="ce9">
            <text:p>PERCORSO INTEGRATO DI CURA A SUPPORTO DELLO SVILUPPO</text:p>
            <text:p>DELLE RETI AZIENDALI DI CURE PALLIATIVE IN ETÀ ADULTA. Corso di</text:p>
            <text:p>formazione per professionisti delle Reti di Cure Palliative</text:p>
            <text:p>dell'Azienda ULSS 3 Serenissima e dell’Azienda ULSS 4 Veneto</text:p>
            <text:p>Orientale – II parte (moduli 3 e 4)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4/01/2020</text:p>
            <text:p>21/01/2020</text:p>
          </table:table-cell>
          <table:table-cell office:value-type="string" table:style-name="ce11">
            <text:p>curriculum vitae</text:p>
          </table:table-cell>
          <table:table-cell office:value-type="currency" office:value="900" table:style-name="ce12">
            <text:p><text:s/>€ 9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andurella</text:p>
          </table:table-cell>
          <table:table-cell office:value-type="string" table:style-name="ce9">
            <text:p>Fabio</text:p>
          </table:table-cell>
          <table:table-cell office:value-type="string" table:style-name="ce9">
            <text:p>Lettera d'incarico FSSP\530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Bellun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edesco</text:p>
          </table:table-cell>
          <table:table-cell office:value-type="string" table:style-name="ce9">
            <text:p>Massimo</text:p>
          </table:table-cell>
          <table:table-cell office:value-type="string" table:style-name="ce9">
            <text:p>Lettera di incarico del 25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curriculum vitae</text:p>
          </table:table-cell>
          <table:table-cell office:value-type="currency" office:value="150" table:style-name="ce12">
            <text:p><text:s/>€ 1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erranova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FSSP\531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Piove di</text:p>
            <text:p>Sac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essaro</text:p>
          </table:table-cell>
          <table:table-cell office:value-type="string" table:style-name="ce9">
            <text:p>Tiziano</text:p>
          </table:table-cell>
          <table:table-cell office:value-type="string" table:style-name="ce9">
            <text:p>Lettera di incarico del 22/01/2020</text:p>
          </table:table-cell>
          <table:table-cell office:value-type="string" table:style-name="ce9">
            <text:p>Docenza Corso "La corretta redazione degli atti amministrativi dopo</text:p>
            <text:p>la normativa anticorruzione e i recenti provvedimenti su</text:p>
            <text:p>trasparenza e privacy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curriculum vitae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iozzo</text:p>
          </table:table-cell>
          <table:table-cell office:value-type="string" table:style-name="ce9">
            <text:p>Stefania</text:p>
          </table:table-cell>
          <table:table-cell office:value-type="string" table:style-name="ce9">
            <text:p>Lettera di incarico del 21/12/2018</text:p>
          </table:table-cell>
          <table:table-cell office:value-type="string" table:style-name="ce9">
            <text:p>Supporto agli utilizzatori della piattaforma didattica Moodle della</text:p>
            <text:p>Fondazione (help-desk), gestione delle utenze e profili, predisporre</text:p>
            <text:p>ambienti di lavoro on-line ed e-learning, monitoraggio</text:p>
            <text:p>partecipazione corsi FAD, predisposizione materiale didattico,</text:p>
            <text:p>predisposizione reportistica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01/08/2019-</text:p>
            <text:p>31/07/2020</text:p>
          </table:table-cell>
          <table:table-cell office:value-type="string" table:style-name="ce11">
            <text:p>curriculum vitae</text:p>
          </table:table-cell>
          <table:table-cell office:value-type="currency" office:value="25000" table:style-name="ce12">
            <text:p><text:s/>€ 25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Tiozzo</text:p>
          </table:table-cell>
          <table:table-cell office:value-type="string" table:style-name="ce9">
            <text:p>Stefania</text:p>
          </table:table-cell>
          <table:table-cell office:value-type="string" table:style-name="ce9">
            <text:p>contratto</text:p>
            <text:p>sottoscritto il</text:p>
            <text:p>01/08/2019</text:p>
          </table:table-cell>
          <table:table-cell office:value-type="string" table:style-name="ce9">
            <text:p>Supporto per Accreditamento ECM e rendicontazione eventi</text:p>
            <text:p>residenziali e FAD, monitoraggio delle procedure interne di gestione</text:p>
            <text:p>degli eventi ECM, monitoraggio normativa e comunicazioni in</text:p>
            <text:p>materia di ECM, supporto al personale FSSP per eventi ECM e</text:p>
            <text:p>predisposizione della relazione dell'attività formativa 2019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01/08/2019-</text:p>
            <text:p>31/03/2020</text:p>
          </table:table-cell>
          <table:table-cell office:value-type="string" table:style-name="ce11">
            <text:p>curriculum vitae</text:p>
          </table:table-cell>
          <table:table-cell office:value-type="currency" office:value="15000" table:style-name="ce12">
            <text:p><text:s/>€ 15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iozzo</text:p>
          </table:table-cell>
          <table:table-cell office:value-type="string" table:style-name="ce9">
            <text:p>Stefania</text:p>
          </table:table-cell>
          <table:table-cell office:value-type="string" table:style-name="ce9">
            <text:p>Lettera di incarico del 29/07/2020</text:p>
          </table:table-cell>
          <table:table-cell office:value-type="string" table:style-name="ce9">
            <text:p>Supporto agli utilizzatori della piattaforma didattica Moodle della</text:p>
            <text:p>Fondazione (help-desk), gestione delle utenze e profili, predisporre</text:p>
            <text:p>ambienti di lavoro on-line ed e-learning, monitoraggio</text:p>
            <text:p>partecipazione corsi FAD, predisposizione materiale didattico,</text:p>
            <text:p>predisposizione reportistica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01/08/2020-</text:p>
            <text:p>31/07/2021</text:p>
          </table:table-cell>
          <table:table-cell office:value-type="string" table:style-name="ce11">
            <text:p>curriculum vitae</text:p>
          </table:table-cell>
          <table:table-cell office:value-type="currency" office:value="25000" table:style-name="ce12">
            <text:p><text:s/>€ 25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Tiozzo</text:p>
          </table:table-cell>
          <table:table-cell office:value-type="string" table:style-name="ce9">
            <text:p>Stefania</text:p>
          </table:table-cell>
          <table:table-cell office:value-type="string" table:style-name="ce9">
            <text:p>contratto</text:p>
            <text:p>sottoscritto il</text:p>
            <text:p>29/07/2020</text:p>
          </table:table-cell>
          <table:table-cell office:value-type="string" table:style-name="ce9">
            <text:p>Supporto per Accreditamento ECM e rendicontazione eventi</text:p>
            <text:p>residenziali e FAD, monitoraggio delle procedure interne di gestione</text:p>
            <text:p>degli eventi ECM, monitoraggio normativa e comunicazioni in</text:p>
            <text:p>materia di ECM, supporto al personale FSSP per eventi ECM e</text:p>
            <text:p>predisposizione della relazione dell'attività formativa 2020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01/08/2020-</text:p>
            <text:p>31/03/2021</text:p>
          </table:table-cell>
          <table:table-cell office:value-type="string" table:style-name="ce11">
            <text:p>curriculum vitae</text:p>
          </table:table-cell>
          <table:table-cell office:value-type="currency" office:value="15000" table:style-name="ce12">
            <text:p><text:s/>€ 15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iso</text:p>
          </table:table-cell>
          <table:table-cell office:value-type="string" table:style-name="ce9">
            <text:p>Roberta</text:p>
          </table:table-cell>
          <table:table-cell office:value-type="string" table:style-name="ce9">
            <text:p>Lettera di incarico del 11/06/2020</text:p>
          </table:table-cell>
          <table:table-cell office:value-type="string" table:style-name="ce9">
            <text:p>Docenza FAD corso "Il Donor Manager: nuove evidenze e nuove</text:p>
            <text:p>esigenz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iso</text:p>
          </table:table-cell>
          <table:table-cell office:value-type="string" table:style-name="ce9">
            <text:p>Roberta</text:p>
          </table:table-cell>
          <table:table-cell office:value-type="string" table:style-name="ce9">
            <text:p>FSSP\635 del</text:p>
            <text:p>18/09/2020</text:p>
          </table:table-cell>
          <table:table-cell office:value-type="string" table:style-name="ce9">
            <text:p>Corso di formazione e aggiornamento “Il Donor Manager: nuove</text:p>
            <text:p>evidenze e nuove esigenze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2T00:00:00" table:style-name="ce10">
            <text:p>22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Lettera di incarico del 11/06/2020</text:p>
          </table:table-cell>
          <table:table-cell office:value-type="string" table:style-name="ce9">
            <text:p>Docenza FAD corso "Il Donor Manager: nuove evidenze e nuove</text:p>
            <text:p>esigenz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Lettera d'incarico FSSP\1032 del</text:p>
            <text:p>03/11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4/12/2020</text:p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FSSP\1041 del</text:p>
            <text:p>03/11/2020</text:p>
          </table:table-cell>
          <table:table-cell office:value-type="string" table:style-name="ce9">
            <text:p>Corso di formazione e aggiornamento “L’espressione di volontà in vita in merito alla donazione di organi e tessuti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3T00:00:00" table:style-name="ce10">
            <text:p>03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FSSP\620 del</text:p>
            <text:p>16/09/2020</text:p>
          </table:table-cell>
          <table:table-cell office:value-type="string" table:style-name="ce9">
            <text:p>Corso di formazione "Il donatore multitessu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19T00:00:00" table:style-name="ce10">
            <text:p>19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FSSP\636 del</text:p>
            <text:p>18/09/2020</text:p>
          </table:table-cell>
          <table:table-cell office:value-type="string" table:style-name="ce9">
            <text:p>Corso di formazione e aggiornamento “Il Donor Manager: nuove</text:p>
            <text:p>evidenze e nuove esigenze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0/10/2020</text:p>
            <text:p>22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etto</text:p>
          </table:table-cell>
          <table:table-cell office:value-type="string" table:style-name="ce9">
            <text:p>Alberto</text:p>
          </table:table-cell>
          <table:table-cell office:value-type="string" table:style-name="ce9">
            <text:p>Lettera d'incarico FSSP\675 del</text:p>
            <text:p>25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oso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i incarico del 07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o</text:p>
          </table:table-cell>
          <table:table-cell office:value-type="string" table:style-name="ce9">
            <text:p>Stefano</text:p>
          </table:table-cell>
          <table:table-cell table:style-name="ce9"/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6-12/11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rojan</text:p>
          </table:table-cell>
          <table:table-cell office:value-type="string" table:style-name="ce9">
            <text:p>Diletta</text:p>
          </table:table-cell>
          <table:table-cell office:value-type="string" table:style-name="ce9">
            <text:p>FSSP\619 del</text:p>
            <text:p>16/09/2020</text:p>
          </table:table-cell>
          <table:table-cell office:value-type="string" table:style-name="ce9">
            <text:p>Corso di formazione "Il donatore multitessu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3/10/2020</text:p>
            <text:p>19/10/2020</text:p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uccitto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Lettera di incarico del 25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8-23/01/2020</text:p>
          </table:table-cell>
          <table:table-cell office:value-type="string" table:style-name="ce11">
            <text:p>curriculum vitae</text:p>
          </table:table-cell>
          <table:table-cell office:value-type="currency" office:value="960" table:style-name="ce12">
            <text:p><text:s/>€ 96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usino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Lettera di incarico del 25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ainieri</text:p>
          </table:table-cell>
          <table:table-cell office:value-type="string" table:style-name="ce9">
            <text:p>Milena</text:p>
          </table:table-cell>
          <table:table-cell office:value-type="string" table:style-name="ce9">
            <text:p>Lettera d'incarico FSSP\547 del</text:p>
            <text:p>10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5/09/2020</text:p>
            <text:p>17/09/2020</text:p>
            <text:p>22/09/2020</text:p>
          </table:table-cell>
          <table:table-cell office:value-type="string" table:style-name="ce11">
            <text:p>curriculum vitae</text:p>
          </table:table-cell>
          <table:table-cell office:value-type="currency" office:value="1500" table:style-name="ce12">
            <text:p><text:s/>€ 1.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alpondi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Lettera di incarico del 07/10/2019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ampini</text:p>
          </table:table-cell>
          <table:table-cell office:value-type="string" table:style-name="ce9">
            <text:p>Claudio</text:p>
          </table:table-cell>
          <table:table-cell office:value-type="string" table:style-name="ce9">
            <text:p>Lettera di incarico del 02/09/2020</text:p>
          </table:table-cell>
          <table:table-cell office:value-type="string" table:style-name="ce9">
            <text:p>Docenza al XIV Corso di formazione specifica in Medicina Generale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3-22-</text:p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480" table:style-name="ce12">
            <text:p><text:s/>€ 48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selli</text:p>
          </table:table-cell>
          <table:table-cell office:value-type="string" table:style-name="ce9">
            <text:p>Giorgina</text:p>
          </table:table-cell>
          <table:table-cell office:value-type="string" table:style-name="ce9">
            <text:p>Lettera di incarico del 16/06/2020</text:p>
          </table:table-cell>
          <table:table-cell office:value-type="string" table:style-name="ce9">
            <text:p>Docenza Corso FAD "L'acquisizione delle competenze</text:p>
            <text:p>del personale operante nelle strutture del sistema trasfusionale</text:p>
            <text:p>regionale nella selezione del donatore e nella raccolta del sangu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selli</text:p>
          </table:table-cell>
          <table:table-cell office:value-type="string" table:style-name="ce9">
            <text:p>Giorgina</text:p>
          </table:table-cell>
          <table:table-cell office:value-type="string" table:style-name="ce9">
            <text:p>FSSP\497 del</text:p>
            <text:p>02/09/2020</text:p>
          </table:table-cell>
          <table:table-cell office:value-type="string" table:style-name="ce9">
            <text:p>Corso di formazione “L'acquisizione delle competenze del personale</text:p>
            <text:p>operante nelle strutture del sistema trasfusionale regionale nella</text:p>
            <text:p>selezione del donatore e nella raccolta del sangue”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Vassanelli</text:p>
          </table:table-cell>
          <table:table-cell office:value-type="string" table:style-name="ce9">
            <text:p>Aurora</text:p>
          </table:table-cell>
          <table:table-cell office:value-type="string" table:style-name="ce9">
            <text:p>FSSP\618 del</text:p>
            <text:p>16/09/2020</text:p>
          </table:table-cell>
          <table:table-cell office:value-type="string" table:style-name="ce9">
            <text:p>Corso di formazione "Il donatore multitessuto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3/10/2020</text:p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Vecchiato</text:p>
          </table:table-cell>
          <table:table-cell office:value-type="string" table:style-name="ce9">
            <text:p>Elena</text:p>
          </table:table-cell>
          <table:table-cell office:value-type="string" table:style-name="ce9">
            <text:p>Lettera di incarico del 18/06/2020</text:p>
          </table:table-cell>
          <table:table-cell office:value-type="string" table:style-name="ce9">
            <text:p>Docenza FAD corsi per il conseguimento delle competenze</text:p>
            <text:p>necessarie all’inserimento nei Pronto Soccorso ai sensi della DGR n.</text:p>
            <text:p>1224 del 14 agosto 2019 e per l’idoneità all’esercizio dell’attività</text:p>
            <text:p>medica di Emergenza sanitaria territoriale (MEST DGR 767 del 28</text:p>
            <text:p>maggio 2018)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dovetto</text:p>
          </table:table-cell>
          <table:table-cell office:value-type="string" table:style-name="ce9">
            <text:p>Alessio</text:p>
          </table:table-cell>
          <table:table-cell office:value-type="string" table:style-name="ce9">
            <text:p>Lettera d'incarico FSSP\1184 del</text:p>
            <text:p>14/12/2020</text:p>
          </table:table-cell>
          <table:table-cell office:value-type="string" table:style-name="ce9">
            <text:p>Corso OSS – ai sensi della DGR 1522 del 10/11/2020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6/12/2020</text:p>
            <text:p>21/12/2020</text:p>
            <text:p>23/12/2020</text:p>
          </table:table-cell>
          <table:table-cell office:value-type="string" table:style-name="ce11">
            <text:p>curriculum vitae</text:p>
          </table:table-cell>
          <table:table-cell office:value-type="currency" office:value="1500" table:style-name="ce12">
            <text:p><text:s/>€ 1.5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lla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'incarico FSSP\743 del</text:p>
            <text:p>05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24-26/11/2020</text:p>
          </table:table-cell>
          <table:table-cell office:value-type="string" table:style-name="ce11">
            <text:p>curriculum vitae</text:p>
          </table:table-cell>
          <table:table-cell office:value-type="currency" office:value="1000" table:style-name="ce12">
            <text:p><text:s/>€ 1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lla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Lettera d'incarico FSSP\743 del</text:p>
            <text:p>05/10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4/11/2020</text:p>
            <text:p>26/11/2020</text:p>
          </table:table-cell>
          <table:table-cell office:value-type="string" table:style-name="ce11">
            <text:p>curriculum vitae</text:p>
          </table:table-cell>
          <table:table-cell office:value-type="currency" office:value="1000" table:style-name="ce12">
            <text:p><text:s/>€ 1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Ventre</text:p>
          </table:table-cell>
          <table:table-cell office:value-type="string" table:style-name="ce9">
            <text:p>Maria Grazia</text:p>
          </table:table-cell>
          <table:table-cell office:value-type="string" table:style-name="ce9">
            <text:p>Lettera di incarico del 11/06/2020</text:p>
          </table:table-cell>
          <table:table-cell office:value-type="string" table:style-name="ce9">
            <text:p>Docenza FAD Corso di formazione e aggiornamento “L’espressione di volontà in vita in merito alla donazione di organi e tessuti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ntre</text:p>
          </table:table-cell>
          <table:table-cell office:value-type="string" table:style-name="ce9">
            <text:p>Maria Grazia</text:p>
          </table:table-cell>
          <table:table-cell office:value-type="string" table:style-name="ce9">
            <text:p>FSSP\802 del</text:p>
            <text:p>14/10/2020</text:p>
          </table:table-cell>
          <table:table-cell office:value-type="string" table:style-name="ce9">
            <text:p>Corso di formazione e aggiornamento “L’espressione di volontà in vita in merito alla donazione di organi e tessuti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1-03T00:00:00" table:style-name="ce10">
            <text:p>03/11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Venturelli</text:p>
          </table:table-cell>
          <table:table-cell office:value-type="string" table:style-name="ce9">
            <text:p>Serena</text:p>
          </table:table-cell>
          <table:table-cell office:value-type="string" table:style-name="ce9">
            <text:p>Lettera di incarico del 13/12/2019</text:p>
          </table:table-cell>
          <table:table-cell office:value-type="string" table:style-name="ce9">
            <text:p>Docenza Seminario di apertura “Corso di formazione e</text:p>
            <text:p>aggiornamento degli operatori sanitari impegnati per la</text:p>
            <text:p>prevenzione e la lotta all'HIV”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curriculum vitae</text:p>
          </table:table-cell>
          <table:table-cell office:value-type="currency" office:value="51.65" table:style-name="ce12">
            <text:p><text:s/>€ 51,65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nturini</text:p>
          </table:table-cell>
          <table:table-cell office:value-type="string" table:style-name="ce9">
            <text:p>Daniele</text:p>
          </table:table-cell>
          <table:table-cell office:value-type="string" table:style-name="ce9">
            <text:p>Lettera d'incarico FSSP\1038 del</text:p>
            <text:p>03/11/2020</text:p>
          </table:table-cell>
          <table:table-cell office:value-type="string" table:style-name="ce9">
            <text:p>Corso "L'infermiere clinico del Procurement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04/12/2020</text:p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ianell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ettera di incarico del 27/04/2020</text:p>
          </table:table-cell>
          <table:table-cell office:value-type="string" table:style-name="ce9">
            <text:p>Docenza FAD Corso "Emergenza COVID 19: la gestione del paziente con insufficienza respiratoria acuta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0 ore</text:p>
          </table:table-cell>
          <table:table-cell office:value-type="string" table:style-name="ce11">
            <text:p>curriculum vitae</text:p>
          </table:table-cell>
          <table:table-cell office:value-type="currency" office:value="1000" table:style-name="ce12">
            <text:p><text:s/>€ 1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Vidotto</text:p>
          </table:table-cell>
          <table:table-cell office:value-type="string" table:style-name="ce9">
            <text:p>Patrizia</text:p>
          </table:table-cell>
          <table:table-cell office:value-type="string" table:style-name="ce9">
            <text:p>Lettera di incarico del 05/08/2020</text:p>
          </table:table-cell>
          <table:table-cell office:value-type="string" table:style-name="ce9">
            <text:p>Docenza FAD “La violenza di genere nel sistema dell’urgenza: dal</text:p>
            <text:p>riconoscimento alla risposta operativa” DGR 1759/2017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Vidotto</text:p>
          </table:table-cell>
          <table:table-cell office:value-type="string" table:style-name="ce9">
            <text:p>Patrizia</text:p>
          </table:table-cell>
          <table:table-cell office:value-type="string" table:style-name="ce9">
            <text:p>FSSP\532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Piove di</text:p>
            <text:p>Sacc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Villalta</text:p>
          </table:table-cell>
          <table:table-cell office:value-type="string" table:style-name="ce9">
            <text:p>Sabina</text:p>
          </table:table-cell>
          <table:table-cell office:value-type="string" table:style-name="ce9">
            <text:p>Lettera d'incarico FSSP\473 del</text:p>
            <text:p>01/09/2020</text:p>
          </table:table-cell>
          <table:table-cell office:value-type="string" table:style-name="ce9">
            <text:p>Corso Regionale per l’acquisizione di specifiche competenze teorico pratiche nell’area internistica ai sensi della DGR n. 1225 del 14</text:p>
            <text:p>agosto 2019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250" table:style-name="ce12">
            <text:p><text:s/>€ 2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isentin</text:p>
          </table:table-cell>
          <table:table-cell office:value-type="string" table:style-name="ce9">
            <text:p>Giorgio</text:p>
          </table:table-cell>
          <table:table-cell office:value-type="string" table:style-name="ce9">
            <text:p>Lettera di incarico del 28/10/2019</text:p>
          </table:table-cell>
          <table:table-cell office:value-type="string" table:style-name="ce9">
            <text:p>Docenza "XIV Corso di formazione specifica in Medicina General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curriculum vitae</text:p>
          </table:table-cell>
          <table:table-cell office:value-type="currency" office:value="320" table:style-name="ce12">
            <text:p><text:s/>€ 32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ola</text:p>
          </table:table-cell>
          <table:table-cell office:value-type="string" table:style-name="ce9">
            <text:p>Federico</text:p>
          </table:table-cell>
          <table:table-cell office:value-type="string" table:style-name="ce9">
            <text:p>Lettera d'incarico FSSP\665 del</text:p>
            <text:p>24/09/2020</text:p>
          </table:table-cell>
          <table:table-cell office:value-type="string" table:style-name="ce9">
            <text:p>Corso di formazione manageriale per Dirigenti di Struttura</text:p>
            <text:p>Complessa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curriculum vitae</text:p>
          </table:table-cell>
          <table:table-cell office:value-type="currency" office:value="350" table:style-name="ce12">
            <text:p><text:s/>€ 35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Zaetta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Lettera di incarico del 13/12/2019</text:p>
          </table:table-cell>
          <table:table-cell office:value-type="string" table:style-name="ce9">
            <text:p>Docenza corso "IL SISTEMA UNIFICATO DI DISPATCH DELLA</text:p>
            <text:p>REGIONE VENETO PER LE CENTRALI OPERATIVE DEL SERVIZIO DI</text:p>
            <text:p>URGENZA ED EMERGENZA MEDICA - Corsi regionali per il personale</text:p>
            <text:p>delle CC.OO. SUEM 118 delle Aziende Sanitarie del Veneto"</text:p>
          </table:table-cell>
          <table:table-cell office:value-type="string" table:style-name="ce9">
            <text:p>Incarico</text:p>
            <text:p>professionale</text:p>
          </table:table-cell>
          <table:table-cell office:value-type="string" table:style-name="ce10">
            <text:p>16/01/2020</text:p>
            <text:p>30/01/2020</text:p>
            <text:p>13/02/2020</text:p>
          </table:table-cell>
          <table:table-cell office:value-type="string" table:style-name="ce11">
            <text:p>curriculum vitae</text:p>
          </table:table-cell>
          <table:table-cell office:value-type="currency" office:value="1200" table:style-name="ce12">
            <text:p><text:s/>€ 1.2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Zaetta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FSSP\478 del</text:p>
            <text:p>01/09/2020</text:p>
          </table:table-cell>
          <table:table-cell office:value-type="string" table:style-name="ce9">
            <text:p>Corso “Il sistema unificato di Dispatch per le Centrali Operative del</text:p>
            <text:p>servizio di urgenza ed emergenza medica - Corsi regionali per il</text:p>
            <text:p>personale delle CC.OO. SUEM 118 delle Aziende Sanitarie del</text:p>
            <text:p>Veneto” ed. XIV-XV-XVI</text:p>
          </table:table-cell>
          <table:table-cell office:value-type="string" table:style-name="ce9">
            <text:p>Incarico</text:p>
            <text:p>professionale</text:p>
          </table:table-cell>
          <table:table-cell office:value-type="string" table:style-name="ce10">
            <text:p>01/10/2020</text:p>
            <text:p>15/10/2020</text:p>
            <text:p>29/10/2020</text:p>
          </table:table-cell>
          <table:table-cell office:value-type="string" table:style-name="ce11">
            <text:p>curriculum vitae</text:p>
          </table:table-cell>
          <table:table-cell office:value-type="currency" office:value="1200" table:style-name="ce12">
            <text:p><text:s/>€ 1.200,00<text:s/>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Zaglia</text:p>
          </table:table-cell>
          <table:table-cell office:value-type="string" table:style-name="ce9">
            <text:p>Elisabetta</text:p>
          </table:table-cell>
          <table:table-cell office:value-type="string" table:style-name="ce9">
            <text:p>FSSP\571 del</text:p>
            <text:p>10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29 ed.</text:p>
            <text:p>Legnago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1">
            <text:p>curriculum vitae</text:p>
          </table:table-cell>
          <table:table-cell office:value-type="currency" office:value="100" table:style-name="ce12">
            <text:p><text:s/>€ 1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Zanatta</text:p>
          </table:table-cell>
          <table:table-cell office:value-type="string" table:style-name="ce9">
            <text:p>Mirko</text:p>
          </table:table-cell>
          <table:table-cell office:value-type="string" table:style-name="ce9">
            <text:p>Lettera di incarico del 06/08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20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15/09/2020</text:p>
            <text:p>17/09/2020</text:p>
            <text:p>05/10/2020</text:p>
          </table:table-cell>
          <table:table-cell office:value-type="string" table:style-name="ce11">
            <text:p>curriculum vitae</text:p>
          </table:table-cell>
          <table:table-cell office:value-type="currency" office:value="900" table:style-name="ce12">
            <text:p><text:s/>€ 9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Zannoni</text:p>
          </table:table-cell>
          <table:table-cell office:value-type="string" table:style-name="ce9">
            <text:p>Massimo</text:p>
          </table:table-cell>
          <table:table-cell office:value-type="string" table:style-name="ce9">
            <text:p>FSSP\1101 del</text:p>
            <text:p>25/11/2020</text:p>
          </table:table-cell>
          <table:table-cell office:value-type="string" table:style-name="ce9">
            <text:p>Corso di Formazione per l’idoneità all’esercizio dell’attività medica di Emergenza sanitaria territoriale - MEST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2-10T00:00:00" table:style-name="ce10">
            <text:p>10/1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Zanovello</text:p>
          </table:table-cell>
          <table:table-cell office:value-type="string" table:style-name="ce9">
            <text:p>Marta</text:p>
          </table:table-cell>
          <table:table-cell office:value-type="string" table:style-name="ce9">
            <text:p>Lettera di incarico del 14/01/2020</text:p>
          </table:table-cell>
          <table:table-cell office:value-type="string" table:style-name="ce9">
            <text:p>Docenza "Corso Regionale per il conseguimento delle competenze</text:p>
            <text:p>necessarie all’inserimento nei Pronto Soccorso ai sensi della DGR n.</text:p>
            <text:p>1224 del 14 agosto 2019"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Zanovello</text:p>
          </table:table-cell>
          <table:table-cell office:value-type="string" table:style-name="ce9">
            <text:p>Lisa</text:p>
          </table:table-cell>
          <table:table-cell office:value-type="string" table:style-name="ce9">
            <text:p>FSSP/453 del</text:p>
            <text:p>01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19 - ed. Dolo</text:p>
          </table:table-cell>
          <table:table-cell office:value-type="string" table:style-name="ce9">
            <text:p>Prestazione</text:p>
            <text:p>occasional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curriculum vitae</text:p>
          </table:table-cell>
          <table:table-cell office:value-type="currency" office:value="400" table:style-name="ce12">
            <text:p><text:s/>€ 4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Zantedeschi</text:p>
          </table:table-cell>
          <table:table-cell office:value-type="string" table:style-name="ce9">
            <text:p>Patrizia</text:p>
          </table:table-cell>
          <table:table-cell office:value-type="string" table:style-name="ce9">
            <text:p>FSSP\533 del</text:p>
            <text:p>08/09/2020</text:p>
          </table:table-cell>
          <table:table-cell office:value-type="string" table:style-name="ce9">
            <text:p>Corso FAD “La violenza di genere nel sistema dell’urgenza: dal</text:p>
            <text:p>riconoscimento alla risposta operativa” DGR 1759/2031 ed. Piove di</text:p>
            <text:p>Sacco</text:p>
          </table:table-cell>
          <table:table-cell office:value-type="string" table:style-name="ce9">
            <text:p>Incarico</text:p>
            <text:p>professionale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11">
            <text:p>curriculum vitae</text:p>
          </table:table-cell>
          <table:table-cell office:value-type="currency" office:value="200" table:style-name="ce12">
            <text:p><text:s/>€ 2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Zara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contratto</text:p>
            <text:p>sottoscritto il</text:p>
            <text:p>30/09/2019</text:p>
          </table:table-cell>
          <table:table-cell office:value-type="string" table:style-name="ce9">
            <text:p>Referente per la programmazione e organizzazione prima e seconda annualità dei corsi di formazione e aggiornamento Operatori Sanitari impegnati per la prevenzione e la lotta all'HIV/AIDS triennio 2019-2021 di cui alla DGR n. 1004 del 12/07/2019.</text:p>
            <text:p>Organizzazione di eventi formativi, verifica del corretto svolgimento</text:p>
            <text:p>delle attività previste; rendicontazione delle attività.</text:p>
          </table:table-cell>
          <table:table-cell office:value-type="string" table:style-name="ce9">
            <text:p>Collaborazione</text:p>
            <text:p>professionale</text:p>
          </table:table-cell>
          <table:table-cell office:value-type="string" table:style-name="ce10">
            <text:p>01/10/2019-</text:p>
            <text:p>31/12/2020</text:p>
          </table:table-cell>
          <table:table-cell office:value-type="string" table:style-name="ce11">
            <text:p>curriculum vitae</text:p>
          </table:table-cell>
          <table:table-cell office:value-type="currency" office:value="30000" table:style-name="ce12">
            <text:p><text:s/>€ 30.0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Zavan</text:p>
          </table:table-cell>
          <table:table-cell office:value-type="string" table:style-name="ce9">
            <text:p>Gianni</text:p>
          </table:table-cell>
          <table:table-cell office:value-type="string" table:style-name="ce9">
            <text:p>Lettera di incarico del 11/06/2020</text:p>
          </table:table-cell>
          <table:table-cell office:value-type="string" table:style-name="ce9">
            <text:p>Docenza Corso "Emergenza COVID 19: la gestione del paziente con insufficienza respiratoria acuta - esercitazioni pratiche"</text:p>
          </table:table-cell>
          <table:table-cell office:value-type="string" table:style-name="ce9">
            <text:p>Prestazione</text:p>
            <text:p>occasionale</text:p>
          </table:table-cell>
          <table:table-cell office:value-type="string" table:style-name="ce10">
            <text:p>22/06/2020</text:p>
            <text:p>23/06/2020</text:p>
          </table:table-cell>
          <table:table-cell office:value-type="string" table:style-name="ce11">
            <text:p>curriculum vitae</text:p>
          </table:table-cell>
          <table:table-cell office:value-type="currency" office:value="300" table:style-name="ce12">
            <text:p><text:s/>€ 300,00<text:s/></text:p>
          </table:table-cell>
          <table:table-cell table:style-name="ce9"/>
          <table:table-cell office:value-type="string" table:style-name="ce9">
            <text:p>Affidamento</text:p>
            <text:p>diretto</text:p>
          </table:table-cell>
          <table:table-cell table:number-columns-repeated="16374"/>
        </table:table-row>
        <table:table-row table:number-rows-repeated="1048084" table:style-name="ro1">
          <table:table-cell table:number-columns-repeated="16384"/>
        </table:table-row>
      </table:table>
      <table:database-ranges>
        <table:database-range table:target-range-address="Foglio_1.A4:Foglio_1.J4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gherita Zuanetti</meta:initial-creator>
    <dc:creator>Margherita Zuanetti</dc:creator>
    <meta:creation-date>2022-05-30T10:48:11Z</meta:creation-date>
    <dc:date>2022-05-30T10:48:51Z</dc:date>
  </office:meta>
</office:document-meta>
</file>