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4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BFBFBF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4">
      <style:table-cell-properties fo:border="thin solid #BFBFBF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BFBFBF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4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6"/>
        <table:table-column table:style-name="co8" table:number-columns-repeated="16377" table:default-cell-style-name="ce7"/>
        <table:table-row table:style-name="ro1">
          <table:table-cell office:value-type="string" table:style-name="ce1">
            <text:p>Consulenti e collaboratori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Aggiornato al 31/12/2017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Incarico del<text:s/>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event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Compenso lord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Adami</text:p>
          </table:table-cell>
          <table:table-cell office:value-type="string" table:style-name="ce12">
            <text:p>Irene</text:p>
          </table:table-cell>
          <table:table-cell office:value-type="date" office:date-value="2017-02-06T00:00:00" table:style-name="ce13">
            <text:p>0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7/03, 09/03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essi Pessina</text:p>
          </table:table-cell>
          <table:table-cell office:value-type="string" table:style-name="ce12">
            <text:p>Eugenio</text:p>
          </table:table-cell>
          <table:table-cell office:value-type="date" office:date-value="2017-06-30T00:00:00" table:style-name="ce13">
            <text:p>30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ercorso attuativo della certificalibità (PAC) e ruolo dell'attività di Internal aditing dello sviluppo del sistema di controllo interno</text:p>
          </table:table-cell>
          <table:table-cell office:value-type="date" office:date-value="2017-07-07T00:00:00" table:style-name="ce15">
            <text:p>07/07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nglani</text:p>
          </table:table-cell>
          <table:table-cell office:value-type="string" table:style-name="ce12">
            <text:p>Maria Giuli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4">
            <text:p>12/04/2017, 02/05/2017</text:p>
          </table:table-cell>
          <table:table-cell office:value-type="currency" office:value="300" table:formula="of:=200+1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selmi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03/07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7-07T00:00:00" table:style-name="ce15">
            <text:p>07/07/2017</text:p>
          </table:table-cell>
          <table:table-cell office:value-type="currency" office:value="800" table:formula="of:=650+150" table:style-name="ce16">
            <text:p><text:s/>€ 800,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ntonell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l'acquisizione delle competenze del personale operante nelle strutture del sistema strasfusionale regionale nella selezione del donatore e nella raccolta del sangue</text:p>
          </table:table-cell>
          <table:table-cell office:value-type="date" office:date-value="2017-05-18T00:00:00" table:style-name="ce15">
            <text:p>18/05/2017</text:p>
          </table:table-cell>
          <table:table-cell office:value-type="currency" office:value="350" table:style-name="ce16">
            <text:p><text:s/>€ 35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ntonell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8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CRAT</text:p>
          </table:table-cell>
          <table:table-cell office:value-type="date" office:date-value="2017-05-18T00:00:00" table:style-name="ce15">
            <text:p>18/05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ntonell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CRAT</text:p>
          </table:table-cell>
          <table:table-cell office:value-type="date" office:date-value="2017-11-07T00:00:00" table:style-name="ce15">
            <text:p>07/11/2017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ntonini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vossa<text:s/>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26T00:00:00" table:style-name="ce15">
            <text:p>26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vossa<text:s/>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08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09T00:00:00" table:style-name="ce15">
            <text:p>09/05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vossa<text:s/>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15/05/2017, 22/05/2017</text:p>
          </table:table-cell>
          <table:table-cell office:value-type="currency" office:value="400" table:formula="of:=200*2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vossa<text:s/>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9T00:00:00" table:style-name="ce15">
            <text:p>29/05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zzini</text:p>
          </table:table-cell>
          <table:table-cell office:value-type="string" table:style-name="ce12">
            <text:p>Anna Maria</text:p>
          </table:table-cell>
          <table:table-cell office:value-type="string" table:style-name="ce18">
            <text:p>0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7/03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ccaro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Baccaro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Bagnari</text:p>
          </table:table-cell>
          <table:table-cell office:value-type="string" table:style-name="ce12">
            <text:p>Angelo<text:s/></text:p>
          </table:table-cell>
          <table:table-cell office:value-type="string" table:style-name="ce18">
            <text:p>0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3/03/2017, 04/03/2017, 17/03/2017, 18/03/2017</text:p>
          </table:table-cell>
          <table:table-cell office:value-type="currency" office:value="2400" table:formula="of:=(800*2)+(400*2)" table:style-name="ce16">
            <text:p><text:s/>€ 2.4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Bagnari</text:p>
          </table:table-cell>
          <table:table-cell office:value-type="string" table:style-name="ce12">
            <text:p>Angelo<text:s/>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5">
            <text:p>05/05/2017, 16/05/2017, 24/05/2017, 06/06/2017</text:p>
          </table:table-cell>
          <table:table-cell office:value-type="currency" office:value="2800" table:formula="of:=700*4" table:style-name="ce16">
            <text:p><text:s/>€ 2.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j</text:p>
          </table:table-cell>
          <table:table-cell office:value-type="string" table:style-name="ce12">
            <text:p>Giangiuseppe</text:p>
          </table:table-cell>
          <table:table-cell office:value-type="string" table:style-name="ce18">
            <text:p>31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D. Lgs. 56/2017: prime riflessioni ed ipotesi applicative"</text:p>
          </table:table-cell>
          <table:table-cell office:value-type="string" table:style-name="ce15">
            <text:p>15/06/17, 21/06/17, 29/06/17</text:p>
          </table:table-cell>
          <table:table-cell office:value-type="currency" office:value="1700" table:formula="of:=500*3+200" table:style-name="ce16">
            <text:p><text:s/>€ 1.7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aratto</text:p>
          </table:table-cell>
          <table:table-cell office:value-type="string" table:style-name="ce12">
            <text:p>Fabio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400" table:formula="of:=300+1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biero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20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dirigenti di struttura complessa<text:s/></text:p>
          </table:table-cell>
          <table:table-cell office:value-type="date" office:date-value="2017-03-09T00:00:00" table:style-name="ce15">
            <text:p>09/03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arbiero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6-10T00:00:00" table:style-name="ce15">
            <text:p>10/06/2017</text:p>
          </table:table-cell>
          <table:table-cell office:value-type="currency" office:value="549" table:formula="of:=450*1.22" table:style-name="ce16">
            <text:p><text:s/>€ 549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biero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25/08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02T00:00:00" table:style-name="ce15">
            <text:p>0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arbiero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14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biero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10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2/11, 17/11, 23/11, 30/11</text:p>
          </table:table-cell>
          <table:table-cell office:value-type="currency" office:value="3200" table:formula="of:=800*4" table:style-name="ce16">
            <text:p><text:s/>€ 3.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ello</text:p>
          </table:table-cell>
          <table:table-cell office:value-type="string" table:style-name="ce12">
            <text:p>Serena</text:p>
          </table:table-cell>
          <table:table-cell office:value-type="string" table:style-name="ce18">
            <text:p>17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string" table:style-name="ce15">
            <text:p>22/03/2017, 20/04/2017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ello</text:p>
          </table:table-cell>
          <table:table-cell office:value-type="string" table:style-name="ce12">
            <text:p>Serena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6-08T00:00:00" table:style-name="ce15">
            <text:p>08/06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arello</text:p>
          </table:table-cell>
          <table:table-cell office:value-type="string" table:style-name="ce12">
            <text:p>Serena</text:p>
          </table:table-cell>
          <table:table-cell office:value-type="string" table:style-name="ce18">
            <text:p>30/06/2017</text:p>
          </table:table-cell>
          <table:table-cell office:value-type="string" table:style-name="ce14">
            <text:p>partecipazione come componente della commissione finale di valutazione dei PW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7-05T00:00:00" table:style-name="ce15">
            <text:p>05/07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santi</text:p>
          </table:table-cell>
          <table:table-cell office:value-type="string" table:style-name="ce12">
            <text:p>Sar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2T00:00:00" table:style-name="ce15">
            <text:p>22/05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zon</text:p>
          </table:table-cell>
          <table:table-cell office:value-type="string" table:style-name="ce12">
            <text:p>Luisa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1-14T00:00:00" table:style-name="ce15">
            <text:p>14/11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asso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02/03/2017</text:p>
          </table:table-cell>
          <table:table-cell office:value-type="string" table:style-name="ce14">
            <text:p>progettazione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15">
            <text:p>07/03/2017, 21/03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sso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progettazione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table:style-name="ce15"/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Bedin</text:p>
          </table:table-cell>
          <table:table-cell office:value-type="string" table:style-name="ce12">
            <text:p>Eva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19/10, 26/10, 02/11, 08/11, 13/11, 22/11, 29/11, 06/12, 14/12/2017</text:p>
          </table:table-cell>
          <table:table-cell office:value-type="currency" office:value="1207.8" table:formula="of:=110*9*1.22" table:style-name="ce16">
            <text:p><text:s/>€ 1.207,8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ghini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6-09T00:00:00" table:style-name="ce15">
            <text:p>09/06/2017</text:p>
          </table:table-cell>
          <table:table-cell office:value-type="currency" office:value="1220" table:formula="of:=(800+200)*1.22" table:style-name="ce16">
            <text:p><text:s/>€ 1.22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ghini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06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6-14T00:00:00" table:style-name="ce15">
            <text:p>14/06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ghini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30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11T00:00:00" table:style-name="ce15">
            <text:p>11/05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ghini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25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28T00:00:00" table:style-name="ce15">
            <text:p>28/09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ghini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10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10-11T00:00:00" table:style-name="ce15">
            <text:p>11/10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llè</text:p>
          </table:table-cell>
          <table:table-cell office:value-type="string" table:style-name="ce12">
            <text:p>Nicola</text:p>
          </table:table-cell>
          <table:table-cell office:value-type="string" table:style-name="ce18">
            <text:p>29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30T00:00:00" table:style-name="ce15">
            <text:p>30/05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llè</text:p>
          </table:table-cell>
          <table:table-cell office:value-type="string" table:style-name="ce12">
            <text:p>Nicol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15T00:00:00" table:style-name="ce15">
            <text:p>15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ellin</text:p>
          </table:table-cell>
          <table:table-cell office:value-type="string" table:style-name="ce12">
            <text:p>Marzia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llio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lfontali</text:p>
          </table:table-cell>
          <table:table-cell office:value-type="string" table:style-name="ce12">
            <text:p>Alessandra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15">
            <text:p>15/11, 28/11, 21/12/2017</text:p>
          </table:table-cell>
          <table:table-cell office:value-type="currency" office:value="960" table:style-name="ce16">
            <text:p><text:s/>€ 96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nedini</text:p>
          </table:table-cell>
          <table:table-cell office:value-type="string" table:style-name="ce12">
            <text:p>Barbara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6/10, 13/11, 06/12/2017</text:p>
          </table:table-cell>
          <table:table-cell office:value-type="currency" office:value="464.85" table:style-name="ce16">
            <text:p><text:s/>€ 464,8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rnardi</text:p>
          </table:table-cell>
          <table:table-cell office:value-type="string" table:style-name="ce12">
            <text:p>Maria Teresa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51.65" table:style-name="ce16">
            <text:p><text:s/>€ 51,65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rnardi</text:p>
          </table:table-cell>
          <table:table-cell office:value-type="string" table:style-name="ce12">
            <text:p>Paola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1/03, 08/03, 22/03, 29/03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rnardi</text:p>
          </table:table-cell>
          <table:table-cell office:value-type="string" table:style-name="ce12">
            <text:p>Paola</text:p>
          </table:table-cell>
          <table:table-cell office:value-type="string" table:style-name="ce18">
            <text:p>21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361.55" table:style-name="ce16">
            <text:p><text:s/>€ 361,55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rtazzo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ertin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23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3-22T00:00:00" table:style-name="ce15">
            <text:p>22/03/2017</text:p>
          </table:table-cell>
          <table:table-cell office:value-type="currency" office:value="700" table:formula="of:=500+200" table:style-name="ce16">
            <text:p><text:s/>€ 7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ianchin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ianchin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1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ini</text:p>
          </table:table-cell>
          <table:table-cell office:value-type="string" table:style-name="ce12">
            <text:p>Teresa</text:p>
          </table:table-cell>
          <table:table-cell office:value-type="string" table:style-name="ce18">
            <text:p>27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7/10, 03/11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soffi</text:p>
          </table:table-cell>
          <table:table-cell office:value-type="string" table:style-name="ce12">
            <text:p>Zeno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1-08T00:00:00" table:style-name="ce15">
            <text:p>08/11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ssoli</text:p>
          </table:table-cell>
          <table:table-cell office:value-type="string" table:style-name="ce12">
            <text:p>Sarah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15">
            <text:p>08/11, 21/11, 12/12/2017</text:p>
          </table:table-cell>
          <table:table-cell office:value-type="currency" office:value="2220" table:formula="of:=720+1500" table:style-name="ce16">
            <text:p><text:s/>€ 2.22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lcato</text:p>
          </table:table-cell>
          <table:table-cell office:value-type="string" table:style-name="ce12">
            <text:p>Matteo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28T00:00:00" table:style-name="ce15">
            <text:p>28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lcato</text:p>
          </table:table-cell>
          <table:table-cell office:value-type="string" table:style-name="ce12">
            <text:p>Matteo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3/11/2017, 30/11/2017, 01/12/2017</text:p>
          </table:table-cell>
          <table:table-cell office:value-type="currency" office:value="464.85" table:style-name="ce16">
            <text:p><text:s/>€ 464,85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naldo</text:p>
          </table:table-cell>
          <table:table-cell office:value-type="string" table:style-name="ce12">
            <text:p>Davide</text:p>
          </table:table-cell>
          <table:table-cell office:value-type="string" table:style-name="ce18">
            <text:p>19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nciani</text:p>
          </table:table-cell>
          <table:table-cell office:value-type="string" table:style-name="ce12">
            <text:p>Manila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04-12T00:00:00" table:style-name="ce15">
            <text:p>12/04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rgonovi</text:p>
          </table:table-cell>
          <table:table-cell office:value-type="string" table:style-name="ce12">
            <text:p>Elio</text:p>
          </table:table-cell>
          <table:table-cell office:value-type="string" table:style-name="ce18">
            <text:p>21/04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Progetto di Change Managmenet a supporto del processo di riorganizzazione del SSSR del Veneto - Steering Committee</text:p>
          </table:table-cell>
          <table:table-cell office:value-type="date" office:date-value="2017-05-02T00:00:00" table:style-name="ce15">
            <text:p>02/05/2017</text:p>
          </table:table-cell>
          <table:table-cell office:value-type="currency" office:value="1220" table:formula="of:=1000*1.22" table:style-name="ce16">
            <text:p><text:s/>€ 1.22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rin<text:s/>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3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04-05T00:00:00" table:style-name="ce15">
            <text:p>05/04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schetto</text:p>
          </table:table-cell>
          <table:table-cell office:value-type="string" table:style-name="ce12">
            <text:p>Margherita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9/03, 13/03, 20/03, 23/03, 21/03/2017</text:p>
          </table:table-cell>
          <table:table-cell office:value-type="currency" office:value="774.75" table:style-name="ce16">
            <text:p><text:s/>€ 774,75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schetto</text:p>
          </table:table-cell>
          <table:table-cell office:value-type="string" table:style-name="ce12">
            <text:p>Margherita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7/10, 07/11, 24/11, 29/11/2017</text:p>
          </table:table-cell>
          <table:table-cell office:value-type="currency" office:value="1446.2" table:style-name="ce16">
            <text:p><text:s/>€ 1.446,2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scolo</text:p>
          </table:table-cell>
          <table:table-cell office:value-type="string" table:style-name="ce12">
            <text:p>Oliviero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3/11/2017, 30/11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oscolo Camiletto</text:p>
          </table:table-cell>
          <table:table-cell office:value-type="string" table:style-name="ce12">
            <text:p>Sarah</text:p>
          </table:table-cell>
          <table:table-cell office:value-type="string" table:style-name="ce18">
            <text:p>23/0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5">
            <text:p>26/01/2017, 09/02/2017</text:p>
          </table:table-cell>
          <table:table-cell office:value-type="currency" office:value="600" table:formula="of:=(200*2)+200" table:style-name="ce16">
            <text:p><text:s/>€ 6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ovo<text:s/></text:p>
          </table:table-cell>
          <table:table-cell office:value-type="string" table:style-name="ce12">
            <text:p>Tobi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vo<text:s/></text:p>
          </table:table-cell>
          <table:table-cell office:value-type="string" table:style-name="ce12">
            <text:p>Tobia</text:p>
          </table:table-cell>
          <table:table-cell office:value-type="string" table:style-name="ce18">
            <text:p>03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ovo<text:s/></text:p>
          </table:table-cell>
          <table:table-cell office:value-type="string" table:style-name="ce12">
            <text:p>Tobia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ustreo</text:p>
          </table:table-cell>
          <table:table-cell office:value-type="string" table:style-name="ce12">
            <text:p>Cecilia</text:p>
          </table:table-cell>
          <table:table-cell office:value-type="string" table:style-name="ce18">
            <text:p>16/02/2017</text:p>
          </table:table-cell>
          <table:table-cell office:value-type="string" table:style-name="ce21">
            <text:p>tutoraggio</text:p>
          </table:table-cell>
          <table:table-cell office:value-type="string" table:style-name="ce14">
            <text:p>La Riforma della Responsabilità Professionale Sanitaria<text:s/></text:p>
          </table:table-cell>
          <table:table-cell office:value-type="string" table:style-name="ce22">
            <text:p>10/03/2017</text:p>
          </table:table-cell>
          <table:table-cell office:value-type="currency" office:value="120" table:style-name="ce16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cciavillan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0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3-22T00:00:00" table:style-name="ce15">
            <text:p>22/03/2017</text:p>
          </table:table-cell>
          <table:table-cell office:value-type="currency" office:value="900" table:style-name="ce16">
            <text:p><text:s/>€ 900,0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acciavillan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0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14/03/2017, 23/03/2017, 30/03/2017, 04/04/2017</text:p>
          </table:table-cell>
          <table:table-cell office:value-type="currency" office:value="1800" table:style-name="ce16">
            <text:p><text:s/>€ 1.8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acciavillan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 percorsi della Legge Regionale 22/2002</text:p>
          </table:table-cell>
          <table:table-cell office:value-type="date" office:date-value="2017-03-31T00:00:00" table:style-name="ce15">
            <text:p>31/03/2017</text:p>
          </table:table-cell>
          <table:table-cell office:value-type="currency" office:value="450" table:style-name="ce16">
            <text:p><text:s/>€ 45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acciavillan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1/03/2018</text:p>
          </table:table-cell>
          <table:table-cell office:value-type="string" table:style-name="ce14">
            <text:p>consulenza</text:p>
          </table:table-cell>
          <table:table-cell office:value-type="string" table:style-name="ce14">
            <text:p>Progetto di Change managmenet<text:s/></text:p>
          </table:table-cell>
          <table:table-cell office:value-type="string" table:style-name="ce15">
            <text:p>13/09, 26/09</text:p>
          </table:table-cell>
          <table:table-cell office:value-type="currency" office:value="900" table:formula="of:=450*2" table:style-name="ce16">
            <text:p><text:s/>€ 9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gnin</text:p>
          </table:table-cell>
          <table:table-cell office:value-type="string" table:style-name="ce12">
            <text:p>Annachiar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5">
            <text:p>12/04/2017, 02/05/2017</text:p>
          </table:table-cell>
          <table:table-cell office:value-type="currency" office:value="300" table:formula="of:=200+1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labro</text:p>
          </table:table-cell>
          <table:table-cell office:value-type="string" table:style-name="ce12">
            <text:p>Stefano</text:p>
          </table:table-cell>
          <table:table-cell office:value-type="string" table:style-name="ce18">
            <text:p>20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formativo dei Responsabili della Centrale Operativa Territoriale</text:p>
          </table:table-cell>
          <table:table-cell office:value-type="date" office:date-value="2017-01-11T00:00:00" table:style-name="ce15">
            <text:p>11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ntù</text:p>
          </table:table-cell>
          <table:table-cell office:value-type="string" table:style-name="ce12">
            <text:p>Elena</text:p>
          </table:table-cell>
          <table:table-cell office:value-type="string" table:style-name="ce18">
            <text:p>30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ercorso attuativo della certificalibità (PAC) e ruolo dell'attività di Internal aditing dello sviluppo del sistema di controllo interno</text:p>
          </table:table-cell>
          <table:table-cell office:value-type="date" office:date-value="2017-07-07T00:00:00" table:style-name="ce15">
            <text:p>07/07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ppelli</text:p>
          </table:table-cell>
          <table:table-cell office:value-type="string" table:style-name="ce12">
            <text:p>Valeria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ideazione e realizzazione laboratorio</text:p>
          </table:table-cell>
          <table:table-cell office:value-type="string" table:style-name="ce14">
            <text:p>Scrittura efficace in ambito FAD</text:p>
          </table:table-cell>
          <table:table-cell office:value-type="date" office:date-value="2017-11-07T00:00:00" table:style-name="ce15">
            <text:p>07/11/2017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apuzzo</text:p>
          </table:table-cell>
          <table:table-cell office:value-type="string" table:style-name="ce12">
            <text:p>Federico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date" office:date-value="2017-01-26T00:00:00" table:style-name="ce15">
            <text:p>26/01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puzzo</text:p>
          </table:table-cell>
          <table:table-cell office:value-type="string" table:style-name="ce12">
            <text:p>Federico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5">
            <text:p>14/02/2017, 15/02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icato</text:p>
          </table:table-cell>
          <table:table-cell office:value-type="string" table:style-name="ce12">
            <text:p>Vincenzo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servizio fotografico</text:p>
          </table:table-cell>
          <table:table-cell office:value-type="string" table:style-name="ce14">
            <text:p>La Riforma della Responsabilità Professionale Sanitaria<text:s/></text:p>
          </table:table-cell>
          <table:table-cell office:value-type="date" office:date-value="2017-03-10T00:00:00" table:style-name="ce15">
            <text:p>10/03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arraro</text:p>
          </table:table-cell>
          <table:table-cell office:value-type="string" table:style-name="ce12">
            <text:p>Maria Grazi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asartelli Liviero</text:p>
          </table:table-cell>
          <table:table-cell office:value-type="string" table:style-name="ce12">
            <text:p>Marilena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ttelan<text:s/></text:p>
          </table:table-cell>
          <table:table-cell office:value-type="string" table:style-name="ce12">
            <text:p>Annamaria</text:p>
          </table:table-cell>
          <table:table-cell office:value-type="string" table:style-name="ce18">
            <text:p>10/02/2017</text:p>
          </table:table-cell>
          <table:table-cell office:value-type="string" table:style-name="ce14">
            <text:p>progettazione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6/03, 28/03, 30/03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ttelan<text:s/></text:p>
          </table:table-cell>
          <table:table-cell office:value-type="string" table:style-name="ce12">
            <text:p>Annamari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10T00:00:00" table:style-name="ce15">
            <text:p>10/10/2017</text:p>
          </table:table-cell>
          <table:table-cell office:value-type="currency" office:value="51.65" table:style-name="ce16">
            <text:p><text:s/>€ 51,6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ttelan<text:s/></text:p>
          </table:table-cell>
          <table:table-cell office:value-type="string" table:style-name="ce12">
            <text:p>Annamaria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ttelan<text:s/></text:p>
          </table:table-cell>
          <table:table-cell office:value-type="string" table:style-name="ce12">
            <text:p>Annamar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attelan<text:s/></text:p>
          </table:table-cell>
          <table:table-cell office:value-type="string" table:style-name="ce12">
            <text:p>Annamar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usin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date" office:date-value="2017-04-12T00:00:00" table:style-name="ce15">
            <text:p>12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vallin</text:p>
          </table:table-cell>
          <table:table-cell office:value-type="string" table:style-name="ce12">
            <text:p>Ferruccio</text:p>
          </table:table-cell>
          <table:table-cell office:value-type="string" table:style-name="ce18">
            <text:p>23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string" table:style-name="ce14">
            <text:p>22/02/2017, 07/03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vallin</text:p>
          </table:table-cell>
          <table:table-cell office:value-type="string" table:style-name="ce12">
            <text:p>Ferruccio</text:p>
          </table:table-cell>
          <table:table-cell office:value-type="string" table:style-name="ce18">
            <text:p>05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string" table:style-name="ce14">
            <text:p>10/02/2017, 17/02/2017</text:p>
          </table:table-cell>
          <table:table-cell office:value-type="currency" office:value="1952" table:formula="of:=(800*2)*1.22" table:style-name="ce16">
            <text:p><text:s/>€ 1.952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avallin</text:p>
          </table:table-cell>
          <table:table-cell office:value-type="string" table:style-name="ce12">
            <text:p>Ferruccio</text:p>
          </table:table-cell>
          <table:table-cell office:value-type="string" table:style-name="ce18">
            <text:p>01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4">
            <text:p>03/03/2017, 04/03/2017, 14/03/2017, 18/03/2017</text:p>
          </table:table-cell>
          <table:table-cell office:value-type="currency" office:value="2400" table:formula="of:=(800*2)+(400*2)" table:style-name="ce16">
            <text:p><text:s/>€ 2.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vallin</text:p>
          </table:table-cell>
          <table:table-cell office:value-type="string" table:style-name="ce12">
            <text:p>Ferruccio</text:p>
          </table:table-cell>
          <table:table-cell office:value-type="string" table:style-name="ce18">
            <text:p>16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4">
            <text:p>08/11/2017, 22/11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vinato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01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9/03, 20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vinato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04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13T00:00:00" table:style-name="ce15">
            <text:p>13/10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cchetto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cchetto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18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cchetto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06/1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cchin</text:p>
          </table:table-cell>
          <table:table-cell office:value-type="string" table:style-name="ce12">
            <text:p>Diego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5">
            <text:p>12/04/2017, 02/05/2017</text:p>
          </table:table-cell>
          <table:table-cell office:value-type="currency" office:value="300" table:formula="of:=200+1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eranto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23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31/10, 10/11, 22/11, 15/12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erantola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08/1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hattat</text:p>
          </table:table-cell>
          <table:table-cell office:value-type="string" table:style-name="ce12">
            <text:p>Rabih</text:p>
          </table:table-cell>
          <table:table-cell office:value-type="string" table:style-name="ce18">
            <text:p>02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date" office:date-value="2017-03-21T00:00:00" table:style-name="ce15">
            <text:p>21/03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hiozza</text:p>
          </table:table-cell>
          <table:table-cell office:value-type="string" table:style-name="ce12">
            <text:p>Maria Laura</text:p>
          </table:table-cell>
          <table:table-cell office:value-type="string" table:style-name="ce18">
            <text:p>03/04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4T00:00:00" table:style-name="ce15">
            <text:p>24/05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hiozza</text:p>
          </table:table-cell>
          <table:table-cell office:value-type="string" table:style-name="ce12">
            <text:p>Maria Laura</text:p>
          </table:table-cell>
          <table:table-cell office:value-type="string" table:style-name="ce18">
            <text:p>11/05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5T00:00:00" table:style-name="ce15">
            <text:p>25/05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hiozza</text:p>
          </table:table-cell>
          <table:table-cell office:value-type="string" table:style-name="ce12">
            <text:p>Maria Laura</text:p>
          </table:table-cell>
          <table:table-cell office:value-type="string" table:style-name="ce18">
            <text:p>24/05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31/05/2017, 09/06/2017, 13/06/2017</text:p>
          </table:table-cell>
          <table:table-cell office:value-type="currency" office:value="2400" table:formula="of:=800*3" table:style-name="ce16">
            <text:p><text:s/>€ 2.4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hiozza</text:p>
          </table:table-cell>
          <table:table-cell office:value-type="string" table:style-name="ce12">
            <text:p>Maria Laura</text:p>
          </table:table-cell>
          <table:table-cell office:value-type="string" table:style-name="ce18">
            <text:p>01/06/2017</text:p>
          </table:table-cell>
          <table:table-cell office:value-type="string" table:style-name="ce21">
            <text:p>componente della Commissione finale di valutazione dei Project Work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6-06T00:00:00" table:style-name="ce15">
            <text:p>06/06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hiozza</text:p>
          </table:table-cell>
          <table:table-cell office:value-type="string" table:style-name="ce12">
            <text:p>Maria Laura</text:p>
          </table:table-cell>
          <table:table-cell office:value-type="string" table:style-name="ce18">
            <text:p>31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3/11, 16/11, 24/11, 28/11/2017</text:p>
          </table:table-cell>
          <table:table-cell office:value-type="currency" office:value="1952" table:formula="of:=400*4*1.22" table:style-name="ce16">
            <text:p><text:s/>€ 1.952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ceri</text:p>
          </table:table-cell>
          <table:table-cell office:value-type="string" table:style-name="ce12">
            <text:p>Elisa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date" office:date-value="2017-05-02T00:00:00" table:style-name="ce15">
            <text:p>0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falinò</text:p>
          </table:table-cell>
          <table:table-cell office:value-type="string" table:style-name="ce12">
            <text:p>Antonella</text:p>
          </table:table-cell>
          <table:table-cell office:value-type="string" table:style-name="ce18">
            <text:p>17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5-26T00:00:00" table:style-name="ce15">
            <text:p>26/05/2017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demo</text:p>
          </table:table-cell>
          <table:table-cell office:value-type="string" table:style-name="ce12">
            <text:p>Alessandra</text:p>
          </table:table-cell>
          <table:table-cell office:value-type="string" table:style-name="ce18">
            <text:p>02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date" office:date-value="2017-03-07T00:00:00" table:style-name="ce15">
            <text:p>07/03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ncia</text:p>
          </table:table-cell>
          <table:table-cell office:value-type="string" table:style-name="ce12">
            <text:p>Ercole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15">
            <text:p>21/02, 23/02, 24/02/2017</text:p>
          </table:table-cell>
          <table:table-cell office:value-type="currency" office:value="1006.6" table:formula="of:=206.6+800" table:style-name="ce16">
            <text:p><text:s/>€ 1.006,6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ncia</text:p>
          </table:table-cell>
          <table:table-cell office:value-type="string" table:style-name="ce12">
            <text:p>Ercole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06T00:00:00" table:style-name="ce15">
            <text:p>06/10/2017</text:p>
          </table:table-cell>
          <table:table-cell office:value-type="currency" office:value="51.65" table:style-name="ce16">
            <text:p><text:s/>€ 51,6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ncia</text:p>
          </table:table-cell>
          <table:table-cell office:value-type="string" table:style-name="ce12">
            <text:p>Ercole</text:p>
          </table:table-cell>
          <table:table-cell table:style-name="ce18"/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19/10, 20/10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operativa La Esse</text:p>
          </table:table-cell>
          <table:table-cell office:value-type="string" table:style-name="ce12">
            <text:p>Ceccarello Claudia</text:p>
          </table:table-cell>
          <table:table-cell office:value-type="string" table:style-name="ce18">
            <text:p>20/1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44" table:formula="of:=200*1.22" table:style-name="ce16">
            <text:p><text:s/>€ 244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operativa La Esse</text:p>
          </table:table-cell>
          <table:table-cell office:value-type="string" table:style-name="ce12">
            <text:p>Stefani Claudia</text:p>
          </table:table-cell>
          <table:table-cell office:value-type="string" table:style-name="ce18">
            <text:p>20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44" table:formula="of:=200*1.22" table:style-name="ce16">
            <text:p><text:s/>€ 244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ppe</text:p>
          </table:table-cell>
          <table:table-cell office:value-type="string" table:style-name="ce12">
            <text:p>Alberto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igramma di interventi urgenti per la prevenzione e la lotta contro l'AIDS</text:p>
          </table:table-cell>
          <table:table-cell office:value-type="string" table:style-name="ce15">
            <text:p>19/10, 08/11, 29/11/2017</text:p>
          </table:table-cell>
          <table:table-cell office:value-type="currency" office:value="154.94999999999999" table:style-name="ce16">
            <text:p><text:s/>€ 154,9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ppola</text:p>
          </table:table-cell>
          <table:table-cell office:value-type="string" table:style-name="ce12">
            <text:p>Tiziana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igramma di interventi urgenti per la prevenzione e la lotta contro l'AIDS</text:p>
          </table:table-cell>
          <table:table-cell office:value-type="string" table:style-name="ce15">
            <text:p>24/10/2017, 14/11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rdioli</text:p>
          </table:table-cell>
          <table:table-cell office:value-type="string" table:style-name="ce12">
            <text:p>Maddalena</text:p>
          </table:table-cell>
          <table:table-cell office:value-type="string" table:style-name="ce18">
            <text:p>24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7/03, 31/03/2017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orlianò</text:p>
          </table:table-cell>
          <table:table-cell office:value-type="string" table:style-name="ce12">
            <text:p>Pantale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orlianò</text:p>
          </table:table-cell>
          <table:table-cell office:value-type="string" table:style-name="ce12">
            <text:p>Pantaleo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0-13T00:00:00" table:style-name="ce15">
            <text:p>13/10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orlianò</text:p>
          </table:table-cell>
          <table:table-cell office:value-type="string" table:style-name="ce12">
            <text:p>Pantaleo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rti</text:p>
          </table:table-cell>
          <table:table-cell office:value-type="string" table:style-name="ce12">
            <text:p>Maria Chiara</text:p>
          </table:table-cell>
          <table:table-cell office:value-type="string" table:style-name="ce18">
            <text:p>10/04/2017</text:p>
          </table:table-cell>
          <table:table-cell office:value-type="string" table:style-name="ce14">
            <text:p>progettazione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4-11T00:00:00" table:style-name="ce15">
            <text:p>11/04/2017</text:p>
          </table:table-cell>
          <table:table-cell office:value-type="currency" office:value="610" table:formula="of:=500*1.22" table:style-name="ce16">
            <text:p><text:s/>€ 61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orti</text:p>
          </table:table-cell>
          <table:table-cell office:value-type="string" table:style-name="ce12">
            <text:p>Maria Chiara</text:p>
          </table:table-cell>
          <table:table-cell office:value-type="string" table:style-name="ce18">
            <text:p>31/08/2017</text:p>
          </table:table-cell>
          <table:table-cell office:value-type="string" table:style-name="ce14">
            <text:p>componente della Commissione finale di valutazione dei Project Work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ema</text:p>
          </table:table-cell>
          <table:table-cell office:value-type="string" table:style-name="ce12">
            <text:p>Mari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string" table:style-name="ce15">
            <text:p>23/06/2017, 24/06/2017</text:p>
          </table:table-cell>
          <table:table-cell office:value-type="currency" office:value="976" table:formula="of:=(600+200)*1.22" table:style-name="ce16">
            <text:p><text:s/>€ 976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rema</text:p>
          </table:table-cell>
          <table:table-cell office:value-type="string" table:style-name="ce12">
            <text:p>Maria</text:p>
          </table:table-cell>
          <table:table-cell office:value-type="string" table:style-name="ce18">
            <text:p>31/05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string" table:style-name="ce15">
            <text:p>27/06, 28/06</text:p>
          </table:table-cell>
          <table:table-cell office:value-type="currency" office:value="800" table:formula="of:=600+2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usumano</text:p>
          </table:table-cell>
          <table:table-cell office:value-type="string" table:style-name="ce12">
            <text:p>Caterina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22T00:00:00" table:style-name="ce15">
            <text:p>22/03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 Corso</text:p>
          </table:table-cell>
          <table:table-cell office:value-type="string" table:style-name="ce12">
            <text:p>Elisa</text:p>
          </table:table-cell>
          <table:table-cell office:value-type="string" table:style-name="ce18">
            <text:p>09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31T00:00:00" table:style-name="ce15">
            <text:p>31/03/2017</text:p>
          </table:table-cell>
          <table:table-cell office:value-type="currency" office:value="258.25" table:style-name="ce16">
            <text:p><text:s/>€ 258,25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l Degan</text:p>
          </table:table-cell>
          <table:table-cell office:value-type="string" table:style-name="ce12">
            <text:p>Sonia</text:p>
          </table:table-cell>
          <table:table-cell office:value-type="string" table:style-name="ce18">
            <text:p>20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formativo dei Responsabili della Centrale Operativa Territoriale</text:p>
          </table:table-cell>
          <table:table-cell office:value-type="date" office:date-value="2017-01-11T00:00:00" table:style-name="ce15">
            <text:p>11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Dalla Barba</text:p>
          </table:table-cell>
          <table:table-cell office:value-type="string" table:style-name="ce12">
            <text:p>Gianfranco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la Riva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0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22">
            <text:p>02/03/2017, 23/03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lla Verde</text:p>
          </table:table-cell>
          <table:table-cell office:value-type="string" table:style-name="ce12">
            <text:p>Livio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22">
            <text:p>08/11, 21/11, 12/12/2017</text:p>
          </table:table-cell>
          <table:table-cell office:value-type="currency" office:value="2220" table:formula="of:=720+1500" table:style-name="ce16">
            <text:p><text:s/>€ 2.22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miani</text:p>
          </table:table-cell>
          <table:table-cell office:value-type="string" table:style-name="ce12">
            <text:p>Gianfranco</text:p>
          </table:table-cell>
          <table:table-cell office:value-type="string" table:style-name="ce18">
            <text:p>20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formativo dei Responsabili della Centrale Operativa Territoriale</text:p>
          </table:table-cell>
          <table:table-cell office:value-type="date" office:date-value="2017-01-25T00:00:00" table:style-name="ce15">
            <text:p>25/01/2017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miani</text:p>
          </table:table-cell>
          <table:table-cell office:value-type="string" table:style-name="ce12">
            <text:p>Gianfranco</text:p>
          </table:table-cell>
          <table:table-cell office:value-type="string" table:style-name="ce18">
            <text:p>23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2-07T00:00:00" table:style-name="ce15">
            <text:p>07/02/2017</text:p>
          </table:table-cell>
          <table:table-cell office:value-type="currency" office:value="900" table:formula="of:=500+400" table:style-name="ce16">
            <text:p><text:s/>€ 9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miani</text:p>
          </table:table-cell>
          <table:table-cell office:value-type="string" table:style-name="ce12">
            <text:p>Gianfranco</text:p>
          </table:table-cell>
          <table:table-cell office:value-type="string" table:style-name="ce18">
            <text:p>20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4-08T00:00:00" table:style-name="ce15">
            <text:p>08/04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miani</text:p>
          </table:table-cell>
          <table:table-cell office:value-type="string" table:style-name="ce12">
            <text:p>Gianfranco</text:p>
          </table:table-cell>
          <table:table-cell office:value-type="string" table:style-name="ce18">
            <text:p>07/06/2017</text:p>
          </table:table-cell>
          <table:table-cell office:value-type="string" table:style-name="ce14">
            <text:p>Attività formativa di supporto</text:p>
          </table:table-cell>
          <table:table-cell office:value-type="string" table:style-name="ce14">
            <text:p>Stesura del PSSR del Veneto 2018 - 2022<text:s/></text:p>
          </table:table-cell>
          <table:table-cell office:value-type="string" table:style-name="ce15">
            <text:p>giugno - settembre 2017, <text:s/>3 giornate</text:p>
          </table:table-cell>
          <table:table-cell office:value-type="currency" office:value="3000" table:style-name="ce16">
            <text:p><text:s/>€ 3.0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l Mistro</text:p>
          </table:table-cell>
          <table:table-cell office:value-type="string" table:style-name="ce12">
            <text:p>Anna Ros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04/10, 06/10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D'Anna</text:p>
          </table:table-cell>
          <table:table-cell office:value-type="string" table:style-name="ce12">
            <text:p>Lucio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2-01T00:00:00" table:style-name="ce15">
            <text:p>01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'Errico</text:p>
          </table:table-cell>
          <table:table-cell office:value-type="string" table:style-name="ce12">
            <text:p>Antonietta</text:p>
          </table:table-cell>
          <table:table-cell office:value-type="string" table:style-name="ce18">
            <text:p>16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eminario "Nuove Raccomandazioni del Centro Nazionale Trapianti sulla sicurezza della donazione e sulla espressione di volontà"</text:p>
          </table:table-cell>
          <table:table-cell office:value-type="date" office:date-value="2017-05-22T00:00:00" table:style-name="ce15">
            <text:p>2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'Eusanio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29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ruolo e compiti del direttore dell'esecuzione del contratto ai sensi del nuovo codice degli appalti (D. Lgs. 50/2016 e s.m.i.)</text:p>
          </table:table-cell>
          <table:table-cell office:value-type="string" table:style-name="ce15">
            <text:p>30/10, 04/12/2017</text:p>
          </table:table-cell>
          <table:table-cell office:value-type="currency" office:value="1500" table:style-name="ce16">
            <text:p><text:s/>€ 1.5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e Benedictis</text:p>
          </table:table-cell>
          <table:table-cell office:value-type="string" table:style-name="ce12">
            <text:p>Barbara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2-01T00:00:00" table:style-name="ce15">
            <text:p>01/12/2017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 Biasio</text:p>
          </table:table-cell>
          <table:table-cell office:value-type="string" table:style-name="ce12">
            <text:p>Katia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amento per OSS Assistenti di Sala in Pronto Soccorso</text:p>
          </table:table-cell>
          <table:table-cell office:value-type="date" office:date-value="2017-03-14T00:00:00" table:style-name="ce15">
            <text:p>14/03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Gasperi</text:p>
          </table:table-cell>
          <table:table-cell office:value-type="string" table:style-name="ce12">
            <text:p>Mimma</text:p>
          </table:table-cell>
          <table:table-cell office:value-type="string" table:style-name="ce18">
            <text:p>08/08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7/09, 26/09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Paoli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03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4-05T00:00:00" table:style-name="ce15">
            <text:p>05/04/2017</text:p>
          </table:table-cell>
          <table:table-cell office:value-type="currency" office:value="244" table:formula="of:=200*1.22" table:style-name="ce16">
            <text:p><text:s/>€ 244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Paoli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05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09T00:00:00" table:style-name="ce15">
            <text:p>09/05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Paoli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15/05/2017, 22/05/2017</text:p>
          </table:table-cell>
          <table:table-cell office:value-type="currency" office:value="400" table:formula="of:=200*2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Paoli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9T00:00:00" table:style-name="ce15">
            <text:p>29/05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 Paoli</text:p>
          </table:table-cell>
          <table:table-cell office:value-type="string" table:style-name="ce12">
            <text:p>Lui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 Paoli</text:p>
          </table:table-cell>
          <table:table-cell office:value-type="string" table:style-name="ce12">
            <text:p>Lui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Rosis</text:p>
          </table:table-cell>
          <table:table-cell office:value-type="string" table:style-name="ce12">
            <text:p>Sabina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29T00:00:00" table:style-name="ce15">
            <text:p>29/05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Rossi</text:p>
          </table:table-cell>
          <table:table-cell office:value-type="string" table:style-name="ce12">
            <text:p>Moreno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date" office:date-value="2017-12-12T00:00:00" table:style-name="ce15">
            <text:p>12/12/2017</text:p>
          </table:table-cell>
          <table:table-cell office:value-type="currency" office:value="1980" table:formula="of:=480+1500" table:style-name="ce16">
            <text:p><text:s/>€ 1.98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 Waal</text:p>
          </table:table-cell>
          <table:table-cell office:value-type="string" table:style-name="ce12">
            <text:p>Paula</text:p>
          </table:table-cell>
          <table:table-cell office:value-type="string" table:style-name="ce18">
            <text:p>07/02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Correzione di bozze di presentazioni multimediali, interfacciamento con programmatori e designer, corso di familiarizzazione sulla piattaforma per tuor aziendali</text:p>
          </table:table-cell>
          <table:table-cell office:value-type="string" table:style-name="ce14">
            <text:p>febbraio-giugno 2017</text:p>
          </table:table-cell>
          <table:table-cell office:value-type="currency" office:value="12200" table:formula="of:=10000*1.22" table:style-name="ce23">
            <text:p><text:s/>€ 12.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 Waal</text:p>
          </table:table-cell>
          <table:table-cell office:value-type="string" table:style-name="ce12">
            <text:p>Paula</text:p>
          </table:table-cell>
          <table:table-cell office:value-type="string" table:style-name="ce18">
            <text:p>01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4">
            <text:p>03/10, 18/10, 19/12/2017</text:p>
          </table:table-cell>
          <table:table-cell office:value-type="currency" office:value="2000" table:style-name="ce23">
            <text:p><text:s/>€ 2.0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 Waal</text:p>
          </table:table-cell>
          <table:table-cell office:value-type="string" table:style-name="ce12">
            <text:p>Paula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Affiancamento al personale della Fondazione SSP per manutenzione e sviluppo della piattaforma e-learning, docenza per la stesura dei testi per l'e-learning</text:p>
          </table:table-cell>
          <table:table-cell office:value-type="string" table:style-name="ce14">
            <text:p>01/11/2017 - 31/12/2017</text:p>
          </table:table-cell>
          <table:table-cell office:value-type="currency" office:value="3904" table:formula="of:=3200*1.22" table:style-name="ce23">
            <text:p><text:s/>€ 3.904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wis</text:p>
          </table:table-cell>
          <table:table-cell office:value-type="string" table:style-name="ce12">
            <text:p>Thomas</text:p>
          </table:table-cell>
          <table:table-cell office:value-type="string" table:style-name="ce18">
            <text:p>21/03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Supporto alle visite di studio, supporto progetti europei Horizon 2020, best practice di formazione manageriale</text:p>
          </table:table-cell>
          <table:table-cell office:value-type="string" table:style-name="ce14">
            <text:p>01/04/2017 - 31/12/2017</text:p>
          </table:table-cell>
          <table:table-cell office:value-type="currency" office:value="28242" table:style-name="ce23">
            <text:p><text:s/>€ 28.242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 Falco</text:p>
          </table:table-cell>
          <table:table-cell office:value-type="string" table:style-name="ce12">
            <text:p>Achille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4">
            <text:p>21/03/2017, 12/04/2017, 07/06/2017</text:p>
          </table:table-cell>
          <table:table-cell office:value-type="currency" office:value="1200" table:formula="of:=400*3" table:style-name="ce16">
            <text:p><text:s/>€ 1.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i Falco</text:p>
          </table:table-cell>
          <table:table-cell office:value-type="string" table:style-name="ce12">
            <text:p>Achille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4">
            <text:p>07/10, 07/11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i Piazza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30/10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Progettazione didattica del corso e-learning "La gestione del rischio clinico - livello base"</text:p>
          </table:table-cell>
          <table:table-cell office:value-type="string" table:style-name="ce14">
            <text:p>01/12 - 31/12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serò</text:p>
          </table:table-cell>
          <table:table-cell office:value-type="string" table:style-name="ce12">
            <text:p>Lorell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iserò</text:p>
          </table:table-cell>
          <table:table-cell office:value-type="string" table:style-name="ce12">
            <text:p>Lorell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onato</text:p>
          </table:table-cell>
          <table:table-cell office:value-type="string" table:style-name="ce12">
            <text:p>Daniele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nisi</text:p>
          </table:table-cell>
          <table:table-cell office:value-type="string" table:style-name="ce12">
            <text:p>Valeria</text:p>
          </table:table-cell>
          <table:table-cell office:value-type="string" table:style-name="ce18">
            <text:p>07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8/03, 31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onisi</text:p>
          </table:table-cell>
          <table:table-cell office:value-type="string" table:style-name="ce12">
            <text:p>Valeri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04/10, 06/10, 10/10/2017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pifani</text:p>
          </table:table-cell>
          <table:table-cell office:value-type="string" table:style-name="ce12">
            <text:p>Biagio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5">
            <text:p>25/01/2017, 26/01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pifani</text:p>
          </table:table-cell>
          <table:table-cell office:value-type="string" table:style-name="ce12">
            <text:p>Biagio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date" office:date-value="2017-02-15T00:00:00" table:style-name="ce15">
            <text:p>15/02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rinella<text:s/>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04/10, 06/10, 10/10/2017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san</text:p>
          </table:table-cell>
          <table:table-cell office:value-type="string" table:style-name="ce12">
            <text:p>Marco</text:p>
          </table:table-cell>
          <table:table-cell office:value-type="string" table:style-name="ce18">
            <text:p>20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3-09T00:00:00" table:style-name="ce15">
            <text:p>09/03/2017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san</text:p>
          </table:table-cell>
          <table:table-cell office:value-type="string" table:style-name="ce12">
            <text:p>Marco</text:p>
          </table:table-cell>
          <table:table-cell office:value-type="string" table:style-name="ce18">
            <text:p>10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2/11, 17/11, 23/11, 30/11/2017</text:p>
          </table:table-cell>
          <table:table-cell office:value-type="currency" office:value="2400" table:formula="of:=600*4" table:style-name="ce16">
            <text:p><text:s/>€ 2.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avaro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4">
            <text:p>25/01/2017, 26/01/2017</text:p>
          </table:table-cell>
          <table:table-cell office:value-type="currency" office:value="600" table:formula="of:=100+(250*2)" table:style-name="ce16">
            <text:p><text:s/>€ 6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varo</text:p>
          </table:table-cell>
          <table:table-cell office:value-type="string" table:style-name="ce12">
            <text:p>Mauro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date" office:date-value="2017-01-26T00:00:00" table:style-name="ce15">
            <text:p>26/01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avaro</text:p>
          </table:table-cell>
          <table:table-cell office:value-type="string" table:style-name="ce12">
            <text:p>Mauro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5">
            <text:p>14/02/2017, 14/02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viere</text:p>
          </table:table-cell>
          <table:table-cell office:value-type="string" table:style-name="ce12">
            <text:p>Marcello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6-10T00:00:00" table:style-name="ce15">
            <text:p>10/06/2017</text:p>
          </table:table-cell>
          <table:table-cell office:value-type="currency" office:value="549" table:formula="of:=450*1.22" table:style-name="ce16">
            <text:p><text:s/>€ 549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aviere</text:p>
          </table:table-cell>
          <table:table-cell office:value-type="string" table:style-name="ce12">
            <text:p>Marcello</text:p>
          </table:table-cell>
          <table:table-cell office:value-type="string" table:style-name="ce18">
            <text:p>25/08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02T00:00:00" table:style-name="ce15">
            <text:p>0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Fazzino</text:p>
          </table:table-cell>
          <table:table-cell office:value-type="string" table:style-name="ce12">
            <text:p>Giovanna</text:p>
          </table:table-cell>
          <table:table-cell office:value-type="string" table:style-name="ce18">
            <text:p>15/12/2016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Redazione di testo esteso per l'elaborazione di lezioni multimediali relative al programma dei contenuti oggetto della formazione del preposto ai sensi del TU 81/2008</text:p>
          </table:table-cell>
          <table:table-cell office:value-type="string" table:style-name="ce15">
            <text:p>dicembre/gennaio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azzino</text:p>
          </table:table-cell>
          <table:table-cell office:value-type="string" table:style-name="ce12">
            <text:p>Giovanna</text:p>
          </table:table-cell>
          <table:table-cell office:value-type="string" table:style-name="ce18">
            <text:p>10/02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Predisposizione di n. 75 domande a risposta multipla, con quattro alternative di risposte di cui una sola corretta, per la verifica dell'apprendimento nel corso e-learning per la formazione del preposto</text:p>
          </table:table-cell>
          <table:table-cell office:value-type="string" table:style-name="ce15">
            <text:p>febbraio-marzo 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azzino</text:p>
          </table:table-cell>
          <table:table-cell office:value-type="string" table:style-name="ce12">
            <text:p>Giovanna</text:p>
          </table:table-cell>
          <table:table-cell office:value-type="string" table:style-name="ce18">
            <text:p>09/01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revisione dei contenuti e predisposizione delle relative slide del corso per la formazione del preposto, redazione di testo esteso per l'elaborazione di lezioni multimediali a partire dai contenuti elaborati</text:p>
          </table:table-cell>
          <table:table-cell office:value-type="string" table:style-name="ce15">
            <text:p>gennaio-febbraio 2017</text:p>
          </table:table-cell>
          <table:table-cell office:value-type="currency" office:value="3000" table:style-name="ce16">
            <text:p><text:s/>€ 3.0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ltrin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ltrin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ltrin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rian</text:p>
          </table:table-cell>
          <table:table-cell office:value-type="string" table:style-name="ce12">
            <text:p>Patrizi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rian</text:p>
          </table:table-cell>
          <table:table-cell office:value-type="string" table:style-name="ce12">
            <text:p>Patrizia</text:p>
          </table:table-cell>
          <table:table-cell office:value-type="string" table:style-name="ce18">
            <text:p>22/09/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erian</text:p>
          </table:table-cell>
          <table:table-cell office:value-type="string" table:style-name="ce12">
            <text:p>Patrizia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rè</text:p>
          </table:table-cell>
          <table:table-cell office:value-type="string" table:style-name="ce12">
            <text:p>Francesca</text:p>
          </table:table-cell>
          <table:table-cell office:value-type="string" table:style-name="ce18">
            <text:p>08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10T00:00:00" table:style-name="ce15">
            <text:p>10/05/2017</text:p>
          </table:table-cell>
          <table:table-cell office:value-type="currency" office:value="488" table:formula="of:=400*1.22" table:style-name="ce16">
            <text:p><text:s/>€ 488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irrincieli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noscimento alla risposta operativa"<text:s/>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oresta</text:p>
          </table:table-cell>
          <table:table-cell office:value-type="string" table:style-name="ce12">
            <text:p>Carlo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04/10, 10/10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orza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10/03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5/03, 17/03, 21/03, 27/03, 04/04/2017</text:p>
          </table:table-cell>
          <table:table-cell office:value-type="currency" office:value="1791.25" table:formula="of:=1291.25+500" table:style-name="ce16">
            <text:p><text:s/>€ 1.791,25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Forza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31/10, 02/11, 10/11, 21/11, 22/11, 07/12, 14/12, 15/12/2017</text:p>
          </table:table-cell>
          <table:table-cell office:value-type="currency" office:value="1859.4" table:style-name="ce16">
            <text:p><text:s/>€ 1.859,4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ancavilla</text:p>
          </table:table-cell>
          <table:table-cell office:value-type="string" table:style-name="ce12">
            <text:p>Ermenegildo</text:p>
          </table:table-cell>
          <table:table-cell office:value-type="string" table:style-name="ce18">
            <text:p>10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6/03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ranzoi</text:p>
          </table:table-cell>
          <table:table-cell office:value-type="string" table:style-name="ce12">
            <text:p>Barbara</text:p>
          </table:table-cell>
          <table:table-cell office:value-type="string" table:style-name="ce18">
            <text:p>22/09/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zoi</text:p>
          </table:table-cell>
          <table:table-cell office:value-type="string" table:style-name="ce12">
            <text:p>Emanuela</text:p>
          </table:table-cell>
          <table:table-cell office:value-type="string" table:style-name="ce18">
            <text:p>31/12/2016</text:p>
          </table:table-cell>
          <table:table-cell office:value-type="string" table:style-name="ce21">
            <text:p>collaborazione professionale</text:p>
          </table:table-cell>
          <table:table-cell office:value-type="string" table:style-name="ce14">
            <text:p>Progettazione degli eventi formativi rivolti al personale amministrativo e tecnico</text:p>
          </table:table-cell>
          <table:table-cell office:value-type="string" table:style-name="ce14">
            <text:p>anno 2017</text:p>
          </table:table-cell>
          <table:table-cell office:value-type="currency" office:value="57608.4" table:formula="of:=47220*1.22" table:style-name="ce16">
            <text:p><text:s/>€ 57.608,4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igelli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27/01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table:style-name="ce14"/>
          <table:table-cell office:value-type="currency" office:value="610" table:formula="of:=500*1.22" table:style-name="ce16">
            <text:p><text:s/>€ 61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igelli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20/01/2017</text:p>
          </table:table-cell>
          <table:table-cell office:value-type="string" table:style-name="ce21">
            <text:p>collaborazione professionale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string" table:style-name="ce22">
            <text:p>17/03/2017, 18/03/2017</text:p>
          </table:table-cell>
          <table:table-cell office:value-type="currency" office:value="1464" table:formula="of:=1200*1.22" table:style-name="ce16">
            <text:p><text:s/>€ 1.464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igelli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19/04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string" table:style-name="ce22">
            <text:p>20/04/2017, 21/04/2017</text:p>
          </table:table-cell>
          <table:table-cell office:value-type="currency" office:value="1464" table:formula="of:=1200*1.22" table:style-name="ce16">
            <text:p><text:s/>€ 1.464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igelli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03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string" table:style-name="ce22">
            <text:p>05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abelli</text:p>
          </table:table-cell>
          <table:table-cell office:value-type="string" table:style-name="ce12">
            <text:p>Carlo</text:p>
          </table:table-cell>
          <table:table-cell office:value-type="string" table:style-name="ce18">
            <text:p>02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22">
            <text:p>07/03/2017, 21/03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elli</text:p>
          </table:table-cell>
          <table:table-cell office:value-type="string" table:style-name="ce12">
            <text:p>Carlo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22">
            <text:p>12/04/2017, 05/05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allo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16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22">
            <text:p>26/10/2017, 13/11/2017, 06/12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Gallo</text:p>
          </table:table-cell>
          <table:table-cell office:value-type="string" table:style-name="ce12">
            <text:p>Lisa</text:p>
          </table:table-cell>
          <table:table-cell office:value-type="string" table:style-name="ce18">
            <text:p>22/09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string" table:style-name="ce22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Gambina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03/03/2017</text:p>
          </table:table-cell>
          <table:table-cell office:value-type="string" table:style-name="ce14">
            <text:p>docenza</text:p>
          </table:table-cell>
          <table:table-cell table:style-name="ce14"/>
          <table:table-cell office:value-type="date" office:date-value="2017-03-21T00:00:00" table:style-name="ce15">
            <text:p>21/03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Garolla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06T00:00:00" table:style-name="ce15">
            <text:p>06/10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sparotto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8/03, 29/03/2017</text:p>
          </table:table-cell>
          <table:table-cell office:value-type="currency" office:value="913.2" table:formula="of:=413.2+500" table:style-name="ce16">
            <text:p><text:s/>€ 913,2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sparotto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6/10, 13/11, 06/12/2017</text:p>
          </table:table-cell>
          <table:table-cell office:value-type="currency" office:value="464.85" table:style-name="ce16">
            <text:p><text:s/>€ 464,85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tta</text:p>
          </table:table-cell>
          <table:table-cell office:value-type="string" table:style-name="ce12">
            <text:p>Michela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154.94999999999999" table:style-name="ce16">
            <text:p><text:s/>€ 154,95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Gennari</text:p>
          </table:table-cell>
          <table:table-cell office:value-type="string" table:style-name="ce12">
            <text:p>Lino</text:p>
          </table:table-cell>
          <table:table-cell office:value-type="string" table:style-name="ce18">
            <text:p>09/06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Responsabile delle manutenzioni interne degli spazi dedicati all'attività didattica presso la sede operativa della Fondazione di Villa Nievo Bonin Longare di Montecchio Precalcino (VI)</text:p>
          </table:table-cell>
          <table:table-cell office:value-type="string" table:style-name="ce15">
            <text:p>dal 15/06/2017 <text:s/>al 14/06/2018</text:p>
          </table:table-cell>
          <table:table-cell office:value-type="currency" office:value="18300" table:formula="of:=15000*1.22" table:style-name="ce16">
            <text:p><text:s/>€ 18.3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anelli Castiglione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16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eminario "Nuove Raccomandazioni del Centro Nazionale Trapianti sulla sicurezza della donazione e sulla espressione di volontà"</text:p>
          </table:table-cell>
          <table:table-cell office:value-type="date" office:date-value="2017-05-22T00:00:00" table:style-name="ce15">
            <text:p>2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arola</text:p>
          </table:table-cell>
          <table:table-cell office:value-type="string" table:style-name="ce12">
            <text:p>Andrea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15">
            <text:p>28/11, 21/12/2017</text:p>
          </table:table-cell>
          <table:table-cell office:value-type="currency" office:value="480" table:style-name="ce16">
            <text:p><text:s/>€ 48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ga</text:p>
          </table:table-cell>
          <table:table-cell office:value-type="string" table:style-name="ce12">
            <text:p>Gianmaria</text:p>
          </table:table-cell>
          <table:table-cell office:value-type="string" table:style-name="ce18">
            <text:p>19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s</text:p>
          </table:table-cell>
          <table:table-cell office:value-type="string" table:style-name="ce12">
            <text:p>Lorenzo</text:p>
          </table:table-cell>
          <table:table-cell office:value-type="string" table:style-name="ce18">
            <text:p>02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4">
            <text:p>21/03, 28/03, 31/03/2017</text:p>
          </table:table-cell>
          <table:table-cell office:value-type="currency" office:value="464.85" table:style-name="ce16">
            <text:p><text:s/>€ 464,85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roni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10/03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4">
            <text:p>17/03/2017, 24/03/2017, 31/03/2017</text:p>
          </table:table-cell>
          <table:table-cell office:value-type="currency" office:value="4026" table:formula="of:=(1100*1.22)*3" table:style-name="ce16">
            <text:p><text:s/>€ 4.026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lon</text:p>
          </table:table-cell>
          <table:table-cell office:value-type="string" table:style-name="ce12">
            <text:p>Francesc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text:s/>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Gma Consulting srl</text:p>
          </table:table-cell>
          <table:table-cell office:value-type="string" table:style-name="ce12">
            <text:p>Isolati Rossana</text:p>
          </table:table-cell>
          <table:table-cell office:value-type="string" table:style-name="ce18">
            <text:p>02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an management dei servizi sanitari</text:p>
          </table:table-cell>
          <table:table-cell office:value-type="string" table:style-name="ce14">
            <text:p>08/03/2017, 13/03/2017, 23/03/2017, 29/03/2017, 03/04/2017</text:p>
          </table:table-cell>
          <table:table-cell office:value-type="currency" office:value="3904" table:formula="of:=(800*1.22)+(800*1.22)+(800*1.22)+(400*1.22)+(400*1.22)" table:style-name="ce16">
            <text:p><text:s/>€ 3.904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8">
            <text:p>02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an management dei servizi sanitari</text:p>
          </table:table-cell>
          <table:table-cell office:value-type="date" office:date-value="2017-03-08T00:00:00" table:style-name="ce15">
            <text:p>08/03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8">
            <text:p>02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5">
            <text:p>05/04/2017, 19/04/2017, 27/04/2017, 08/05/2017, 11/10/2017, 25/10/2017</text:p>
          </table:table-cell>
          <table:table-cell office:value-type="currency" office:value="4453" table:formula="of:=(350*1.22)+(700*1.22)+(650*1.22)+(650*1.22)+(650*1.22)+(650*1.22)" table:style-name="ce16">
            <text:p><text:s/>€ 4.453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8">
            <text:p>08/08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9-14T00:00:00" table:style-name="ce15">
            <text:p>14/09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ma Consulting srl</text:p>
          </table:table-cell>
          <table:table-cell office:value-type="string" table:style-name="ce12">
            <text:p>Isolati Rossana</text:p>
          </table:table-cell>
          <table:table-cell office:value-type="string" table:style-name="ce18">
            <text:p>08/08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5/09, 22/09, 27/09/2017</text:p>
          </table:table-cell>
          <table:table-cell office:value-type="currency" office:value="2928" table:formula="of:=(800*3)*1.22" table:style-name="ce16">
            <text:p><text:s/>€ 2.928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8">
            <text:p>01/10/2017</text:p>
          </table:table-cell>
          <table:table-cell office:value-type="string" table:style-name="ce21">
            <text:p>supporto<text:s/>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4/10, 05/10, 13/10, 17/10, 19/10, 27/10/2017</text:p>
          </table:table-cell>
          <table:table-cell office:value-type="currency" office:value="5856" table:formula="of:=800*6*1.22" table:style-name="ce16">
            <text:p><text:s/>€ 5.856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obbi</text:p>
          </table:table-cell>
          <table:table-cell office:value-type="string" table:style-name="ce12">
            <text:p>Federico</text:p>
          </table:table-cell>
          <table:table-cell office:value-type="string" table:style-name="ce18">
            <text:p>04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1-09T00:00:00" table:style-name="ce15">
            <text:p>09/11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0">
            <text:p>Gollin</text:p>
          </table:table-cell>
          <table:table-cell office:value-type="string" table:style-name="ce12">
            <text:p>Donata</text:p>
          </table:table-cell>
          <table:table-cell office:value-type="string" table:style-name="ce18">
            <text:p>03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date" office:date-value="2017-03-07T00:00:00" table:style-name="ce15">
            <text:p>07/03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ori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06/09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10T00:00:00" table:style-name="ce15">
            <text:p>10/10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ottardello</text:p>
          </table:table-cell>
          <table:table-cell office:value-type="string" table:style-name="ce12">
            <text:p>Lorena</text:p>
          </table:table-cell>
          <table:table-cell office:value-type="string" table:style-name="ce18">
            <text:p>16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4/10/2017, 14/11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affigna</text:p>
          </table:table-cell>
          <table:table-cell office:value-type="string" table:style-name="ce12">
            <text:p>Guendalina</text:p>
          </table:table-cell>
          <table:table-cell office:value-type="string" table:style-name="ce18">
            <text:p>24/01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2-07T00:00:00" table:style-name="ce15">
            <text:p>07/02/2017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affigna</text:p>
          </table:table-cell>
          <table:table-cell office:value-type="string" table:style-name="ce12">
            <text:p>Guendalina</text:p>
          </table:table-cell>
          <table:table-cell office:value-type="string" table:style-name="ce18">
            <text:p>07/06/2017</text:p>
          </table:table-cell>
          <table:table-cell office:value-type="string" table:style-name="ce21">
            <text:p>supporto<text:s/></text:p>
          </table:table-cell>
          <table:table-cell office:value-type="string" table:style-name="ce14">
            <text:p>Stesura del PSSR del Veneto 2018 - 2022<text:s/></text:p>
          </table:table-cell>
          <table:table-cell office:value-type="string" table:style-name="ce15">
            <text:p>16/06, 27/07/2017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Graffigna</text:p>
          </table:table-cell>
          <table:table-cell office:value-type="string" table:style-name="ce12">
            <text:p>Guendalina</text:p>
          </table:table-cell>
          <table:table-cell office:value-type="string" table:style-name="ce18">
            <text:p>31/08/2017</text:p>
          </table:table-cell>
          <table:table-cell office:value-type="string" table:style-name="ce21">
            <text:p>componente della Commissione finale di valutazione dei Project Work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ranata</text:p>
          </table:table-cell>
          <table:table-cell office:value-type="string" table:style-name="ce12">
            <text:p>Pierluigi</text:p>
          </table:table-cell>
          <table:table-cell office:value-type="string" table:style-name="ce18">
            <text:p>09/1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assetto</text:p>
          </table:table-cell>
          <table:table-cell office:value-type="string" table:style-name="ce12">
            <text:p>Gaia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5">
            <text:p>12/04/2017, 02/05/2017</text:p>
          </table:table-cell>
          <table:table-cell office:value-type="currency" office:value="300" table:formula="of:=200+100" table:style-name="ce16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Grassi<text:s/></text:p>
          </table:table-cell>
          <table:table-cell office:value-type="string" table:style-name="ce12">
            <text:p>Marco</text:p>
          </table:table-cell>
          <table:table-cell office:value-type="string" table:style-name="ce18">
            <text:p>31/08/2017</text:p>
          </table:table-cell>
          <table:table-cell office:value-type="string" table:style-name="ce21">
            <text:p>componente della Commissione finale di valutazione dei Project Work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reselin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28/11/2016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eselin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19/01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etto formativo dei Responsabili della Centrale Operativa Territoriale</text:p>
          </table:table-cell>
          <table:table-cell office:value-type="date" office:date-value="2017-01-25T00:00:00" table:style-name="ce15">
            <text:p>25/0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eselin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17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4-20T00:00:00" table:style-name="ce15">
            <text:p>20/04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illo Ruggeri</text:p>
          </table:table-cell>
          <table:table-cell office:value-type="string" table:style-name="ce12">
            <text:p>Tommaso</text:p>
          </table:table-cell>
          <table:table-cell office:value-type="string" table:style-name="ce18">
            <text:p>16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03-29T00:00:00" table:style-name="ce15">
            <text:p>29/03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illo Ruggeri</text:p>
          </table:table-cell>
          <table:table-cell office:value-type="string" table:style-name="ce12">
            <text:p>Tommaso</text:p>
          </table:table-cell>
          <table:table-cell office:value-type="string" table:style-name="ce18">
            <text:p>11/05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16/05/2017, 23/05/2017</text:p>
          </table:table-cell>
          <table:table-cell office:value-type="currency" office:value="800" table:formula="of:=400*2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rossi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16/05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Seminario "Nuove Raccomandazioni del Centro Nazionale Trapianti sulla sicurezza della donazione e sulla espressione di volontà"</text:p>
          </table:table-cell>
          <table:table-cell office:value-type="date" office:date-value="2017-05-22T00:00:00" table:style-name="ce15">
            <text:p>2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bitt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5-26T00:00:00" table:style-name="ce15">
            <text:p>26/05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Gubitt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20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2-08T00:00:00" table:style-name="ce15">
            <text:p>08/02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bitt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28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04/07, 06/07, 20/09, 03/10/2017</text:p>
          </table:table-cell>
          <table:table-cell office:value-type="currency" office:value="3200" table:formula="of:=800*4" table:style-name="ce16">
            <text:p><text:s/>€ 3.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Gubitt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25/08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do di formazione manageriale per le Direzioni Generai</text:p>
          </table:table-cell>
          <table:table-cell office:value-type="date" office:date-value="2017-09-01T00:00:00" table:style-name="ce15">
            <text:p>01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Guerra</text:p>
          </table:table-cell>
          <table:table-cell office:value-type="string" table:style-name="ce12">
            <text:p>Lorena Marta</text:p>
          </table:table-cell>
          <table:table-cell office:value-type="string" table:style-name="ce18">
            <text:p>17/01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4">
            <text:p>dicembre-marzo, minimo 2 giornate massimo 7,5</text:p>
          </table:table-cell>
          <table:table-cell office:value-type="string" table:style-name="ce23">
            <text:p>400€ per ogni giornata intera, 200 € mezza giornata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Guglielmi</text:p>
          </table:table-cell>
          <table:table-cell office:value-type="string" table:style-name="ce12">
            <text:p>Francesca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4">
            <text:p>06/11, 24/11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Imperadore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14">
            <text:p>15/11, 21/12/2017</text:p>
          </table:table-cell>
          <table:table-cell office:value-type="currency" office:value="960" table:style-name="ce16">
            <text:p><text:s/>€ 960,00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Iurato</text:p>
          </table:table-cell>
          <table:table-cell office:value-type="string" table:style-name="ce12">
            <text:p>Loredana</text:p>
          </table:table-cell>
          <table:table-cell office:value-type="string" table:style-name="ce18">
            <text:p>02/03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Nuove strategie per la prevenzione e lotta contro l'AIDS</text:p>
          </table:table-cell>
          <table:table-cell office:value-type="string" table:style-name="ce14">
            <text:p>07/03/2017, 14/03/2017, 17/03/2017, 21/03/2017, 22/03/2017, 24/03/2017, 28/03/2017, 29/03/2017, 31/03/2017, 04/04/2017</text:p>
          </table:table-cell>
          <table:table-cell office:value-type="currency" office:value="1464" table:formula="of:=(120*1.22)*10" table:style-name="ce16">
            <text:p><text:s/>€ 1.464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vis</text:p>
          </table:table-cell>
          <table:table-cell office:value-type="string" table:style-name="ce12">
            <text:p>Stefano</text:p>
          </table:table-cell>
          <table:table-cell office:value-type="string" table:style-name="ce18">
            <text:p>19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500" table:formula="of:=100+400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det</text:p>
          </table:table-cell>
          <table:table-cell office:value-type="string" table:style-name="ce12">
            <text:p>Suzanne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amento per OSS Assistenti di Sala in Pronto Soccorso</text:p>
          </table:table-cell>
          <table:table-cell office:value-type="date" office:date-value="2017-03-14T00:00:00" table:style-name="ce15">
            <text:p>14/03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usstatscher</text:p>
          </table:table-cell>
          <table:table-cell office:value-type="string" table:style-name="ce12">
            <text:p>Stefano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string" table:style-name="ce15">
            <text:p>21/11, 30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belli</text:p>
          </table:table-cell>
          <table:table-cell office:value-type="string" table:style-name="ce12">
            <text:p>Elsa</text:p>
          </table:table-cell>
          <table:table-cell office:value-type="string" table:style-name="ce18">
            <text:p>24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5">
            <text:p>16/02/2017, 09/03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belli</text:p>
          </table:table-cell>
          <table:table-cell office:value-type="string" table:style-name="ce12">
            <text:p>Elsa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amento per OSS Assistenti di Sala in Pronto Soccorso</text:p>
          </table:table-cell>
          <table:table-cell office:value-type="date" office:date-value="2017-03-14T00:00:00" table:style-name="ce15">
            <text:p>14/03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belli</text:p>
          </table:table-cell>
          <table:table-cell office:value-type="string" table:style-name="ce12">
            <text:p>Elsa</text:p>
          </table:table-cell>
          <table:table-cell office:value-type="string" table:style-name="ce18">
            <text:p>21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Progetto formativo per Infermiere Care Management: cure integrate del paziente complesso nelle cure primarie</text:p>
          </table:table-cell>
          <table:table-cell office:value-type="string" table:style-name="ce15">
            <text:p>18/10, 19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anzafame</text:p>
          </table:table-cell>
          <table:table-cell office:value-type="string" table:style-name="ce12">
            <text:p>Massimiliano</text:p>
          </table:table-cell>
          <table:table-cell office:value-type="string" table:style-name="ce18">
            <text:p>0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7/03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posata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08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1/03, 24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terza</text:p>
          </table:table-cell>
          <table:table-cell office:value-type="string" table:style-name="ce12">
            <text:p>Franco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amento per OSS Assistenti di Sala in Pronto Soccorso</text:p>
          </table:table-cell>
          <table:table-cell office:value-type="date" office:date-value="2017-03-14T00:00:00" table:style-name="ce15">
            <text:p>14/03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attuada</text:p>
          </table:table-cell>
          <table:table-cell office:value-type="string" table:style-name="ce12">
            <text:p>Emanuela</text:p>
          </table:table-cell>
          <table:table-cell office:value-type="string" table:style-name="ce18">
            <text:p>0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7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ugelli</text:p>
          </table:table-cell>
          <table:table-cell office:value-type="string" table:style-name="ce12">
            <text:p>Emil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Laugelli</text:p>
          </table:table-cell>
          <table:table-cell office:value-type="string" table:style-name="ce12">
            <text:p>Emil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Lazzarini</text:p>
          </table:table-cell>
          <table:table-cell office:value-type="string" table:style-name="ce12">
            <text:p>Fabio</text:p>
          </table:table-cell>
          <table:table-cell office:value-type="string" table:style-name="ce18">
            <text:p>22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ispi<text:s/></text:p>
          </table:table-cell>
          <table:table-cell office:value-type="string" table:style-name="ce12">
            <text:p>Lucia</text:p>
          </table:table-cell>
          <table:table-cell office:value-type="string" table:style-name="ce18">
            <text:p>01/08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text:s/>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bascio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e cure integrate nel paziente complesso nella Regione dek Veneto: il modello di care management</text:p>
          </table:table-cell>
          <table:table-cell office:value-type="string" table:style-name="ce14">
            <text:p>26/01/2017, 09/02/2017</text:p>
          </table:table-cell>
          <table:table-cell office:value-type="currency" office:value="1800" table:formula="of:=(800*2)+200" table:style-name="ce16">
            <text:p><text:s/>€ 1.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bascio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21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Progetto formativo per Infermiere Care Management: cure integrate del paziente complesso nelle cure primarie</text:p>
          </table:table-cell>
          <table:table-cell office:value-type="date" office:date-value="2017-10-19T00:00:00" table:style-name="ce15">
            <text:p>19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ison</text:p>
          </table:table-cell>
          <table:table-cell office:value-type="string" table:style-name="ce12">
            <text:p>Mauro</text:p>
          </table:table-cell>
          <table:table-cell office:value-type="string" table:style-name="ce18">
            <text:p>28/11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k Veneto: il modello di care management</text:p>
          </table:table-cell>
          <table:table-cell office:value-type="string" table:style-name="ce22">
            <text:p>marzo 2017</text:p>
          </table:table-cell>
          <table:table-cell office:value-type="currency" office:value="250" table:formula="of:=200+50" table:style-name="ce16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ison</text:p>
          </table:table-cell>
          <table:table-cell office:value-type="string" table:style-name="ce12">
            <text:p>Mauro</text:p>
          </table:table-cell>
          <table:table-cell office:value-type="string" table:style-name="ce18">
            <text:p>03/03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22">
            <text:p>07/03/2017</text:p>
          </table:table-cell>
          <table:table-cell office:value-type="currency" office:value="400" table:formula="of:=300+1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ison</text:p>
          </table:table-cell>
          <table:table-cell office:value-type="string" table:style-name="ce12">
            <text:p>Mauro</text:p>
          </table:table-cell>
          <table:table-cell office:value-type="string" table:style-name="ce18">
            <text:p>21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Progetto formativo per Infermiere Care Management: cure integrate del paziente complesso nelle cure primarie</text:p>
          </table:table-cell>
          <table:table-cell office:value-type="string" table:style-name="ce22">
            <text:p>18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mbardini</text:p>
          </table:table-cell>
          <table:table-cell office:value-type="string" table:style-name="ce12">
            <text:p>Letizia</text:p>
          </table:table-cell>
          <table:table-cell office:value-type="string" table:style-name="ce18">
            <text:p>16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eminario "Nuove Raccomandazioni del Centro Nazionale Trapianti sulla sicurezza della donazione e sulla espressione di volontà"</text:p>
          </table:table-cell>
          <table:table-cell office:value-type="string" table:style-name="ce22">
            <text:p>2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ngo</text:p>
          </table:table-cell>
          <table:table-cell office:value-type="string" table:style-name="ce12">
            <text:p>Maria Assunta</text:p>
          </table:table-cell>
          <table:table-cell office:value-type="string" table:style-name="ce18">
            <text:p>24/0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e cure integrate nel paziente complesso nella Regione dek Veneto: il modello di care management</text:p>
          </table:table-cell>
          <table:table-cell office:value-type="string" table:style-name="ce22">
            <text:p>02/02/2017, 23/02/2017</text:p>
          </table:table-cell>
          <table:table-cell office:value-type="currency" office:value="1700" table:formula="of:=100+(800*2)" table:style-name="ce16">
            <text:p><text:s/>€ 1.7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ngo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19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di formazione dei referenti della funzione controllo interno delle Aziende sanitarie del Veneto</text:p>
          </table:table-cell>
          <table:table-cell office:value-type="string" table:style-name="ce22">
            <text:p>23/06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ngo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23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di formazione dei referenti della funzione controllo interno delle Aziende sanitarie del Veneto</text:p>
          </table:table-cell>
          <table:table-cell office:value-type="string" table:style-name="ce22">
            <text:p>29/06, 11/07, 14/09, 28/09/2017</text:p>
          </table:table-cell>
          <table:table-cell office:value-type="currency" office:value="3200" table:formula="of:=800*4" table:style-name="ce16">
            <text:p><text:s/>€ 3.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zzi</text:p>
          </table:table-cell>
          <table:table-cell office:value-type="string" table:style-name="ce12">
            <text:p>Eleonor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text:s/></text:p>
          </table:table-cell>
          <table:table-cell office:value-type="string" table:style-name="ce22">
            <text:p>14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to</text:p>
          </table:table-cell>
          <table:table-cell office:value-type="string" table:style-name="ce12">
            <text:p>Orietta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amento per OSS Assistenti di Sala in Pronto Soccorso</text:p>
          </table:table-cell>
          <table:table-cell office:value-type="date" office:date-value="2017-03-14T00:00:00" table:style-name="ce15">
            <text:p>14/03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uzzati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0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3/02, 24/02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inardi</text:p>
          </table:table-cell>
          <table:table-cell office:value-type="string" table:style-name="ce12">
            <text:p>Sandro</text:p>
          </table:table-cell>
          <table:table-cell office:value-type="string" table:style-name="ce18">
            <text:p>20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3-31T00:00:00" table:style-name="ce15">
            <text:p>31/03/2017</text:p>
          </table:table-cell>
          <table:table-cell office:value-type="currency" office:value="976" table:formula="of:=800*1.22" table:style-name="ce16">
            <text:p><text:s/>€ 976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ncin</text:p>
          </table:table-cell>
          <table:table-cell office:value-type="string" table:style-name="ce12">
            <text:p>Moreno</text:p>
          </table:table-cell>
          <table:table-cell office:value-type="string" table:style-name="ce18">
            <text:p>30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ercorso attuativo della certificalibità (PAC) e ruolo dell'attività di Internal aditing dello sviluppo del sistema di controllo interno</text:p>
          </table:table-cell>
          <table:table-cell office:value-type="date" office:date-value="2017-07-07T00:00:00" table:style-name="ce15">
            <text:p>07/07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ncini</text:p>
          </table:table-cell>
          <table:table-cell office:value-type="string" table:style-name="ce12">
            <text:p>Ernesto</text:p>
          </table:table-cell>
          <table:table-cell office:value-type="string" table:style-name="ce18">
            <text:p>05/01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1-24T00:00:00" table:style-name="ce15">
            <text:p>24/01/2017</text:p>
          </table:table-cell>
          <table:table-cell office:value-type="currency" office:value="610" table:formula="of:=500*1.22" table:style-name="ce16">
            <text:p><text:s/>€ 61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ncini</text:p>
          </table:table-cell>
          <table:table-cell office:value-type="string" table:style-name="ce12">
            <text:p>Ernesto</text:p>
          </table:table-cell>
          <table:table-cell office:value-type="string" table:style-name="ce18">
            <text:p>05/01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Focus su conflitto di interesse, incompatibilità, inconferibilità, rotazione, responsabilità, casi e questioni controverse</text:p>
          </table:table-cell>
          <table:table-cell office:value-type="date" office:date-value="2017-01-10T00:00:00" table:style-name="ce15">
            <text:p>10/01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ncini</text:p>
          </table:table-cell>
          <table:table-cell office:value-type="string" table:style-name="ce12">
            <text:p>Ernesto</text:p>
          </table:table-cell>
          <table:table-cell office:value-type="string" table:style-name="ce18">
            <text:p>06/06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20/06, 21/06, 26/06, 30/06</text:p>
          </table:table-cell>
          <table:table-cell office:value-type="currency" office:value="2000" table:formula="of:=500*4" table:style-name="ce16">
            <text:p><text:s/>€ 2.0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nfrin</text:p>
          </table:table-cell>
          <table:table-cell office:value-type="string" table:style-name="ce12">
            <text:p>Vinicio</text:p>
          </table:table-cell>
          <table:table-cell office:value-type="string" table:style-name="ce18">
            <text:p>17/02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24/03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niscalco</text:p>
          </table:table-cell>
          <table:table-cell office:value-type="string" table:style-name="ce12">
            <text:p>Tommaso</text:p>
          </table:table-cell>
          <table:table-cell office:value-type="string" table:style-name="ce18">
            <text:p>25/10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string" table:style-name="ce15">
            <text:p>08/11, 21/11/2017</text:p>
          </table:table-cell>
          <table:table-cell office:value-type="currency" office:value="3460" table:formula="of:=960+2500" table:style-name="ce16">
            <text:p><text:s/>€ 3.46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ntoan</text:p>
          </table:table-cell>
          <table:table-cell office:value-type="string" table:style-name="ce12">
            <text:p>Paola</text:p>
          </table:table-cell>
          <table:table-cell office:value-type="string" table:style-name="ce18">
            <text:p>16/02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4/03, 28/03/2017</text:p>
          </table:table-cell>
          <table:table-cell office:value-type="currency" office:value="809.9" table:formula="of:=309.9+500" table:style-name="ce16">
            <text:p><text:s/>€ 809,9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ntoan</text:p>
          </table:table-cell>
          <table:table-cell office:value-type="string" table:style-name="ce12">
            <text:p>Paola</text:p>
          </table:table-cell>
          <table:table-cell office:value-type="string" table:style-name="ce18">
            <text:p>12/10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0/10, 06/11, 23/11, 29/11/2017</text:p>
          </table:table-cell>
          <table:table-cell office:value-type="currency" office:value="2246.1999999999998" table:formula="of:=1446.2+800" table:style-name="ce16">
            <text:p><text:s/>€ 2.246,2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arafon</text:p>
          </table:table-cell>
          <table:table-cell office:value-type="string" table:style-name="ce12">
            <text:p>Silvi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arafon</text:p>
          </table:table-cell>
          <table:table-cell office:value-type="string" table:style-name="ce12">
            <text:p>Silvio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arafon</text:p>
          </table:table-cell>
          <table:table-cell office:value-type="string" table:style-name="ce12">
            <text:p>Silvio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longo</text:p>
          </table:table-cell>
          <table:table-cell office:value-type="string" table:style-name="ce12">
            <text:p>Renzo</text:p>
          </table:table-cell>
          <table:table-cell office:value-type="string" table:style-name="ce18">
            <text:p>24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gione del Veneto: il modello di Care Managmenet</text:p>
          </table:table-cell>
          <table:table-cell office:value-type="string" table:style-name="ce15">
            <text:p>16/02/2017, 09/03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Martinelli</text:p>
          </table:table-cell>
          <table:table-cell office:value-type="string" table:style-name="ce12">
            <text:p>Loredan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l'acquisizione delle competenze del personale operante nelle strutture del sistema strasfusionale regionale nella selezione del donatore e nella raccolta del sangue</text:p>
          </table:table-cell>
          <table:table-cell office:value-type="string" table:style-name="ce14">
            <text:p>04/05/2017, 18/05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artinelli</text:p>
          </table:table-cell>
          <table:table-cell office:value-type="string" table:style-name="ce12">
            <text:p>Loredana</text:p>
          </table:table-cell>
          <table:table-cell office:value-type="string" table:style-name="ce18">
            <text:p>28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CRAT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artinelli</text:p>
          </table:table-cell>
          <table:table-cell office:value-type="string" table:style-name="ce12">
            <text:p>Loredana</text:p>
          </table:table-cell>
          <table:table-cell office:value-type="string" table:style-name="ce18">
            <text:p>2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CRAT</text:p>
          </table:table-cell>
          <table:table-cell office:value-type="string" table:style-name="ce15">
            <text:p>23/10, 07/11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asiero</text:p>
          </table:table-cell>
          <table:table-cell office:value-type="string" table:style-name="ce12">
            <text:p>Flavia</text:p>
          </table:table-cell>
          <table:table-cell office:value-type="string" table:style-name="ce18">
            <text:p>17/01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Le cure integrate nel paziente complesso nella Rgione del Veneto: il modello di Care Managmenet</text:p>
          </table:table-cell>
          <table:table-cell office:value-type="string" table:style-name="ce14">
            <text:p>dicembre-marzo, minimo 2 giornate massimo 6</text:p>
          </table:table-cell>
          <table:table-cell office:value-type="string" table:style-name="ce16">
            <text:p>400 € per ogni giorna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siero</text:p>
          </table:table-cell>
          <table:table-cell office:value-type="string" table:style-name="ce12">
            <text:p>Susann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asiero</text:p>
          </table:table-cell>
          <table:table-cell office:value-type="string" table:style-name="ce12">
            <text:p>Susann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zzaferri</text:p>
          </table:table-cell>
          <table:table-cell office:value-type="string" table:style-name="ce12">
            <text:p>Fulvia</text:p>
          </table:table-cell>
          <table:table-cell office:value-type="string" table:style-name="ce18">
            <text:p>0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4">
            <text:p>21/03, 22/03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zzini</text:p>
          </table:table-cell>
          <table:table-cell office:value-type="string" table:style-name="ce25">
            <text:p>Roberto (Giolli Società Cooperativa Sociale)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2-01T00:00:00" table:style-name="ce15">
            <text:p>01/12/2017</text:p>
          </table:table-cell>
          <table:table-cell office:value-type="currency" office:value="450" table:style-name="ce16">
            <text:p><text:s/>€ 45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azzon</text:p>
          </table:table-cell>
          <table:table-cell office:value-type="string" table:style-name="ce12">
            <text:p>Davide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ecchi</text:p>
          </table:table-cell>
          <table:table-cell office:value-type="string" table:style-name="ce12">
            <text:p>Francesca</text:p>
          </table:table-cell>
          <table:table-cell office:value-type="string" table:style-name="ce18">
            <text:p>24/10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4">
            <text:p>06/10, 20/10, 0,3/11, 10/11, 23/11, 07/12</text:p>
          </table:table-cell>
          <table:table-cell office:value-type="currency" office:value="805.19999999999993" table:formula="of:=(6*110)*1.22" table:style-name="ce16">
            <text:p><text:s/>€ 805,20<text:s/>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Mecchi</text:p>
          </table:table-cell>
          <table:table-cell office:value-type="string" table:style-name="ce12">
            <text:p>Valentina</text:p>
          </table:table-cell>
          <table:table-cell office:value-type="string" table:style-name="ce18">
            <text:p>10/02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Nuove strategie per la prevenzione e la lotta contro l'AIDS, Leadership e mangamenet dei Coordinatori sanitari titolari di posizione organizzativa</text:p>
          </table:table-cell>
          <table:table-cell office:value-type="string" table:style-name="ce14">
            <text:p>24/02/2017, 09/03/2017, 14/03/2017, 28/03/2017, 21/03/2017, 05/04/2017, 19/04/2017, 05/05/2017, 16/05/2017, 31/05/2017, 20/09/2017, 05/10/2017, 18/10/2017</text:p>
          </table:table-cell>
          <table:table-cell office:value-type="currency" office:value="1744.6" table:formula="of:=(110*1.22)*13" table:style-name="ce16">
            <text:p><text:s/>€ 1.744,6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ecchi</text:p>
          </table:table-cell>
          <table:table-cell office:value-type="string" table:style-name="ce12">
            <text:p>Valentina</text:p>
          </table:table-cell>
          <table:table-cell office:value-type="string" table:style-name="ce18">
            <text:p>24/08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Raccolta del fabbisogno formativo degli OSS assistenti di sala nei Pronto Soccorso della Regione Veneto, tutoraggio nel Programma di interventi urgenti per la prevenzione e lotta contro l'AIDS, produzione di materiali didattici e prodotti editoriali della Fondazione</text:p>
          </table:table-cell>
          <table:table-cell office:value-type="string" table:style-name="ce14">
            <text:p>dal 01/09/2017 al 30/11/2017</text:p>
          </table:table-cell>
          <table:table-cell office:value-type="currency" office:value="1780" table:style-name="ce16">
            <text:p><text:s/>€ 1.78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ecchi</text:p>
          </table:table-cell>
          <table:table-cell office:value-type="string" table:style-name="ce12">
            <text:p>Valentina</text:p>
          </table:table-cell>
          <table:table-cell office:value-type="string" table:style-name="ce18">
            <text:p>30/10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Raccolta del fabbisogno formativo degli OSS assistenti di sala nei Pronto Soccorso della Regione Veneto, produzione di materiali didattici e prodotti editoriali della Fondazione</text:p>
          </table:table-cell>
          <table:table-cell office:value-type="string" table:style-name="ce14">
            <text:p>dal 01/12/2017 al 31/12/2017</text:p>
          </table:table-cell>
          <table:table-cell office:value-type="currency" office:value="2250" table:style-name="ce16">
            <text:p><text:s/>€ 2.25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ngardo</text:p>
          </table:table-cell>
          <table:table-cell office:value-type="string" table:style-name="ce12">
            <text:p>Marina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4">
            <text:p>25/01/2017, 26/01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engardo</text:p>
          </table:table-cell>
          <table:table-cell office:value-type="string" table:style-name="ce12">
            <text:p>Marina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date" office:date-value="2017-02-15T00:00:00" table:style-name="ce15">
            <text:p>15/02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string" table:style-name="ce15">
            <text:p>21/11, 30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non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03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enon</text:p>
          </table:table-cell>
          <table:table-cell office:value-type="string" table:style-name="ce12">
            <text:p>Luca</text:p>
          </table:table-cell>
          <table:table-cell office:value-type="string" table:style-name="ce18">
            <text:p>22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oli</text:p>
          </table:table-cell>
          <table:table-cell office:value-type="string" table:style-name="ce12">
            <text:p>Giulia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La Riforma della Responsabilità Professionale Sanitaria<text:s/></text:p>
          </table:table-cell>
          <table:table-cell office:value-type="date" office:date-value="2017-03-10T00:00:00" table:style-name="ce15">
            <text:p>10/03/2017</text:p>
          </table:table-cell>
          <table:table-cell office:value-type="currency" office:value="120" table:style-name="ce16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Miniero</text:p>
          </table:table-cell>
          <table:table-cell office:value-type="string" table:style-name="ce12">
            <text:p>Vittorio</text:p>
          </table:table-cell>
          <table:table-cell office:value-type="string" table:style-name="ce18">
            <text:p>04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nuovo codice degli appalti pubblici e dei contratti di concessione (D.Lgs. 50/2016 e s.m.i.)</text:p>
          </table:table-cell>
          <table:table-cell office:value-type="date" office:date-value="2017-10-10T00:00:00" table:style-name="ce15">
            <text:p>10/10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iniero</text:p>
          </table:table-cell>
          <table:table-cell office:value-type="string" table:style-name="ce12">
            <text:p>Vittorio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a cessione del credito alla luce del Dlgs 50/2016</text:p>
          </table:table-cell>
          <table:table-cell office:value-type="date" office:date-value="2017-11-03T00:00:00" table:style-name="ce15">
            <text:p>03/11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inotti</text:p>
          </table:table-cell>
          <table:table-cell office:value-type="string" table:style-name="ce12">
            <text:p>Roberta</text:p>
          </table:table-cell>
          <table:table-cell office:value-type="string" table:style-name="ce18">
            <text:p>03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15">
            <text:p>07/03/2017, 21/03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inotti</text:p>
          </table:table-cell>
          <table:table-cell office:value-type="string" table:style-name="ce12">
            <text:p>Roberta</text:p>
          </table:table-cell>
          <table:table-cell office:value-type="string" table:style-name="ce18">
            <text:p>30/01/2017</text:p>
          </table:table-cell>
          <table:table-cell office:value-type="string" table:style-name="ce14">
            <text:p>tutoraggio</text:p>
          </table:table-cell>
          <table:table-cell office:value-type="string" table:style-name="ce14">
            <text:p>Le cure integrate nel paziente complesso nella Rgione del Veneto: il modello di Care Managmenet</text:p>
          </table:table-cell>
          <table:table-cell office:value-type="string" table:style-name="ce15">
            <text:p>02/02/2017, 16/02/2017, 23/02/2017, 09/03/2017</text:p>
          </table:table-cell>
          <table:table-cell office:value-type="currency" office:value="1400" table:formula="of:=400*3+200" table:style-name="ce16">
            <text:p><text:s/>€ 1.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notti</text:p>
          </table:table-cell>
          <table:table-cell office:value-type="string" table:style-name="ce12">
            <text:p>Robert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5">
            <text:p>12/04/2017, 02/05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oretti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ori</text:p>
          </table:table-cell>
          <table:table-cell office:value-type="string" table:style-name="ce12">
            <text:p>Elena</text:p>
          </table:table-cell>
          <table:table-cell office:value-type="string" table:style-name="ce18">
            <text:p>24/0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Le cure integrate nel paziente complesso nella Rgione del Veneto: il modello di Care Managmenet</text:p>
          </table:table-cell>
          <table:table-cell office:value-type="string" table:style-name="ce14">
            <text:p>02/02/2017, 23/02/2017</text:p>
          </table:table-cell>
          <table:table-cell office:value-type="currency" office:value="1700" table:formula="of:=100+(800*2)" table:style-name="ce16">
            <text:p><text:s/>€ 1.7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orini</text:p>
          </table:table-cell>
          <table:table-cell office:value-type="string" table:style-name="ce12">
            <text:p>Eleonora</text:p>
          </table:table-cell>
          <table:table-cell office:value-type="string" table:style-name="ce18">
            <text:p>20/02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4">
            <text:p>14/03, 21/03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orini</text:p>
          </table:table-cell>
          <table:table-cell office:value-type="string" table:style-name="ce12">
            <text:p>Eleonora</text:p>
          </table:table-cell>
          <table:table-cell office:value-type="string" table:style-name="ce18">
            <text:p>12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4">
            <text:p>23/11, 24/11/2017</text:p>
          </table:table-cell>
          <table:table-cell office:value-type="currency" office:value="723.1" table:style-name="ce16">
            <text:p><text:s/>€ 723,1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poletano</text:p>
          </table:table-cell>
          <table:table-cell office:value-type="string" table:style-name="ce12">
            <text:p>Giuseppina</text:p>
          </table:table-cell>
          <table:table-cell office:value-type="string" table:style-name="ce18">
            <text:p>20/09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4">
            <text:p>04/10, 06/10, 10/10/17</text:p>
          </table:table-cell>
          <table:table-cell office:value-type="currency" office:value="154.94999999999999" table:style-name="ce16">
            <text:p><text:s/>€ 154,9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ascimben</text:p>
          </table:table-cell>
          <table:table-cell office:value-type="string" table:style-name="ce12">
            <text:p>Ennio</text:p>
          </table:table-cell>
          <table:table-cell office:value-type="string" table:style-name="ce18">
            <text:p>06/11/2017</text:p>
          </table:table-cell>
          <table:table-cell office:value-type="string" table:style-name="ce21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uti</text:p>
          </table:table-cell>
          <table:table-cell office:value-type="string" table:style-name="ce12">
            <text:p>Sabina</text:p>
          </table:table-cell>
          <table:table-cell office:value-type="string" table:style-name="ce18">
            <text:p>05/0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1-11T00:00:00" table:style-name="ce15">
            <text:p>11/01/2017</text:p>
          </table:table-cell>
          <table:table-cell office:value-type="currency" office:value="1464" table:formula="of:=(200*1.22)+(1000*1.22)" table:style-name="ce16">
            <text:p><text:s/>€ 1.464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uti</text:p>
          </table:table-cell>
          <table:table-cell office:value-type="string" table:style-name="ce12">
            <text:p>Sabina</text:p>
          </table:table-cell>
          <table:table-cell office:value-type="string" table:style-name="ce18">
            <text:p>08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09T00:00:00" table:style-name="ce15">
            <text:p>09/05/2017</text:p>
          </table:table-cell>
          <table:table-cell office:value-type="currency" office:value="1464" table:formula="of:=(200+1000)*1.22" table:style-name="ce16">
            <text:p><text:s/>€ 1.464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uti</text:p>
          </table:table-cell>
          <table:table-cell office:value-type="string" table:style-name="ce12">
            <text:p>Sabin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15T00:00:00" table:style-name="ce15">
            <text:p>15/05/2017</text:p>
          </table:table-cell>
          <table:table-cell office:value-type="currency" office:value="1200" table:formula="of:=1000+200" table:style-name="ce16">
            <text:p><text:s/>€ 1.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uti</text:p>
          </table:table-cell>
          <table:table-cell office:value-type="string" table:style-name="ce12">
            <text:p>Sabin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15T00:00:00" table:style-name="ce15">
            <text:p>15/09/2017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centi</text:p>
          </table:table-cell>
          <table:table-cell office:value-type="string" table:style-name="ce12">
            <text:p>Monia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1-16T00:00:00" table:style-name="ce15">
            <text:p>16/11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dovan</text:p>
          </table:table-cell>
          <table:table-cell office:value-type="string" table:style-name="ce12">
            <text:p>Maria Teresa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13/11/2017, 01/12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gliantini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14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- edizione di Bologna</text:p>
          </table:table-cell>
          <table:table-cell office:value-type="date" office:date-value="2017-09-22T00:00:00" table:style-name="ce15">
            <text:p>22/09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ntaleo</text:p>
          </table:table-cell>
          <table:table-cell office:value-type="string" table:style-name="ce12">
            <text:p>Corlianò</text:p>
          </table:table-cell>
          <table:table-cell office:value-type="string" table:style-name="ce18">
            <text:p>03/05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Paolin<text:s/></text:p>
          </table:table-cell>
          <table:table-cell office:value-type="string" table:style-name="ce12">
            <text:p>Adolfo</text:p>
          </table:table-cell>
          <table:table-cell office:value-type="string" table:style-name="ce18">
            <text:p>18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risi</text:p>
          </table:table-cell>
          <table:table-cell office:value-type="string" table:style-name="ce12">
            <text:p>Saverio</text:p>
          </table:table-cell>
          <table:table-cell office:value-type="string" table:style-name="ce18">
            <text:p>04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12/12, 14/12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scu</text:p>
          </table:table-cell>
          <table:table-cell office:value-type="string" table:style-name="ce12">
            <text:p>Diana</text:p>
          </table:table-cell>
          <table:table-cell office:value-type="string" table:style-name="ce18">
            <text:p>08/02/2017</text:p>
          </table:table-cell>
          <table:table-cell office:value-type="string" table:style-name="ce21">
            <text:p>collaborazione professionale</text:p>
          </table:table-cell>
          <table:table-cell table:style-name="ce14"/>
          <table:table-cell office:value-type="string" table:style-name="ce15">
            <text:p>febbraio-maggio 2017</text:p>
          </table:table-cell>
          <table:table-cell office:value-type="currency" office:value="3500" table:style-name="ce16">
            <text:p><text:s/>€ 3.5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scu</text:p>
          </table:table-cell>
          <table:table-cell office:value-type="string" table:style-name="ce12">
            <text:p>Diana</text:p>
          </table:table-cell>
          <table:table-cell office:value-type="string" table:style-name="ce18">
            <text:p>31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4-03T00:00:00" table:style-name="ce15">
            <text:p>03/04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scu</text:p>
          </table:table-cell>
          <table:table-cell office:value-type="string" table:style-name="ce12">
            <text:p>Diana</text:p>
          </table:table-cell>
          <table:table-cell office:value-type="string" table:style-name="ce18">
            <text:p>17/03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4-03T00:00:00" table:style-name="ce15">
            <text:p>03/04/2017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setto</text:p>
          </table:table-cell>
          <table:table-cell office:value-type="string" table:style-name="ce12">
            <text:p>Elena</text:p>
          </table:table-cell>
          <table:table-cell office:value-type="string" table:style-name="ce18">
            <text:p>20/02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7/03, 24/03/2017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setto</text:p>
          </table:table-cell>
          <table:table-cell office:value-type="string" table:style-name="ce12">
            <text:p>Elena</text:p>
          </table:table-cell>
          <table:table-cell office:value-type="string" table:style-name="ce18">
            <text:p>12/10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361.55" table:style-name="ce16">
            <text:p><text:s/>€ 361,5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olin</text:p>
          </table:table-cell>
          <table:table-cell office:value-type="string" table:style-name="ce12">
            <text:p>Adolfo</text:p>
          </table:table-cell>
          <table:table-cell office:value-type="string" table:style-name="ce18">
            <text:p>03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aolin</text:p>
          </table:table-cell>
          <table:table-cell office:value-type="string" table:style-name="ce12">
            <text:p>Adolf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sinato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27/09/2017</text:p>
          </table:table-cell>
          <table:table-cell office:value-type="string" table:style-name="ce14">
            <text:p>testimone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10-18T00:00:00" table:style-name="ce15">
            <text:p>18/10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asinato</text:p>
          </table:table-cell>
          <table:table-cell office:value-type="string" table:style-name="ce12">
            <text:p>Angela</text:p>
          </table:table-cell>
          <table:table-cell office:value-type="string" table:style-name="ce18">
            <text:p>14/12/2017</text:p>
          </table:table-cell>
          <table:table-cell office:value-type="string" table:style-name="ce14">
            <text:p>testimone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12-19T00:00:00" table:style-name="ce15">
            <text:p>19/12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ssigato</text:p>
          </table:table-cell>
          <table:table-cell office:value-type="string" table:style-name="ce12">
            <text:p>Nicola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21T00:00:00" table:style-name="ce15">
            <text:p>21/03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rsiani</text:p>
          </table:table-cell>
          <table:table-cell office:value-type="string" table:style-name="ce12">
            <text:p>Niccolò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5-24T00:00:00" table:style-name="ce15">
            <text:p>24/05/2017</text:p>
          </table:table-cell>
          <table:table-cell office:value-type="currency" office:value="610" table:formula="of:=500*1.22" table:style-name="ce16">
            <text:p><text:s/>€ 61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rsiani</text:p>
          </table:table-cell>
          <table:table-cell office:value-type="string" table:style-name="ce12">
            <text:p>Niccolò</text:p>
          </table:table-cell>
          <table:table-cell office:value-type="string" table:style-name="ce18">
            <text:p>30/06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ercorso attuativo della certificalibità (PAC) e ruolo dell'attività di Internal aditing dello sviluppo del sistema di controllo interno</text:p>
          </table:table-cell>
          <table:table-cell office:value-type="date" office:date-value="2017-07-07T00:00:00" table:style-name="ce15">
            <text:p>07/07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erson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22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igato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25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La gestione dei disturbi gravi del comportamento"</text:p>
          </table:table-cell>
          <table:table-cell office:value-type="date" office:date-value="2017-11-28T00:00:00" table:style-name="ce15">
            <text:p>28/11/2017</text:p>
          </table:table-cell>
          <table:table-cell office:value-type="currency" office:value="480" table:style-name="ce16">
            <text:p><text:s/>€ 48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istollato</text:p>
          </table:table-cell>
          <table:table-cell office:value-type="string" table:style-name="ce12">
            <text:p>Eli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string" table:style-name="ce15">
            <text:p>06/12, 14/12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7">
            <text:p>Pretto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0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4/03, 17/03, 24/03, 28/03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7">
            <text:p>Pretto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date" office:date-value="2017-11-06T00:00:00" table:style-name="ce15">
            <text:p>06/11/2017</text:p>
          </table:table-cell>
          <table:table-cell office:value-type="currency" office:value="1161.55" table:formula="of:=361.55+800" table:style-name="ce16">
            <text:p><text:s/>€ 1.161,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7">
            <text:p>Procidano</text:p>
          </table:table-cell>
          <table:table-cell office:value-type="string" table:style-name="ce12">
            <text:p>Marina</text:p>
          </table:table-cell>
          <table:table-cell office:value-type="string" table:style-name="ce18">
            <text:p>19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500" table:formula="of:=400+100" table:style-name="ce16">
            <text:p><text:s/>€ 500,00<text:s/></text:p>
          </table:table-cell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2">
          <table:table-cell office:value-type="string" table:style-name="ce20">
            <text:p>Raniero</text:p>
          </table:table-cell>
          <table:table-cell office:value-type="string" table:style-name="ce12">
            <text:p>Dario</text:p>
          </table:table-cell>
          <table:table-cell office:value-type="string" table:style-name="ce18">
            <text:p>08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1/03, 24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3">
          <table:table-cell office:value-type="string" table:style-name="ce20">
            <text:p>Ridolfi</text:p>
          </table:table-cell>
          <table:table-cell office:value-type="string" table:style-name="ce12">
            <text:p>Luciana</text:p>
          </table:table-cell>
          <table:table-cell office:value-type="string" table:style-name="ce18">
            <text:p>23/12/2016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1-16T00:00:00" table:style-name="ce15">
            <text:p>16/01/2017</text:p>
          </table:table-cell>
          <table:table-cell office:value-type="currency" office:value="600" table:formula="of:=400+200" table:style-name="ce16">
            <text:p><text:s/>€ 600,00<text:s/></text:p>
          </table:table-cell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2">
          <table:table-cell office:value-type="string" table:style-name="ce19">
            <text:p>Rodriguez</text:p>
          </table:table-cell>
          <table:table-cell office:value-type="string" table:style-name="ce12">
            <text:p>Daniele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13T00:00:00" table:style-name="ce13">
            <text:p>13/03/2017</text:p>
          </table:table-cell>
          <table:table-cell office:value-type="currency" office:value="706.6" table:formula="of:=206.6+500" table:style-name="ce16">
            <text:p><text:s/>€ 706,60<text:s/></text:p>
          </table:table-cell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4">
          <table:table-cell office:value-type="string" table:style-name="ce19">
            <text:p>Rodriguez</text:p>
          </table:table-cell>
          <table:table-cell office:value-type="string" table:style-name="ce12">
            <text:p>Daniele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4/10/2017, 03/11/2017, 14/11/2017, 30/11/2017, 01/12/2017</text:p>
          </table:table-cell>
          <table:table-cell office:value-type="currency" office:value="929.7" table:style-name="ce16">
            <text:p><text:s/>€ 929,70<text:s/></text:p>
          </table:table-cell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3">
          <table:table-cell office:value-type="string" table:style-name="ce20">
            <text:p>Rosa</text:p>
          </table:table-cell>
          <table:table-cell office:value-type="string" table:style-name="ce12">
            <text:p>Antonella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03-29T00:00:00" table:style-name="ce15">
            <text:p>29/03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0">
            <text:p>Rosa Rizzotto</text:p>
          </table:table-cell>
          <table:table-cell office:value-type="string" table:style-name="ce12">
            <text:p>Melis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0">
            <text:p>Rosa Rizzotto</text:p>
          </table:table-cell>
          <table:table-cell office:value-type="string" table:style-name="ce12">
            <text:p>Melis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Rossi</text:p>
          </table:table-cell>
          <table:table-cell office:value-type="string" table:style-name="ce12">
            <text:p>Edoardo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10-17T00:00:00" table:style-name="ce15">
            <text:p>17/10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0">
            <text:p>Rossi</text:p>
          </table:table-cell>
          <table:table-cell office:value-type="string" table:style-name="ce12">
            <text:p>Lucia</text:p>
          </table:table-cell>
          <table:table-cell office:value-type="string" table:style-name="ce18">
            <text:p>03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1/02, 23/02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Roveroni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per l'acquisizione delle competenze del personale operante nelle strutture del sistema trasfusionale regionale nella selezione del donatore e nella raccolta del sangue</text:p>
          </table:table-cell>
          <table:table-cell office:value-type="date" office:date-value="2017-05-24T00:00:00" table:style-name="ce15">
            <text:p>24/05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9">
            <text:p>Roveroni</text:p>
          </table:table-cell>
          <table:table-cell office:value-type="string" table:style-name="ce12">
            <text:p>Giovanni</text:p>
          </table:table-cell>
          <table:table-cell office:value-type="string" table:style-name="ce18">
            <text:p>2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CRAT</text:p>
          </table:table-cell>
          <table:table-cell office:value-type="date" office:date-value="2017-11-16T00:00:00" table:style-name="ce15">
            <text:p>16/1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9">
            <text:p>Russo</text:p>
          </table:table-cell>
          <table:table-cell office:value-type="string" table:style-name="ce12">
            <text:p>Francesco Paolo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21/11, 23/11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Russo</text:p>
          </table:table-cell>
          <table:table-cell office:value-type="string" table:style-name="ce12">
            <text:p>Marianna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17/03, 23/02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usso</text:p>
          </table:table-cell>
          <table:table-cell office:value-type="string" table:style-name="ce12">
            <text:p>Marianna</text:p>
          </table:table-cell>
          <table:table-cell office:value-type="string" table:style-name="ce18">
            <text:p>16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24/10/2017, 03/11/2017, 13/11/2017, 14/11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lgarello</text:p>
          </table:table-cell>
          <table:table-cell office:value-type="string" table:style-name="ce12">
            <text:p>Matteo</text:p>
          </table:table-cell>
          <table:table-cell office:value-type="string" table:style-name="ce18">
            <text:p>21/04/2017</text:p>
          </table:table-cell>
          <table:table-cell office:value-type="string" table:style-name="ce14">
            <text:p>partecipazione tavola rotond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date" office:date-value="2017-05-02T00:00:00" table:style-name="ce15">
            <text:p>02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tin</text:p>
          </table:table-cell>
          <table:table-cell office:value-type="string" table:style-name="ce12">
            <text:p>Paola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4">
            <text:p>01/03, 08/03, 22/03, 29/03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tipolo</text:p>
          </table:table-cell>
          <table:table-cell office:value-type="string" table:style-name="ce12">
            <text:p>Nicolett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aggiante</text:p>
          </table:table-cell>
          <table:table-cell office:value-type="string" table:style-name="ce12">
            <text:p>Renzo</text:p>
          </table:table-cell>
          <table:table-cell office:value-type="string" table:style-name="ce18">
            <text:p>0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9/03, 20/03/2017</text:p>
          </table:table-cell>
          <table:table-cell office:value-type="currency" office:value="206.6" table:style-name="ce16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aturchio</text:p>
          </table:table-cell>
          <table:table-cell office:value-type="string" table:style-name="ce12">
            <text:p>Giuseppe</text:p>
          </table:table-cell>
          <table:table-cell office:value-type="string" table:style-name="ce18">
            <text:p>19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di formazione dei referenti della funzione controllo interno delle Aziende sanitarie del Veneto</text:p>
          </table:table-cell>
          <table:table-cell office:value-type="string" table:style-name="ce15">
            <text:p>09/05/2017, 10/05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ena</text:p>
          </table:table-cell>
          <table:table-cell office:value-type="string" table:style-name="ce12">
            <text:p>Felice</text:p>
          </table:table-cell>
          <table:table-cell office:value-type="string" table:style-name="ce18">
            <text:p>08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1/03, 24/03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iavon</text:p>
          </table:table-cell>
          <table:table-cell office:value-type="string" table:style-name="ce12">
            <text:p>Luigino</text:p>
          </table:table-cell>
          <table:table-cell office:value-type="string" table:style-name="ce18">
            <text:p>28/11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12T00:00:00" table:style-name="ce15">
            <text:p>12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ievano<text:s/></text:p>
          </table:table-cell>
          <table:table-cell office:value-type="string" table:style-name="ce12">
            <text:p>Elena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26T00:00:00" table:style-name="ce15">
            <text:p>26/0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cotton</text:p>
          </table:table-cell>
          <table:table-cell office:value-type="string" table:style-name="ce12">
            <text:p>Pier Giorgio</text:p>
          </table:table-cell>
          <table:table-cell office:value-type="string" table:style-name="ce18">
            <text:p>17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21/02, 23/02, 07/03, 09/03, 01/03, 22/03/2017</text:p>
          </table:table-cell>
          <table:table-cell office:value-type="currency" office:value="1626.4" table:formula="of:=826.4+800" table:style-name="ce16">
            <text:p><text:s/>€ 1.626,4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cotton</text:p>
          </table:table-cell>
          <table:table-cell office:value-type="string" table:style-name="ce12">
            <text:p>Pier Giorgio</text:p>
          </table:table-cell>
          <table:table-cell office:value-type="string" table:style-name="ce18">
            <text:p>19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361.55" table:style-name="ce16">
            <text:p><text:s/>€ 361,5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cotton</text:p>
          </table:table-cell>
          <table:table-cell office:value-type="string" table:style-name="ce12">
            <text:p>Pier Giorgio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date" office:date-value="2017-10-04T00:00:00" table:style-name="ce15">
            <text:p>04/10/2017</text:p>
          </table:table-cell>
          <table:table-cell office:value-type="currency" office:value="51.65" table:style-name="ce16">
            <text:p><text:s/>€ 51,6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eghieri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5">
            <text:p>16/05/2017, 23/05/2017</text:p>
          </table:table-cell>
          <table:table-cell office:value-type="currency" office:value="1000" table:formula="of:=500*2" table:style-name="ce16">
            <text:p><text:s/>€ 1.0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emenzato</text:p>
          </table:table-cell>
          <table:table-cell office:value-type="string" table:style-name="ce12">
            <text:p>Marin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enegaglia</text:p>
          </table:table-cell>
          <table:table-cell office:value-type="string" table:style-name="ce12">
            <text:p>Loris</text:p>
          </table:table-cell>
          <table:table-cell office:value-type="string" table:style-name="ce18">
            <text:p>13/03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incontro formativo sulla formazione base e aggiornamento per OSS di Sala in Pronto Soccorso</text:p>
          </table:table-cell>
          <table:table-cell table:style-name="ce15"/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ghinolfi<text:s/>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05/08/2016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Corso di formazione e aggiornamento professionale per la prevenzione e la lotta contro l'AIDS</text:p>
          </table:table-cell>
          <table:table-cell office:value-type="string" table:style-name="ce15">
            <text:p>2016-2018</text:p>
          </table:table-cell>
          <table:table-cell office:value-type="string" table:style-name="ce16">
            <text:p>€ 400 a incontr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ilvestrini</text:p>
          </table:table-cell>
          <table:table-cell office:value-type="string" table:style-name="ce12">
            <text:p>Giulia</text:p>
          </table:table-cell>
          <table:table-cell office:value-type="string" table:style-name="ce18">
            <text:p>23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viluppo delle competenze manageriali e di networking dei direttori di distretto</text:p>
          </table:table-cell>
          <table:table-cell office:value-type="date" office:date-value="2017-02-07T00:00:00" table:style-name="ce15">
            <text:p>07/02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ari</text:p>
          </table:table-cell>
          <table:table-cell office:value-type="string" table:style-name="ce12">
            <text:p>Amalia</text:p>
          </table:table-cell>
          <table:table-cell office:value-type="string" table:style-name="ce18">
            <text:p>01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5">
            <text:p>02/03/2017, 23/03/2017</text:p>
          </table:table-cell>
          <table:table-cell office:value-type="currency" office:value="1600" table:formula="of:=800*2" table:style-name="ce16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sti</text:p>
          </table:table-cell>
          <table:table-cell office:value-type="string" table:style-name="ce12">
            <text:p>Marta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02/11, 10/11, 20/11, 14/12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Sisto</text:p>
          </table:table-cell>
          <table:table-cell office:value-type="string" table:style-name="ce12">
            <text:p>Antonella</text:p>
          </table:table-cell>
          <table:table-cell office:value-type="string" table:style-name="ce18">
            <text:p>21/1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2-01T00:00:00" table:style-name="ce15">
            <text:p>01/12/2017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Smacchia</text:p>
          </table:table-cell>
          <table:table-cell office:value-type="string" table:style-name="ce12">
            <text:p>Camillo</text:p>
          </table:table-cell>
          <table:table-cell office:value-type="string" table:style-name="ce18">
            <text:p>04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Nuove strategie per la prevenzione e la lotta contro l'AIDS</text:p>
          </table:table-cell>
          <table:table-cell office:value-type="string" table:style-name="ce15">
            <text:p>05/12, 06/12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polaore</text:p>
          </table:table-cell>
          <table:table-cell office:value-type="string" table:style-name="ce12">
            <text:p>Davide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zanto</text:p>
          </table:table-cell>
          <table:table-cell office:value-type="string" table:style-name="ce15">
            <text:p>25/01/2017, 26/01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Spolaore</text:p>
          </table:table-cell>
          <table:table-cell office:value-type="string" table:style-name="ce12">
            <text:p>Davide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zanto</text:p>
          </table:table-cell>
          <table:table-cell office:value-type="date" office:date-value="2017-02-15T00:00:00" table:style-name="ce15">
            <text:p>15/02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tivanello</text:p>
          </table:table-cell>
          <table:table-cell office:value-type="string" table:style-name="ce12">
            <text:p>Lucia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17/10, 07/11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1-21T00:00:00" table:style-name="ce15">
            <text:p>21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turniolo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19/10, 08/11/2017</text:p>
          </table:table-cell>
          <table:table-cell office:value-type="currency" office:value="723.1" table:style-name="ce16">
            <text:p><text:s/>€ 723,1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vanellini</text:p>
          </table:table-cell>
          <table:table-cell office:value-type="string" table:style-name="ce12">
            <text:p>Lorenza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31/10, 22/11, 07/12, 15/12/2017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deschi</text:p>
          </table:table-cell>
          <table:table-cell office:value-type="string" table:style-name="ce12">
            <text:p>Umberto</text:p>
          </table:table-cell>
          <table:table-cell office:value-type="string" table:style-name="ce18">
            <text:p>0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date" office:date-value="2017-03-21T00:00:00" table:style-name="ce15">
            <text:p>21/03/2017</text:p>
          </table:table-cell>
          <table:table-cell office:value-type="currency" office:value="103.3" table:style-name="ce16">
            <text:p><text:s/>€ 103,3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sta</text:p>
          </table:table-cell>
          <table:table-cell office:value-type="string" table:style-name="ce12">
            <text:p>Paolo</text:p>
          </table:table-cell>
          <table:table-cell office:value-type="string" table:style-name="ce18">
            <text:p>23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02/11, 20/11, 21/11, 07/12, 14/12/2017</text:p>
          </table:table-cell>
          <table:table-cell office:value-type="currency" office:value="774.75" table:style-name="ce16">
            <text:p><text:s/>€ 774,75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iozzo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30/01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Sviluppo dell'ambiente e-learning, tutoraggio d'aula e supporto alla segreteria organizzativa</text:p>
          </table:table-cell>
          <table:table-cell office:value-type="string" table:style-name="ce15">
            <text:p>febbraio - giugno 2017</text:p>
          </table:table-cell>
          <table:table-cell office:value-type="currency" office:value="9941.18" table:style-name="ce16">
            <text:p><text:s/>€ 9.941,18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ozzo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28/06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tutoraggio e-learning del corso fad, tutoraggio d'aula in eventi formativi residenziali, supporto alla segreteria organizzativa e didattica</text:p>
          </table:table-cell>
          <table:table-cell office:value-type="string" table:style-name="ce15">
            <text:p>luglio-dicembre 2017</text:p>
          </table:table-cell>
          <table:table-cell office:value-type="currency" office:value="14683" table:style-name="ce16">
            <text:p><text:s/>€ 14.683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ozzo Netti</text:p>
          </table:table-cell>
          <table:table-cell office:value-type="string" table:style-name="ce12">
            <text:p>Silvia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5">
            <text:p>20/01/2017, 26/01/2017, 09/02/2017</text:p>
          </table:table-cell>
          <table:table-cell office:value-type="currency" office:value="1800" table:formula="of:=3*600" table:style-name="ce16">
            <text:p><text:s/>€ 1.8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ffoli</text:p>
          </table:table-cell>
          <table:table-cell office:value-type="string" table:style-name="ce12">
            <text:p>Robert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gnon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gnon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22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gnon</text:p>
          </table:table-cell>
          <table:table-cell office:value-type="string" table:style-name="ce12">
            <text:p>Roberto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netto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16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8/03, 29/03/2017</text:p>
          </table:table-cell>
          <table:table-cell office:value-type="currency" office:value="413.2" table:style-name="ce16">
            <text:p><text:s/>€ 413,2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06T00:00:00" table:style-name="ce15">
            <text:p>06/12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po</text:p>
          </table:table-cell>
          <table:table-cell office:value-type="string" table:style-name="ce12">
            <text:p>Adriana</text:p>
          </table:table-cell>
          <table:table-cell office:value-type="string" table:style-name="ce18">
            <text:p>09/03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Seminario "La peculiarità del rapporto di lavoro del dirigente medico del SSN, alla luce della normativa comunitaria, nazionale e collettiva"</text:p>
          </table:table-cell>
          <table:table-cell office:value-type="date" office:date-value="2016-03-23T00:00:00" table:style-name="ce15">
            <text:p>23/03/2016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po</text:p>
          </table:table-cell>
          <table:table-cell office:value-type="string" table:style-name="ce12">
            <text:p>Adriana</text:p>
          </table:table-cell>
          <table:table-cell office:value-type="string" table:style-name="ce18">
            <text:p>06/09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</text:p>
          </table:table-cell>
          <table:table-cell office:value-type="date" office:date-value="2017-09-16T00:00:00" table:style-name="ce15">
            <text:p>16/09/2017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sato</text:p>
          </table:table-cell>
          <table:table-cell office:value-type="string" table:style-name="ce12">
            <text:p>Franco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4">
            <text:p>25/01/2017, 26/01/2017</text:p>
          </table:table-cell>
          <table:table-cell office:value-type="currency" office:value="600" table:formula="of:=(250*2)+100" table:style-name="ce16">
            <text:p><text:s/>€ 6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sato</text:p>
          </table:table-cell>
          <table:table-cell office:value-type="string" table:style-name="ce12">
            <text:p>Franco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4">
            <text:p>14/02/2017, 15/02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osato</text:p>
          </table:table-cell>
          <table:table-cell office:value-type="string" table:style-name="ce12">
            <text:p>Sarah</text:p>
          </table:table-cell>
          <table:table-cell office:value-type="string" table:style-name="ce18">
            <text:p>07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4">
            <text:p>28/03, 31/03/2017</text:p>
          </table:table-cell>
          <table:table-cell office:value-type="currency" office:value="309.89999999999998" table:style-name="ce16">
            <text:p><text:s/>€ 309,9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renti</text:p>
          </table:table-cell>
          <table:table-cell office:value-type="string" table:style-name="ce12">
            <text:p>Barbara Maria</text:p>
          </table:table-cell>
          <table:table-cell office:value-type="string" table:style-name="ce18">
            <text:p>30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"La violenza di genere nel sistema dell'urgenza</text:p>
          </table:table-cell>
          <table:table-cell office:value-type="string" table:style-name="ce14">
            <text:p>21/11, 30/11, 06/12, 14/12/2017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ronchin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19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date" office:date-value="2017-01-26T00:00:00" table:style-name="ce15">
            <text:p>26/01/2017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onchin</text:p>
          </table:table-cell>
          <table:table-cell office:value-type="string" table:style-name="ce12">
            <text:p>Stefania</text:p>
          </table:table-cell>
          <table:table-cell office:value-type="string" table:style-name="ce18">
            <text:p>09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struttori regionali di triage avanzato</text:p>
          </table:table-cell>
          <table:table-cell office:value-type="string" table:style-name="ce15">
            <text:p>14/02/2017, 15/02/2017</text:p>
          </table:table-cell>
          <table:table-cell office:value-type="currency" office:value="500" table:formula="of:=250*2" table:style-name="ce16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golini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20/01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2-11T00:00:00" table:style-name="ce15">
            <text:p>11/02/2017</text:p>
          </table:table-cell>
          <table:table-cell office:value-type="currency" office:value="610" table:formula="of:=500*1.22" table:style-name="ce16">
            <text:p><text:s/>€ 61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rbani</text:p>
          </table:table-cell>
          <table:table-cell office:value-type="string" table:style-name="ce12">
            <text:p>Alessandro</text:p>
          </table:table-cell>
          <table:table-cell office:value-type="string" table:style-name="ce18">
            <text:p>03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string" table:style-name="ce14">
            <text:p>07/03/2017, 21/03/2017</text:p>
          </table:table-cell>
          <table:table-cell office:value-type="currency" office:value="1250" table:style-name="ce16">
            <text:p><text:s/>€ 1.2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Urbani</text:p>
          </table:table-cell>
          <table:table-cell office:value-type="string" table:style-name="ce12">
            <text:p>Alessandro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Neuroimaging nei disturbi cognitivi: metodiche e valutazioni multidisciplinari</text:p>
          </table:table-cell>
          <table:table-cell office:value-type="string" table:style-name="ce14">
            <text:p>12/04/2017, 02/05/2017</text:p>
          </table:table-cell>
          <table:table-cell office:value-type="currency" office:value="1500" table:style-name="ce16">
            <text:p><text:s/>€ 1.5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accarini</text:p>
          </table:table-cell>
          <table:table-cell office:value-type="string" table:style-name="ce12">
            <text:p>Barbara</text:p>
          </table:table-cell>
          <table:table-cell office:value-type="string" table:style-name="ce18">
            <text:p>06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"Il potenziale donatore multiorgano"</text:p>
          </table:table-cell>
          <table:table-cell office:value-type="date" office:date-value="2017-11-22T00:00:00" table:style-name="ce15">
            <text:p>22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Vainieri</text:p>
          </table:table-cell>
          <table:table-cell office:value-type="string" table:style-name="ce12">
            <text:p>Milena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date" office:date-value="2017-05-09T00:00:00" table:style-name="ce15">
            <text:p>09/05/2017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anacore</text:p>
          </table:table-cell>
          <table:table-cell office:value-type="string" table:style-name="ce12">
            <text:p>Nicola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Vassanelli</text:p>
          </table:table-cell>
          <table:table-cell office:value-type="string" table:style-name="ce12">
            <text:p>Auror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ssanelli</text:p>
          </table:table-cell>
          <table:table-cell office:value-type="string" table:style-name="ce12">
            <text:p>Aurora</text:p>
          </table:table-cell>
          <table:table-cell office:value-type="string" table:style-name="ce18">
            <text:p>03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Vassanelli</text:p>
          </table:table-cell>
          <table:table-cell office:value-type="string" table:style-name="ce12">
            <text:p>Aurora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selli</text:p>
          </table:table-cell>
          <table:table-cell office:value-type="string" table:style-name="ce12">
            <text:p>Giorgina M.</text:p>
          </table:table-cell>
          <table:table-cell office:value-type="string" table:style-name="ce18">
            <text:p>05/04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per l'acquisizione delle competenze del personale operante nelle strutture del sistema strasfusionale regionale nella selezione del donatore e nella raccolta del sangue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selli</text:p>
          </table:table-cell>
          <table:table-cell office:value-type="string" table:style-name="ce12">
            <text:p>Giorgina M.</text:p>
          </table:table-cell>
          <table:table-cell office:value-type="string" table:style-name="ce18">
            <text:p>26/09/2017</text:p>
          </table:table-cell>
          <table:table-cell office:value-type="string" table:style-name="ce21">
            <text:p>docenza</text:p>
          </table:table-cell>
          <table:table-cell office:value-type="string" table:style-name="ce14">
            <text:p>Corso di formazione per l'acquisizione delle competenze del personale operante nelle strutture del sistema strasfusionale regionale nella selezione del donatore e nella raccolta del sangue</text:p>
          </table:table-cell>
          <table:table-cell office:value-type="date" office:date-value="2017-10-23T00:00:00" table:style-name="ce15">
            <text:p>23/10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enturini</text:p>
          </table:table-cell>
          <table:table-cell office:value-type="string" table:style-name="ce12">
            <text:p>Daniele</text:p>
          </table:table-cell>
          <table:table-cell office:value-type="string" table:style-name="ce18">
            <text:p>03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ruolo dell'operatore di obitorio nella donazione dei tessuti per trapianto</text:p>
          </table:table-cell>
          <table:table-cell office:value-type="date" office:date-value="2017-05-17T00:00:00" table:style-name="ce15">
            <text:p>17/05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Venturini</text:p>
          </table:table-cell>
          <table:table-cell office:value-type="string" table:style-name="ce12">
            <text:p>Daniele</text:p>
          </table:table-cell>
          <table:table-cell office:value-type="string" table:style-name="ce18">
            <text:p>22/09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rbano</text:p>
          </table:table-cell>
          <table:table-cell office:value-type="string" table:style-name="ce12">
            <text:p>Chiara</text:p>
          </table:table-cell>
          <table:table-cell office:value-type="string" table:style-name="ce18">
            <text:p>11/05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manageriale per le direzioni generali delle aziende sanitarie - edizione di Bologna</text:p>
          </table:table-cell>
          <table:table-cell office:value-type="date" office:date-value="2017-06-23T00:00:00" table:style-name="ce15">
            <text:p>23/06/2017</text:p>
          </table:table-cell>
          <table:table-cell office:value-type="currency" office:value="1220" table:formula="of:=(800+200)*1.22" table:style-name="ce16">
            <text:p><text:s/>€ 1.22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anello</text:p>
          </table:table-cell>
          <table:table-cell office:value-type="string" table:style-name="ce12">
            <text:p>Stefano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5">
            <text:p>15/03/2017, 05/04/2017, 25/05/2017</text:p>
          </table:table-cell>
          <table:table-cell office:value-type="currency" office:value="1200" table:formula="of:=400*3" table:style-name="ce16">
            <text:p><text:s/>€ 1.2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ici</text:p>
          </table:table-cell>
          <table:table-cell office:value-type="string" table:style-name="ce12">
            <text:p>Daniel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ici</text:p>
          </table:table-cell>
          <table:table-cell office:value-type="string" table:style-name="ce12">
            <text:p>Daniela</text:p>
          </table:table-cell>
          <table:table-cell office:value-type="string" table:style-name="ce18">
            <text:p>18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11-13T00:00:00" table:style-name="ce15">
            <text:p>13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sentin</text:p>
          </table:table-cell>
          <table:table-cell office:value-type="string" table:style-name="ce12">
            <text:p>Giorgio</text:p>
          </table:table-cell>
          <table:table-cell office:value-type="string" table:style-name="ce18">
            <text:p>28/11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22">
            <text:p>marzo 2017</text:p>
          </table:table-cell>
          <table:table-cell office:value-type="currency" office:value="250" table:formula="of:=200+50" table:style-name="ce16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la</text:p>
          </table:table-cell>
          <table:table-cell office:value-type="string" table:style-name="ce12">
            <text:p>Federico</text:p>
          </table:table-cell>
          <table:table-cell office:value-type="string" table:style-name="ce18">
            <text:p>24/05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22">
            <text:p>10/05/2017, 22/05/2017, 30/05/2017</text:p>
          </table:table-cell>
          <table:table-cell office:value-type="currency" office:value="1600" table:style-name="ce16">
            <text:p><text:s/>€ 1.6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Vola</text:p>
          </table:table-cell>
          <table:table-cell office:value-type="string" table:style-name="ce12">
            <text:p>Federico</text:p>
          </table:table-cell>
          <table:table-cell office:value-type="string" table:style-name="ce18">
            <text:p>07/06/2017</text:p>
          </table:table-cell>
          <table:table-cell office:value-type="string" table:style-name="ce14">
            <text:p>supporto<text:s/></text:p>
          </table:table-cell>
          <table:table-cell office:value-type="string" table:style-name="ce14">
            <text:p>Stesura del PSSR del Veneto 2018 - 2022<text:s/></text:p>
          </table:table-cell>
          <table:table-cell office:value-type="string" table:style-name="ce22">
            <text:p>16/06, 27/07/2017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lpato</text:p>
          </table:table-cell>
          <table:table-cell office:value-type="string" table:style-name="ce12">
            <text:p>Marta</text:p>
          </table:table-cell>
          <table:table-cell office:value-type="string" table:style-name="ce18">
            <text:p>10/04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Monitoraraggio dell’efficacia dell’architettura generale del sistema informativo segnalando disfunzioni e ambiti di miglioramento, sviluppo attività di analisi di soluzioni innovative e loro applicazioni in aziende di servizi</text:p>
          </table:table-cell>
          <table:table-cell office:value-type="string" table:style-name="ce22">
            <text:p>11/04/2017 - 30/06/2017</text:p>
          </table:table-cell>
          <table:table-cell office:value-type="currency" office:value="7800" table:style-name="ce16">
            <text:p><text:s/>€ 7.8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mbon</text:p>
          </table:table-cell>
          <table:table-cell office:value-type="string" table:style-name="ce12">
            <text:p>Anna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string" table:style-name="ce15">
            <text:p>20/01/2017, 26/01/2017, 09/02/2017</text:p>
          </table:table-cell>
          <table:table-cell office:value-type="currency" office:value="1800" table:formula="of:=3*600" table:style-name="ce16">
            <text:p><text:s/>€ 1.8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Zampicinini</text:p>
          </table:table-cell>
          <table:table-cell office:value-type="string" table:style-name="ce12">
            <text:p>Laura</text:p>
          </table:table-cell>
          <table:table-cell office:value-type="string" table:style-name="ce18">
            <text:p>22/09/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L'infermiere clinico del procurement</text:p>
          </table:table-cell>
          <table:table-cell office:value-type="date" office:date-value="2017-10-20T00:00:00" table:style-name="ce15">
            <text:p>20/10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Zanin</text:p>
          </table:table-cell>
          <table:table-cell office:value-type="string" table:style-name="ce12">
            <text:p>Lorena<text:s/></text:p>
          </table:table-cell>
          <table:table-cell office:value-type="string" table:style-name="ce18">
            <text:p>10/02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i di formazione e aggiornamento professionale per la prevenzione e la lotta contro l'AIDS</text:p>
          </table:table-cell>
          <table:table-cell office:value-type="string" table:style-name="ce15">
            <text:p>09/03, 13/03, 20/03, 23/03</text:p>
          </table:table-cell>
          <table:table-cell office:value-type="currency" office:value="619.79999999999995" table:style-name="ce16">
            <text:p><text:s/>€ 619,8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anin</text:p>
          </table:table-cell>
          <table:table-cell office:value-type="string" table:style-name="ce12">
            <text:p>Lorena<text:s/></text:p>
          </table:table-cell>
          <table:table-cell office:value-type="string" table:style-name="ce18">
            <text:p>12/10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ramma di interventi urgenti per la prevenzione e la lotta contro l'AIDS</text:p>
          </table:table-cell>
          <table:table-cell office:value-type="string" table:style-name="ce15">
            <text:p>17/10, 19/10, 07/11, 08/11/2017</text:p>
          </table:table-cell>
          <table:table-cell office:value-type="currency" office:value="1446.2" table:style-name="ce16">
            <text:p><text:s/>€ 1.446,2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Zantedeschi</text:p>
          </table:table-cell>
          <table:table-cell office:value-type="string" table:style-name="ce12">
            <text:p>Patrizia</text:p>
          </table:table-cell>
          <table:table-cell office:value-type="string" table:style-name="ce18">
            <text:p>08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per istruttori regionali "La violenza di genere nel sistema dell'urgenza: dal riconoscimento alla risposta operativa" - II edizione</text:p>
          </table:table-cell>
          <table:table-cell office:value-type="date" office:date-value="2017-12-14T00:00:00" table:style-name="ce15">
            <text:p>14/12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pparoli<text:s/></text:p>
          </table:table-cell>
          <table:table-cell office:value-type="string" table:style-name="ce12">
            <text:p>Alessandra</text:p>
          </table:table-cell>
          <table:table-cell office:value-type="string" table:style-name="ce18">
            <text:p>03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"I centri per i disturbi cognitivi e demenze (CDCD) per la rete Alzheimer del Veneto</text:p>
          </table:table-cell>
          <table:table-cell office:value-type="date" office:date-value="2017-03-21T00:00:00" table:style-name="ce15">
            <text:p>21/03/2017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ra</text:p>
          </table:table-cell>
          <table:table-cell office:value-type="string" table:style-name="ce12">
            <text:p>Cristina</text:p>
          </table:table-cell>
          <table:table-cell office:value-type="string" table:style-name="ce18">
            <text:p>30/12/2016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4">
            <text:p>Corsi di formazione e aggiornamento professionale per la prevenzione e la lotta contro l'AIDS, supporto all'attività convegnistica</text:p>
          </table:table-cell>
          <table:table-cell office:value-type="string" table:style-name="ce15">
            <text:p>anno 2017</text:p>
          </table:table-cell>
          <table:table-cell office:value-type="currency" office:value="28400" table:style-name="ce16">
            <text:p><text:s/>€ 28.400,0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Zenari</text:p>
          </table:table-cell>
          <table:table-cell office:value-type="string" table:style-name="ce12">
            <text:p>Marino</text:p>
          </table:table-cell>
          <table:table-cell office:value-type="string" table:style-name="ce18">
            <text:p>20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Progetto formativo dei Responsabili della Centrale Operatica Territoriale</text:p>
          </table:table-cell>
          <table:table-cell office:value-type="date" office:date-value="2017-01-11T00:00:00" table:style-name="ce15">
            <text:p>11/01/2017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enari</text:p>
          </table:table-cell>
          <table:table-cell office:value-type="string" table:style-name="ce12">
            <text:p>Marino</text:p>
          </table:table-cell>
          <table:table-cell office:value-type="string" table:style-name="ce18">
            <text:p>07/12/2016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 cure integrate nel paziente complesso nella Regione del Veneto: il modello di care management</text:p>
          </table:table-cell>
          <table:table-cell office:value-type="date" office:date-value="2017-01-20T00:00:00" table:style-name="ce15">
            <text:p>20/01/2017</text:p>
          </table:table-cell>
          <table:table-cell office:value-type="currency" office:value="900" table:formula="of:=800+100" table:style-name="ce16">
            <text:p><text:s/>€ 900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Zini</text:p>
          </table:table-cell>
          <table:table-cell office:value-type="string" table:style-name="ce12">
            <text:p>Francesco</text:p>
          </table:table-cell>
          <table:table-cell office:value-type="string" table:style-name="ce18">
            <text:p>09/11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4">
            <text:p>Corso di formazione "Basi di etica sanitaria"</text:p>
          </table:table-cell>
          <table:table-cell office:value-type="date" office:date-value="2017-11-30T00:00:00" table:style-name="ce15">
            <text:p>30/11/2017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Zorzi</text:p>
          </table:table-cell>
          <table:table-cell office:value-type="string" table:style-name="ce12">
            <text:p>Ilaria</text:p>
          </table:table-cell>
          <table:table-cell office:value-type="string" table:style-name="ce18">
            <text:p>05/04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Il donatore multitessuto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Zuanetti</text:p>
          </table:table-cell>
          <table:table-cell office:value-type="string" table:style-name="ce12">
            <text:p>Margherita</text:p>
          </table:table-cell>
          <table:table-cell office:value-type="string" table:style-name="ce18">
            <text:p>23/01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4">
            <text:p>supporto all'attività didattica a e di segreteria organizzativa</text:p>
          </table:table-cell>
          <table:table-cell office:value-type="string" table:style-name="ce15">
            <text:p>dal 01/02/2017 al 30/05/2017</text:p>
          </table:table-cell>
          <table:table-cell office:value-type="currency" office:value="3400" table:style-name="ce16">
            <text:p><text:s/>€ 3.400,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Zuanetti</text:p>
          </table:table-cell>
          <table:table-cell office:value-type="string" table:style-name="ce12">
            <text:p>Margherita</text:p>
          </table:table-cell>
          <table:table-cell table:style-name="ce18"/>
          <table:table-cell office:value-type="string" table:style-name="ce14">
            <text:p>prestazione occasionale</text:p>
          </table:table-cell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7">
            <text:p>Zuccolo</text:p>
          </table:table-cell>
          <table:table-cell office:value-type="string" table:style-name="ce12">
            <text:p>Maria Luisa</text:p>
          </table:table-cell>
          <table:table-cell office:value-type="string" table:style-name="ce18">
            <text:p>27/09/2017</text:p>
          </table:table-cell>
          <table:table-cell office:value-type="string" table:style-name="ce14">
            <text:p>testimone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10-03T00:00:00" table:style-name="ce15">
            <text:p>03/10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Zuccolo</text:p>
          </table:table-cell>
          <table:table-cell office:value-type="string" table:style-name="ce12">
            <text:p>Maria Luisa</text:p>
          </table:table-cell>
          <table:table-cell office:value-type="string" table:style-name="ce18">
            <text:p>14/12/2017</text:p>
          </table:table-cell>
          <table:table-cell office:value-type="string" table:style-name="ce14">
            <text:p>testimone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date" office:date-value="2017-12-19T00:00:00" table:style-name="ce15">
            <text:p>19/12/2017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Zumerle</text:p>
          </table:table-cell>
          <table:table-cell office:value-type="string" table:style-name="ce12">
            <text:p>Giulia</text:p>
          </table:table-cell>
          <table:table-cell office:value-type="string" table:style-name="ce18">
            <text:p>14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Corso di formazione manageriale per dirigenti di struttura complessa</text:p>
          </table:table-cell>
          <table:table-cell office:value-type="string" table:style-name="ce14">
            <text:p>15/03/2017, 06/04/2017, 19/04/2017, 02/05/2017, 04/05/2017, 17/05/2017</text:p>
          </table:table-cell>
          <table:table-cell office:value-type="currency" office:value="1600" table:style-name="ce16">
            <text:p><text:s/>€ 1.600,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Zumerle</text:p>
          </table:table-cell>
          <table:table-cell office:value-type="string" table:style-name="ce12">
            <text:p>Giulia</text:p>
          </table:table-cell>
          <table:table-cell office:value-type="string" table:style-name="ce18">
            <text:p>16/03/2017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Leadership e management dei Coordinatori sanitari titolari di posizione organizzativa</text:p>
          </table:table-cell>
          <table:table-cell office:value-type="string" table:style-name="ce14">
            <text:p>31/05/2017, 07/06/2017, 21/09/2017, 27/09/2017</text:p>
          </table:table-cell>
          <table:table-cell office:value-type="currency" office:value="2400" table:formula="of:=(400*2)+(800*2)" table:style-name="ce16">
            <text:p><text:s/>€ 2.400,00<text:s/></text:p>
          </table:table-cell>
          <table:table-cell table:number-columns-repeated="16377"/>
        </table:table-row>
        <table:table-row table:number-rows-repeated="1048137" table:style-name="ro1">
          <table:table-cell table:number-columns-repeated="16384"/>
        </table:table-row>
        <table:named-expressions>
          <table:named-range table:name="Print_Area" table:cell-range-address="2017.$A$4:2017.$G$443" table:base-cell-address="2017.$A$1"/>
          <table:named-range table:name="Print_Titles" table:cell-range-address="2017.$A$4:2017.$XFD$4" table:base-cell-address="2017.$A$1"/>
        </table:named-expressions>
      </table:table>
      <table:database-ranges>
        <table:database-range table:target-range-address="2017.A4:2017.G4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herita Zuanetti</meta:initial-creator>
    <dc:creator>Margherita Zuanetti</dc:creator>
    <meta:creation-date>2022-05-30T11:09:56Z</meta:creation-date>
    <dc:date>2022-05-30T11:10:11Z</dc:date>
  </office:meta>
</office:document-meta>
</file>