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Valuta" style:data-style-name="N36">
      <style:table-cell-properties style:vertical-align="middle"/>
    </style:style>
    <style:style style:name="ce10" style:family="table-cell" style:parent-style-name="Valuta" style:data-style-name="N34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Valuta" style:data-style-name="N36">
      <style:table-cell-properties fo:border="thin solid #BFBFBF" style:vertical-align="middle" fo:wrap-option="wrap" fo:background-color="#D9D9D9"/>
      <style:text-properties fo:font-weight="bold" style:font-weight-asian="bold" style:font-weight-complex="bold"/>
    </style:style>
    <style:style style:name="ce21" style:family="table-cell" style:parent-style-name="Valuta" style:data-style-name="N37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BFBFBF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Collegamento_32_ipertestuale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5" style:family="table-cell" style:parent-style-name="Valuta" style:data-style-name="N36">
      <style:table-cell-properties fo:border="thin solid #BFBFBF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</style:style>
    <style:style style:name="ce37" style:family="table-cell" style:parent-style-name="Valuta" style:data-style-name="N36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BFBFBF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BFBFBF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4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45"/>
        <table:table-column table:style-name="co1" table:default-cell-style-name="ce11"/>
        <table:table-column table:style-name="co1" table:default-cell-style-name="ce5"/>
        <table:table-column table:style-name="co2" table:default-cell-style-name="ce6"/>
        <table:table-column table:style-name="co1" table:default-cell-style-name="ce6"/>
        <table:table-column table:style-name="co3" table:default-cell-style-name="ce7"/>
        <table:table-column table:style-name="co1" table:default-cell-style-name="ce5"/>
        <table:table-column table:style-name="co1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ce1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nsulenti e collaboratori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1" table:style-name="ce1"/>
        </table:table-row>
        <table:table-row table:style-name="ro1">
          <table:table-cell office:value-type="string" table:style-name="ce2">
            <text:p>Aggiornato al 31/12/2021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1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1" table:style-name="ce1"/>
        </table:table-row>
        <table:table-row table:style-name="ro2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number-columns-spanned="2" table:number-rows-spanned="1" table:style-name="ce17">
            <text:p>Estremi dell'atto di conferimento dell'incarico</text:p>
          </table:table-cell>
          <table:covered-table-cell/>
          <table:table-cell office:value-type="string" table:style-name="ce18">
            <text:p>Oggetto della prestazione</text:p>
          </table:table-cell>
          <table:table-cell office:value-type="string" table:number-columns-spanned="2" table:number-rows-spanned="1" table:style-name="ce17">
            <text:p>Ragione dell'incarico</text:p>
          </table:table-cell>
          <table:covered-table-cell/>
          <table:table-cell office:value-type="string" table:style-name="ce19">
            <text:p>Durata dell'incarico</text:p>
          </table:table-cell>
          <table:table-cell office:value-type="string" table:style-name="ce18">
            <text:p>Curriculum Vitae del soggetto incaricato</text:p>
          </table:table-cell>
          <table:table-cell office:value-type="string" table:style-name="ce20">
            <text:p>Compenso</text:p>
          </table:table-cell>
          <table:table-cell office:value-type="string" table:style-name="ce21">
            <text:p>Rimborsi spese</text:p>
          </table:table-cell>
          <table:table-cell office:value-type="string" table:style-name="ce18">
            <text:p>Procedura per la selezione del contraente</text:p>
          </table:table-cell>
          <table:table-cell table:style-name="ce22"/>
          <table:table-cell table:style-name="ce23"/>
          <table:table-cell table:style-name="ce24"/>
          <table:table-cell table:number-columns-repeated="16369" table:style-name="ce25"/>
        </table:table-row>
        <table:table-row table:style-name="ro3">
          <table:table-cell office:value-type="string" table:style-name="ce26">
            <text:p>Brait<text:s/></text:p>
          </table:table-cell>
          <table:table-cell office:value-type="string" table:style-name="ce27">
            <text:p>Chiara</text:p>
          </table:table-cell>
          <table:table-cell office:value-type="string" table:style-name="ce28">
            <text:p>FSSP/887_21</text:p>
          </table:table-cell>
          <table:table-cell office:value-type="date" office:date-value="2021-06-01T00:00:00" table:style-name="ce29">
            <text:p>01/06/2021</text:p>
          </table:table-cell>
          <table:table-cell office:value-type="string" table:style-name="ce30">
            <text:p>Corso FAD “La violenza di genere nel sistema dell’urgenza: dal riconoscimento alla risposta operativa” DGR 1759/2019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Tutor</text:p>
          </table:table-cell>
          <table:table-cell office:value-type="string" table:style-name="ce33">
            <text:p>04/06/2021</text:p>
            <text:p>07/06/2021</text:p>
            <text:p>10/06/2021</text:p>
            <text:p>15/06/2021</text:p>
            <text:p>16/06/2021</text:p>
            <text:p>17/06/2021</text:p>
          </table:table-cell>
          <table:table-cell office:value-type="string" table:style-name="ce34">
            <text:p>curriculum vitae</text:p>
          </table:table-cell>
          <table:table-cell office:value-type="currency" office:value="762" table:style-name="ce35">
            <text:p><text:s/>€ 762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style-name="ce38"/>
          <table:table-cell table:style-name="ce7"/>
          <table:table-cell table:number-columns-repeated="16369" table:style-name="ce25"/>
        </table:table-row>
        <table:table-row table:style-name="ro4">
          <table:table-cell office:value-type="string" table:style-name="ce39">
            <text:p>Cordiano</text:p>
          </table:table-cell>
          <table:table-cell office:value-type="string" table:style-name="ce26">
            <text:p>Claudio</text:p>
          </table:table-cell>
          <table:table-cell office:value-type="string" table:style-name="ce40">
            <text:p>FSSP/888_21</text:p>
          </table:table-cell>
          <table:table-cell office:value-type="date" office:date-value="2021-06-01T00:00:00" table:style-name="ce29">
            <text:p>01/06/2021</text:p>
          </table:table-cell>
          <table:table-cell office:value-type="string" table:style-name="ce40">
            <text:p>Corso 'Valutazione delle codifiche per la malattia da Covid-19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6-11T00:00:00" table:style-name="ce41">
            <text:p>11/06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accaglini</text:p>
          </table:table-cell>
          <table:table-cell office:value-type="string" table:style-name="ce26">
            <text:p>Ugo</text:p>
          </table:table-cell>
          <table:table-cell office:value-type="string" table:style-name="ce40">
            <text:p>FSSP/896_21</text:p>
          </table:table-cell>
          <table:table-cell office:value-type="date" office:date-value="2021-06-03T00:00:00" table:style-name="ce29">
            <text:p>03/06/2021</text:p>
          </table:table-cell>
          <table:table-cell office:value-type="string" table:style-name="ce40">
            <text:p><text:s/>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01/07/2021 07/07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43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Rado</text:p>
          </table:table-cell>
          <table:table-cell office:value-type="string" table:style-name="ce26">
            <text:p>Vania</text:p>
          </table:table-cell>
          <table:table-cell office:value-type="string" table:style-name="ce40">
            <text:p>FSSP/893_21</text:p>
          </table:table-cell>
          <table:table-cell office:value-type="date" office:date-value="2021-06-03T00:00:00" table:style-name="ce29">
            <text:p>03/06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15/07/2021</text:p>
            <text:p>21/07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ognon</text:p>
          </table:table-cell>
          <table:table-cell office:value-type="string" table:style-name="ce26">
            <text:p>Emanuele</text:p>
          </table:table-cell>
          <table:table-cell office:value-type="string" table:style-name="ce40">
            <text:p>FSSP/894_21</text:p>
          </table:table-cell>
          <table:table-cell office:value-type="date" office:date-value="2021-06-03T00:00:00" table:style-name="ce29">
            <text:p>03/06/2021</text:p>
          </table:table-cell>
          <table:table-cell office:value-type="string" table:style-name="ce40">
            <text:p><text:s/>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15/07/2021</text:p>
            <text:p>21/07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Nube</text:p>
          </table:table-cell>
          <table:table-cell office:value-type="string" table:style-name="ce26">
            <text:p>Gabriele</text:p>
          </table:table-cell>
          <table:table-cell office:value-type="string" table:style-name="ce40">
            <text:p>FSSP/895_21</text:p>
          </table:table-cell>
          <table:table-cell office:value-type="date" office:date-value="2021-06-03T00:00:00" table:style-name="ce29">
            <text:p>03/06/2021</text:p>
          </table:table-cell>
          <table:table-cell office:value-type="string" table:style-name="ce40">
            <text:p><text:s/>Corso di formazione manageriale per le funzioni di direzione sanitaria aziendale e direzione di struttura complessa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01/07/2021</text:p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D'Amato</text:p>
          </table:table-cell>
          <table:table-cell office:value-type="string" table:style-name="ce26">
            <text:p>Antonio</text:p>
          </table:table-cell>
          <table:table-cell office:value-type="string" table:style-name="ce40">
            <text:p>FSSP/911_21</text:p>
          </table:table-cell>
          <table:table-cell office:value-type="date" office:date-value="2021-06-07T00:00:00" table:style-name="ce29">
            <text:p>07/06/2021</text:p>
          </table:table-cell>
          <table:table-cell office:value-type="string" table:style-name="ce40">
            <text:p>Corso di formazione per il rilascio del certificato di abilitazione alla vendita dei prodotti fitosanitari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 - Componente commissione d'esame</text:p>
          </table:table-cell>
          <table:table-cell office:value-type="string" table:style-name="ce41">
            <text:p>23/06/2021</text:p>
            <text:p>24/06/2021</text:p>
            <text:p>25/06/2021</text:p>
          </table:table-cell>
          <table:table-cell office:value-type="string" table:style-name="ce34">
            <text:p>curriculum vitae</text:p>
          </table:table-cell>
          <table:table-cell office:value-type="currency" office:value="539" table:style-name="ce35">
            <text:p><text:s/>€ 539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Gazzola</text:p>
          </table:table-cell>
          <table:table-cell office:value-type="string" table:style-name="ce26">
            <text:p>Giampietro</text:p>
          </table:table-cell>
          <table:table-cell office:value-type="string" table:style-name="ce40">
            <text:p>FSSP/912_21</text:p>
          </table:table-cell>
          <table:table-cell office:value-type="date" office:date-value="2021-06-07T00:00:00" table:style-name="ce29">
            <text:p>07/06/2021</text:p>
          </table:table-cell>
          <table:table-cell office:value-type="string" table:style-name="ce40">
            <text:p>Corso di formazione per il rilascio del certificato di abilitazione alla vendita dei prodotti fitosanitari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4/06/2021</text:p>
            <text:p>25/06/2021</text:p>
          </table:table-cell>
          <table:table-cell office:value-type="string" table:style-name="ce34">
            <text:p>curriculum vitae</text:p>
          </table:table-cell>
          <table:table-cell office:value-type="currency" office:value="462" table:style-name="ce35">
            <text:p><text:s/>€ 462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ingardo</text:p>
          </table:table-cell>
          <table:table-cell office:value-type="string" table:style-name="ce26">
            <text:p>Antonio</text:p>
          </table:table-cell>
          <table:table-cell office:value-type="string" table:style-name="ce40">
            <text:p>FSSP/913_21</text:p>
          </table:table-cell>
          <table:table-cell office:value-type="date" office:date-value="2021-06-07T00:00:00" table:style-name="ce29">
            <text:p>07/06/2021</text:p>
          </table:table-cell>
          <table:table-cell office:value-type="string" table:style-name="ce40">
            <text:p>Corso di formazione per il rilascio del certificato di abilitazione alla vendita dei prodotti fitosanitari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6-22T00:00:00" table:style-name="ce41">
            <text:p>22/06/2021</text:p>
          </table:table-cell>
          <table:table-cell office:value-type="string" table:style-name="ce34">
            <text:p>curriculum vitae</text:p>
          </table:table-cell>
          <table:table-cell office:value-type="currency" office:value="385" table:style-name="ce35">
            <text:p><text:s/>€ 385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Zecchin</text:p>
          </table:table-cell>
          <table:table-cell office:value-type="string" table:style-name="ce26">
            <text:p>Gabriele</text:p>
          </table:table-cell>
          <table:table-cell office:value-type="string" table:style-name="ce40">
            <text:p>FSSP/915_21</text:p>
          </table:table-cell>
          <table:table-cell office:value-type="date" office:date-value="2021-06-07T00:00:00" table:style-name="ce29">
            <text:p>07/06/2021</text:p>
          </table:table-cell>
          <table:table-cell office:value-type="string" table:style-name="ce40">
            <text:p>Corso di formazione per il rilascio del certificato di abilitazione alla vendita dei prodotti fitosanitari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 - Componente commissione d'esame</text:p>
          </table:table-cell>
          <table:table-cell office:value-type="string" table:style-name="ce41">
            <text:p>21/06/2021</text:p>
            <text:p>23/06/2021</text:p>
            <text:p>25/06/2021</text:p>
          </table:table-cell>
          <table:table-cell office:value-type="string" table:style-name="ce34">
            <text:p>curriculum vitae</text:p>
          </table:table-cell>
          <table:table-cell office:value-type="currency" office:value="847" table:style-name="ce35">
            <text:p><text:s/>€ 847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ellio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914_21</text:p>
          </table:table-cell>
          <table:table-cell office:value-type="date" office:date-value="2021-06-07T00:00:00" table:style-name="ce29">
            <text:p>07/06/2021</text:p>
          </table:table-cell>
          <table:table-cell office:value-type="string" table:style-name="ce40">
            <text:p>Corso FAD “La violenza di genere nel sistema dell’urgenza: dal riconoscimento alla risposta operativa” DGR 1759/2019 - ed. Aulss 2 Marca Trevigian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06-16T00:00:00" table:style-name="ce41">
            <text:p>16/06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Bellin</text:p>
          </table:table-cell>
          <table:table-cell office:value-type="string" table:style-name="ce26">
            <text:p>Giulia</text:p>
          </table:table-cell>
          <table:table-cell office:value-type="string" table:style-name="ce40">
            <text:p>FSSP/916_21</text:p>
          </table:table-cell>
          <table:table-cell office:value-type="date" office:date-value="2021-06-07T00:00:00" table:style-name="ce29">
            <text:p>07/06/2021</text:p>
          </table:table-cell>
          <table:table-cell office:value-type="string" table:style-name="ce40">
            <text:p>Corso Regionale per l’acquisizione di specifiche competenze teorico pratiche nell’area internistica ai sensi della DGR n. 1225 del 14 agosto 2019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09/06/2021 10/06/2021 <text:s/>17/06/2021 25/06/2021 29/06/2021</text:p>
          </table:table-cell>
          <table:table-cell office:value-type="string" table:style-name="ce34">
            <text:p>curriculum vitae</text:p>
          </table:table-cell>
          <table:table-cell office:value-type="currency" office:value="240" table:style-name="ce35">
            <text:p><text:s/>€ 240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Sommaggio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928_21</text:p>
          </table:table-cell>
          <table:table-cell office:value-type="date" office:date-value="2021-06-09T00:00:00" table:style-name="ce29">
            <text:p>09/06/2021</text:p>
          </table:table-cell>
          <table:table-cell office:value-type="string" table:style-name="ce40">
            <text:p>Corso di formazione manageriale per direttori generali di azienda sanitaria ed enti del Servizio Sanitario regionale e Corso di formazione manageriale per le funzioni di direzione sanitaria aziendale e direzione di struttura complessa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7-12T00:00:00" table:style-name="ce41">
            <text:p>12/07/2021</text:p>
          </table:table-cell>
          <table:table-cell office:value-type="string" table:style-name="ce34">
            <text:p>curriculum vitae</text:p>
          </table:table-cell>
          <table:table-cell office:value-type="currency" office:value="1500" table:style-name="ce35">
            <text:p><text:s/>€ 1.500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Desiderio</text:p>
          </table:table-cell>
          <table:table-cell office:value-type="string" table:style-name="ce26">
            <text:p>Anna</text:p>
          </table:table-cell>
          <table:table-cell office:value-type="string" table:style-name="ce40">
            <text:p>FSSP/929_21</text:p>
          </table:table-cell>
          <table:table-cell office:value-type="date" office:date-value="2021-06-09T00:00:00" table:style-name="ce29">
            <text:p>09/06/2021</text:p>
          </table:table-cell>
          <table:table-cell office:value-type="string" table:style-name="ce40">
            <text:p>Corso di formazione manageriale per direttori generali di azienda sanitaria ed enti del Servizio Sanitario regionale e 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07-12T00:00:00" table:style-name="ce41">
            <text:p>12/07/2021</text:p>
          </table:table-cell>
          <table:table-cell office:value-type="string" table:style-name="ce34">
            <text:p>curriculum vitae</text:p>
          </table:table-cell>
          <table:table-cell office:value-type="currency" office:value="1000" table:style-name="ce35">
            <text:p><text:s/>€ 1.000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Rossitto</text:p>
          </table:table-cell>
          <table:table-cell office:value-type="string" table:style-name="ce26">
            <text:p>Lucia</text:p>
          </table:table-cell>
          <table:table-cell office:value-type="string" table:style-name="ce40">
            <text:p>FSSP/943_21</text:p>
          </table:table-cell>
          <table:table-cell office:value-type="date" office:date-value="2021-06-14T00:00:00" table:style-name="ce29">
            <text:p>14/06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16/06/2021</text:p>
            <text:p>21/06/2021</text:p>
            <text:p>222/06/2021</text:p>
            <text:p>29/06/2021</text:p>
          </table:table-cell>
          <table:table-cell office:value-type="string" table:style-name="ce34">
            <text:p>curriculum vitae</text:p>
          </table:table-cell>
          <table:table-cell office:value-type="currency" office:value="368" table:style-name="ce35">
            <text:p><text:s/>€ 368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7">
          <table:table-cell office:value-type="string" table:style-name="ce39">
            <text:p>Rossitto</text:p>
          </table:table-cell>
          <table:table-cell office:value-type="string" table:style-name="ce26">
            <text:p>Lucia</text:p>
          </table:table-cell>
          <table:table-cell office:value-type="string" table:style-name="ce40">
            <text:p>FSSP/965_21</text:p>
          </table:table-cell>
          <table:table-cell office:value-type="date" office:date-value="2021-06-18T00:00:00" table:style-name="ce29">
            <text:p>18/06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05/07/2021</text:p>
            <text:p>07/07/2021</text:p>
            <text:p>12/07/2021</text:p>
            <text:p>13/07/2021</text:p>
            <text:p>14/07/2021</text:p>
            <text:p>19/07/2021</text:p>
            <text:p>20/07/2021</text:p>
            <text:p>22/07/2021</text:p>
          </table:table-cell>
          <table:table-cell office:value-type="string" table:style-name="ce34">
            <text:p>curriculum vitae</text:p>
          </table:table-cell>
          <table:table-cell office:value-type="currency" office:value="564" table:style-name="ce35">
            <text:p><text:s/>€ 564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Persiani</text:p>
          </table:table-cell>
          <table:table-cell office:value-type="string" table:style-name="ce26">
            <text:p>Niccolò</text:p>
          </table:table-cell>
          <table:table-cell office:value-type="string" table:style-name="ce40">
            <text:p>FSSP/964_21</text:p>
          </table:table-cell>
          <table:table-cell office:value-type="date" office:date-value="2021-06-18T00:00:00" table:style-name="ce29">
            <text:p>18/06/2021</text:p>
          </table:table-cell>
          <table:table-cell office:value-type="string" table:style-name="ce40">
            <text:p>Corso di formazione sul PAC: obiettivo H e patrimonio netto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2/06/2021</text:p>
            <text:p>15/07/2021</text:p>
          </table:table-cell>
          <table:table-cell office:value-type="string" table:style-name="ce34">
            <text:p>curriculum vitae</text:p>
          </table:table-cell>
          <table:table-cell office:value-type="currency" office:value="900" table:style-name="ce35">
            <text:p><text:s/>€ 900,00<text:s/>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Peterle</text:p>
          </table:table-cell>
          <table:table-cell office:value-type="string" table:style-name="ce26">
            <text:p>Stefania</text:p>
          </table:table-cell>
          <table:table-cell office:value-type="string" table:style-name="ce40">
            <text:p>FSSP/974_21</text:p>
          </table:table-cell>
          <table:table-cell office:value-type="date" office:date-value="2021-06-22T00:00:00" table:style-name="ce29">
            <text:p>22/06/2021</text:p>
          </table:table-cell>
          <table:table-cell office:value-type="string" table:style-name="ce40">
            <text:p>Training di ricaduta regionale per ispettori REACH, CLP e Biocidi: 2021 – "Vendite on <text:s/>line e biocidi: il controllo degli obblighi di pubblicità, delle restrizioni e dei prodotti <text:s/>borderline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te</text:p>
          </table:table-cell>
          <table:table-cell office:value-type="date" office:date-value="2021-06-30T00:00:00" table:style-name="ce41">
            <text:p>30/06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43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Surace</text:p>
          </table:table-cell>
          <table:table-cell office:value-type="string" table:style-name="ce26">
            <text:p>Fabio</text:p>
          </table:table-cell>
          <table:table-cell office:value-type="string" table:style-name="ce40">
            <text:p>FSSP/975_21</text:p>
          </table:table-cell>
          <table:table-cell office:value-type="date" office:date-value="2021-06-22T00:00:00" table:style-name="ce29">
            <text:p>22/06/2021</text:p>
          </table:table-cell>
          <table:table-cell office:value-type="string" table:style-name="ce40">
            <text:p>Training di ricaduta regionale per ispettori REACH, CLP e Biocidi: 2021 – "Vendite on <text:s/>line e biocidi: il controllo degli obblighi di pubblicità, delle restrizioni e dei prodotti <text:s/>borderline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te</text:p>
          </table:table-cell>
          <table:table-cell office:value-type="date" office:date-value="2021-06-30T00:00:00" table:style-name="ce41">
            <text:p>30/06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43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Minotto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976_21</text:p>
          </table:table-cell>
          <table:table-cell office:value-type="date" office:date-value="2021-06-22T00:00:00" table:style-name="ce29">
            <text:p>22/06/2021</text:p>
          </table:table-cell>
          <table:table-cell office:value-type="string" table:style-name="ce40">
            <text:p>Training di ricaduta regionale per ispettori REACH, CLP e Biocidi: 2021 – "Vendite on <text:s/>line e biocidi: il controllo degli obblighi di pubblicità, delle restrizioni e dei prodotti <text:s/>borderline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te</text:p>
          </table:table-cell>
          <table:table-cell office:value-type="date" office:date-value="2021-06-30T00:00:00" table:style-name="ce41">
            <text:p>30/06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  <draw:frame draw:z-index="1" draw:id="id0" draw:style-name="a2" draw:name="CasellaDiTesto 1" svg:x="0.94792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asellaDiTesto 2" svg:x="0.94792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36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Gottardo</text:p>
          </table:table-cell>
          <table:table-cell office:value-type="string" table:style-name="ce26">
            <text:p>Ottorino</text:p>
          </table:table-cell>
          <table:table-cell office:value-type="string" table:style-name="ce40">
            <text:p>FSSP/977_21</text:p>
          </table:table-cell>
          <table:table-cell office:value-type="date" office:date-value="2021-06-22T00:00:00" table:style-name="ce29">
            <text:p>22/06/2021</text:p>
          </table:table-cell>
          <table:table-cell office:value-type="string" table:style-name="ce40">
            <text:p>Training di ricaduta regionale per ispettori REACH, CLP e Biocidi: 2021 – "Vendite on <text:s/>line e biocidi: il controllo degli obblighi di pubblicità, delle restrizioni e dei prodotti <text:s/>borderline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te</text:p>
          </table:table-cell>
          <table:table-cell office:value-type="date" office:date-value="2021-06-30T00:00:00" table:style-name="ce41">
            <text:p>30/06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Barizza</text:p>
          </table:table-cell>
          <table:table-cell office:value-type="string" table:style-name="ce26">
            <text:p>Manuela</text:p>
          </table:table-cell>
          <table:table-cell office:value-type="string" table:style-name="ce40">
            <text:p>FSSP/978_21</text:p>
          </table:table-cell>
          <table:table-cell office:value-type="date" office:date-value="2021-06-22T00:00:00" table:style-name="ce29">
            <text:p>22/06/2021</text:p>
          </table:table-cell>
          <table:table-cell office:value-type="string" table:style-name="ce40">
            <text:p>Training di ricaduta regionale per ispettori REACH, CLP e Biocidi: 2021 – "Vendite on <text:s/>line e biocidi: il controllo degli obblighi di pubblicità, delle restrizioni e dei prodotti <text:s/>borderline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te</text:p>
          </table:table-cell>
          <table:table-cell office:value-type="date" office:date-value="2021-06-30T00:00:00" table:style-name="ce41">
            <text:p>30/06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Russo</text:p>
          </table:table-cell>
          <table:table-cell office:value-type="string" table:style-name="ce26">
            <text:p>Sonia</text:p>
          </table:table-cell>
          <table:table-cell office:value-type="string" table:style-name="ce40">
            <text:p>FSSP/979_21</text:p>
          </table:table-cell>
          <table:table-cell office:value-type="date" office:date-value="2021-06-22T00:00:00" table:style-name="ce29">
            <text:p>22/06/2021</text:p>
          </table:table-cell>
          <table:table-cell office:value-type="string" table:style-name="ce40">
            <text:p>Training di ricaduta regionale per ispettori REACH, CLP e Biocidi: 2021 – "Vendite on <text:s/>line e biocidi: il controllo degli obblighi di pubblicità, delle restrizioni e dei prodotti <text:s/>borderline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te</text:p>
          </table:table-cell>
          <table:table-cell office:value-type="date" office:date-value="2021-06-30T00:00:00" table:style-name="ce41">
            <text:p>30/06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ori</text:p>
          </table:table-cell>
          <table:table-cell office:value-type="string" table:style-name="ce26">
            <text:p>Elena</text:p>
          </table:table-cell>
          <table:table-cell office:value-type="string" table:style-name="ce40">
            <text:p>FSSP/1000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Corso “La violenza di genere nel sistema dell'urgenza: dal riconoscimento alla risposta operativa. Corso di formazione per istruttori regionali” (DGR 1759/2017 e DGR 1876/2019)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13/07/2021 14/07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Rossi</text:p>
          </table:table-cell>
          <table:table-cell office:value-type="string" table:style-name="ce26">
            <text:p>Edoardo</text:p>
          </table:table-cell>
          <table:table-cell office:value-type="string" table:style-name="ce40">
            <text:p>FSSP/990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06/07/2021 07/07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enon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995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Corso “La violenza di genere nel sistema dell'urgenza: dal riconoscimento alla risposta operativa. Corso di formazione per istruttori regionali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date" office:date-value="2021-07-13T00:00:00" table:style-name="ce41">
            <text:p>13/07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Ruzzon</text:p>
          </table:table-cell>
          <table:table-cell office:value-type="string" table:style-name="ce26">
            <text:p>Elisabetta</text:p>
          </table:table-cell>
          <table:table-cell office:value-type="string" table:style-name="ce40">
            <text:p>FSSP/996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Corso “La violenza di genere nel sistema dell'urgenza: dal riconoscimento alla risposta operativa. Corso di formazione per istruttori regionali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date" office:date-value="2021-07-14T00:00:00" table:style-name="ce41">
            <text:p>14/07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rescianini</text:p>
          </table:table-cell>
          <table:table-cell office:value-type="string" table:style-name="ce26">
            <text:p>Simona</text:p>
          </table:table-cell>
          <table:table-cell office:value-type="string" table:style-name="ce40">
            <text:p>FSSP/991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Corso “Il triage bifasico, i percorsi brevi e il quinto codice colore. Corso di formazione per istruttori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06/07/2021 07/07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ezzocolli</text:p>
          </table:table-cell>
          <table:table-cell office:value-type="string" table:style-name="ce26">
            <text:p>Ilenia</text:p>
          </table:table-cell>
          <table:table-cell office:value-type="string" table:style-name="ce40">
            <text:p>FSSP/992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Corso “Il triage bifasico, i percorsi brevi e il quinto codice colore. Corso di formazione per istruttori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06/07/2021 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aia</text:p>
          </table:table-cell>
          <table:table-cell office:value-type="string" table:style-name="ce26">
            <text:p>Mario</text:p>
          </table:table-cell>
          <table:table-cell office:value-type="string" table:style-name="ce40">
            <text:p>FSSP/993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Corso “Il triage bifasico, i percorsi brevi e il quinto codice colore. Corso di formazione per istruttori"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06/07/2021 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Corbo</text:p>
          </table:table-cell>
          <table:table-cell office:value-type="string" table:style-name="ce26">
            <text:p>Matteo</text:p>
          </table:table-cell>
          <table:table-cell office:value-type="string" table:style-name="ce40">
            <text:p>FSSP/986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Seminario "Benessere organizzativo e prevenzione dello stress da lavoro correlato: IL COMITATO UNICO DI GARANZIA (CUG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06-29T00:00:00" table:style-name="ce41">
            <text:p>29/06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De Carlo</text:p>
          </table:table-cell>
          <table:table-cell office:value-type="string" table:style-name="ce26">
            <text:p>Nicola Alberto</text:p>
          </table:table-cell>
          <table:table-cell office:value-type="string" table:style-name="ce40">
            <text:p>FSSP/987_21</text:p>
          </table:table-cell>
          <table:table-cell office:value-type="date" office:date-value="2021-06-24T00:00:00" table:style-name="ce29">
            <text:p>24/06/2021</text:p>
          </table:table-cell>
          <table:table-cell office:value-type="string" table:style-name="ce40">
            <text:p>Seminario "Benessere organizzativo e prevenzione dello stress da lavoro correlato: IL COMITATO UNICO DI GARANZIA (CUG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06-29T00:00:00" table:style-name="ce41">
            <text:p>29/06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42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Alessi</text:p>
          </table:table-cell>
          <table:table-cell office:value-type="string" table:style-name="ce26">
            <text:p>Mariano</text:p>
          </table:table-cell>
          <table:table-cell office:value-type="string" table:style-name="ce40">
            <text:p>FSSP/1014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359.8" table:style-name="ce35">
            <text:p><text:s/>€ 359,8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Carpanelli</text:p>
          </table:table-cell>
          <table:table-cell office:value-type="string" table:style-name="ce26">
            <text:p>Daniele</text:p>
          </table:table-cell>
          <table:table-cell office:value-type="string" table:style-name="ce40">
            <text:p>FSSP/1016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109.8" table:style-name="ce35">
            <text:p><text:s/>€ 109,8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rini</text:p>
          </table:table-cell>
          <table:table-cell office:value-type="string" table:style-name="ce26">
            <text:p>Silvia</text:p>
          </table:table-cell>
          <table:table-cell office:value-type="string" table:style-name="ce40">
            <text:p>FSSP/1015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Dalla Riva</text:p>
          </table:table-cell>
          <table:table-cell office:value-type="string" table:style-name="ce26">
            <text:p>Agnese</text:p>
          </table:table-cell>
          <table:table-cell office:value-type="string" table:style-name="ce40">
            <text:p>FSSP/1017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Draisci</text:p>
          </table:table-cell>
          <table:table-cell office:value-type="string" table:style-name="ce26">
            <text:p>Rosa</text:p>
          </table:table-cell>
          <table:table-cell office:value-type="string" table:style-name="ce40">
            <text:p>FSSP/1018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Govoni</text:p>
          </table:table-cell>
          <table:table-cell office:value-type="string" table:style-name="ce26">
            <text:p>Celsino</text:p>
          </table:table-cell>
          <table:table-cell office:value-type="string" table:style-name="ce40">
            <text:p>FSSP/1019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116" table:style-name="ce35">
            <text:p><text:s/>€ 116,0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ongillo</text:p>
          </table:table-cell>
          <table:table-cell office:value-type="string" table:style-name="ce26">
            <text:p>Michele</text:p>
          </table:table-cell>
          <table:table-cell office:value-type="string" table:style-name="ce40">
            <text:p>FSSP/1020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uscarella</text:p>
          </table:table-cell>
          <table:table-cell office:value-type="string" table:style-name="ce26">
            <text:p>Carlo</text:p>
          </table:table-cell>
          <table:table-cell office:value-type="string" table:style-name="ce40">
            <text:p>FSSP/1021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288.39999999999998" table:style-name="ce35">
            <text:p><text:s/>€ 288,4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Paris</text:p>
          </table:table-cell>
          <table:table-cell office:value-type="string" table:style-name="ce26">
            <text:p>Pietro</text:p>
          </table:table-cell>
          <table:table-cell office:value-type="string" table:style-name="ce40">
            <text:p>FSSP/1022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Peruzzi</text:p>
          </table:table-cell>
          <table:table-cell office:value-type="string" table:style-name="ce26">
            <text:p>Manuela</text:p>
          </table:table-cell>
          <table:table-cell office:value-type="string" table:style-name="ce40">
            <text:p>FSSP/1023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Rossi</text:p>
          </table:table-cell>
          <table:table-cell office:value-type="string" table:style-name="ce26">
            <text:p>Pasqualino</text:p>
          </table:table-cell>
          <table:table-cell office:value-type="string" table:style-name="ce40">
            <text:p>FSSP/1024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Russ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025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  <draw:frame draw:z-index="3" draw:id="id2" draw:style-name="a8" draw:name="CasellaDiTesto 3" svg:x="0.94792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Russo</text:p>
          </table:table-cell>
          <table:table-cell office:value-type="string" table:style-name="ce26">
            <text:p>Sonia</text:p>
          </table:table-cell>
          <table:table-cell office:value-type="string" table:style-name="ce40">
            <text:p>FSSP/1026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cimonelli</text:p>
          </table:table-cell>
          <table:table-cell office:value-type="string" table:style-name="ce26">
            <text:p>Luigia</text:p>
          </table:table-cell>
          <table:table-cell office:value-type="string" table:style-name="ce40">
            <text:p>FSSP/1027_21</text:p>
          </table:table-cell>
          <table:table-cell office:value-type="date" office:date-value="2021-06-29T00:00:00" table:style-name="ce29">
            <text:p>29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296.10000000000002" table:style-name="ce35">
            <text:p><text:s/>€ 296,1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Todeschini</text:p>
          </table:table-cell>
          <table:table-cell office:value-type="string" table:style-name="ce26">
            <text:p>Veronica</text:p>
          </table:table-cell>
          <table:table-cell office:value-type="string" table:style-name="ce40">
            <text:p>FSSP/1043_21</text:p>
          </table:table-cell>
          <table:table-cell office:value-type="date" office:date-value="2021-06-30T00:00:00" table:style-name="ce29">
            <text:p>30/06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110.8" table:style-name="ce35">
            <text:p><text:s/>€ 110,8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enassi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057_21</text:p>
          </table:table-cell>
          <table:table-cell office:value-type="date" office:date-value="2021-07-02T00:00:00" table:style-name="ce29">
            <text:p>02/07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Tomiato</text:p>
          </table:table-cell>
          <table:table-cell office:value-type="string" table:style-name="ce26">
            <text:p>Loris</text:p>
          </table:table-cell>
          <table:table-cell office:value-type="string" table:style-name="ce40">
            <text:p>FSSP/1058_21</text:p>
          </table:table-cell>
          <table:table-cell office:value-type="date" office:date-value="2021-07-02T00:00:00" table:style-name="ce29">
            <text:p>02/07/2021</text:p>
          </table:table-cell>
          <table:table-cell office:value-type="string" table:style-name="ce40">
            <text:p>Convegno Nazionale 'Piano Nazionale della Prevenzione 2020-2025 REACH - Venezia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Rossi</text:p>
          </table:table-cell>
          <table:table-cell office:value-type="string" table:style-name="ce26">
            <text:p>Edoardo</text:p>
          </table:table-cell>
          <table:table-cell office:value-type="string" table:style-name="ce40">
            <text:p>FSSP/1079_21</text:p>
          </table:table-cell>
          <table:table-cell office:value-type="date" office:date-value="2021-07-08T00:00:00" table:style-name="ce29">
            <text:p>08/07/2021</text:p>
          </table:table-cell>
          <table:table-cell office:value-type="string" table:style-name="ce40">
            <text:p>Corso regionale “Le Linee di indirizzo <text:s/>regionali per la gestione dell’infarto miocardico acuto nella rete dell’emergenza e il <text:s/>PDTA per la diagnosi e la cura del paziente affetto da dolore toracico non traumatico in <text:s/>Pronto Soccorso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Produzione materiali didattici</text:p>
          </table:table-cell>
          <table:table-cell office:value-type="string" table:style-name="ce41">
            <text:p>10/08/2021 03/09/2021 19/09/2021 30/09/2021 05/11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Themistoclakis</text:p>
          </table:table-cell>
          <table:table-cell office:value-type="string" table:style-name="ce26">
            <text:p>Sakis</text:p>
          </table:table-cell>
          <table:table-cell office:value-type="string" table:style-name="ce40">
            <text:p>FSSP/1078_21</text:p>
          </table:table-cell>
          <table:table-cell office:value-type="date" office:date-value="2021-07-08T00:00:00" table:style-name="ce29">
            <text:p>08/07/2021</text:p>
          </table:table-cell>
          <table:table-cell office:value-type="string" table:style-name="ce40">
            <text:p>Corso regionale “Le Linee di indirizzo <text:s/>regionali per la gestione dell’infarto miocardico acuto nella rete dell’emergenza e il <text:s/>PDTA per la diagnosi e la cura del paziente affetto da dolore toracico non traumatico in <text:s/>Pronto Soccorso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Produzione materiali didattici</text:p>
          </table:table-cell>
          <table:table-cell office:value-type="string" table:style-name="ce41">
            <text:p>10/08/2021 03/09/2021 19/09/2021 30/09/2021 05/11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Bilato</text:p>
          </table:table-cell>
          <table:table-cell office:value-type="string" table:style-name="ce26">
            <text:p>Claudio</text:p>
          </table:table-cell>
          <table:table-cell office:value-type="string" table:style-name="ce40">
            <text:p>FSSP/1080_21<text:s/></text:p>
            <text:p/>
          </table:table-cell>
          <table:table-cell office:value-type="date" office:date-value="2021-07-08T00:00:00" table:style-name="ce29">
            <text:p>08/07/2021</text:p>
          </table:table-cell>
          <table:table-cell office:value-type="string" table:style-name="ce40">
            <text:p>Corso regionale “Le Linee di indirizzo <text:s/>regionali per la gestione dell’infarto miocardico acuto nella rete dell’emergenza e il <text:s/>PDTA per la diagnosi e la cura del paziente affetto da dolore toracico non traumatico in <text:s/>Pronto Soccorso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Produzione materiali didattici</text:p>
          </table:table-cell>
          <table:table-cell office:value-type="string" table:style-name="ce41">
            <text:p>10/08/2021 03/09/2021 19/09/2021 30/09/2021 05/11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Babuin</text:p>
          </table:table-cell>
          <table:table-cell office:value-type="string" table:style-name="ce26">
            <text:p>Luciano</text:p>
          </table:table-cell>
          <table:table-cell office:value-type="string" table:style-name="ce40">
            <text:p>FSSP/1081_21</text:p>
          </table:table-cell>
          <table:table-cell office:value-type="date" office:date-value="2021-07-08T00:00:00" table:style-name="ce29">
            <text:p>08/07/2021</text:p>
          </table:table-cell>
          <table:table-cell office:value-type="string" table:style-name="ce40">
            <text:p>Corso regionale “Le Linee di indirizzo <text:s/>regionali per la gestione dell’infarto miocardico acuto nella rete dell’emergenza e il <text:s/>PDTA per la diagnosi e la cura del paziente affetto da dolore toracico non traumatico in <text:s/>Pronto Soccorso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Produzione materiali didattici</text:p>
          </table:table-cell>
          <table:table-cell office:value-type="string" table:style-name="ce41">
            <text:p>10/08/2021 03/09/2021 19/09/2021 30/09/2021 05/11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Saia</text:p>
          </table:table-cell>
          <table:table-cell office:value-type="string" table:style-name="ce26">
            <text:p>Mario</text:p>
          </table:table-cell>
          <table:table-cell office:value-type="string" table:style-name="ce40">
            <text:p>FSSP/1082_21</text:p>
          </table:table-cell>
          <table:table-cell office:value-type="date" office:date-value="2021-07-08T00:00:00" table:style-name="ce29">
            <text:p>08/07/2021</text:p>
          </table:table-cell>
          <table:table-cell office:value-type="string" table:style-name="ce40">
            <text:p>Corso regionale “Le Linee di indirizzo <text:s/>regionali per la gestione dell’infarto miocardico acuto nella rete dell’emergenza e il <text:s/>PDTA per la diagnosi e la cura del paziente affetto da dolore toracico non traumatico in <text:s/>Pronto Soccorso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Produzione materiali didattici</text:p>
          </table:table-cell>
          <table:table-cell office:value-type="string" table:style-name="ce41">
            <text:p>10/08/2021 03/09/2021 19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Mezzocolli</text:p>
          </table:table-cell>
          <table:table-cell office:value-type="string" table:style-name="ce26">
            <text:p>Ilenia</text:p>
          </table:table-cell>
          <table:table-cell office:value-type="string" table:style-name="ce40">
            <text:p>FSSP/1083_21</text:p>
          </table:table-cell>
          <table:table-cell office:value-type="date" office:date-value="2021-07-08T00:00:00" table:style-name="ce29">
            <text:p>08/07/2021</text:p>
          </table:table-cell>
          <table:table-cell office:value-type="string" table:style-name="ce40">
            <text:p>Corso regionale “Le Linee di indirizzo <text:s/>regionali per la gestione dell’infarto miocardico acuto nella rete dell’emergenza e il <text:s/>PDTA per la diagnosi e la cura del paziente affetto da dolore toracico non traumatico in <text:s/>Pronto Soccorso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Produzione materiali didattici</text:p>
          </table:table-cell>
          <table:table-cell office:value-type="string" table:style-name="ce41">
            <text:p>10/08/2021 03/09/2021 19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arban</text:p>
          </table:table-cell>
          <table:table-cell office:value-type="string" table:style-name="ce26">
            <text:p>Martina</text:p>
          </table:table-cell>
          <table:table-cell office:value-type="string" table:style-name="ce40">
            <text:p>FSSP/1127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string" table:style-name="ce41">
            <text:p>24/11/2021 <text:s text:c="3"/>22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attizocco</text:p>
          </table:table-cell>
          <table:table-cell office:value-type="string" table:style-name="ce26">
            <text:p>Giampaolo</text:p>
          </table:table-cell>
          <table:table-cell office:value-type="string" table:style-name="ce40">
            <text:p>FSSP/1128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eltrame</text:p>
          </table:table-cell>
          <table:table-cell office:value-type="string" table:style-name="ce26">
            <text:p>Valentina</text:p>
          </table:table-cell>
          <table:table-cell office:value-type="string" table:style-name="ce40">
            <text:p>FSSP/1129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Corso FAD “La violenza di genere nel sistema dell’urgenza: dal riconoscimento alla risposta operativa” (DGR 1759/2017 e DGR 1876/2019)<text:s/>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ettonte</text:p>
          </table:table-cell>
          <table:table-cell office:value-type="string" table:style-name="ce26">
            <text:p>Marta</text:p>
          </table:table-cell>
          <table:table-cell office:value-type="string" table:style-name="ce40">
            <text:p>FSSP/1130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ozzo</text:p>
          </table:table-cell>
          <table:table-cell office:value-type="string" table:style-name="ce26">
            <text:p>Stefania</text:p>
          </table:table-cell>
          <table:table-cell office:value-type="string" table:style-name="ce40">
            <text:p>FSSP/1131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15T00:00:00" table:style-name="ce41"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De Carlo</text:p>
          </table:table-cell>
          <table:table-cell office:value-type="string" table:style-name="ce26">
            <text:p>Silvia</text:p>
          </table:table-cell>
          <table:table-cell office:value-type="string" table:style-name="ce40">
            <text:p>FSSP/1132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2-16T00:00:00" table:style-name="ce41"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De Luca</text:p>
          </table:table-cell>
          <table:table-cell office:value-type="string" table:style-name="ce26">
            <text:p>Tiziana</text:p>
          </table:table-cell>
          <table:table-cell office:value-type="string" table:style-name="ce40">
            <text:p>FSSP/1133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Del Balzo</text:p>
          </table:table-cell>
          <table:table-cell office:value-type="string" table:style-name="ce26">
            <text:p>Giovanna</text:p>
          </table:table-cell>
          <table:table-cell office:value-type="string" table:style-name="ce40">
            <text:p>FSSP/1134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string" table:style-name="ce41">
            <text:p>04/11/2021</text:p>
            <text:p>30/11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Fadiga</text:p>
          </table:table-cell>
          <table:table-cell office:value-type="string" table:style-name="ce26">
            <text:p>Giulia</text:p>
          </table:table-cell>
          <table:table-cell office:value-type="string" table:style-name="ce40">
            <text:p>FSSP/1135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02T00:00:00" table:style-name="ce41">
            <text:p>02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Faleschini</text:p>
          </table:table-cell>
          <table:table-cell office:value-type="string" table:style-name="ce26">
            <text:p>Michela</text:p>
          </table:table-cell>
          <table:table-cell office:value-type="string" table:style-name="ce40">
            <text:p>FSSP/1136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Lion</text:p>
          </table:table-cell>
          <table:table-cell office:value-type="string" table:style-name="ce26">
            <text:p>Alessia</text:p>
          </table:table-cell>
          <table:table-cell office:value-type="string" table:style-name="ce40">
            <text:p>FSSP/1137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azza</text:p>
          </table:table-cell>
          <table:table-cell office:value-type="string" table:style-name="ce26">
            <text:p>Elena</text:p>
          </table:table-cell>
          <table:table-cell office:value-type="string" table:style-name="ce40">
            <text:p>FSSP/1139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enon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140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25T00:00:00" table:style-name="ce41">
            <text:p>25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orellato</text:p>
          </table:table-cell>
          <table:table-cell office:value-type="string" table:style-name="ce26">
            <text:p>Catia</text:p>
          </table:table-cell>
          <table:table-cell office:value-type="string" table:style-name="ce40">
            <text:p>FSSP/1141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2-13T00:00:00" table:style-name="ce41">
            <text:p>13/12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Ruzzon</text:p>
          </table:table-cell>
          <table:table-cell office:value-type="string" table:style-name="ce26">
            <text:p>Elisabetta</text:p>
          </table:table-cell>
          <table:table-cell office:value-type="string" table:style-name="ce40">
            <text:p>FSSP/1142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Santi</text:p>
          </table:table-cell>
          <table:table-cell office:value-type="string" table:style-name="ce26">
            <text:p>Serenella</text:p>
          </table:table-cell>
          <table:table-cell office:value-type="string" table:style-name="ce40">
            <text:p>FSSP/1143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09T00:00:00" table:style-name="ce41">
            <text:p>09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Santipolo</text:p>
          </table:table-cell>
          <table:table-cell office:value-type="string" table:style-name="ce26">
            <text:p>Nicoletta</text:p>
          </table:table-cell>
          <table:table-cell office:value-type="string" table:style-name="ce40">
            <text:p>FSSP/1144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Scarzello</text:p>
          </table:table-cell>
          <table:table-cell office:value-type="string" table:style-name="ce26">
            <text:p>Nadia</text:p>
          </table:table-cell>
          <table:table-cell office:value-type="string" table:style-name="ce40">
            <text:p>FSSP/1145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string" table:style-name="ce41">
            <text:p>11/11/21</text:p>
            <text:p>03/12/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Soldera</text:p>
          </table:table-cell>
          <table:table-cell office:value-type="string" table:style-name="ce26">
            <text:p>Carmen</text:p>
          </table:table-cell>
          <table:table-cell office:value-type="string" table:style-name="ce40">
            <text:p>FSSP/1146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2-14T00:00:00" table:style-name="ce41"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Stifani</text:p>
          </table:table-cell>
          <table:table-cell office:value-type="string" table:style-name="ce26">
            <text:p>Luigia</text:p>
          </table:table-cell>
          <table:table-cell office:value-type="string" table:style-name="ce40">
            <text:p>FSSP/1147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Vidotto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1148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string" table:style-name="ce41">
            <text:p>18/11/21</text:p>
            <text:p>01/12/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Zanovello</text:p>
          </table:table-cell>
          <table:table-cell office:value-type="string" table:style-name="ce26">
            <text:p>Lisa</text:p>
          </table:table-cell>
          <table:table-cell office:value-type="string" table:style-name="ce40">
            <text:p>FSSP/1149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aroso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138_21</text:p>
          </table:table-cell>
          <table:table-cell office:value-type="date" office:date-value="2021-07-19T00:00:00" table:style-name="ce29">
            <text:p>19/07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Faviere</text:p>
          </table:table-cell>
          <table:table-cell office:value-type="string" table:style-name="ce26">
            <text:p>Marcello</text:p>
          </table:table-cell>
          <table:table-cell office:value-type="string" table:style-name="ce40">
            <text:p>FSSP/1194_21</text:p>
          </table:table-cell>
          <table:table-cell office:value-type="date" office:date-value="2021-07-29T00:00:00" table:style-name="ce29">
            <text:p>29/07/2021</text:p>
          </table:table-cell>
          <table:table-cell office:value-type="string" table:style-name="ce40">
            <text:p>Corso di formazione manageriale per direttori <text:s/>generali di azienda sanitaria ed enti del Servizio Sanitario regionale (D.Lgs 171/2016, <text:s/>art. <text:s/>1 comma 4, lett. c), Accordo tra lo Stato, le Regioni e le Province autonome - Rep. <text:s/>N. 79 del 16 maggio 2019, DGRV n. 774/2020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03T00:00:00" table:style-name="ce41">
            <text:p>03/09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Gubian</text:p>
          </table:table-cell>
          <table:table-cell office:value-type="string" table:style-name="ce26">
            <text:p>Lorenzo</text:p>
          </table:table-cell>
          <table:table-cell office:value-type="string" table:style-name="ce40">
            <text:p>FSSP/1193_21</text:p>
          </table:table-cell>
          <table:table-cell office:value-type="date" office:date-value="2021-07-29T00:00:00" table:style-name="ce29">
            <text:p>29/07/2021</text:p>
          </table:table-cell>
          <table:table-cell office:value-type="string" table:style-name="ce40">
            <text:p>Corso di formazione manageriale per direttori <text:s/>generali di azienda sanitaria ed enti del Servizio Sanitario regionale (D.Lgs 171/2016, <text:s/>art. <text:s/>1 comma 4, lett. c), Accordo tra lo Stato, le Regioni e le Province autonome - Rep. <text:s/>N. 79 del 16 maggio 2019, DGRV n. 774/2020)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01T00:00:00" table:style-name="ce41">
            <text:p>01/10/2021</text:p>
          </table:table-cell>
          <table:table-cell office:value-type="string" table:style-name="ce34">
            <text:p>curriculum vitae</text:p>
          </table:table-cell>
          <table:table-cell office:value-type="currency" office:value="600" table:style-name="ce35">
            <text:p><text:s/>€ 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Antonelli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246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in modalità fad per il personale medico e infermieristico operante nelle strutture del sistema trasfusionale regionale, nella selezione del donatore e nella raccolta del sangue</text:p>
          </table:table-cell>
          <table:table-cell office:value-type="string" table:style-name="ce31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01T00:00:00" table:style-name="ce41">
            <text:p>01/10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Martinelli</text:p>
          </table:table-cell>
          <table:table-cell office:value-type="string" table:style-name="ce26">
            <text:p>Loredana</text:p>
          </table:table-cell>
          <table:table-cell office:value-type="string" table:style-name="ce40">
            <text:p>FSSP/1247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in modalità fad per il personale medico e infermieristico operante nelle strutture del sistema trasfusionale regionale, nella selezione del donatore e nella raccolta del sangue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4/09/2021 01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Roveroni</text:p>
          </table:table-cell>
          <table:table-cell office:value-type="string" table:style-name="ce26">
            <text:p>Giovanni</text:p>
          </table:table-cell>
          <table:table-cell office:value-type="string" table:style-name="ce40">
            <text:p>FSSP/1248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in modalità fad per il personale medico e infermieristico operante nelle strutture del sistema trasfusionale regionale, nella selezione del donatore e nella raccolta del sangue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08T00:00:00" table:style-name="ce41">
            <text:p>08/10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Vaselli</text:p>
          </table:table-cell>
          <table:table-cell office:value-type="string" table:style-name="ce26">
            <text:p>Giorgina</text:p>
          </table:table-cell>
          <table:table-cell office:value-type="string" table:style-name="ce40">
            <text:p>FSSP/1249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in modalità fad per il personale medico e infermieristico operante nelle strutture del sistema trasfusionale regionale, nella selezione del donatore e nella raccolta del sangue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09-24T00:00:00" table:style-name="ce41">
            <text:p>24/09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Corazza</text:p>
          </table:table-cell>
          <table:table-cell office:value-type="string" table:style-name="ce26">
            <text:p>Ilaria</text:p>
          </table:table-cell>
          <table:table-cell office:value-type="string" table:style-name="ce40">
            <text:p>FSSP/1250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15T00:00:00" table:style-name="ce41">
            <text:p>15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Zumerle</text:p>
          </table:table-cell>
          <table:table-cell office:value-type="string" table:style-name="ce26">
            <text:p>Giulia</text:p>
          </table:table-cell>
          <table:table-cell office:value-type="string" table:style-name="ce40">
            <text:p>FSSP/1253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0/09/2021 05/10/2021 10/11/2021</text:p>
          </table:table-cell>
          <table:table-cell office:value-type="string" table:style-name="ce34">
            <text:p>curriculum vitae</text:p>
          </table:table-cell>
          <table:table-cell office:value-type="currency" office:value="600" table:style-name="ce35">
            <text:p><text:s/>€ 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De Rosis</text:p>
          </table:table-cell>
          <table:table-cell office:value-type="string" table:style-name="ce26">
            <text:p>Sabina</text:p>
          </table:table-cell>
          <table:table-cell office:value-type="string" table:style-name="ce40">
            <text:p>FSSP/1257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13T00:00:00" table:style-name="ce41">
            <text:p>13/09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Avossa</text:p>
          </table:table-cell>
          <table:table-cell office:value-type="string" table:style-name="ce26">
            <text:p>Francesco</text:p>
          </table:table-cell>
          <table:table-cell office:value-type="string" table:style-name="ce40">
            <text:p>FSSP/1258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9/09/2021 05/10/2021 10/11/2021</text:p>
          </table:table-cell>
          <table:table-cell office:value-type="string" table:style-name="ce34">
            <text:p>curriculum vitae</text:p>
          </table:table-cell>
          <table:table-cell office:value-type="currency" office:value="600" table:style-name="ce35">
            <text:p><text:s/>€ 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Gubitta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1259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di formazione manageriale per le funzioni di direzione sanitaria aziendale e direzione di struttura complessa - fad asincro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3/09/2021 06/09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3">
          <table:table-cell office:value-type="string" table:style-name="ce39">
            <text:p>Bellin</text:p>
          </table:table-cell>
          <table:table-cell office:value-type="string" table:style-name="ce26">
            <text:p>Giulia</text:p>
          </table:table-cell>
          <table:table-cell office:value-type="string" table:style-name="ce40">
            <text:p>FSSP/1260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23/09/2021 30/09/2021 05/10/2021 13/10/2021 14/10/2021 28/10/2021</text:p>
          </table:table-cell>
          <table:table-cell office:value-type="string" table:style-name="ce34">
            <text:p>curriculum vitae</text:p>
          </table:table-cell>
          <table:table-cell office:value-type="string" table:style-name="ce35">
            <text:p>€ 272</text:p>
            <text:p>€ 224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anno</text:p>
          </table:table-cell>
          <table:table-cell office:value-type="string" table:style-name="ce26">
            <text:p>Pietro</text:p>
          </table:table-cell>
          <table:table-cell office:value-type="string" table:style-name="ce40">
            <text:p>FSSP/1264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05T00:00:00" table:style-name="ce41">
            <text:p>05/10/2021</text:p>
          </table:table-cell>
          <table:table-cell office:value-type="string" table:style-name="ce34">
            <text:p>curriculum vitae</text:p>
          </table:table-cell>
          <table:table-cell office:value-type="currency" office:value="350" table:style-name="ce35">
            <text:p><text:s/>€ 3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ariotto</text:p>
          </table:table-cell>
          <table:table-cell office:value-type="string" table:style-name="ce26">
            <text:p>Alice</text:p>
          </table:table-cell>
          <table:table-cell office:value-type="string" table:style-name="ce40">
            <text:p>FSSP/1265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3T00:00:00" table:style-name="ce41">
            <text:p>23/09/2021</text:p>
          </table:table-cell>
          <table:table-cell office:value-type="string" table:style-name="ce34">
            <text:p>curriculum vitae</text:p>
          </table:table-cell>
          <table:table-cell office:value-type="currency" office:value="350" table:style-name="ce35">
            <text:p><text:s/>€ 3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urante</text:p>
          </table:table-cell>
          <table:table-cell office:value-type="string" table:style-name="ce26">
            <text:p>Anna Maria</text:p>
          </table:table-cell>
          <table:table-cell office:value-type="string" table:style-name="ce40">
            <text:p>FSSP/1266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Potì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1267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09-30T00:00:00" table:style-name="ce41">
            <text:p>30/09/2021</text:p>
          </table:table-cell>
          <table:table-cell office:value-type="string" table:style-name="ce34">
            <text:p>curriculum vitae</text:p>
          </table:table-cell>
          <table:table-cell office:value-type="currency" office:value="350" table:style-name="ce35">
            <text:p><text:s/>€ 3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Scanelli</text:p>
          </table:table-cell>
          <table:table-cell office:value-type="string" table:style-name="ce26">
            <text:p>Giovanni</text:p>
          </table:table-cell>
          <table:table-cell office:value-type="string" table:style-name="ce40">
            <text:p>FSSP/1269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14T00:00:00" table:style-name="ce41">
            <text:p>14/10/2021</text:p>
          </table:table-cell>
          <table:table-cell office:value-type="string" table:style-name="ce34">
            <text:p>curriculum vitae</text:p>
          </table:table-cell>
          <table:table-cell office:value-type="currency" office:value="350" table:style-name="ce35">
            <text:p><text:s/>€ 3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Teker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252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FAD "Corso di formazione manageriale per le funzioni di direzione sanitaria aziendale e direzione di struttura complessa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3T00:00:00" table:style-name="ce41">
            <text:p>23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Vigna</text:p>
          </table:table-cell>
          <table:table-cell office:value-type="string" table:style-name="ce26">
            <text:p>Silvia</text:p>
          </table:table-cell>
          <table:table-cell office:value-type="string" table:style-name="ce40">
            <text:p>FSSP/1254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FAD "Corso di formazione manageriale per le funzioni di direzione sanitaria aziendale e direzione di struttura complessa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3T00:00:00" table:style-name="ce41">
            <text:p>23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onesso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1255_21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40">
            <text:p>Corso FAD "Corso di formazione manageriale per le funzioni di direzione sanitaria aziendale e direzione di struttura compless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3T00:00:00" table:style-name="ce41">
            <text:p>23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Prencipe</text:p>
          </table:table-cell>
          <table:table-cell office:value-type="string" table:style-name="ce26">
            <text:p>Alessandra</text:p>
          </table:table-cell>
          <table:table-cell office:value-type="string" table:style-name="ce40">
            <text:p>FSSP/1283_21</text:p>
          </table:table-cell>
          <table:table-cell office:value-type="date" office:date-value="2021-08-13T00:00:00" table:style-name="ce29">
            <text:p>13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Tutor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ozzo</text:p>
          </table:table-cell>
          <table:table-cell office:value-type="string" table:style-name="ce26">
            <text:p>Stefania</text:p>
          </table:table-cell>
          <table:table-cell office:value-type="string" table:style-name="ce40">
            <text:p>FSSP/1286_21</text:p>
          </table:table-cell>
          <table:table-cell office:value-type="date" office:date-value="2021-08-16T00:00:00" table:style-name="ce29">
            <text:p>16/08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ferente di U.O. di Pronto Soccorso</text:p>
          </table:table-cell>
          <table:table-cell office:value-type="date" office:date-value="2021-10-29T00:00:00" table:style-name="ce41">
            <text:p>29/10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olognani</text:p>
          </table:table-cell>
          <table:table-cell office:value-type="string" table:style-name="ce26">
            <text:p>Luigi</text:p>
          </table:table-cell>
          <table:table-cell office:value-type="string" table:style-name="ce40">
            <text:p>FSSP/1284_21</text:p>
          </table:table-cell>
          <table:table-cell office:value-type="date" office:date-value="2021-08-16T00:00:00" table:style-name="ce29">
            <text:p>16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Graziano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285_21</text:p>
          </table:table-cell>
          <table:table-cell office:value-type="date" office:date-value="2021-08-16T00:00:00" table:style-name="ce29">
            <text:p>16/08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6">
          <table:table-cell office:value-type="string" table:style-name="ce39">
            <text:p>Gasparetto</text:p>
          </table:table-cell>
          <table:table-cell office:value-type="string" table:style-name="ce26">
            <text:p>Teresa</text:p>
          </table:table-cell>
          <table:table-cell office:value-type="string" table:style-name="ce40">
            <text:p>FSSP/1298_21</text:p>
          </table:table-cell>
          <table:table-cell office:value-type="date" office:date-value="2021-08-24T00:00:00" table:style-name="ce29">
            <text:p>24/08/2021</text:p>
          </table:table-cell>
          <table:table-cell office:value-type="string" table:style-name="ce40">
            <text:p>Corso di formazione manageriale per direttori <text:s/>generali di azienda sanitaria ed enti del Servizio Sanitario regionale (D.Lgs 171/2016, <text:s/>art. <text:s/>1 comma 4, lett. c), Accordo tra lo Stato, le Regioni e le Province autonome - Rep. <text:s/>N. 79 del 16 maggio 2019, DGRV n. 774/2020)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4/09/2021</text:p>
            <text:p>08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Ninni</text:p>
          </table:table-cell>
          <table:table-cell office:value-type="string" table:style-name="ce26">
            <text:p>Nicola</text:p>
          </table:table-cell>
          <table:table-cell office:value-type="string" table:style-name="ce40">
            <text:p>FSSP/1304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8/09/2021</text:p>
            <text:p>29/09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Leoni</text:p>
          </table:table-cell>
          <table:table-cell office:value-type="string" table:style-name="ce26">
            <text:p>Massimo</text:p>
          </table:table-cell>
          <table:table-cell office:value-type="string" table:style-name="ce40">
            <text:p>FSSP/1303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8/09/2021</text:p>
            <text:p>29/09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Zaetta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1302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9/09/2021</text:p>
            <text:p>06/10/2021</text:p>
            <text:p>14/10/2021</text:p>
            <text:p>21/10/2021</text:p>
          </table:table-cell>
          <table:table-cell office:value-type="string" table:style-name="ce34">
            <text:p>curriculum vitae</text:p>
          </table:table-cell>
          <table:table-cell office:value-type="currency" office:value="1600" table:style-name="ce35">
            <text:p><text:s/>€ 1.600,00<text:s/></text:p>
          </table:table-cell>
          <table:table-cell office:value-type="currency" office:value="401" table:style-name="ce35">
            <text:p><text:s/>€ 401,0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Centon</text:p>
          </table:table-cell>
          <table:table-cell office:value-type="string" table:style-name="ce26">
            <text:p>Euro</text:p>
          </table:table-cell>
          <table:table-cell office:value-type="string" table:style-name="ce40">
            <text:p>FSSP/1305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8/09/2021</text:p>
            <text:p>29/09/2021</text:p>
            <text:p>20/10/2021</text:p>
            <text:p>21/10/2021</text:p>
          </table:table-cell>
          <table:table-cell office:value-type="string" table:style-name="ce34">
            <text:p>curriculum vitae</text:p>
          </table:table-cell>
          <table:table-cell office:value-type="currency" office:value="1600" table:style-name="ce35">
            <text:p><text:s/>€ 1.600,00<text:s/></text:p>
          </table:table-cell>
          <table:table-cell office:value-type="currency" office:value="332" table:style-name="ce35">
            <text:p><text:s/>€ 332,0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Chies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306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8/09/2021</text:p>
            <text:p>29/09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97.5" table:style-name="ce35">
            <text:p><text:s/>€ 97,5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Giora</text:p>
          </table:table-cell>
          <table:table-cell office:value-type="string" table:style-name="ce26">
            <text:p>Giorgia</text:p>
          </table:table-cell>
          <table:table-cell office:value-type="string" table:style-name="ce40">
            <text:p>FSSP/1307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8/09/2021</text:p>
            <text:p>29/09/2021</text:p>
            <text:p>13/10/2021</text:p>
            <text:p>14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De Silvestro</text:p>
          </table:table-cell>
          <table:table-cell office:value-type="string" table:style-name="ce26">
            <text:p>Giustina</text:p>
          </table:table-cell>
          <table:table-cell office:value-type="string" table:style-name="ce40">
            <text:p>FSSP/1308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COVID-19 e plasma convalescente: l'esperienza della Regione Vene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Fiorin</text:p>
          </table:table-cell>
          <table:table-cell office:value-type="string" table:style-name="ce26">
            <text:p>Francesco</text:p>
          </table:table-cell>
          <table:table-cell office:value-type="string" table:style-name="ce40">
            <text:p>FSSP/1309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COVID-19 e plasma convalescente: l'esperienza della Regione Vene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Gandini</text:p>
          </table:table-cell>
          <table:table-cell office:value-type="string" table:style-name="ce26">
            <text:p>Giorgio</text:p>
          </table:table-cell>
          <table:table-cell office:value-type="string" table:style-name="ce40">
            <text:p>FSSP/1310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COVID-19 e plasma convalescente: l'esperienza della Regione Vene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anfrin</text:p>
          </table:table-cell>
          <table:table-cell office:value-type="string" table:style-name="ce26">
            <text:p>Vinicio</text:p>
          </table:table-cell>
          <table:table-cell office:value-type="string" table:style-name="ce40">
            <text:p>FSSP/1311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COVID-19 e plasma convalescente: l'esperienza della Regione Vene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arson</text:p>
          </table:table-cell>
          <table:table-cell office:value-type="string" table:style-name="ce26">
            <text:p>Piero</text:p>
          </table:table-cell>
          <table:table-cell office:value-type="string" table:style-name="ce40">
            <text:p>FSSP/1312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COVID-19 e plasma convalescente: l'esperienza della Regione Vene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Roveroni</text:p>
          </table:table-cell>
          <table:table-cell office:value-type="string" table:style-name="ce26">
            <text:p>Giovanni</text:p>
          </table:table-cell>
          <table:table-cell office:value-type="string" table:style-name="ce40">
            <text:p>FSSP/1313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COVID-19 e plasma convalescente: l'esperienza della Regione Vene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ardella</text:p>
          </table:table-cell>
          <table:table-cell office:value-type="string" table:style-name="ce26">
            <text:p>Corrado</text:p>
          </table:table-cell>
          <table:table-cell office:value-type="string" table:style-name="ce40">
            <text:p>FSSP/1314_21</text:p>
          </table:table-cell>
          <table:table-cell office:value-type="date" office:date-value="2021-08-26T00:00:00" table:style-name="ce29">
            <text:p>26/08/2021</text:p>
          </table:table-cell>
          <table:table-cell office:value-type="string" table:style-name="ce40">
            <text:p>Corso COVID-19 e plasma convalescente: l'esperienza della Regione Vene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Nube</text:p>
          </table:table-cell>
          <table:table-cell office:value-type="string" table:style-name="ce26">
            <text:p>Gabriele</text:p>
          </table:table-cell>
          <table:table-cell office:value-type="string" table:style-name="ce40">
            <text:p>FSSP/1321_21</text:p>
          </table:table-cell>
          <table:table-cell office:value-type="date" office:date-value="2021-08-30T00:00:00" table:style-name="ce29">
            <text:p>30/08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20/09/2021</text:p>
            <text:p>28/09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accaglini</text:p>
          </table:table-cell>
          <table:table-cell office:value-type="string" table:style-name="ce26">
            <text:p>Ugo</text:p>
          </table:table-cell>
          <table:table-cell office:value-type="string" table:style-name="ce40">
            <text:p>FSSP/1323_21</text:p>
          </table:table-cell>
          <table:table-cell office:value-type="date" office:date-value="2021-08-30T00:00:00" table:style-name="ce29">
            <text:p>30/08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20/09/2021</text:p>
            <text:p>28/09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3">
          <table:table-cell office:value-type="string" table:style-name="ce39">
            <text:p>Rado</text:p>
          </table:table-cell>
          <table:table-cell office:value-type="string" table:style-name="ce26">
            <text:p>Vania</text:p>
          </table:table-cell>
          <table:table-cell office:value-type="string" table:style-name="ce40">
            <text:p>FSSP/1324_21</text:p>
          </table:table-cell>
          <table:table-cell office:value-type="date" office:date-value="2021-08-30T00:00:00" table:style-name="ce29">
            <text:p>30/08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22/09/2021</text:p>
            <text:p>30/09/2021</text:p>
            <text:p>27/10/2021 05/11/2021 <text:s/>01/12/2021</text:p>
            <text:p>02/12/2021<text:s/></text:p>
          </table:table-cell>
          <table:table-cell office:value-type="string" table:style-name="ce34">
            <text:p>curriculum vitae</text:p>
          </table:table-cell>
          <table:table-cell office:value-type="currency" office:value="1900" table:style-name="ce35">
            <text:p><text:s/>€ 1.9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3">
          <table:table-cell office:value-type="string" table:style-name="ce39">
            <text:p>Mognon</text:p>
          </table:table-cell>
          <table:table-cell office:value-type="string" table:style-name="ce26">
            <text:p>Emanuele</text:p>
          </table:table-cell>
          <table:table-cell office:value-type="string" table:style-name="ce40">
            <text:p>FSSP/1322_21</text:p>
          </table:table-cell>
          <table:table-cell office:value-type="date" office:date-value="2021-08-30T00:00:00" table:style-name="ce29">
            <text:p>30/08/2021</text:p>
          </table:table-cell>
          <table:table-cell office:value-type="string" table:style-name="ce40">
            <text:p>Corso FAD "Corso di formazione manageriale per le funzioni di direzione sanitaria aziendale e direzione di struttura complessa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22/09/2021*</text:p>
            <text:p>30/09/2021</text:p>
            <text:p>27/10/2021</text:p>
            <text:p>01/12/2021</text:p>
            <text:p>05/11/2021</text:p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1600" table:style-name="ce35">
            <text:p><text:s/>€ 1.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Spagna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347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5/10/2021</text:p>
            <text:p>06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109.1" table:style-name="ce35">
            <text:p><text:s/>€ 109,1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Bigarella</text:p>
          </table:table-cell>
          <table:table-cell office:value-type="string" table:style-name="ce26">
            <text:p>Stefano</text:p>
          </table:table-cell>
          <table:table-cell office:value-type="string" table:style-name="ce40">
            <text:p>FSSP/1346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IX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3/10/2021</text:p>
            <text:p>14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134" table:style-name="ce35">
            <text:p><text:s/>€ 134,0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Milan</text:p>
          </table:table-cell>
          <table:table-cell office:value-type="string" table:style-name="ce26">
            <text:p>Arianna</text:p>
          </table:table-cell>
          <table:table-cell office:value-type="string" table:style-name="ce40">
            <text:p>FSSP/1345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5/10/2021</text:p>
            <text:p>06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30" table:style-name="ce35">
            <text:p><text:s/>€ 30,0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Sartori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344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5/10/2021</text:p>
            <text:p>06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181.6" table:style-name="ce35">
            <text:p><text:s/>€ 181,6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Amaro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1343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3/10/2021</text:p>
            <text:p>14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Del Zoppo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1342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IX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0/10/2021</text:p>
            <text:p>21/10/2021 13/10/2021 14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52.4" table:style-name="ce35">
            <text:p><text:s/>€ 52,4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Paoli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341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X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0/10/2021</text:p>
            <text:p>21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90.2" table:style-name="ce35">
            <text:p><text:s/>€ 90,2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Cecchinato</text:p>
          </table:table-cell>
          <table:table-cell office:value-type="string" table:style-name="ce26">
            <text:p>Natascia</text:p>
          </table:table-cell>
          <table:table-cell office:value-type="string" table:style-name="ce40">
            <text:p>FSSP/1340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5/10/2021</text:p>
            <text:p>06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24.5" table:style-name="ce35">
            <text:p><text:s/>€ 24,5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Pavani</text:p>
          </table:table-cell>
          <table:table-cell office:value-type="string" table:style-name="ce26">
            <text:p>Consuelo</text:p>
          </table:table-cell>
          <table:table-cell office:value-type="string" table:style-name="ce40">
            <text:p>FSSP/1336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0/10/2021</text:p>
            <text:p>21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45" table:style-name="ce35">
            <text:p><text:s/>€ 45,0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Caiazzo</text:p>
          </table:table-cell>
          <table:table-cell office:value-type="string" table:style-name="ce26">
            <text:p>Claudio</text:p>
          </table:table-cell>
          <table:table-cell office:value-type="string" table:style-name="ce40">
            <text:p>FSSP/1337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0/10/2021</text:p>
            <text:p>21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154.4" table:style-name="ce35">
            <text:p><text:s/>€ 154,4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Favaretto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339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3/10/2021</text:p>
            <text:p>14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Polo</text:p>
          </table:table-cell>
          <table:table-cell office:value-type="string" table:style-name="ce26">
            <text:p>Sara</text:p>
          </table:table-cell>
          <table:table-cell office:value-type="string" table:style-name="ce40">
            <text:p>FSSP/1335_21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3/10/2021</text:p>
            <text:p>14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85.1" table:style-name="ce35">
            <text:p><text:s/>€ 85,1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De Carlo</text:p>
          </table:table-cell>
          <table:table-cell office:value-type="string" table:style-name="ce26">
            <text:p>Silvia</text:p>
          </table:table-cell>
          <table:table-cell office:value-type="string" table:style-name="ce40">
            <text:p>FSSP/1355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6T00:00:00" table:style-name="ce41"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Zanovello</text:p>
          </table:table-cell>
          <table:table-cell office:value-type="string" table:style-name="ce26">
            <text:p>Marta</text:p>
          </table:table-cell>
          <table:table-cell office:value-type="string" table:style-name="ce40">
            <text:p>FSSP/1356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2/10/2021</text:p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Judet</text:p>
          </table:table-cell>
          <table:table-cell office:value-type="string" table:style-name="ce26">
            <text:p>Suzanne</text:p>
          </table:table-cell>
          <table:table-cell office:value-type="string" table:style-name="ce40">
            <text:p>FSSP/1357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2/10/2021</text:p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Rossi</text:p>
          </table:table-cell>
          <table:table-cell office:value-type="string" table:style-name="ce26">
            <text:p>Edoardo</text:p>
          </table:table-cell>
          <table:table-cell office:value-type="string" table:style-name="ce40">
            <text:p>FSSP/1359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2/10/2021</text:p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Rosson</text:p>
          </table:table-cell>
          <table:table-cell office:value-type="string" table:style-name="ce26">
            <text:p>Claudio</text:p>
          </table:table-cell>
          <table:table-cell office:value-type="string" table:style-name="ce40">
            <text:p>FSSP/1360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12T00:00:00" table:style-name="ce41">
            <text:p>12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rescianini</text:p>
          </table:table-cell>
          <table:table-cell office:value-type="string" table:style-name="ce26">
            <text:p>Simona</text:p>
          </table:table-cell>
          <table:table-cell office:value-type="string" table:style-name="ce40">
            <text:p>FSSP/1361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2/10/2021</text:p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Favaro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362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6T00:00:00" table:style-name="ce41"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ezzocolli</text:p>
          </table:table-cell>
          <table:table-cell office:value-type="string" table:style-name="ce26">
            <text:p>Ilenia</text:p>
          </table:table-cell>
          <table:table-cell office:value-type="string" table:style-name="ce40">
            <text:p>FSSP/1358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 - componente commissione d'esam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2/10/2021</text:p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aia</text:p>
          </table:table-cell>
          <table:table-cell office:value-type="string" table:style-name="ce26">
            <text:p>Mario</text:p>
          </table:table-cell>
          <table:table-cell office:value-type="string" table:style-name="ce40">
            <text:p>FSSP/1389_21</text:p>
          </table:table-cell>
          <table:table-cell office:value-type="date" office:date-value="2021-09-02T00:00:00" table:style-name="ce29">
            <text:p>02/09/2021</text:p>
          </table:table-cell>
          <table:table-cell office:value-type="string" table:style-name="ce40">
            <text:p>Corso “Il triage bifasico, i percorsi brevi e il quinto codice colore. Corso di formazione per istruttori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2/10/2021</text:p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Lorico</text:p>
          </table:table-cell>
          <table:table-cell office:value-type="string" table:style-name="ce26">
            <text:p>Fabio</text:p>
          </table:table-cell>
          <table:table-cell office:value-type="string" table:style-name="ce40">
            <text:p>FSSP/1384_21</text:p>
          </table:table-cell>
          <table:table-cell office:value-type="date" office:date-value="2021-09-03T00:00:00" table:style-name="ce29">
            <text:p>03/09/2021</text:p>
          </table:table-cell>
          <table:table-cell office:value-type="string" table:style-name="ce40">
            <text:p>Convegno “Co-progettazione, buone pratiche e innovazione. La valorizzazione della Rete <text:s/>delle Demenze nelle AULSS del Veneto” | Bassano del Grapp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9-21T00:00:00" table:style-name="ce41">
            <text:p>21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Vanacore</text:p>
          </table:table-cell>
          <table:table-cell office:value-type="string" table:style-name="ce26">
            <text:p>Nicola</text:p>
          </table:table-cell>
          <table:table-cell office:value-type="string" table:style-name="ce40">
            <text:p>FSSP/1388_21</text:p>
          </table:table-cell>
          <table:table-cell office:value-type="date" office:date-value="2021-09-03T00:00:00" table:style-name="ce29">
            <text:p>03/09/2021</text:p>
          </table:table-cell>
          <table:table-cell office:value-type="string" table:style-name="ce40">
            <text:p>Convegno “Co-progettazione, buone pratiche e innovazione. La valorizzazione della Rete <text:s/>delle Demenze nelle AULSS del Veneto” | Bassano del Grapp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9-21T00:00:00" table:style-name="ce41">
            <text:p>21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Pradelli</text:p>
          </table:table-cell>
          <table:table-cell office:value-type="string" table:style-name="ce26">
            <text:p>Samantha</text:p>
          </table:table-cell>
          <table:table-cell office:value-type="string" table:style-name="ce40">
            <text:p>FSSP/1385_21</text:p>
          </table:table-cell>
          <table:table-cell office:value-type="date" office:date-value="2021-09-03T00:00:00" table:style-name="ce29">
            <text:p>03/09/2021</text:p>
          </table:table-cell>
          <table:table-cell office:value-type="string" table:style-name="ce40">
            <text:p>Convegno “Co-progettazione, buone pratiche e innovazione. La valorizzazione della Rete <text:s/>delle Demenze nelle AULSS del Veneto” | Bassano del Grapp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9-21T00:00:00" table:style-name="ce41">
            <text:p>21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Spano</text:p>
          </table:table-cell>
          <table:table-cell office:value-type="string" table:style-name="ce26">
            <text:p>Pierangelo</text:p>
          </table:table-cell>
          <table:table-cell office:value-type="string" table:style-name="ce40">
            <text:p>FSSP/1386_21</text:p>
          </table:table-cell>
          <table:table-cell office:value-type="date" office:date-value="2021-09-03T00:00:00" table:style-name="ce29">
            <text:p>03/09/2021</text:p>
          </table:table-cell>
          <table:table-cell office:value-type="string" table:style-name="ce40">
            <text:p>Convegno “Co-progettazione, buone pratiche e innovazione. La valorizzazione della Rete <text:s/>delle Demenze nelle AULSS del Veneto” | Bassano del Grapp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9-21T00:00:00" table:style-name="ce41">
            <text:p>21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Stella</text:p>
          </table:table-cell>
          <table:table-cell office:value-type="string" table:style-name="ce26">
            <text:p>Eloisa</text:p>
          </table:table-cell>
          <table:table-cell office:value-type="string" table:style-name="ce40">
            <text:p>FSSP/1387_21</text:p>
          </table:table-cell>
          <table:table-cell office:value-type="date" office:date-value="2021-09-03T00:00:00" table:style-name="ce29">
            <text:p>03/09/2021</text:p>
          </table:table-cell>
          <table:table-cell office:value-type="string" table:style-name="ce40">
            <text:p>Convegno “Co-progettazione, buone pratiche e innovazione. La valorizzazione della Rete <text:s/>delle Demenze nelle AULSS del Veneto” | Bassano del Grapp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Relatore</text:p>
          </table:table-cell>
          <table:table-cell office:value-type="date" office:date-value="2021-09-21T00:00:00" table:style-name="ce41">
            <text:p>21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Diserò</text:p>
          </table:table-cell>
          <table:table-cell office:value-type="string" table:style-name="ce26">
            <text:p>Lorella</text:p>
          </table:table-cell>
          <table:table-cell office:value-type="string" table:style-name="ce40">
            <text:p>FSSP/1391_21</text:p>
          </table:table-cell>
          <table:table-cell office:value-type="date" office:date-value="2021-09-06T00:00:00" table:style-name="ce29">
            <text:p>06/09/2021</text:p>
          </table:table-cell>
          <table:table-cell office:value-type="string" table:style-name="ce40">
            <text:p>Corso di formazione e aggiornamento degli operatori sanitari <text:s/>impegnati per la prevenzione e la lotta all’HIV/AIDS - DGR n. 1004/2019 – corso rivolto al <text:s/>personale di compar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Produzione materiali didattici</text:p>
          </table:table-cell>
          <table:table-cell office:value-type="date" office:date-value="2021-09-06T00:00:00" table:style-name="ce41">
            <text:p>06/09/2021</text:p>
          </table:table-cell>
          <table:table-cell office:value-type="string" table:style-name="ce34">
            <text:p>curriculum vitae</text:p>
          </table:table-cell>
          <table:table-cell office:value-type="currency" office:value="206.6" table:style-name="ce35">
            <text:p><text:s/>€ 206,6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7">
          <table:table-cell office:value-type="string" table:style-name="ce39">
            <text:p>Lorenzi</text:p>
          </table:table-cell>
          <table:table-cell office:value-type="string" table:style-name="ce26">
            <text:p>Maurizio</text:p>
          </table:table-cell>
          <table:table-cell office:value-type="string" table:style-name="ce40">
            <text:p>FSSP/1394_21</text:p>
          </table:table-cell>
          <table:table-cell office:value-type="date" office:date-value="2021-09-06T00:00:00" table:style-name="ce29">
            <text:p>06/09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7/10/2021</text:p>
            <text:p>14/10/2021</text:p>
            <text:p>18/10/2021</text:p>
            <text:p>25/10/2021</text:p>
            <text:p>02/11/2021</text:p>
            <text:p>09/11/2021</text:p>
            <text:p>17/11/2021</text:p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3200" table:style-name="ce35">
            <text:p><text:s/>€ 3.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Fasan</text:p>
          </table:table-cell>
          <table:table-cell office:value-type="string" table:style-name="ce26">
            <text:p>Marco</text:p>
          </table:table-cell>
          <table:table-cell office:value-type="string" table:style-name="ce40">
            <text:p>FSSP/1395_21</text:p>
          </table:table-cell>
          <table:table-cell office:value-type="date" office:date-value="2021-09-06T00:00:00" table:style-name="ce29">
            <text:p>06/09/2021</text:p>
          </table:table-cell>
          <table:table-cell office:value-type="string" table:style-name="ce40">
            <text:p>Corso di formazione manageriale per le funzioni <text:s/>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1/10/2021</text:p>
            <text:p>23/11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ancin</text:p>
          </table:table-cell>
          <table:table-cell office:value-type="string" table:style-name="ce26">
            <text:p>Moreno</text:p>
          </table:table-cell>
          <table:table-cell office:value-type="string" table:style-name="ce40">
            <text:p>FSSP/1396_21</text:p>
          </table:table-cell>
          <table:table-cell office:value-type="date" office:date-value="2021-09-06T00:00:00" table:style-name="ce29">
            <text:p>06/09/2021</text:p>
          </table:table-cell>
          <table:table-cell office:value-type="string" table:style-name="ce40">
            <text:p>Corso di formazione manageriale per le funzioni <text:s/>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0/2021</text:p>
            <text:p>16/11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8">
          <table:table-cell office:value-type="string" table:style-name="ce39">
            <text:p>Rossitto</text:p>
          </table:table-cell>
          <table:table-cell office:value-type="string" table:style-name="ce26">
            <text:p>Lucia</text:p>
          </table:table-cell>
          <table:table-cell office:value-type="string" table:style-name="ce40">
            <text:p>FSSP/1392_21</text:p>
          </table:table-cell>
          <table:table-cell office:value-type="date" office:date-value="2021-09-06T00:00:00" table:style-name="ce29">
            <text:p>06/09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09/09/2021</text:p>
            <text:p>10/09/2021</text:p>
            <text:p>13/09/2021</text:p>
            <text:p>14/09/2021</text:p>
            <text:p>15/09/2021</text:p>
            <text:p>21/09/2021</text:p>
            <text:p>23/09/2021</text:p>
            <text:p>27/09/2021</text:p>
            <text:p>29/09/2021</text:p>
          </table:table-cell>
          <table:table-cell office:value-type="string" table:style-name="ce34">
            <text:p>curriculum vitae</text:p>
          </table:table-cell>
          <table:table-cell office:value-type="currency" office:value="392" table:style-name="ce35">
            <text:p><text:s/>€ 392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3">
          <table:table-cell office:value-type="string" table:style-name="ce39">
            <text:p>Leardini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398_21</text:p>
          </table:table-cell>
          <table:table-cell office:value-type="date" office:date-value="2021-09-06T00:00:00" table:style-name="ce29">
            <text:p>06/09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9/09/2021</text:p>
            <text:p>06/10/2021</text:p>
            <text:p>19/10/2021</text:p>
            <text:p>26/10/2021</text:p>
            <text:p>08/11/2021</text:p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1600" table:style-name="ce35">
            <text:p><text:s/>€ 1.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3">
          <table:table-cell office:value-type="string" table:style-name="ce39">
            <text:p>Landi</text:p>
          </table:table-cell>
          <table:table-cell office:value-type="string" table:style-name="ce26">
            <text:p>Stefano</text:p>
          </table:table-cell>
          <table:table-cell office:value-type="string" table:style-name="ce40">
            <text:p>FSSP/1393_21</text:p>
          </table:table-cell>
          <table:table-cell office:value-type="date" office:date-value="2021-09-06T00:00:00" table:style-name="ce29">
            <text:p>06/09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9/09/2021</text:p>
            <text:p>06/10/2021</text:p>
            <text:p>19/10/2021</text:p>
            <text:p>26/10/2021</text:p>
            <text:p>08/11/2021</text:p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550" table:style-name="ce35">
            <text:p><text:s/>€ 5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Piubello Orsini</text:p>
          </table:table-cell>
          <table:table-cell office:value-type="string" table:style-name="ce26">
            <text:p>Luca</text:p>
          </table:table-cell>
          <table:table-cell office:value-type="string" table:style-name="ce40">
            <text:p>FSSP/1397_21</text:p>
          </table:table-cell>
          <table:table-cell office:value-type="date" office:date-value="2021-09-06T00:00:00" table:style-name="ce29">
            <text:p>06/09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9/09/2021</text:p>
            <text:p>19/10/2021</text:p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180" table:style-name="ce35">
            <text:p><text:s/>€ 18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Cacciavillani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403_21</text:p>
          </table:table-cell>
          <table:table-cell office:value-type="date" office:date-value="2021-09-07T00:00:00" table:style-name="ce29">
            <text:p>07/09/2021</text:p>
          </table:table-cell>
          <table:table-cell office:value-type="string" table:style-name="ce40">
            <text:p>Corso di formazione manageriale per le funzioni <text:s/>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08T00:00:00" table:style-name="ce41">
            <text:p>08/10/2021</text:p>
          </table:table-cell>
          <table:table-cell office:value-type="string" table:style-name="ce34">
            <text:p>curriculum vitae</text:p>
          </table:table-cell>
          <table:table-cell office:value-type="currency" office:value="450" table:style-name="ce35">
            <text:p><text:s/>€ 4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Fratucello</text:p>
          </table:table-cell>
          <table:table-cell office:value-type="string" table:style-name="ce26">
            <text:p>Anna</text:p>
          </table:table-cell>
          <table:table-cell office:value-type="string" table:style-name="ce40">
            <text:p>FSSP/1404_21</text:p>
          </table:table-cell>
          <table:table-cell office:value-type="date" office:date-value="2021-09-07T00:00:00" table:style-name="ce29">
            <text:p>07/09/2021</text:p>
          </table:table-cell>
          <table:table-cell office:value-type="string" table:style-name="ce40">
            <text:p>Corso di formazione manageriale per le funzioni <text:s/>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3/10/2021</text:p>
            <text:p>21/10/2021</text:p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600" table:style-name="ce35">
            <text:p><text:s/>€ 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Dal Santo</text:p>
          </table:table-cell>
          <table:table-cell office:value-type="string" table:style-name="ce26">
            <text:p>Pierluigi</text:p>
          </table:table-cell>
          <table:table-cell office:value-type="string" table:style-name="ce40">
            <text:p>FSSP/1402_21</text:p>
          </table:table-cell>
          <table:table-cell office:value-type="date" office:date-value="2021-09-07T00:00:00" table:style-name="ce29">
            <text:p>07/09/2021</text:p>
          </table:table-cell>
          <table:table-cell office:value-type="string" table:style-name="ce40">
            <text:p>Corso regionale per il <text:s/>conseguimento delle competenze teorico pratiche nell'area internistica <text:s/>ai sensi della DGR <text:s/>n. 1225 del 14 agosto 2019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ncessione materiali didattici</text:p>
          </table:table-cell>
          <table:table-cell office:value-type="date" office:date-value="2021-10-13T00:00:00" table:style-name="ce41">
            <text:p>13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Murante</text:p>
          </table:table-cell>
          <table:table-cell office:value-type="string" table:style-name="ce26">
            <text:p>Anna Maria</text:p>
          </table:table-cell>
          <table:table-cell office:value-type="string" table:style-name="ce40">
            <text:p>FSSP/1256_21</text:p>
          </table:table-cell>
          <table:table-cell office:value-type="date" office:date-value="2021-09-15T00:00:00" table:style-name="ce29">
            <text:p>15/09/2021</text:p>
          </table:table-cell>
          <table:table-cell office:value-type="string" table:style-name="ce40">
            <text:p>Corso FAD "Corso di formazione manageriale per le funzioni di direzione sanitaria aziendale e direzione di struttura complessa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15T00:00:00" table:style-name="ce41">
            <text:p>1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ordignon</text:p>
          </table:table-cell>
          <table:table-cell office:value-type="string" table:style-name="ce26">
            <text:p>Angelino</text:p>
          </table:table-cell>
          <table:table-cell office:value-type="string" table:style-name="ce40">
            <text:p>FSSP/1443_21</text:p>
          </table:table-cell>
          <table:table-cell office:value-type="date" office:date-value="2021-09-16T00:00:00" table:style-name="ce29">
            <text:p>16/09/2021</text:p>
          </table:table-cell>
          <table:table-cell office:value-type="string" table:style-name="ce40">
            <text:p>Convegno “Co-progettazione, buone pratiche e innovazione. La valorizzazione della Rete <text:s/>delle Demenze nelle AULSS del Veneto” | Bassano del Grapp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09-21T00:00:00" table:style-name="ce41">
            <text:p>21/09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Trabuio</text:p>
          </table:table-cell>
          <table:table-cell office:value-type="string" table:style-name="ce26">
            <text:p>Diana</text:p>
          </table:table-cell>
          <table:table-cell office:value-type="string" table:style-name="ce40">
            <text:p>FSSP/1454_21</text:p>
          </table:table-cell>
          <table:table-cell office:value-type="date" office:date-value="2021-09-20T00:00:00" table:style-name="ce29">
            <text:p>20/09/2021</text:p>
          </table:table-cell>
          <table:table-cell office:value-type="string" table:style-name="ce40">
            <text:p>Docenza FAD Corso di formazione manageriale per le funzioni di direzione sanitaria aziendale e direzione di struttura compless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0/10/2021</text:p>
            <text:p>04/11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Chiozza</text:p>
          </table:table-cell>
          <table:table-cell office:value-type="string" table:style-name="ce26">
            <text:p>Maria Laura</text:p>
          </table:table-cell>
          <table:table-cell office:value-type="string" table:style-name="ce40">
            <text:p>FSSP/1455_21</text:p>
          </table:table-cell>
          <table:table-cell office:value-type="date" office:date-value="2021-09-20T00:00:00" table:style-name="ce29">
            <text:p>20/09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8/10/2021</text:p>
            <text:p>22/11/2021</text:p>
          </table:table-cell>
          <table:table-cell office:value-type="string" table:style-name="ce34">
            <text:p>curriculum vitae</text:p>
          </table:table-cell>
          <table:table-cell office:value-type="currency" office:value="1200" table:style-name="ce35">
            <text:p><text:s/>€ 1.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Cattani</text:p>
          </table:table-cell>
          <table:table-cell office:value-type="string" table:style-name="ce26">
            <text:p>Maria Grazia</text:p>
          </table:table-cell>
          <table:table-cell office:value-type="string" table:style-name="ce40">
            <text:p>FSSP/1459_21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40">
            <text:p>Corso FAD "Corso di aggiornamento in patologia mammaria. Nuovi fattori prognostici PDL1 e TILs. Come affrontare queste nuove sfid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8T00:00:00" table:style-name="ce41"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Leo</text:p>
          </table:table-cell>
          <table:table-cell office:value-type="string" table:style-name="ce26">
            <text:p>Genesio</text:p>
          </table:table-cell>
          <table:table-cell office:value-type="string" table:style-name="ce40">
            <text:p>FSSP/1460_21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40">
            <text:p>Corso FAD "Corso di aggiornamento in patologia mammaria. Nuovi fattori prognostici PDL1 e TILs. Come affrontare queste nuove sfid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8T00:00:00" table:style-name="ce41"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Lo Mele</text:p>
          </table:table-cell>
          <table:table-cell office:value-type="string" table:style-name="ce26">
            <text:p>Marcello</text:p>
          </table:table-cell>
          <table:table-cell office:value-type="string" table:style-name="ce40">
            <text:p>FSSP/1461_21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40">
            <text:p>Corso FAD "Corso di aggiornamento in patologia mammaria. Nuovi fattori prognostici PDL1 e TILs. Come affrontare queste nuove sfid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8T00:00:00" table:style-name="ce41"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Nicolè</text:p>
          </table:table-cell>
          <table:table-cell office:value-type="string" table:style-name="ce26">
            <text:p>Lorenzo</text:p>
          </table:table-cell>
          <table:table-cell office:value-type="string" table:style-name="ce40">
            <text:p>FSSP/1462_21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40">
            <text:p>Corso FAD "Corso di aggiornamento in patologia mammaria. Nuovi fattori prognostici PDL1 e TILs. Come affrontare queste nuove sfide" - Incarico di Docenza</text:p>
          </table:table-cell>
          <table:table-cell office:value-type="string" table:style-name="ce32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08T00:00:00" table:style-name="ce41"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Nottegar</text:p>
          </table:table-cell>
          <table:table-cell office:value-type="string" table:style-name="ce26">
            <text:p>Alessia</text:p>
          </table:table-cell>
          <table:table-cell office:value-type="string" table:style-name="ce40">
            <text:p>FSSP/1463_21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40">
            <text:p>Corso FAD "Corso di aggiornamento in patologia mammaria. Nuovi fattori prognostici PDL1 e TILs. Come affrontare queste nuove sfid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8T00:00:00" table:style-name="ce41"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Orvieto</text:p>
          </table:table-cell>
          <table:table-cell office:value-type="string" table:style-name="ce26">
            <text:p>Enrico</text:p>
          </table:table-cell>
          <table:table-cell office:value-type="string" table:style-name="ce40">
            <text:p>FSSP/1464_21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40">
            <text:p>Corso FAD "Corso di aggiornamento in patologia mammaria. Nuovi fattori prognostici PDL1 e TILs. Come affrontare queste nuove sfid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8T00:00:00" table:style-name="ce41"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Reghelin</text:p>
          </table:table-cell>
          <table:table-cell office:value-type="string" table:style-name="ce26">
            <text:p>Daniela</text:p>
          </table:table-cell>
          <table:table-cell office:value-type="string" table:style-name="ce40">
            <text:p>FSSP/1465_21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40">
            <text:p>Corso FAD "Corso di aggiornamento in patologia mammaria. Nuovi fattori prognostici PDL1 e TILs. Come affrontare queste nuove sfid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8T00:00:00" table:style-name="ce41"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Rizzo</text:p>
          </table:table-cell>
          <table:table-cell office:value-type="string" table:style-name="ce26">
            <text:p>Antonio</text:p>
          </table:table-cell>
          <table:table-cell office:value-type="string" table:style-name="ce40">
            <text:p>FSSP/1466_21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40">
            <text:p>Corso FAD "Corso di aggiornamento in patologia mammaria. Nuovi fattori prognostici PDL1 e TILs. Come affrontare queste nuove sfid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8T00:00:00" table:style-name="ce41">
            <text:p>08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Gasparetto</text:p>
          </table:table-cell>
          <table:table-cell office:value-type="string" table:style-name="ce26">
            <text:p>Teresa</text:p>
          </table:table-cell>
          <table:table-cell office:value-type="string" table:style-name="ce40">
            <text:p>FSSP/1470_21</text:p>
          </table:table-cell>
          <table:table-cell office:value-type="date" office:date-value="2021-09-22T00:00:00" table:style-name="ce29">
            <text:p>22/09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0-13T00:00:00" table:style-name="ce41">
            <text:p>13/10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3">
          <table:table-cell office:value-type="string" table:style-name="ce39">
            <text:p>Calonaci</text:p>
          </table:table-cell>
          <table:table-cell office:value-type="string" table:style-name="ce26">
            <text:p>Sofia</text:p>
          </table:table-cell>
          <table:table-cell office:value-type="string" table:style-name="ce40">
            <text:p>FSSP/1471_21</text:p>
          </table:table-cell>
          <table:table-cell office:value-type="date" office:date-value="2021-09-22T00:00:00" table:style-name="ce29">
            <text:p>22/09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04/10/2021</text:p>
            <text:p>11/10/2021</text:p>
            <text:p>18/10/2021</text:p>
            <text:p>21/10/2021</text:p>
            <text:p>25/10/2021</text:p>
            <text:p>28/10/2021</text:p>
          </table:table-cell>
          <table:table-cell office:value-type="string" table:style-name="ce34">
            <text:p>curriculum vitae</text:p>
          </table:table-cell>
          <table:table-cell office:value-type="string" table:style-name="ce35">
            <text:p>488</text:p>
            <text:p/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cordo</text:p>
          </table:table-cell>
          <table:table-cell office:value-type="string" table:style-name="ce26">
            <text:p>Federica</text:p>
          </table:table-cell>
          <table:table-cell office:value-type="string" table:style-name="ce40">
            <text:p>FSSP/1489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Di Russo</text:p>
          </table:table-cell>
          <table:table-cell office:value-type="string" table:style-name="ce26">
            <text:p>Sabrina</text:p>
          </table:table-cell>
          <table:table-cell office:value-type="string" table:style-name="ce40">
            <text:p>FSSP/1490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monitoraggio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125" table:style-name="ce35">
            <text:p><text:s/>€ 12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arban</text:p>
          </table:table-cell>
          <table:table-cell office:value-type="string" table:style-name="ce26">
            <text:p>Martina</text:p>
          </table:table-cell>
          <table:table-cell office:value-type="string" table:style-name="ce40">
            <text:p>FSSP/1491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Tonon</text:p>
          </table:table-cell>
          <table:table-cell office:value-type="string" table:style-name="ce26">
            <text:p>Eva</text:p>
          </table:table-cell>
          <table:table-cell office:value-type="string" table:style-name="ce40">
            <text:p>FSSP/1492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alvadori</text:p>
          </table:table-cell>
          <table:table-cell office:value-type="string" table:style-name="ce26">
            <text:p>Irene</text:p>
          </table:table-cell>
          <table:table-cell office:value-type="string" table:style-name="ce40">
            <text:p>FSSP/1493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Potì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1494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5/10/2021</text:p>
            <text:p>29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Pascoli</text:p>
          </table:table-cell>
          <table:table-cell office:value-type="string" table:style-name="ce26">
            <text:p>Irene</text:p>
          </table:table-cell>
          <table:table-cell office:value-type="string" table:style-name="ce40">
            <text:p>FSSP/1495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Inio</text:p>
          </table:table-cell>
          <table:table-cell office:value-type="string" table:style-name="ce26">
            <text:p>Monica</text:p>
          </table:table-cell>
          <table:table-cell office:value-type="string" table:style-name="ce40">
            <text:p>FSSP/1496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Grammauta</text:p>
          </table:table-cell>
          <table:table-cell office:value-type="string" table:style-name="ce26">
            <text:p>Isidoro</text:p>
          </table:table-cell>
          <table:table-cell office:value-type="string" table:style-name="ce40">
            <text:p>FSSP/1497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iscar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498_21</text:p>
          </table:table-cell>
          <table:table-cell office:value-type="date" office:date-value="2021-09-24T00:00:00" table:style-name="ce29">
            <text:p>24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eltrame</text:p>
          </table:table-cell>
          <table:table-cell office:value-type="string" table:style-name="ce26">
            <text:p>Valentina</text:p>
          </table:table-cell>
          <table:table-cell office:value-type="string" table:style-name="ce40">
            <text:p>FSSP/1514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monitoraggio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125" table:style-name="ce35">
            <text:p><text:s/>€ 12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acchetto</text:p>
          </table:table-cell>
          <table:table-cell office:value-type="string" table:style-name="ce26">
            <text:p>Sabina</text:p>
          </table:table-cell>
          <table:table-cell office:value-type="string" table:style-name="ce40">
            <text:p>FSSP/1515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antipolo</text:p>
          </table:table-cell>
          <table:table-cell office:value-type="string" table:style-name="ce26">
            <text:p>Nicoletta</text:p>
          </table:table-cell>
          <table:table-cell office:value-type="string" table:style-name="ce40">
            <text:p>FSSP/1516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calamogna</text:p>
          </table:table-cell>
          <table:table-cell office:value-type="string" table:style-name="ce26">
            <text:p>Caterina</text:p>
          </table:table-cell>
          <table:table-cell office:value-type="string" table:style-name="ce40">
            <text:p>FSSP/1517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Pozzato</text:p>
          </table:table-cell>
          <table:table-cell office:value-type="string" table:style-name="ce26">
            <text:p>Alessia</text:p>
          </table:table-cell>
          <table:table-cell office:value-type="string" table:style-name="ce40">
            <text:p>FSSP/1518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Kusstatscher</text:p>
          </table:table-cell>
          <table:table-cell office:value-type="string" table:style-name="ce26">
            <text:p>Stefano</text:p>
          </table:table-cell>
          <table:table-cell office:value-type="string" table:style-name="ce40">
            <text:p>FSSP/1519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 - Incarico di Docenza - Ed. AULSS 5 Polesa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Ghisellini</text:p>
          </table:table-cell>
          <table:table-cell office:value-type="string" table:style-name="ce26">
            <text:p>Annalisa</text:p>
          </table:table-cell>
          <table:table-cell office:value-type="string" table:style-name="ce40">
            <text:p>FSSP/1520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Firrincieli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521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Arena</text:p>
          </table:table-cell>
          <table:table-cell office:value-type="string" table:style-name="ce26">
            <text:p>Loredana</text:p>
          </table:table-cell>
          <table:table-cell office:value-type="string" table:style-name="ce40">
            <text:p>FSSP/1522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0-27T00:00:00" table:style-name="ce41">
            <text:p>27/10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Lion</text:p>
          </table:table-cell>
          <table:table-cell office:value-type="string" table:style-name="ce26">
            <text:p>Alessia</text:p>
          </table:table-cell>
          <table:table-cell office:value-type="string" table:style-name="ce40">
            <text:p>FSSP/1523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bucafratta</text:p>
          </table:table-cell>
          <table:table-cell office:value-type="string" table:style-name="ce26">
            <text:p>Alfredo</text:p>
          </table:table-cell>
          <table:table-cell office:value-type="string" table:style-name="ce40">
            <text:p>FSSP/1524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Carlini</text:p>
          </table:table-cell>
          <table:table-cell office:value-type="string" table:style-name="ce26">
            <text:p>Virginia</text:p>
          </table:table-cell>
          <table:table-cell office:value-type="string" table:style-name="ce40">
            <text:p>FSSP/1525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Arseni</text:p>
          </table:table-cell>
          <table:table-cell office:value-type="string" table:style-name="ce26">
            <text:p>Alessia</text:p>
          </table:table-cell>
          <table:table-cell office:value-type="string" table:style-name="ce40">
            <text:p>FSSP/1526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Lozzi</text:p>
          </table:table-cell>
          <table:table-cell office:value-type="string" table:style-name="ce26">
            <text:p>Eleonora</text:p>
          </table:table-cell>
          <table:table-cell office:value-type="string" table:style-name="ce40">
            <text:p>FSSP/1527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Pozzan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528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Recupero</text:p>
          </table:table-cell>
          <table:table-cell office:value-type="string" table:style-name="ce26">
            <text:p>Carmelo</text:p>
          </table:table-cell>
          <table:table-cell office:value-type="string" table:style-name="ce40">
            <text:p>FSSP/1529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Pavani</text:p>
          </table:table-cell>
          <table:table-cell office:value-type="string" table:style-name="ce26">
            <text:p>Consuelo</text:p>
          </table:table-cell>
          <table:table-cell office:value-type="string" table:style-name="ce40">
            <text:p>FSSP/1530_21</text:p>
          </table:table-cell>
          <table:table-cell office:value-type="date" office:date-value="2021-09-27T00:00:00" table:style-name="ce29">
            <text:p>27/09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8/09/2021</text:p>
            <text:p>29/09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175.4" table:style-name="ce35">
            <text:p><text:s/>€ 175,4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Rossitto</text:p>
          </table:table-cell>
          <table:table-cell office:value-type="string" table:style-name="ce26">
            <text:p>Lucia</text:p>
          </table:table-cell>
          <table:table-cell office:value-type="string" table:style-name="ce40">
            <text:p>FSSP/1566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03/11/2021</text:p>
            <text:p>10/11/2021</text:p>
            <text:p>17/11/2021</text:p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304" table:style-name="ce35">
            <text:p><text:s/>€ 304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Rossitto</text:p>
          </table:table-cell>
          <table:table-cell office:value-type="string" table:style-name="ce26">
            <text:p>Lucia</text:p>
          </table:table-cell>
          <table:table-cell office:value-type="string" table:style-name="ce40">
            <text:p>FSSP/1565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06/10/2021</text:p>
            <text:p>13/10/2021</text:p>
            <text:p>20/10/2021</text:p>
          </table:table-cell>
          <table:table-cell office:value-type="string" table:style-name="ce34">
            <text:p>curriculum vitae</text:p>
          </table:table-cell>
          <table:table-cell office:value-type="currency" office:value="212" table:style-name="ce35">
            <text:p><text:s/>€ 212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2">
          <table:table-cell office:value-type="string" table:style-name="ce39">
            <text:p>Leoni</text:p>
          </table:table-cell>
          <table:table-cell office:value-type="string" table:style-name="ce26">
            <text:p>Massimo</text:p>
          </table:table-cell>
          <table:table-cell office:value-type="string" table:style-name="ce40">
            <text:p>FSSP/1568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5/10/2021</text:p>
            <text:p>06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255.7" table:style-name="ce35">
            <text:p><text:s/>€ 255,70<text:s/></text:p>
          </table:table-cell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Barbarino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1578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Meeting regionale di emergenza-urgenza ed elisoccors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8/11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Bisoffi Varani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579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Meeting regionale di emergenza-urgenza ed elisoccors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18/11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600" table:style-name="ce35">
            <text:p><text:s/>€ 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Milan</text:p>
          </table:table-cell>
          <table:table-cell office:value-type="string" table:style-name="ce26">
            <text:p>Arianna</text:p>
          </table:table-cell>
          <table:table-cell office:value-type="string" table:style-name="ce40">
            <text:p>FSSP/1580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Meeting regionale di emergenza-urgenza ed elisoccors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Paoli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581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Meeting regionale di emergenza-urgenza ed elisoccors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6T00:00:00" table:style-name="ce41"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Zilio</text:p>
          </table:table-cell>
          <table:table-cell office:value-type="string" table:style-name="ce26">
            <text:p>Giovanna</text:p>
          </table:table-cell>
          <table:table-cell office:value-type="string" table:style-name="ce40">
            <text:p>FSSP/1582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Meeting regionale di emergenza-urgenza ed elisoccors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8/11/2021</text:p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Corazza</text:p>
          </table:table-cell>
          <table:table-cell office:value-type="string" table:style-name="ce26">
            <text:p>Caterina</text:p>
          </table:table-cell>
          <table:table-cell office:value-type="string" table:style-name="ce40">
            <text:p>FSSP/1569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string" table:style-name="ce41">
            <text:p>02/11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tifani</text:p>
          </table:table-cell>
          <table:table-cell office:value-type="string" table:style-name="ce26">
            <text:p>Luigia</text:p>
          </table:table-cell>
          <table:table-cell office:value-type="string" table:style-name="ce40">
            <text:p>FSSP/1570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string" table:style-name="ce41">
            <text:p>02/11/2021</text:p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Sasset</text:p>
          </table:table-cell>
          <table:table-cell office:value-type="string" table:style-name="ce26">
            <text:p>Lolita</text:p>
          </table:table-cell>
          <table:table-cell office:value-type="string" table:style-name="ce40">
            <text:p>FSSP/1571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5">
          <table:table-cell office:value-type="string" table:style-name="ce39">
            <text:p>Viero</text:p>
          </table:table-cell>
          <table:table-cell office:value-type="string" table:style-name="ce26">
            <text:p>Alessia</text:p>
          </table:table-cell>
          <table:table-cell office:value-type="string" table:style-name="ce40">
            <text:p>FSSP/1572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29/11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22"/>
          <table:table-cell table:number-columns-repeated="16371" table:style-name="ce25"/>
        </table:table-row>
        <table:table-row table:style-name="ro4">
          <table:table-cell office:value-type="string" table:style-name="ce39">
            <text:p>Zantedeschi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1573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44"/>
          <table:table-cell table:number-columns-repeated="16371" table:style-name="ce25"/>
        </table:table-row>
        <table:table-row table:style-name="ro4">
          <table:table-cell office:value-type="string" table:style-name="ce39">
            <text:p>Pozzan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574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44"/>
          <table:table-cell table:number-columns-repeated="16371" table:style-name="ce25"/>
        </table:table-row>
        <table:table-row table:style-name="ro6">
          <table:table-cell office:value-type="string" table:style-name="ce39">
            <text:p>Martinolli</text:p>
          </table:table-cell>
          <table:table-cell office:value-type="string" table:style-name="ce26">
            <text:p>Francesco</text:p>
          </table:table-cell>
          <table:table-cell office:value-type="string" table:style-name="ce40">
            <text:p>FSSP/1575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118/11/2021</text:p>
            <text:p>29/11/2021</text:p>
            <text:p>01/12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44"/>
          <table:table-cell table:number-columns-repeated="16371" table:style-name="ce25"/>
        </table:table-row>
        <table:table-row table:style-name="ro4">
          <table:table-cell office:value-type="string" table:style-name="ce39">
            <text:p>De Paoli</text:p>
          </table:table-cell>
          <table:table-cell office:value-type="string" table:style-name="ce26">
            <text:p>Luisa</text:p>
          </table:table-cell>
          <table:table-cell office:value-type="string" table:style-name="ce40">
            <text:p>FSSP/1576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44"/>
          <table:table-cell table:number-columns-repeated="16371" table:style-name="ce25"/>
        </table:table-row>
        <table:table-row table:style-name="ro8">
          <table:table-cell office:value-type="string" table:style-name="ce39">
            <text:p>Bellio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1577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2/11/2021</text:p>
            <text:p>15/11/2021</text:p>
            <text:p>18/11/2021</text:p>
            <text:p>25/11/2021</text:p>
            <text:p>29/11/2021</text:p>
            <text:p>01/12/2021</text:p>
            <text:p>13/12/2021</text:p>
            <text:p>14/12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1100" table:style-name="ce35">
            <text:p><text:s/>€ 1.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Nube</text:p>
          </table:table-cell>
          <table:table-cell office:value-type="string" table:style-name="ce26">
            <text:p>Gabriele</text:p>
          </table:table-cell>
          <table:table-cell office:value-type="string" table:style-name="ce40">
            <text:p>FSSP/1567_21</text:p>
          </table:table-cell>
          <table:table-cell office:value-type="date" office:date-value="2021-10-04T00:00:00" table:style-name="ce29">
            <text:p>04/10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Prestazione Occa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29/11/2021</text:p>
            <text:p>3011/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Bonaguro</text:p>
          </table:table-cell>
          <table:table-cell office:value-type="string" table:style-name="ce26">
            <text:p>Lisa</text:p>
          </table:table-cell>
          <table:table-cell office:value-type="string" table:style-name="ce40">
            <text:p>FSSP/1587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Ruzzon</text:p>
          </table:table-cell>
          <table:table-cell office:value-type="string" table:style-name="ce26">
            <text:p>Elisabetta</text:p>
          </table:table-cell>
          <table:table-cell office:value-type="string" table:style-name="ce40">
            <text:p>FSSP/1588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string" table:style-name="ce41">
            <text:p>03/11/2021</text:p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Basso</text:p>
          </table:table-cell>
          <table:table-cell office:value-type="string" table:style-name="ce26">
            <text:p>Mara</text:p>
          </table:table-cell>
          <table:table-cell office:value-type="string" table:style-name="ce40">
            <text:p>FSSP/1589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34">
            <text:p>curriculum vitae</text:p>
          </table:table-cell>
          <table:table-cell office:value-type="currency" office:value="125" table:style-name="ce35">
            <text:p><text:s/>€ 12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Mari</text:p>
          </table:table-cell>
          <table:table-cell office:value-type="string" table:style-name="ce26">
            <text:p>Daniela</text:p>
          </table:table-cell>
          <table:table-cell office:value-type="string" table:style-name="ce40">
            <text:p>FSSP/1590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Trenti</text:p>
          </table:table-cell>
          <table:table-cell office:value-type="string" table:style-name="ce26">
            <text:p>Barbara Maria</text:p>
          </table:table-cell>
          <table:table-cell office:value-type="string" table:style-name="ce40">
            <text:p>FSSP/1591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Scollo</text:p>
          </table:table-cell>
          <table:table-cell office:value-type="string" table:style-name="ce26">
            <text:p>Massimo</text:p>
          </table:table-cell>
          <table:table-cell office:value-type="string" table:style-name="ce40">
            <text:p>FSSP/1592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Scarpari</text:p>
          </table:table-cell>
          <table:table-cell office:value-type="string" table:style-name="ce26">
            <text:p>Lina</text:p>
          </table:table-cell>
          <table:table-cell office:value-type="string" table:style-name="ce40">
            <text:p>FSSP/1593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Rorato</text:p>
          </table:table-cell>
          <table:table-cell office:value-type="string" table:style-name="ce26">
            <text:p>Giada</text:p>
          </table:table-cell>
          <table:table-cell office:value-type="string" table:style-name="ce40">
            <text:p>FSSP/1594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3/11/2021</text:p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Manfè</text:p>
          </table:table-cell>
          <table:table-cell office:value-type="string" table:style-name="ce26">
            <text:p>Serena</text:p>
          </table:table-cell>
          <table:table-cell office:value-type="string" table:style-name="ce40">
            <text:p>FSSP/1595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3/11/2021</text:p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Laugelli</text:p>
          </table:table-cell>
          <table:table-cell office:value-type="string" table:style-name="ce26">
            <text:p>Emilia</text:p>
          </table:table-cell>
          <table:table-cell office:value-type="string" table:style-name="ce40">
            <text:p>FSSP/1596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39">
            <text:p>Fontana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597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3/11/2021</text:p>
            <text:p>11/11/2021</text:p>
            <text:p>02/12/2021</text:p>
            <text:p>03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Bordignon</text:p>
          </table:table-cell>
          <table:table-cell office:value-type="string" table:style-name="ce26">
            <text:p>Mattia</text:p>
          </table:table-cell>
          <table:table-cell office:value-type="string" table:style-name="ce40">
            <text:p>FSSP/1598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3/11/2021</text:p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De Feo</text:p>
          </table:table-cell>
          <table:table-cell office:value-type="string" table:style-name="ce26">
            <text:p>Tullia Maria</text:p>
          </table:table-cell>
          <table:table-cell office:value-type="string" table:style-name="ce40">
            <text:p>FSSP/1623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Citterio</text:p>
          </table:table-cell>
          <table:table-cell office:value-type="string" table:style-name="ce26">
            <text:p>Davide</text:p>
          </table:table-cell>
          <table:table-cell office:value-type="string" table:style-name="ce40">
            <text:p>FSSP/1624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Carraro</text:p>
          </table:table-cell>
          <table:table-cell office:value-type="string" table:style-name="ce26">
            <text:p>Amedeo</text:p>
          </table:table-cell>
          <table:table-cell office:value-type="string" table:style-name="ce40">
            <text:p>FSSP/1625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Cardillo</text:p>
          </table:table-cell>
          <table:table-cell office:value-type="string" table:style-name="ce26">
            <text:p>Massimo</text:p>
          </table:table-cell>
          <table:table-cell office:value-type="string" table:style-name="ce40">
            <text:p>FSSP/1626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Caccamo</text:p>
          </table:table-cell>
          <table:table-cell office:value-type="string" table:style-name="ce26">
            <text:p>Lucio</text:p>
          </table:table-cell>
          <table:table-cell office:value-type="string" table:style-name="ce40">
            <text:p>FSSP/1627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Burra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1628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Boschiero</text:p>
          </table:table-cell>
          <table:table-cell office:value-type="string" table:style-name="ce26">
            <text:p>Luigino</text:p>
          </table:table-cell>
          <table:table-cell office:value-type="string" table:style-name="ce40">
            <text:p>FSSP/1629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Biffa</text:p>
          </table:table-cell>
          <table:table-cell office:value-type="string" table:style-name="ce26">
            <text:p>Gabriella</text:p>
          </table:table-cell>
          <table:table-cell office:value-type="string" table:style-name="ce40">
            <text:p>FSSP/1630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Baccarani</text:p>
          </table:table-cell>
          <table:table-cell office:value-type="string" table:style-name="ce26">
            <text:p>Umberto</text:p>
          </table:table-cell>
          <table:table-cell office:value-type="string" table:style-name="ce40">
            <text:p>FSSP/1631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Messa</text:p>
          </table:table-cell>
          <table:table-cell office:value-type="string" table:style-name="ce26">
            <text:p>Piergiorgio</text:p>
          </table:table-cell>
          <table:table-cell office:value-type="string" table:style-name="ce40">
            <text:p>FSSP/1632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Vivarelli</text:p>
          </table:table-cell>
          <table:table-cell office:value-type="string" table:style-name="ce26">
            <text:p>Marco</text:p>
          </table:table-cell>
          <table:table-cell office:value-type="string" table:style-name="ce40">
            <text:p>FSSP/1599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Tognon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1600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Sostero</text:p>
          </table:table-cell>
          <table:table-cell office:value-type="string" table:style-name="ce26">
            <text:p>Annalisa</text:p>
          </table:table-cell>
          <table:table-cell office:value-type="string" table:style-name="ce40">
            <text:p>FSSP/1601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Russo</text:p>
          </table:table-cell>
          <table:table-cell office:value-type="string" table:style-name="ce26">
            <text:p>Francesco Paolo</text:p>
          </table:table-cell>
          <table:table-cell office:value-type="string" table:style-name="ce40">
            <text:p>FSSP/1602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39">
            <text:p>Rigotti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1603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ilati</text:p>
          </table:table-cell>
          <table:table-cell office:value-type="string" table:style-name="ce26">
            <text:p>Lucia</text:p>
          </table:table-cell>
          <table:table-cell office:value-type="string" table:style-name="ce40">
            <text:p>FSSP/1604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iccolo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1605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etrin</text:p>
          </table:table-cell>
          <table:table-cell office:value-type="string" table:style-name="ce26">
            <text:p>Flavia</text:p>
          </table:table-cell>
          <table:table-cell office:value-type="string" table:style-name="ce40">
            <text:p>FSSP/1606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eressutti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1607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Napoli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1608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rafon</text:p>
          </table:table-cell>
          <table:table-cell office:value-type="string" table:style-name="ce26">
            <text:p>Silvio</text:p>
          </table:table-cell>
          <table:table-cell office:value-type="string" table:style-name="ce40">
            <text:p>FSSP/1609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grofuoco</text:p>
          </table:table-cell>
          <table:table-cell office:value-type="string" table:style-name="ce26">
            <text:p>Angelina</text:p>
          </table:table-cell>
          <table:table-cell office:value-type="string" table:style-name="ce40">
            <text:p>FSSP/1610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Loy</text:p>
          </table:table-cell>
          <table:table-cell office:value-type="string" table:style-name="ce26">
            <text:p>Monica</text:p>
          </table:table-cell>
          <table:table-cell office:value-type="string" table:style-name="ce40">
            <text:p>FSSP/1611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Livi</text:p>
          </table:table-cell>
          <table:table-cell office:value-type="string" table:style-name="ce26">
            <text:p>Ugolino</text:p>
          </table:table-cell>
          <table:table-cell office:value-type="string" table:style-name="ce40">
            <text:p>FSSP/1612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Lilleri</text:p>
          </table:table-cell>
          <table:table-cell office:value-type="string" table:style-name="ce26">
            <text:p>Daniele</text:p>
          </table:table-cell>
          <table:table-cell office:value-type="string" table:style-name="ce40">
            <text:p>FSSP/1613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number-rows-repeated="2" table:style-name="ro4">
          <table:table-cell office:value-type="string" table:style-name="ce39">
            <text:p>Castiglione Gianelli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614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erosa</text:p>
          </table:table-cell>
          <table:table-cell office:value-type="string" table:style-name="ce26">
            <text:p>Gino</text:p>
          </table:table-cell>
          <table:table-cell office:value-type="string" table:style-name="ce40">
            <text:p>FSSP/1615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rigerio</text:p>
          </table:table-cell>
          <table:table-cell office:value-type="string" table:style-name="ce26">
            <text:p>Maria</text:p>
          </table:table-cell>
          <table:table-cell office:value-type="string" table:style-name="ce40">
            <text:p>FSSP/1616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ontana</text:p>
          </table:table-cell>
          <table:table-cell office:value-type="string" table:style-name="ce26">
            <text:p>Iris</text:p>
          </table:table-cell>
          <table:table-cell office:value-type="string" table:style-name="ce40">
            <text:p>FSSP/1617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eltrin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1618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ell'Acqua</text:p>
          </table:table-cell>
          <table:table-cell office:value-type="string" table:style-name="ce26">
            <text:p>Antonio</text:p>
          </table:table-cell>
          <table:table-cell office:value-type="string" table:style-name="ce40">
            <text:p>FSSP/1619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el Bello</text:p>
          </table:table-cell>
          <table:table-cell office:value-type="string" table:style-name="ce26">
            <text:p>Bibiana</text:p>
          </table:table-cell>
          <table:table-cell office:value-type="string" table:style-name="ce40">
            <text:p>FSSP/1620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e Simone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1621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e Pace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622_21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40">
            <text:p>Riunione Tecnico-Scientifica NITp| Regione Veneto, martedì 26 ottobre 202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alù</text:p>
          </table:table-cell>
          <table:table-cell office:value-type="string" table:style-name="ce26">
            <text:p>Giorgio</text:p>
          </table:table-cell>
          <table:table-cell office:value-type="string" table:style-name="ce40">
            <text:p>FSSP/1640_21</text:p>
          </table:table-cell>
          <table:table-cell office:value-type="date" office:date-value="2021-10-06T00:00:00" table:style-name="ce29">
            <text:p>06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ossetti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1639_21</text:p>
          </table:table-cell>
          <table:table-cell office:value-type="date" office:date-value="2021-10-06T00:00:00" table:style-name="ce29">
            <text:p>06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ezza</text:p>
          </table:table-cell>
          <table:table-cell office:value-type="string" table:style-name="ce26">
            <text:p>Giovanni</text:p>
          </table:table-cell>
          <table:table-cell office:value-type="string" table:style-name="ce40">
            <text:p>FSSP/1638_21</text:p>
          </table:table-cell>
          <table:table-cell office:value-type="date" office:date-value="2021-10-06T00:00:00" table:style-name="ce29">
            <text:p>06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rusaferro</text:p>
          </table:table-cell>
          <table:table-cell office:value-type="string" table:style-name="ce26">
            <text:p>Silvio</text:p>
          </table:table-cell>
          <table:table-cell office:value-type="string" table:style-name="ce40">
            <text:p>FSSP/1637_21</text:p>
          </table:table-cell>
          <table:table-cell office:value-type="date" office:date-value="2021-10-06T00:00:00" table:style-name="ce29">
            <text:p>06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Chies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665_21</text:p>
          </table:table-cell>
          <table:table-cell office:value-type="date" office:date-value="2021-10-08T00:00:00" table:style-name="ce29">
            <text:p>08/10/2021</text:p>
          </table:table-cell>
          <table:table-cell office:value-type="string" table:style-name="ce40">
            <text:p>Corso “Il sistema unificato di Dispatch per le Centrali Operative del <text:s/>servizio di urgenza ed emergenza medica - Corsi regionali per il personale delle CC.OO. SUEM 118 delle Aziende Sanitarie del Veneto” ed. XVII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0/10/2021</text:p>
            <text:p>21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office:value-type="currency" office:value="298.89999999999998" table:style-name="ce35">
            <text:p><text:s/>€ 298,9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orlianò</text:p>
          </table:table-cell>
          <table:table-cell office:value-type="string" table:style-name="ce26">
            <text:p>Pantaleo</text:p>
          </table:table-cell>
          <table:table-cell office:value-type="string" table:style-name="ce40">
            <text:p>FSSP/1670_21</text:p>
          </table:table-cell>
          <table:table-cell office:value-type="date" office:date-value="2021-10-08T00:00:00" table:style-name="ce29">
            <text:p>08/10/2021</text:p>
          </table:table-cell>
          <table:table-cell office:value-type="string" table:style-name="ce40">
            <text:p><text:s/>Corso FAD "Il Donor Manager: nuove evidenze e nuove esigenz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2/11/2021</text:p>
            <text:p>24/11/2021</text:p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Lazzarini</text:p>
          </table:table-cell>
          <table:table-cell office:value-type="string" table:style-name="ce26">
            <text:p>Fabio</text:p>
          </table:table-cell>
          <table:table-cell office:value-type="string" table:style-name="ce40">
            <text:p>FSSP/1671_21</text:p>
          </table:table-cell>
          <table:table-cell office:value-type="date" office:date-value="2021-10-08T00:00:00" table:style-name="ce29">
            <text:p>08/10/2021</text:p>
          </table:table-cell>
          <table:table-cell office:value-type="string" table:style-name="ce40">
            <text:p>Corso FAD "Il Donor Manager: nuove evidenze e nuove esigenz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ognon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1672_21</text:p>
          </table:table-cell>
          <table:table-cell office:value-type="date" office:date-value="2021-10-08T00:00:00" table:style-name="ce29">
            <text:p>08/10/2021</text:p>
          </table:table-cell>
          <table:table-cell office:value-type="string" table:style-name="ce40">
            <text:p>Corso FAD "Il Donor Manager: nuove evidenze e nuove esigenze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2/11/2021</text:p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Del Zoppo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1666_21</text:p>
          </table:table-cell>
          <table:table-cell office:value-type="date" office:date-value="2021-10-08T00:00:00" table:style-name="ce29">
            <text:p>08/10/2021</text:p>
          </table:table-cell>
          <table:table-cell office:value-type="string" table:style-name="ce40">
            <text:p>Corso “Il sistema unificato di Dispatch per le Centrali Operative del servizio di urgenza ed emergenza medica - Corsi regionali per il personale delle CC.OO. SUEM 118 delle Aziende Sanitarie del Veneto” ed. XV-XV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3/10/2021</text:p>
            <text:p>14/10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3">
          <table:table-cell office:value-type="string" table:style-name="ce39">
            <text:p>Beghini</text:p>
          </table:table-cell>
          <table:table-cell office:value-type="string" table:style-name="ce26">
            <text:p>Giorgio</text:p>
          </table:table-cell>
          <table:table-cell office:value-type="string" table:style-name="ce40">
            <text:p>FSSP/1667_21</text:p>
          </table:table-cell>
          <table:table-cell office:value-type="date" office:date-value="2021-10-08T00:00:00" table:style-name="ce29">
            <text:p>08/10/2021</text:p>
          </table:table-cell>
          <table:table-cell office:value-type="string" table:style-name="ce40">
            <text:p>Corso di formazione manageriale per direttori <text:s/>generali di azienda sanitaria ed enti del Servizio Sanitario regionale (D.Lgs 171/2016, <text:s/>art. <text:s/>1 comma 4, lett. c), Accordo tra lo Stato, le Regioni e le Province autonome - Rep. <text:s/>N. 79 del 16 maggio 2019, DGRV n. 774/2020) - Incarico di componente della Cmmissione di valutazione finale Project Work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Componente Commissione d'esame</text:p>
          </table:table-cell>
          <table:table-cell office:value-type="date" office:date-value="2021-10-22T00:00:00" table:style-name="ce41">
            <text:p>22/10/2021</text:p>
          </table:table-cell>
          <table:table-cell office:value-type="string" table:style-name="ce34">
            <text:p>curriculum vitae</text:p>
          </table:table-cell>
          <table:table-cell office:value-type="currency" office:value="700" table:style-name="ce35">
            <text:p><text:s/>€ 7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3">
          <table:table-cell office:value-type="string" table:style-name="ce39">
            <text:p>Leardini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668_21</text:p>
          </table:table-cell>
          <table:table-cell office:value-type="date" office:date-value="2021-10-08T00:00:00" table:style-name="ce29">
            <text:p>08/10/2021</text:p>
          </table:table-cell>
          <table:table-cell office:value-type="string" table:style-name="ce40">
            <text:p>Corso di formazione manageriale per direttori <text:s/>generali di azienda sanitaria ed enti del Servizio Sanitario regionale (D.Lgs 171/2016, <text:s/>art. <text:s/>1 comma 4, lett. c), Accordo tra lo Stato, le Regioni e le Province autonome - Rep. <text:s/>N. 79 del 16 maggio 2019, DGRV n. 774/2020) - Incarico di componente della Commissione di valutazione finale Project Work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'esame</text:p>
          </table:table-cell>
          <table:table-cell office:value-type="date" office:date-value="2021-10-22T00:00:00" table:style-name="ce41">
            <text:p>22/10/2021</text:p>
          </table:table-cell>
          <table:table-cell office:value-type="string" table:style-name="ce34">
            <text:p>curriculum vitae</text:p>
          </table:table-cell>
          <table:table-cell office:value-type="currency" office:value="700" table:style-name="ce35">
            <text:p><text:s/>€ 7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erto</text:p>
          </table:table-cell>
          <table:table-cell office:value-type="string" table:style-name="ce26">
            <text:p>Nicola</text:p>
          </table:table-cell>
          <table:table-cell office:value-type="string" table:style-name="ce40">
            <text:p>FSSP/1776_21</text:p>
          </table:table-cell>
          <table:table-cell office:value-type="date" office:date-value="2021-10-10T00:00:00" table:style-name="ce29">
            <text:p>10/10/2021</text:p>
          </table:table-cell>
          <table:table-cell office:value-type="string" table:style-name="ce40">
            <text:p><text:s/>Corso "L'infermiere clinico del Procurement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Tonello</text:p>
          </table:table-cell>
          <table:table-cell office:value-type="string" table:style-name="ce26">
            <text:p>Iva</text:p>
          </table:table-cell>
          <table:table-cell office:value-type="string" table:style-name="ce40">
            <text:p>FSSP/1677_21</text:p>
          </table:table-cell>
          <table:table-cell office:value-type="date" office:date-value="2021-10-11T00:00:00" table:style-name="ce29">
            <text:p>11/10/2021</text:p>
          </table:table-cell>
          <table:table-cell office:value-type="string" table:style-name="ce40">
            <text:p>Corso FAD "Corso regionale per il <text:s/>conseguimento delle competenze teorico pratiche nell'area internistica <text:s/>ai sensi della DGR <text:s/>n. 1225 del 14 agosto 2019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0-13T00:00:00" table:style-name="ce41">
            <text:p>13/10/2021</text:p>
          </table:table-cell>
          <table:table-cell office:value-type="string" table:style-name="ce34">
            <text:p>curriculum vitae</text:p>
          </table:table-cell>
          <table:table-cell office:value-type="currency" office:value="350" table:style-name="ce35">
            <text:p><text:s/>€ 3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Gubitta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1678_21</text:p>
          </table:table-cell>
          <table:table-cell office:value-type="date" office:date-value="2021-10-11T00:00:00" table:style-name="ce29">
            <text:p>11/10/2021</text:p>
          </table:table-cell>
          <table:table-cell office:value-type="string" table:style-name="ce40">
            <text:p>Corso di formazione manageriale per le funzioni di direzione sanitaria aziendale e direzione di struttura complessa - fad sincro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7/09/2021 <text:s/>27/09/2021 12/10/2021 03/11/2021</text:p>
          </table:table-cell>
          <table:table-cell office:value-type="string" table:style-name="ce34">
            <text:p>curriculum vitae</text:p>
          </table:table-cell>
          <table:table-cell office:value-type="currency" office:value="1600" table:style-name="ce35">
            <text:p><text:s/>€ 1.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etropulacos</text:p>
          </table:table-cell>
          <table:table-cell office:value-type="string" table:style-name="ce26">
            <text:p>Kyriakoula</text:p>
          </table:table-cell>
          <table:table-cell office:value-type="string" table:style-name="ce40">
            <text:p>FSSP/1681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83.8" table:style-name="ce35">
            <text:p><text:s/>€ 83,8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rillo</text:p>
          </table:table-cell>
          <table:table-cell office:value-type="string" table:style-name="ce26">
            <text:p>Alessia</text:p>
          </table:table-cell>
          <table:table-cell office:value-type="string" table:style-name="ce40">
            <text:p>FSSP/1682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almacci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683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Angelini</text:p>
          </table:table-cell>
          <table:table-cell office:value-type="string" table:style-name="ce26">
            <text:p>Paola</text:p>
          </table:table-cell>
          <table:table-cell office:value-type="string" table:style-name="ce40">
            <text:p>FSSP/1684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48.9" table:style-name="ce35">
            <text:p><text:s/>€ 48,9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alocchini</text:p>
          </table:table-cell>
          <table:table-cell office:value-type="string" table:style-name="ce26">
            <text:p>Emanuela</text:p>
          </table:table-cell>
          <table:table-cell office:value-type="string" table:style-name="ce40">
            <text:p>FSSP/1685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eltotto</text:p>
          </table:table-cell>
          <table:table-cell office:value-type="string" table:style-name="ce26">
            <text:p>Giampiero</text:p>
          </table:table-cell>
          <table:table-cell office:value-type="string" table:style-name="ce40">
            <text:p>FSSP/1686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Incarico profes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là</text:p>
          </table:table-cell>
          <table:table-cell office:value-type="string" table:style-name="ce26">
            <text:p>Piergiuseppe</text:p>
          </table:table-cell>
          <table:table-cell office:value-type="string" table:style-name="ce40">
            <text:p>FSSP/1687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ornaggia</text:p>
          </table:table-cell>
          <table:table-cell office:value-type="string" table:style-name="ce26">
            <text:p>Nicoletta</text:p>
          </table:table-cell>
          <table:table-cell office:value-type="string" table:style-name="ce40">
            <text:p>FSSP/1688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'Argenzio</text:p>
          </table:table-cell>
          <table:table-cell office:value-type="string" table:style-name="ce26">
            <text:p>Angelo</text:p>
          </table:table-cell>
          <table:table-cell office:value-type="string" table:style-name="ce40">
            <text:p>FSSP/1689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182.94" table:style-name="ce35">
            <text:p><text:s/>€ 182,94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iegoli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1690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48.9" table:style-name="ce35">
            <text:p><text:s/>€ 48,9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attori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1691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ramegna</text:p>
          </table:table-cell>
          <table:table-cell office:value-type="string" table:style-name="ce26">
            <text:p>Maria</text:p>
          </table:table-cell>
          <table:table-cell office:value-type="string" table:style-name="ce40">
            <text:p>FSSP/1692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ongillo</text:p>
          </table:table-cell>
          <table:table-cell office:value-type="string" table:style-name="ce26">
            <text:p>Michele</text:p>
          </table:table-cell>
          <table:table-cell office:value-type="string" table:style-name="ce40">
            <text:p>FSSP/1693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alumbo</text:p>
          </table:table-cell>
          <table:table-cell office:value-type="string" table:style-name="ce26">
            <text:p>Carmela</text:p>
          </table:table-cell>
          <table:table-cell office:value-type="string" table:style-name="ce40">
            <text:p>FSSP/1694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icci</text:p>
          </table:table-cell>
          <table:table-cell office:value-type="string" table:style-name="ce26">
            <text:p>Antonia</text:p>
          </table:table-cell>
          <table:table-cell office:value-type="string" table:style-name="ce40">
            <text:p>FSSP/1695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osi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1696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uss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697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imionato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1698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oppelsa</text:p>
          </table:table-cell>
          <table:table-cell office:value-type="string" table:style-name="ce26">
            <text:p>Luca</text:p>
          </table:table-cell>
          <table:table-cell office:value-type="string" table:style-name="ce40">
            <text:p>FSSP/1699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onon</text:p>
          </table:table-cell>
          <table:table-cell office:value-type="string" table:style-name="ce26">
            <text:p>Michele</text:p>
          </table:table-cell>
          <table:table-cell office:value-type="string" table:style-name="ce40">
            <text:p>FSSP/1700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ell'Acqua</text:p>
          </table:table-cell>
          <table:table-cell office:value-type="string" table:style-name="ce26">
            <text:p>Nicola</text:p>
          </table:table-cell>
          <table:table-cell office:value-type="string" table:style-name="ce40">
            <text:p>FSSP/1701_21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nvegno Nazionale 'La pandemia vista con gli occhi di…" -25/10/21 <text:s/>Venezia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Relatore</text:p>
          </table:table-cell>
          <table:table-cell office:value-type="date" office:date-value="2021-10-25T00:00:00" table:style-name="ce41">
            <text:p>25/10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allarin</text:p>
          </table:table-cell>
          <table:table-cell office:value-type="string" table:style-name="ce26">
            <text:p>Jacopo</text:p>
          </table:table-cell>
          <table:table-cell office:value-type="string" table:style-name="ce40">
            <text:p>FSSP/1717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ulss 1 Dolomit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arzini</text:p>
          </table:table-cell>
          <table:table-cell office:value-type="float" office:value="0" table:formula="of:=-$$Stefano" table:style-name="ce26">
            <text:p>#NOME?</text:p>
          </table:table-cell>
          <table:table-cell office:value-type="string" table:style-name="ce40">
            <text:p>FSSP/1715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ulss 1 Dolomit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Favretti</text:p>
          </table:table-cell>
          <table:table-cell office:value-type="string" table:style-name="ce26">
            <text:p>Laura</text:p>
          </table:table-cell>
          <table:table-cell office:value-type="string" table:style-name="ce40">
            <text:p>FSSP/1713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ulss 1 Dolomit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Di Tullio</text:p>
          </table:table-cell>
          <table:table-cell office:value-type="string" table:style-name="ce26">
            <text:p>Isabella</text:p>
          </table:table-cell>
          <table:table-cell office:value-type="string" table:style-name="ce40">
            <text:p>FSSP/1712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ulss 1 Dolomit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5/11/2021</text:p>
            <text:p>09/11/2021</text:p>
            <text:p>13/12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De Biasi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711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ulss 1 Dolomiti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enatore</text:p>
          </table:table-cell>
          <table:table-cell office:value-type="string" table:style-name="ce26">
            <text:p>Deborah</text:p>
          </table:table-cell>
          <table:table-cell office:value-type="string" table:style-name="ce40">
            <text:p>FSSP/1710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OPD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1/2021</text:p>
            <text:p>30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Gandini</text:p>
          </table:table-cell>
          <table:table-cell office:value-type="string" table:style-name="ce26">
            <text:p>Fabio</text:p>
          </table:table-cell>
          <table:table-cell office:value-type="string" table:style-name="ce40">
            <text:p>FSSP/1709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OPD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1/2021</text:p>
            <text:p>30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ezzocolli</text:p>
          </table:table-cell>
          <table:table-cell office:value-type="string" table:style-name="ce26">
            <text:p>Ilenia</text:p>
          </table:table-cell>
          <table:table-cell office:value-type="string" table:style-name="ce40">
            <text:p>FSSP/1702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OUVR e AOPD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1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Faleschini</text:p>
          </table:table-cell>
          <table:table-cell office:value-type="string" table:style-name="ce26">
            <text:p>Michela</text:p>
          </table:table-cell>
          <table:table-cell office:value-type="string" table:style-name="ce40">
            <text:p>FSSP/1703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ULSS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Tambalo</text:p>
          </table:table-cell>
          <table:table-cell office:value-type="string" table:style-name="ce26">
            <text:p>Tiziana</text:p>
          </table:table-cell>
          <table:table-cell office:value-type="string" table:style-name="ce40">
            <text:p>FSSP/1704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OUVR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1/2021</text:p>
            <text:p>30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iccin</text:p>
          </table:table-cell>
          <table:table-cell office:value-type="string" table:style-name="ce26">
            <text:p>Michela</text:p>
          </table:table-cell>
          <table:table-cell office:value-type="string" table:style-name="ce40">
            <text:p>FSSP/1705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ULSS 1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Franchi</text:p>
          </table:table-cell>
          <table:table-cell office:value-type="string" table:style-name="ce26">
            <text:p>Giulia</text:p>
          </table:table-cell>
          <table:table-cell office:value-type="string" table:style-name="ce40">
            <text:p>FSSP/1706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OUVR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1/2021</text:p>
            <text:p>30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Del Balzo</text:p>
          </table:table-cell>
          <table:table-cell office:value-type="string" table:style-name="ce26">
            <text:p>Giovanna</text:p>
          </table:table-cell>
          <table:table-cell office:value-type="string" table:style-name="ce40">
            <text:p>FSSP/1707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OUVR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1/2021</text:p>
            <text:p>30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Franchi</text:p>
          </table:table-cell>
          <table:table-cell office:value-type="string" table:style-name="ce26">
            <text:p>Massimo</text:p>
          </table:table-cell>
          <table:table-cell office:value-type="string" table:style-name="ce40">
            <text:p>FSSP/1708_21<text:s/></text:p>
          </table:table-cell>
          <table:table-cell office:value-type="date" office:date-value="2021-10-12T00:00:00" table:style-name="ce29">
            <text:p>12/10/2021</text:p>
          </table:table-cell>
          <table:table-cell office:value-type="string" table:style-name="ce40">
            <text:p>Corso FAD “La violenza di genere nel sistema dell’urgenza: dal riconoscimento alla risposta operativa” DGR 1759/2019 - ed. AOUVR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1/2021</text:p>
            <text:p>30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3">
          <table:table-cell office:value-type="string" table:style-name="ce39">
            <text:p>Cacciavillani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735_21</text:p>
          </table:table-cell>
          <table:table-cell office:value-type="date" office:date-value="2021-10-13T00:00:00" table:style-name="ce29">
            <text:p>13/10/2021</text:p>
          </table:table-cell>
          <table:table-cell office:value-type="string" table:style-name="ce40">
            <text:p>Corso di formazione manageriale per direttori <text:s/>generali di azienda sanitaria ed enti del Servizio Sanitario regionale (D.Lgs 171/2016, <text:s/>art. <text:s/>1 comma 4, lett. c), Accordo tra lo Stato, le Regioni e le Province autonome - Rep. <text:s/>N. 79 del 16 maggio 2019, DGRV n. 774/2020) - Incarico di componente delle COmmissione di valutazione finale Project Work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i valutazione</text:p>
          </table:table-cell>
          <table:table-cell office:value-type="date" office:date-value="2021-10-22T00:00:00" table:style-name="ce41">
            <text:p>22/10/2021</text:p>
          </table:table-cell>
          <table:table-cell office:value-type="string" table:style-name="ce34">
            <text:p>curriculum vitae</text:p>
          </table:table-cell>
          <table:table-cell office:value-type="currency" office:value="700" table:style-name="ce35">
            <text:p><text:s/>€ 7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avazzana</text:p>
          </table:table-cell>
          <table:table-cell office:value-type="string" table:style-name="ce26">
            <text:p>Anna</text:p>
          </table:table-cell>
          <table:table-cell office:value-type="string" table:style-name="ce40">
            <text:p>FSSP/1731_21</text:p>
          </table:table-cell>
          <table:table-cell office:value-type="date" office:date-value="2021-10-13T00:00:00" table:style-name="ce29">
            <text:p>13/10/2021</text:p>
          </table:table-cell>
          <table:table-cell office:value-type="string" table:style-name="ce40">
            <text:p>Corso FAD "Corso di formazione manageriale per le funzioni di direzione sanitaria aziendale e direzione di struttura compless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1/10/2021</text:p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oggiani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732_21</text:p>
          </table:table-cell>
          <table:table-cell office:value-type="date" office:date-value="2021-10-13T00:00:00" table:style-name="ce29">
            <text:p>13/10/2021</text:p>
          </table:table-cell>
          <table:table-cell office:value-type="string" table:style-name="ce40">
            <text:p>Corso FAD "Corso di formazione manageriale per le funzioni di direzione sanitaria aziendale e direzione di struttura compless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1/10/2021</text:p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6">
          <table:table-cell office:value-type="string" table:style-name="ce39">
            <text:p>De Waal</text:p>
          </table:table-cell>
          <table:table-cell office:value-type="string" table:style-name="ce26">
            <text:p>Paula</text:p>
          </table:table-cell>
          <table:table-cell office:value-type="string" table:style-name="ce40">
            <text:p>FSSP/1736_21</text:p>
          </table:table-cell>
          <table:table-cell office:value-type="date" office:date-value="2021-10-13T00:00:00" table:style-name="ce29">
            <text:p>13/10/2021</text:p>
          </table:table-cell>
          <table:table-cell office:value-type="string" table:style-name="ce40">
            <text:p>Corso FAD - Corso di formazione interna "Approcci emergenti nella progettazione di percorsi e ambienti e formativi" - I parte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4/11/2021</text:p>
            <text:p>17/11/2021</text:p>
            <text:p>25/11/2021</text:p>
            <text:p>rett.</text:p>
            <text:p>19/01/2022</text:p>
          </table:table-cell>
          <table:table-cell office:value-type="string" table:style-name="ce34">
            <text:p>curriculum vitae</text:p>
          </table:table-cell>
          <table:table-cell office:value-type="currency" office:value="1200" table:style-name="ce35">
            <text:p><text:s/>€ 1.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Venturini</text:p>
          </table:table-cell>
          <table:table-cell office:value-type="string" table:style-name="ce26">
            <text:p>Daniele</text:p>
          </table:table-cell>
          <table:table-cell office:value-type="string" table:style-name="ce40">
            <text:p>FSSP/1766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office:value-type="currency" office:value="31.6" table:style-name="ce35">
            <text:p><text:s/>€ 31,6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polaore</text:p>
          </table:table-cell>
          <table:table-cell office:value-type="string" table:style-name="ce26">
            <text:p>Davide</text:p>
          </table:table-cell>
          <table:table-cell office:value-type="string" table:style-name="ce40">
            <text:p>FSSP/1781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Corso “La comunicazione in triage". Corso di formazione per istruttori di Pronto Soccorso delle Aziende Sanitarie del Vene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5/11/2021</text:p>
            <text:p>06/12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ria</text:p>
          </table:table-cell>
          <table:table-cell office:value-type="string" table:style-name="ce26">
            <text:p>Stocchiero</text:p>
          </table:table-cell>
          <table:table-cell office:value-type="string" table:style-name="ce40">
            <text:p>FSSP/1782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Corso “La comunicazione in triage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5/11/2021 <text:s text:c="28"/>06/12/2021</text:p>
          </table:table-cell>
          <table:table-cell office:value-type="string" table:style-name="ce34">
            <text:p>curriculum vitae</text:p>
          </table:table-cell>
          <table:table-cell office:value-type="currency" office:value="1000" table:style-name="ce35">
            <text:p><text:s/>€ 1.0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Brescianini</text:p>
          </table:table-cell>
          <table:table-cell office:value-type="string" table:style-name="ce26">
            <text:p>Simona</text:p>
          </table:table-cell>
          <table:table-cell office:value-type="string" table:style-name="ce40">
            <text:p>FSSP/1780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Corso FAD “Il triage bifasico, i percorsi brevi e il quinto codice di priorità" DGR 1888/2015 e DGR1035/2019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10/22/2021</text:p>
            <text:p>11/11/2021</text:p>
            <text:p>15/12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1600" table:style-name="ce35">
            <text:p><text:s/>€ 1.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Zanovello</text:p>
          </table:table-cell>
          <table:table-cell office:value-type="string" table:style-name="ce26">
            <text:p>Marta</text:p>
          </table:table-cell>
          <table:table-cell office:value-type="string" table:style-name="ce40">
            <text:p>FSSP/1779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Corso FAD “Il triage bifasico, i percorsi brevi e il quinto codice di priorità" DGR 1888/2015 e DGR 1035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10/11/2012</text:p>
            <text:p>11/11/2021</text:p>
            <text:p>15/12/2012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1600" table:style-name="ce35">
            <text:p><text:s/>€ 1.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Saia</text:p>
          </table:table-cell>
          <table:table-cell office:value-type="string" table:style-name="ce26">
            <text:p>Mario</text:p>
          </table:table-cell>
          <table:table-cell office:value-type="string" table:style-name="ce40">
            <text:p>FSSP/1778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Corso FAD “Il triage bifasico, i percorsi brevi e il quinto codice di priorità" DGR 1888/2015 e DGR 1035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10/11/2021</text:p>
            <text:p>11/11/2021</text:p>
            <text:p>15/12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ossi</text:p>
          </table:table-cell>
          <table:table-cell office:value-type="string" table:style-name="ce26">
            <text:p>Edoardo</text:p>
          </table:table-cell>
          <table:table-cell office:value-type="string" table:style-name="ce40">
            <text:p>FSSP/1777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Corso FAD “Il triage bifasico, i percorsi brevi e il quinto codice di priorità" DGR 1888/2015 e DGR 1035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10/11/2021</text:p>
            <text:p>11/11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eltrin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1775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erian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1774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350" table:style-name="ce35">
            <text:p><text:s/>€ 3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orlianò</text:p>
          </table:table-cell>
          <table:table-cell office:value-type="string" table:style-name="ce26">
            <text:p>Pantaleo</text:p>
          </table:table-cell>
          <table:table-cell office:value-type="string" table:style-name="ce40">
            <text:p>FSSP/1773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Lazzarini</text:p>
          </table:table-cell>
          <table:table-cell office:value-type="string" table:style-name="ce26">
            <text:p>Fabio</text:p>
          </table:table-cell>
          <table:table-cell office:value-type="string" table:style-name="ce40">
            <text:p>FSSP/1772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enon</text:p>
          </table:table-cell>
          <table:table-cell office:value-type="string" table:style-name="ce26">
            <text:p>Luca</text:p>
          </table:table-cell>
          <table:table-cell office:value-type="string" table:style-name="ce40">
            <text:p>FSSP/1771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odini</text:p>
          </table:table-cell>
          <table:table-cell office:value-type="string" table:style-name="ce26">
            <text:p>Viviana</text:p>
          </table:table-cell>
          <table:table-cell office:value-type="string" table:style-name="ce40">
            <text:p>FSSP/1770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ambo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769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ognon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1767_21</text:p>
          </table:table-cell>
          <table:table-cell office:value-type="date" office:date-value="2021-10-18T00:00:00" table:style-name="ce29">
            <text:p>18/10/2021</text:p>
          </table:table-cell>
          <table:table-cell office:value-type="string" table:style-name="ce40">
            <text:p><text:s/>Corso "L'infermiere clinico del Procurement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350" table:style-name="ce35">
            <text:p><text:s/>€ 3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Lo Mele</text:p>
          </table:table-cell>
          <table:table-cell office:value-type="string" table:style-name="ce26">
            <text:p>Marcello</text:p>
          </table:table-cell>
          <table:table-cell office:value-type="string" table:style-name="ce40">
            <text:p>FSSP/1801_21</text:p>
          </table:table-cell>
          <table:table-cell office:value-type="date" office:date-value="2021-10-20T00:00:00" table:style-name="ce29">
            <text:p>20/10/2021</text:p>
          </table:table-cell>
          <table:table-cell office:value-type="string" table:style-name="ce40">
            <text:p>Corso FAD "Aggiornamenti sui parametri prognostico predittivi e sulla diagnosi del polipo cancerizzato del grosso intestino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6T00:00:00" table:style-name="ce41">
            <text:p>26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Toffoli</text:p>
          </table:table-cell>
          <table:table-cell office:value-type="string" table:style-name="ce26">
            <text:p>Roberta</text:p>
          </table:table-cell>
          <table:table-cell office:value-type="string" table:style-name="ce40">
            <text:p>FSSP/1886_21</text:p>
          </table:table-cell>
          <table:table-cell office:value-type="date" office:date-value="2021-10-21T00:00:00" table:style-name="ce29">
            <text:p>21/10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15T00:00:00" table:style-name="ce41"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9">
          <table:table-cell office:value-type="string" table:style-name="ce39">
            <text:p>Brait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806_21</text:p>
            <text:p/>
          </table:table-cell>
          <table:table-cell office:value-type="date" office:date-value="2021-10-21T00:00:00" table:style-name="ce29">
            <text:p>21/10/2021</text:p>
          </table:table-cell>
          <table:table-cell office:value-type="string" table:style-name="ce40">
            <text:p>Corso FAD “La violenza di genere nel sistema dell’urgenza: dal riconoscimento alla risposta operativa” DGR 1759/2019 e n. 1876/2019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25/10/2021</text:p>
            <text:p>27/10/2021</text:p>
            <text:p>28/10/2021</text:p>
            <text:p>02/11/2021</text:p>
            <text:p>03/11/2021</text:p>
            <text:p>04/11/2021</text:p>
            <text:p>05/11/2021</text:p>
            <text:p>09/11/2021</text:p>
            <text:p>10/11/2021</text:p>
            <text:p>11/11/2021</text:p>
            <text:p>17/11/2021</text:p>
            <text:p>18/11/2021</text:p>
            <text:p>19/11/2021</text:p>
            <text:p>22/11/2021</text:p>
            <text:p>25/11/2021</text:p>
            <text:p>29/11/2021</text:p>
            <text:p>30/11/2021</text:p>
            <text:p>02/12/2021</text:p>
            <text:p>03/12/2021</text:p>
            <text:p>13/12/2021</text:p>
            <text:p>14/12/2021</text:p>
            <text:p>16/12/2021</text:p>
            <text:p/>
          </table:table-cell>
          <table:table-cell office:value-type="string" table:style-name="ce34">
            <text:p>curriculum vitae</text:p>
          </table:table-cell>
          <table:table-cell office:value-type="currency" office:value="4299" table:style-name="ce35">
            <text:p><text:s/>€ 4.299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Miniero</text:p>
          </table:table-cell>
          <table:table-cell office:value-type="string" table:style-name="ce26">
            <text:p>Vittorio</text:p>
          </table:table-cell>
          <table:table-cell office:value-type="string" table:style-name="ce40">
            <text:p>FSSP/1832_21</text:p>
          </table:table-cell>
          <table:table-cell office:value-type="date" office:date-value="2021-10-22T00:00:00" table:style-name="ce29">
            <text:p>22/10/2021</text:p>
          </table:table-cell>
          <table:table-cell office:value-type="string" table:style-name="ce40">
            <text:p>Corso - Il ruolo del DEC e la gestione giuridico amministrativi delle varie fasi contrattuali con particolare riferimento alla gara "Servizio integrato per la gestione e l'assistenza tecnica delle apparecchiature biomediche" - Incarico di Docenz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1000" table:style-name="ce35">
            <text:p><text:s/>€ 1.0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Maurizio</text:p>
          </table:table-cell>
          <table:table-cell office:value-type="string" table:style-name="ce26">
            <text:p>Casarotto</text:p>
          </table:table-cell>
          <table:table-cell office:value-type="string" table:style-name="ce40">
            <text:p>FSSP/1831_21</text:p>
          </table:table-cell>
          <table:table-cell office:value-type="date" office:date-value="2021-10-22T00:00:00" table:style-name="ce29">
            <text:p>22/10/2021</text:p>
          </table:table-cell>
          <table:table-cell office:value-type="string" table:style-name="ce40">
            <text:p>Corso - Il ruolo del DEC e la gestione giuridico amministrativi delle varie fasi contrattuali con particolare riferimento alla gara "Servizio integrato per la gestione e l'assistenza tecnica delle apparecchiature biomediche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Zecchin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866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string" table:style-name="ce41">
            <text:p>10/11/2021 <text:s text:c="2"/>14/12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Vidotto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1872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DGR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string" table:style-name="ce41">
            <text:p>18/11/21</text:p>
            <text:p>01/12/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orona</text:p>
          </table:table-cell>
          <table:table-cell office:value-type="string" table:style-name="ce26">
            <text:p>Laura</text:p>
          </table:table-cell>
          <table:table-cell office:value-type="string" table:style-name="ce40">
            <text:p>FSSP/1869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monitoraggio</text:p>
          </table:table-cell>
          <table:table-cell office:value-type="date" office:date-value="2021-11-09T00:00:00" table:style-name="ce41">
            <text:p>09/11/2021</text:p>
          </table:table-cell>
          <table:table-cell office:value-type="string" table:style-name="ce34">
            <text:p>curriculum vitae</text:p>
          </table:table-cell>
          <table:table-cell office:value-type="currency" office:value="125" table:style-name="ce35">
            <text:p><text:s/>€ 12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Artusi</text:p>
          </table:table-cell>
          <table:table-cell office:value-type="string" table:style-name="ce26">
            <text:p>Martina</text:p>
          </table:table-cell>
          <table:table-cell office:value-type="string" table:style-name="ce40">
            <text:p>FSSP/1868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monitoraggio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125" table:style-name="ce35">
            <text:p><text:s/>€ 12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Fraccaro</text:p>
          </table:table-cell>
          <table:table-cell office:value-type="string" table:style-name="ce26">
            <text:p>Silvia</text:p>
          </table:table-cell>
          <table:table-cell office:value-type="string" table:style-name="ce40">
            <text:p>FSSP/1867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string" table:style-name="ce41">
            <text:p>09/11/2021</text:p>
            <text:p>13/12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carzello</text:p>
          </table:table-cell>
          <table:table-cell office:value-type="string" table:style-name="ce26">
            <text:p>Nadia</text:p>
          </table:table-cell>
          <table:table-cell office:value-type="string" table:style-name="ce40">
            <text:p>FSSP/1865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string" table:style-name="ce41">
            <text:p>11/11/2021</text:p>
            <text:p>03/12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orellato</text:p>
          </table:table-cell>
          <table:table-cell office:value-type="string" table:style-name="ce26">
            <text:p>Catia</text:p>
          </table:table-cell>
          <table:table-cell office:value-type="string" table:style-name="ce40">
            <text:p>FSSP/1864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string" table:style-name="ce41">
            <text:p>09/11/2021</text:p>
            <text:p>13/12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Zanovello</text:p>
          </table:table-cell>
          <table:table-cell office:value-type="string" table:style-name="ce26">
            <text:p>Lisa</text:p>
          </table:table-cell>
          <table:table-cell office:value-type="string" table:style-name="ce40">
            <text:p>FSSP/1863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orà</text:p>
          </table:table-cell>
          <table:table-cell office:value-type="string" table:style-name="ce26">
            <text:p>Francesco</text:p>
          </table:table-cell>
          <table:table-cell office:value-type="string" table:style-name="ce40">
            <text:p>FSSP/1862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irettore di corso</text:p>
          </table:table-cell>
          <table:table-cell office:value-type="string" table:style-name="ce41">
            <text:p>11/11/2021</text:p>
            <text:p>03/12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6">
          <table:table-cell office:value-type="string" table:style-name="ce39">
            <text:p>Potì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1861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9/11/2021</text:p>
            <text:p>15/11/2021</text:p>
            <text:p>25/11/2021</text:p>
            <text:p>13/12/2021</text:p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De Leo</text:p>
          </table:table-cell>
          <table:table-cell office:value-type="string" table:style-name="ce26">
            <text:p>Rossella</text:p>
          </table:table-cell>
          <table:table-cell office:value-type="string" table:style-name="ce40">
            <text:p>FSSP/1860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9/11/2021</text:p>
            <text:p>13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Nicosia</text:p>
          </table:table-cell>
          <table:table-cell office:value-type="string" table:style-name="ce26">
            <text:p>Roberta</text:p>
          </table:table-cell>
          <table:table-cell office:value-type="string" table:style-name="ce40">
            <text:p>FSSP/1859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azzarolo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1858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Fontanella</text:p>
          </table:table-cell>
          <table:table-cell office:value-type="string" table:style-name="ce26">
            <text:p>Giorgia</text:p>
          </table:table-cell>
          <table:table-cell office:value-type="string" table:style-name="ce40">
            <text:p>FSSP/1856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ertazzo</text:p>
          </table:table-cell>
          <table:table-cell office:value-type="string" table:style-name="ce26">
            <text:p>Laura</text:p>
          </table:table-cell>
          <table:table-cell office:value-type="string" table:style-name="ce40">
            <text:p>FSSP/1855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Anselmi</text:p>
          </table:table-cell>
          <table:table-cell office:value-type="string" table:style-name="ce26">
            <text:p>Mauro</text:p>
          </table:table-cell>
          <table:table-cell office:value-type="string" table:style-name="ce40">
            <text:p>FSSP/1854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almieri</text:p>
          </table:table-cell>
          <table:table-cell office:value-type="string" table:style-name="ce26">
            <text:p>Assunta</text:p>
          </table:table-cell>
          <table:table-cell office:value-type="string" table:style-name="ce40">
            <text:p>FSSP/1853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1/11/2021</text:p>
            <text:p>03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Firrincieli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1852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1/11/2021</text:p>
            <text:p>19/11/2021</text:p>
            <text:p>03/12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hiais</text:p>
          </table:table-cell>
          <table:table-cell office:value-type="string" table:style-name="ce26">
            <text:p>Margherita</text:p>
          </table:table-cell>
          <table:table-cell office:value-type="string" table:style-name="ce40">
            <text:p>FSSP/1851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Collabor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1T00:00:00" table:style-name="ce41">
            <text:p>11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onutti</text:p>
          </table:table-cell>
          <table:table-cell office:value-type="string" table:style-name="ce26">
            <text:p>Annamaria</text:p>
          </table:table-cell>
          <table:table-cell office:value-type="string" table:style-name="ce40">
            <text:p>FSSP/1850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1/11/2021</text:p>
            <text:p>03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Villa</text:p>
          </table:table-cell>
          <table:table-cell office:value-type="string" table:style-name="ce26">
            <text:p>Silvia</text:p>
          </table:table-cell>
          <table:table-cell office:value-type="string" table:style-name="ce40">
            <text:p>FSSP/1849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09T00:00:00" table:style-name="ce41">
            <text:p>09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iscar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848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9/11/2021</text:p>
            <text:p>13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ellio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1847_21</text:p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09T00:00:00" table:style-name="ce41">
            <text:p>0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attioli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1857_21</text:p>
            <text:p/>
          </table:table-cell>
          <table:table-cell office:value-type="date" office:date-value="2021-10-27T00:00:00" table:style-name="ce29">
            <text:p>27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imionato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1887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15T00:00:00" table:style-name="ce41"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10">
          <table:table-cell office:value-type="string" table:style-name="ce39">
            <text:p>Calonaci</text:p>
          </table:table-cell>
          <table:table-cell office:value-type="string" table:style-name="ce26">
            <text:p>Sofia</text:p>
          </table:table-cell>
          <table:table-cell office:value-type="string" table:style-name="ce40">
            <text:p>FSSP/1884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di formazione manageriale per le funzioni di direzione sanitaria aziendale e direzione di struttura compless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Tutor</text:p>
          </table:table-cell>
          <table:table-cell office:value-type="string" table:style-name="ce41">
            <text:p>04/11/2021</text:p>
            <text:p>05/11/2021</text:p>
            <text:p>08/11/2021</text:p>
            <text:p>11/11/2021</text:p>
            <text:p>15/11/2021</text:p>
            <text:p>18/11/2021 22/11/2021</text:p>
          </table:table-cell>
          <table:table-cell office:value-type="string" table:style-name="ce34">
            <text:p>curriculum vitae</text:p>
          </table:table-cell>
          <table:table-cell office:value-type="currency" office:value="532" table:style-name="ce35">
            <text:p><text:s/>€ 532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accaglini</text:p>
          </table:table-cell>
          <table:table-cell office:value-type="string" table:style-name="ce26">
            <text:p>Ugo</text:p>
          </table:table-cell>
          <table:table-cell office:value-type="string" table:style-name="ce40">
            <text:p>FSSP/1883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FAD "Corso di formazione manageriale per le funzioni di direzione sanitaria aziendale e direzione di struttura complessa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Esperto Project Work</text:p>
          </table:table-cell>
          <table:table-cell office:value-type="string" table:style-name="ce41">
            <text:p>29/11/2021 30/11/2021</text:p>
          </table:table-cell>
          <table:table-cell office:value-type="string" table:style-name="ce34">
            <text:p>curriculum vitae</text:p>
          </table:table-cell>
          <table:table-cell office:value-type="currency" office:value="2100" table:style-name="ce35">
            <text:p><text:s/>€ 2.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Alvarez Gomez</text:p>
          </table:table-cell>
          <table:table-cell office:value-type="string" table:style-name="ce26">
            <text:p>Barbara</text:p>
          </table:table-cell>
          <table:table-cell office:value-type="string" table:style-name="ce40">
            <text:p>FSSP/1889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<text:s/>Corso FAD “La violenza di genere nel sistema dell’urgenza: dal riconoscimento alla risposta operativa” (DGR 1759/2017 e n. 1876/2019)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15T00:00:00" table:style-name="ce41"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Lucato</text:p>
          </table:table-cell>
          <table:table-cell office:value-type="string" table:style-name="ce26">
            <text:p>Orietta</text:p>
          </table:table-cell>
          <table:table-cell office:value-type="string" table:style-name="ce40">
            <text:p>FSSP/1888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1-15T00:00:00" table:style-name="ce41"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Tonetto</text:p>
          </table:table-cell>
          <table:table-cell office:value-type="string" table:style-name="ce26">
            <text:p>Antonella</text:p>
          </table:table-cell>
          <table:table-cell office:value-type="string" table:style-name="ce40">
            <text:p>FSSP/1885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5T00:00:00" table:style-name="ce41"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ellesini</text:p>
          </table:table-cell>
          <table:table-cell office:value-type="string" table:style-name="ce26">
            <text:p>Luigi</text:p>
          </table:table-cell>
          <table:table-cell office:value-type="string" table:style-name="ce40">
            <text:p>FSSP/1895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 - Componente di commissione</text:p>
          </table:table-cell>
          <table:table-cell office:value-type="string" table:style-name="ce41">
            <text:p>16/11/2021</text:p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385" table:style-name="ce35">
            <text:p><text:s/>€ 38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Girardi</text:p>
          </table:table-cell>
          <table:table-cell office:value-type="string" table:style-name="ce26">
            <text:p>Fiorenzo</text:p>
          </table:table-cell>
          <table:table-cell office:value-type="string" table:style-name="ce40">
            <text:p>FSSP/1896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 - Componente di commissione</text:p>
          </table:table-cell>
          <table:table-cell office:value-type="date" office:date-value="2021-11-10T00:00:00" table:style-name="ce41">
            <text:p>10/11/2021</text:p>
          </table:table-cell>
          <table:table-cell office:value-type="string" table:style-name="ce34">
            <text:p>curriculum vitae</text:p>
          </table:table-cell>
          <table:table-cell office:value-type="currency" office:value="308" table:style-name="ce35">
            <text:p><text:s/>€ 308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Lazzaro</text:p>
          </table:table-cell>
          <table:table-cell office:value-type="string" table:style-name="ce26">
            <text:p>Alessandro</text:p>
          </table:table-cell>
          <table:table-cell office:value-type="string" table:style-name="ce40">
            <text:p>FSSP/1894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 - Componente di commissione</text:p>
          </table:table-cell>
          <table:table-cell office:value-type="string" table:style-name="ce41">
            <text:p>15/11/2021</text:p>
            <text:p>16/11/2021</text:p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616" table:style-name="ce35">
            <text:p><text:s/>€ 616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ingardo</text:p>
          </table:table-cell>
          <table:table-cell office:value-type="string" table:style-name="ce26">
            <text:p>Antonio</text:p>
          </table:table-cell>
          <table:table-cell office:value-type="string" table:style-name="ce40">
            <text:p>FSSP/1897_21</text:p>
          </table:table-cell>
          <table:table-cell office:value-type="date" office:date-value="2021-10-29T00:00:00" table:style-name="ce29">
            <text:p>29/10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 - Componente di commissione</text:p>
          </table:table-cell>
          <table:table-cell office:value-type="string" table:style-name="ce41">
            <text:p>08/11/2021</text:p>
            <text:p>09/11/2021</text:p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924" table:style-name="ce35">
            <text:p><text:s/>€ 924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onsorte</text:p>
          </table:table-cell>
          <table:table-cell office:value-type="string" table:style-name="ce26">
            <text:p>Franca</text:p>
          </table:table-cell>
          <table:table-cell office:value-type="string" table:style-name="ce40">
            <text:p>FSSP/1909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7/11/2021 15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Arena</text:p>
          </table:table-cell>
          <table:table-cell office:value-type="string" table:style-name="ce26">
            <text:p>Loredana</text:p>
          </table:table-cell>
          <table:table-cell office:value-type="string" table:style-name="ce40">
            <text:p>FSSP/1901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VDG" - <text:s/>Docente ed. AULSS 5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300" table:style-name="ce35">
            <text:p><text:s/>€ 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Lozzi</text:p>
          </table:table-cell>
          <table:table-cell office:value-type="string" table:style-name="ce26">
            <text:p>Eleonora</text:p>
          </table:table-cell>
          <table:table-cell office:value-type="string" table:style-name="ce40">
            <text:p>FSSP/1919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VDG" - incarico di docente ed. AULSS 6 e AOUPD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8/11/2021 01/12/2021</text:p>
          </table:table-cell>
          <table:table-cell office:value-type="string" table:style-name="ce34">
            <text:p>curriculum vitae</text:p>
          </table:table-cell>
          <table:table-cell office:value-type="currency" office:value="1000" table:style-name="ce35">
            <text:p><text:s/>€ 1.0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hisellini</text:p>
          </table:table-cell>
          <table:table-cell office:value-type="string" table:style-name="ce26">
            <text:p>Annalisa</text:p>
          </table:table-cell>
          <table:table-cell office:value-type="string" table:style-name="ce40">
            <text:p>FSSP/1903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VDG" - <text:s/>Docente ed. AULSS 5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Terranova</text:p>
          </table:table-cell>
          <table:table-cell office:value-type="string" table:style-name="ce26">
            <text:p>Claudio</text:p>
          </table:table-cell>
          <table:table-cell office:value-type="string" table:style-name="ce40">
            <text:p>FSSP/1921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8/11/2021</text:p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emenzato</text:p>
          </table:table-cell>
          <table:table-cell office:value-type="string" table:style-name="ce26">
            <text:p>Marina</text:p>
          </table:table-cell>
          <table:table-cell office:value-type="string" table:style-name="ce40">
            <text:p>FSSP/1920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8/11/2021</text:p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Giuliato</text:p>
          </table:table-cell>
          <table:table-cell office:value-type="string" table:style-name="ce26">
            <text:p>Valentina</text:p>
          </table:table-cell>
          <table:table-cell office:value-type="string" table:style-name="ce40">
            <text:p>FSSP/1918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Istruttore di corso - AULSS 6 Eugane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string" table:style-name="ce41">
            <text:p>18/11/2021</text:p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500" table:style-name="ce35">
            <text:p><text:s/>€ 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Zaglia</text:p>
          </table:table-cell>
          <table:table-cell office:value-type="string" table:style-name="ce26">
            <text:p>Federico</text:p>
          </table:table-cell>
          <table:table-cell office:value-type="string" table:style-name="ce40">
            <text:p>FSSP/1917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Zaglia</text:p>
          </table:table-cell>
          <table:table-cell office:value-type="string" table:style-name="ce26">
            <text:p>Elisabetta</text:p>
          </table:table-cell>
          <table:table-cell office:value-type="string" table:style-name="ce40">
            <text:p>FSSP/1916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9 Scaliger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7/11/2021</text:p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Virgili</text:p>
          </table:table-cell>
          <table:table-cell office:value-type="string" table:style-name="ce26">
            <text:p>Tiziana Michela</text:p>
          </table:table-cell>
          <table:table-cell office:value-type="string" table:style-name="ce40">
            <text:p>FSSP/1915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"La violenza di genere nel sistema dell'urgenza: dal riconoscimento alla risposta operativa" - DGR n. 1759/2017 e n. 1876/2019 - incarico di Istruttore di monitoraggio - AULSS 9 Scaliger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125" table:style-name="ce35">
            <text:p><text:s/>€ 12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piandorello</text:p>
          </table:table-cell>
          <table:table-cell office:value-type="string" table:style-name="ce26">
            <text:p>Mirko</text:p>
          </table:table-cell>
          <table:table-cell office:value-type="string" table:style-name="ce40">
            <text:p>FSSP/1914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ietropoli</text:p>
          </table:table-cell>
          <table:table-cell office:value-type="string" table:style-name="ce26">
            <text:p>Antonella</text:p>
          </table:table-cell>
          <table:table-cell office:value-type="string" table:style-name="ce40">
            <text:p>FSSP/1913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arisotto</text:p>
          </table:table-cell>
          <table:table-cell office:value-type="string" table:style-name="ce26">
            <text:p>Barbara</text:p>
          </table:table-cell>
          <table:table-cell office:value-type="string" table:style-name="ce40">
            <text:p>FSSP/1912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Iannaccio</text:p>
          </table:table-cell>
          <table:table-cell office:value-type="string" table:style-name="ce26">
            <text:p>Stefania</text:p>
          </table:table-cell>
          <table:table-cell office:value-type="string" table:style-name="ce40">
            <text:p>FSSP/1911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7/11/2021</text:p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Golini</text:p>
          </table:table-cell>
          <table:table-cell office:value-type="string" table:style-name="ce26">
            <text:p>Giuliana</text:p>
          </table:table-cell>
          <table:table-cell office:value-type="string" table:style-name="ce40">
            <text:p>FSSP/1910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e direttore di corso</text:p>
          </table:table-cell>
          <table:table-cell office:value-type="string" table:style-name="ce41">
            <text:p>17/11/2021</text:p>
            <text:p>30/11/2021</text:p>
          </table:table-cell>
          <table:table-cell office:value-type="string" table:style-name="ce34">
            <text:p>curriculum vitae</text:p>
          </table:table-cell>
          <table:table-cell office:value-type="currency" office:value="650" table:style-name="ce35">
            <text:p><text:s/>€ 6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arcuzzo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1908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5/11/2021</text:p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600" table:style-name="ce35">
            <text:p><text:s/>€ 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calamogna</text:p>
          </table:table-cell>
          <table:table-cell office:value-type="string" table:style-name="ce26">
            <text:p>Caterina</text:p>
          </table:table-cell>
          <table:table-cell office:value-type="string" table:style-name="ce40">
            <text:p>FSSP/1906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ozzato</text:p>
          </table:table-cell>
          <table:table-cell office:value-type="string" table:style-name="ce26">
            <text:p>Alessia</text:p>
          </table:table-cell>
          <table:table-cell office:value-type="string" table:style-name="ce40">
            <text:p>FSSP/1905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Kusstatscher</text:p>
          </table:table-cell>
          <table:table-cell office:value-type="string" table:style-name="ce26">
            <text:p>Stefano</text:p>
          </table:table-cell>
          <table:table-cell office:value-type="string" table:style-name="ce40">
            <text:p>FSSP/1904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orotto</text:p>
          </table:table-cell>
          <table:table-cell office:value-type="string" table:style-name="ce26">
            <text:p>Veronica</text:p>
          </table:table-cell>
          <table:table-cell office:value-type="string" table:style-name="ce40">
            <text:p>FSSP/1902_21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aria</text:p>
          </table:table-cell>
          <table:table-cell office:value-type="string" table:style-name="ce26">
            <text:p>Stocchiero</text:p>
          </table:table-cell>
          <table:table-cell office:value-type="string" table:style-name="ce40">
            <text:p>FSSP/1944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Ghiro</text:p>
          </table:table-cell>
          <table:table-cell office:value-type="string" table:style-name="ce26">
            <text:p>Laura</text:p>
          </table:table-cell>
          <table:table-cell office:value-type="string" table:style-name="ce40">
            <text:p>FSSP/1947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 (DGR n. 1759/2017 e n. 1876/2019)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ianchi</text:p>
          </table:table-cell>
          <table:table-cell office:value-type="string" table:style-name="ce26">
            <text:p>Maria</text:p>
          </table:table-cell>
          <table:table-cell office:value-type="string" table:style-name="ce40">
            <text:p>FSSP/1943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1-22T00:00:00" table:style-name="ce41">
            <text:p>22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enon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942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1-25T00:00:00" table:style-name="ce41">
            <text:p>25/11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arban</text:p>
          </table:table-cell>
          <table:table-cell office:value-type="string" table:style-name="ce26">
            <text:p>Martina</text:p>
          </table:table-cell>
          <table:table-cell office:value-type="string" table:style-name="ce40">
            <text:p>FSSP/1941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22T00:00:00" table:style-name="ce41">
            <text:p>22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onaldi</text:p>
          </table:table-cell>
          <table:table-cell office:value-type="string" table:style-name="ce26">
            <text:p>Alice</text:p>
          </table:table-cell>
          <table:table-cell office:value-type="string" table:style-name="ce40">
            <text:p>FSSP/1940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25T00:00:00" table:style-name="ce41">
            <text:p>25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aroso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1938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icuto</text:p>
          </table:table-cell>
          <table:table-cell office:value-type="string" table:style-name="ce26">
            <text:p>Sara</text:p>
          </table:table-cell>
          <table:table-cell office:value-type="string" table:style-name="ce40">
            <text:p>FSSP/1937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monitoraggio</text:p>
          </table:table-cell>
          <table:table-cell office:value-type="date" office:date-value="2021-11-22T00:00:00" table:style-name="ce41">
            <text:p>22/11/2021</text:p>
          </table:table-cell>
          <table:table-cell office:value-type="string" table:style-name="ce34">
            <text:p>curriculum vitae</text:p>
          </table:table-cell>
          <table:table-cell office:value-type="currency" office:value="125" table:style-name="ce35">
            <text:p><text:s/>€ 12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De Marco</text:p>
          </table:table-cell>
          <table:table-cell office:value-type="string" table:style-name="ce26">
            <text:p>Luisa</text:p>
          </table:table-cell>
          <table:table-cell office:value-type="string" table:style-name="ce40">
            <text:p>FSSP/1956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2 Narca Trevigia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2T00:00:00" table:style-name="ce41">
            <text:p>22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ertoldini</text:p>
          </table:table-cell>
          <table:table-cell office:value-type="string" table:style-name="ce26">
            <text:p>Margherita</text:p>
          </table:table-cell>
          <table:table-cell office:value-type="string" table:style-name="ce40">
            <text:p>FSSP/1955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3 Serenissim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5T00:00:00" table:style-name="ce41">
            <text:p>2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Zonno</text:p>
          </table:table-cell>
          <table:table-cell office:value-type="string" table:style-name="ce26">
            <text:p>Vincenzo</text:p>
          </table:table-cell>
          <table:table-cell office:value-type="string" table:style-name="ce40">
            <text:p>FSSP/1954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2 Marca Trevigia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2T00:00:00" table:style-name="ce41">
            <text:p>22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alvador</text:p>
          </table:table-cell>
          <table:table-cell office:value-type="string" table:style-name="ce26">
            <text:p>Laura</text:p>
          </table:table-cell>
          <table:table-cell office:value-type="string" table:style-name="ce40">
            <text:p>FSSP/1953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2 Marca Trevigia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2T00:00:00" table:style-name="ce41">
            <text:p>22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Modol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952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2 Marca Trevigia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2T00:00:00" table:style-name="ce41">
            <text:p>22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Fabbian</text:p>
          </table:table-cell>
          <table:table-cell office:value-type="string" table:style-name="ce26">
            <text:p>Margherita</text:p>
          </table:table-cell>
          <table:table-cell office:value-type="string" table:style-name="ce40">
            <text:p>FSSP/1950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3 Serenissim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5T00:00:00" table:style-name="ce41">
            <text:p>2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oldera</text:p>
          </table:table-cell>
          <table:table-cell office:value-type="string" table:style-name="ce26">
            <text:p>Carmen</text:p>
          </table:table-cell>
          <table:table-cell office:value-type="string" table:style-name="ce40">
            <text:p>FSSP/1949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(DGR 1759/2017 e DGR 1876/2019) - incarico di Docenza - AULSS 3 Serenissim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5T00:00:00" table:style-name="ce41">
            <text:p>25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itter</text:p>
          </table:table-cell>
          <table:table-cell office:value-type="string" table:style-name="ce26">
            <text:p>Maurizio</text:p>
          </table:table-cell>
          <table:table-cell office:value-type="string" table:style-name="ce40">
            <text:p>FSSP/1948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21 - Incarico di Docenza - AULSS 3 Serenissim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5T00:00:00" table:style-name="ce41">
            <text:p>2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Ronzani</text:p>
          </table:table-cell>
          <table:table-cell office:value-type="string" table:style-name="ce26">
            <text:p>Alice</text:p>
          </table:table-cell>
          <table:table-cell office:value-type="string" table:style-name="ce40">
            <text:p>FSSP/1946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7 Pedemontan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egafredo</text:p>
          </table:table-cell>
          <table:table-cell office:value-type="string" table:style-name="ce26">
            <text:p>Anita</text:p>
          </table:table-cell>
          <table:table-cell office:value-type="string" table:style-name="ce40">
            <text:p>FSSP/1945_21</text:p>
          </table:table-cell>
          <table:table-cell office:value-type="date" office:date-value="2021-11-04T00:00:00" table:style-name="ce29">
            <text:p>0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ULSS 7 Pedemontan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otì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1973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Corso FAD “La violenza di genere nel sistema dell’urgenza: dal riconoscimento alla risposta operativa” DGR 1759/2019 -Incarico docenza - ed. Aulss 1 Dolomiti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Zorzi</text:p>
          </table:table-cell>
          <table:table-cell office:value-type="string" table:style-name="ce26">
            <text:p>Manuel</text:p>
          </table:table-cell>
          <table:table-cell office:value-type="string" table:style-name="ce40">
            <text:p>FSSP/1968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Weiss</text:p>
          </table:table-cell>
          <table:table-cell office:value-type="string" table:style-name="ce26">
            <text:p>Claudia</text:p>
          </table:table-cell>
          <table:table-cell office:value-type="string" table:style-name="ce40">
            <text:p>FSSP/1967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Zappa</text:p>
          </table:table-cell>
          <table:table-cell office:value-type="string" table:style-name="ce26">
            <text:p>Marco</text:p>
          </table:table-cell>
          <table:table-cell office:value-type="string" table:style-name="ce40">
            <text:p>FSSP/1966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Orvieto</text:p>
          </table:table-cell>
          <table:table-cell office:value-type="string" table:style-name="ce26">
            <text:p>Enrico</text:p>
          </table:table-cell>
          <table:table-cell office:value-type="string" table:style-name="ce40">
            <text:p>FSSP/1965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Narne</text:p>
          </table:table-cell>
          <table:table-cell office:value-type="string" table:style-name="ce26">
            <text:p>Elena</text:p>
          </table:table-cell>
          <table:table-cell office:value-type="string" table:style-name="ce40">
            <text:p>FSSP/1964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ennaro</text:p>
          </table:table-cell>
          <table:table-cell office:value-type="string" table:style-name="ce26">
            <text:p>Gisella</text:p>
          </table:table-cell>
          <table:table-cell office:value-type="string" table:style-name="ce40">
            <text:p>FSSP/1963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eandrea</text:p>
          </table:table-cell>
          <table:table-cell office:value-type="string" table:style-name="ce26">
            <text:p>Silvia</text:p>
          </table:table-cell>
          <table:table-cell office:value-type="string" table:style-name="ce40">
            <text:p>FSSP/1962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podaglio</text:p>
          </table:table-cell>
          <table:table-cell office:value-type="string" table:style-name="ce26">
            <text:p>Giulia</text:p>
          </table:table-cell>
          <table:table-cell office:value-type="string" table:style-name="ce40">
            <text:p>FSSP/1961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um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1960_21</text:p>
          </table:table-cell>
          <table:table-cell office:value-type="date" office:date-value="2021-11-05T00:00:00" table:style-name="ce29">
            <text:p>05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eltrame</text:p>
          </table:table-cell>
          <table:table-cell office:value-type="string" table:style-name="ce26">
            <text:p>Valentina</text:p>
          </table:table-cell>
          <table:table-cell office:value-type="string" table:style-name="ce40">
            <text:p>FSSP/2002_21</text:p>
          </table:table-cell>
          <table:table-cell office:value-type="date" office:date-value="2021-11-08T00:00:00" table:style-name="ce29">
            <text:p>08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34">
            <text:p>curriculum vitae</text:p>
          </table:table-cell>
          <table:table-cell office:value-type="currency" office:value="125" table:style-name="ce35">
            <text:p><text:s/>€ 125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ealdon</text:p>
          </table:table-cell>
          <table:table-cell office:value-type="string" table:style-name="ce26">
            <text:p>Piero</text:p>
          </table:table-cell>
          <table:table-cell office:value-type="string" table:style-name="ce40">
            <text:p>FSSP/2022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idena</text:p>
          </table:table-cell>
          <table:table-cell office:value-type="string" table:style-name="ce26">
            <text:p>Maria Carla</text:p>
          </table:table-cell>
          <table:table-cell office:value-type="string" table:style-name="ce40">
            <text:p>FSSP/2020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onon</text:p>
          </table:table-cell>
          <table:table-cell office:value-type="string" table:style-name="ce26">
            <text:p>Michele</text:p>
          </table:table-cell>
          <table:table-cell office:value-type="string" table:style-name="ce40">
            <text:p>FSSP/2026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Venturini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2027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Vianello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2028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impini</text:p>
          </table:table-cell>
          <table:table-cell office:value-type="string" table:style-name="ce26">
            <text:p>Annalisa</text:p>
          </table:table-cell>
          <table:table-cell office:value-type="string" table:style-name="ce40">
            <text:p>FSSP/2025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imoncello</text:p>
          </table:table-cell>
          <table:table-cell office:value-type="string" table:style-name="ce26">
            <text:p>Ivana</text:p>
          </table:table-cell>
          <table:table-cell office:value-type="string" table:style-name="ce40">
            <text:p>FSSP/2023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ongillo</text:p>
          </table:table-cell>
          <table:table-cell office:value-type="string" table:style-name="ce26">
            <text:p>Michele</text:p>
          </table:table-cell>
          <table:table-cell office:value-type="string" table:style-name="ce40">
            <text:p>FSSP/2021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uarnieri</text:p>
          </table:table-cell>
          <table:table-cell office:value-type="string" table:style-name="ce26">
            <text:p>Gabriella</text:p>
          </table:table-cell>
          <table:table-cell office:value-type="string" table:style-name="ce40">
            <text:p>FSSP/2018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eambrosis</text:p>
          </table:table-cell>
          <table:table-cell office:value-type="string" table:style-name="ce26">
            <text:p>Paola</text:p>
          </table:table-cell>
          <table:table-cell office:value-type="string" table:style-name="ce40">
            <text:p>FSSP/2017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ttelan</text:p>
          </table:table-cell>
          <table:table-cell office:value-type="string" table:style-name="ce26">
            <text:p>Annamaria</text:p>
          </table:table-cell>
          <table:table-cell office:value-type="string" table:style-name="ce40">
            <text:p>FSSP/2015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ierobon</text:p>
          </table:table-cell>
          <table:table-cell office:value-type="string" table:style-name="ce26">
            <text:p>Luca</text:p>
          </table:table-cell>
          <table:table-cell office:value-type="string" table:style-name="ce40">
            <text:p>FSSP/2011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pelli</text:p>
          </table:table-cell>
          <table:table-cell office:value-type="string" table:style-name="ce26">
            <text:p>Gioia</text:p>
          </table:table-cell>
          <table:table-cell office:value-type="string" table:style-name="ce40">
            <text:p>FSSP/2014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an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2013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essarin</text:p>
          </table:table-cell>
          <table:table-cell office:value-type="string" table:style-name="ce26">
            <text:p>Michele</text:p>
          </table:table-cell>
          <table:table-cell office:value-type="string" table:style-name="ce40">
            <text:p>FSSP/2024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riotto</text:p>
          </table:table-cell>
          <table:table-cell office:value-type="string" table:style-name="ce26">
            <text:p>Aldo</text:p>
          </table:table-cell>
          <table:table-cell office:value-type="string" table:style-name="ce40">
            <text:p>FSSP/2019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orti</text:p>
          </table:table-cell>
          <table:table-cell office:value-type="string" table:style-name="ce26">
            <text:p>Maria Chiara</text:p>
          </table:table-cell>
          <table:table-cell office:value-type="string" table:style-name="ce40">
            <text:p>FSSP/2016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upolo</text:p>
          </table:table-cell>
          <table:table-cell office:value-type="string" table:style-name="ce26">
            <text:p>Giampietro</text:p>
          </table:table-cell>
          <table:table-cell office:value-type="string" table:style-name="ce40">
            <text:p>FSSP/2012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ianella</text:p>
          </table:table-cell>
          <table:table-cell office:value-type="string" table:style-name="ce26">
            <text:p>Davide</text:p>
          </table:table-cell>
          <table:table-cell office:value-type="string" table:style-name="ce40">
            <text:p>FSSP/2010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enini</text:p>
          </table:table-cell>
          <table:table-cell office:value-type="string" table:style-name="ce26">
            <text:p>Patrizia</text:p>
          </table:table-cell>
          <table:table-cell office:value-type="string" table:style-name="ce40">
            <text:p>FSSP/2009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ortuna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2008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al Ben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2007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ecere</text:p>
          </table:table-cell>
          <table:table-cell office:value-type="string" table:style-name="ce26">
            <text:p>Teresa</text:p>
          </table:table-cell>
          <table:table-cell office:value-type="string" table:style-name="ce40">
            <text:p>FSSP/2035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nvegno Nazionale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Judet</text:p>
          </table:table-cell>
          <table:table-cell office:value-type="string" table:style-name="ce26">
            <text:p>Suzanne</text:p>
          </table:table-cell>
          <table:table-cell office:value-type="string" table:style-name="ce40">
            <text:p>FSSP/2037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Corso “Il triage bifasico, i percorsi brevi e il quinto codice di priorità" DGR 1888/2015 e DGR 1035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missione d'esame</text:p>
          </table:table-cell>
          <table:table-cell office:value-type="string" table:style-name="ce41">
            <text:p>15/12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800" table:style-name="ce35">
            <text:p><text:s/>€ 8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ilani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2034_21</text:p>
          </table:table-cell>
          <table:table-cell office:value-type="date" office:date-value="2021-11-09T00:00:00" table:style-name="ce29">
            <text:p>09/11/2021</text:p>
          </table:table-cell>
          <table:table-cell office:value-type="string" table:style-name="ce40">
            <text:p>Seminario 'La pandemia vista con gli occhi di…" -17/11/21 <text:s/>Padov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ria</text:p>
          </table:table-cell>
          <table:table-cell office:value-type="string" table:style-name="ce26">
            <text:p>Stocchiero</text:p>
          </table:table-cell>
          <table:table-cell office:value-type="string" table:style-name="ce40">
            <text:p>FSSP/2092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"La comunicazione in area critica e lo sviluppo delle Non Technical Skills nei contesti di emergenza"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30/11/2021 <text:s text:c="28"/>13/12/2021</text:p>
          </table:table-cell>
          <table:table-cell office:value-type="string" table:style-name="ce34">
            <text:p>curriculum vitae</text:p>
          </table:table-cell>
          <table:table-cell office:value-type="currency" office:value="1200" table:style-name="ce35">
            <text:p><text:s/>€ 1.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chiavon</text:p>
          </table:table-cell>
          <table:table-cell office:value-type="string" table:style-name="ce26">
            <text:p>Marco</text:p>
          </table:table-cell>
          <table:table-cell office:value-type="string" table:style-name="ce40">
            <text:p>FSSP/2079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La donazione e il trapianto di organi. Corso per Infermieri e OSS di Sala Operatori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office:value-type="currency" office:value="42.9" table:style-name="ce35">
            <text:p><text:s/>€ 42,9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orso</text:p>
          </table:table-cell>
          <table:table-cell office:value-type="string" table:style-name="ce26">
            <text:p>Michele</text:p>
          </table:table-cell>
          <table:table-cell office:value-type="string" table:style-name="ce40">
            <text:p>FSSP/2082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La donazione e il trapianto di organi. Corso per Infermieri e OSS di Sala Operatori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office:value-type="currency" office:value="36" table:style-name="ce35">
            <text:p><text:s/>€ 36,0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polaore</text:p>
          </table:table-cell>
          <table:table-cell office:value-type="string" table:style-name="ce26">
            <text:p>Davide</text:p>
          </table:table-cell>
          <table:table-cell office:value-type="string" table:style-name="ce40">
            <text:p>FSSP/2093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comunicazione in area critica e lo sviluppo delle Non Technical Skills nei contesti di emergenz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30/11/2021</text:p>
            <text:p>13/12/2021</text:p>
          </table:table-cell>
          <table:table-cell office:value-type="string" table:style-name="ce34">
            <text:p>curriculum vitae</text:p>
          </table:table-cell>
          <table:table-cell office:value-type="currency" office:value="600" table:style-name="ce35">
            <text:p><text:s/>€ 600,00<text:s/></text:p>
          </table:table-cell>
          <table:table-cell office:value-type="currency" office:value="108" table:style-name="ce35">
            <text:p><text:s/>€ 108,0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avero</text:p>
          </table:table-cell>
          <table:table-cell office:value-type="string" table:style-name="ce26">
            <text:p>Giovanni</text:p>
          </table:table-cell>
          <table:table-cell office:value-type="string" table:style-name="ce40">
            <text:p>FSSP/2094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comunicazione in area critica e lo sviluppo delle non <text:s text:c="10"/>technical skills nei contesti di emergenz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5/11/2021 07/12/2021</text:p>
          </table:table-cell>
          <table:table-cell office:value-type="string" table:style-name="ce34">
            <text:p>curriculum vitae</text:p>
          </table:table-cell>
          <table:table-cell office:value-type="currency" office:value="1200" table:style-name="ce35">
            <text:p><text:s/>€ 1.200,00<text:s/></text:p>
          </table:table-cell>
          <table:table-cell office:value-type="currency" office:value="182.7" table:style-name="ce35">
            <text:p><text:s/>€ 182,7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ellin</text:p>
          </table:table-cell>
          <table:table-cell office:value-type="string" table:style-name="ce26">
            <text:p>Marzia</text:p>
          </table:table-cell>
          <table:table-cell office:value-type="string" table:style-name="ce40">
            <text:p>FSSP/2091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"Il potenziale donatore multiorgano" - incarico di Docenza - AULSS 3 Serenissim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4T00:00:00" table:style-name="ce41">
            <text:p>04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asartelli Liviero</text:p>
          </table:table-cell>
          <table:table-cell office:value-type="string" table:style-name="ce26">
            <text:p>Marilena</text:p>
          </table:table-cell>
          <table:table-cell office:value-type="string" table:style-name="ce40">
            <text:p>FSSP/2090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“Il potenziale donatore multiorgano" - Incarico di Docenza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4T00:00:00" table:style-name="ce41">
            <text:p>04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ecchetto</text:p>
          </table:table-cell>
          <table:table-cell office:value-type="string" table:style-name="ce26">
            <text:p>Giovanni</text:p>
          </table:table-cell>
          <table:table-cell office:value-type="string" table:style-name="ce40">
            <text:p>FSSP/2089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“Il potenziale donatore multiorgano" - Incarico di Docenza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4T00:00:00" table:style-name="ce41">
            <text:p>04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orlianò</text:p>
          </table:table-cell>
          <table:table-cell office:value-type="string" table:style-name="ce26">
            <text:p>Pantaleo</text:p>
          </table:table-cell>
          <table:table-cell office:value-type="string" table:style-name="ce40">
            <text:p>FSSP/2088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"Il potenziale donatore multiorgano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4T00:00:00" table:style-name="ce41">
            <text:p>04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Feltrin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2087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"Il potenziale donatore multiorgano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4T00:00:00" table:style-name="ce41">
            <text:p>04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rafon</text:p>
          </table:table-cell>
          <table:table-cell office:value-type="string" table:style-name="ce26">
            <text:p>Silvio</text:p>
          </table:table-cell>
          <table:table-cell office:value-type="string" table:style-name="ce40">
            <text:p>FSSP/2086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"Il potenziale donatore multiorgano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4T00:00:00" table:style-name="ce41">
            <text:p>04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zzon</text:p>
          </table:table-cell>
          <table:table-cell office:value-type="string" table:style-name="ce26">
            <text:p>Davide</text:p>
          </table:table-cell>
          <table:table-cell office:value-type="string" table:style-name="ce40">
            <text:p>FSSP/2085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"Il potenziale donatore multiorgano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4T00:00:00" table:style-name="ce41">
            <text:p>04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Nascimben</text:p>
          </table:table-cell>
          <table:table-cell office:value-type="string" table:style-name="ce26">
            <text:p>Ennio</text:p>
          </table:table-cell>
          <table:table-cell office:value-type="string" table:style-name="ce40">
            <text:p>FSSP/2084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“Il potenziale donatore multiorgano" - Incarico di Docenza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04T00:00:00" table:style-name="ce41">
            <text:p>04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orlianò</text:p>
          </table:table-cell>
          <table:table-cell office:value-type="string" table:style-name="ce26">
            <text:p>Pantaleo</text:p>
          </table:table-cell>
          <table:table-cell office:value-type="string" table:style-name="ce40">
            <text:p>FSSP/2083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"La donazione e il trapianto di organi. Corso per Infermieri e OSS di Sala Operatoria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ellin</text:p>
          </table:table-cell>
          <table:table-cell office:value-type="string" table:style-name="ce26">
            <text:p>Marzia</text:p>
          </table:table-cell>
          <table:table-cell office:value-type="string" table:style-name="ce40">
            <text:p>FSSP/2074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"La donazione e il trapianto di organi. Corso per Infermieri e OSS di Sala Operatoria" <text:s/>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asartelli Liviero</text:p>
          </table:table-cell>
          <table:table-cell office:value-type="string" table:style-name="ce26">
            <text:p>Marilena</text:p>
          </table:table-cell>
          <table:table-cell office:value-type="string" table:style-name="ce40">
            <text:p>FSSP/2075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base “La donazione e il trapianto di organi. Corso per Infermieri e OSS di Sala Operatoria" - Incarico di Docenza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Violi</text:p>
          </table:table-cell>
          <table:table-cell office:value-type="string" table:style-name="ce26">
            <text:p>Paola</text:p>
          </table:table-cell>
          <table:table-cell office:value-type="string" table:style-name="ce40">
            <text:p>FSSP/2076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Donazione e il trapianto di organi. Corso per Infermieri e OSS di Sala Operatoria” - Incarico di Docenza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arzia</text:p>
          </table:table-cell>
          <table:table-cell office:value-type="string" table:style-name="ce26">
            <text:p>Vincenzo</text:p>
          </table:table-cell>
          <table:table-cell office:value-type="string" table:style-name="ce40">
            <text:p>FSSP/2077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Donazione e il trapianto di organi. Corso di per Infermieri e OSS di Sala Operatoria”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ilvestre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2078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Donazione e il trapianto di organi. Corso per Infermieri e OSS di Sala Operatoria" - Incarico di Docenza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San Biagio</text:p>
          </table:table-cell>
          <table:table-cell office:value-type="string" table:style-name="ce26">
            <text:p>Livio</text:p>
          </table:table-cell>
          <table:table-cell office:value-type="string" table:style-name="ce40">
            <text:p>FSSP/2080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Donazione e il trapianto di organi. Corso di Formazione per Infermieri e OSS di Sala Operatoria" - Incarico di Docenza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6">
          <table:table-cell office:value-type="string" table:style-name="ce39">
            <text:p>Feltrin</text:p>
          </table:table-cell>
          <table:table-cell office:value-type="string" table:style-name="ce26">
            <text:p>Giuseppe</text:p>
          </table:table-cell>
          <table:table-cell office:value-type="string" table:style-name="ce40">
            <text:p>FSSP/2081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Donazione e il trapianto di organi. Corso di Formazione per <text:s text:c="7"/>infermieri e operatori socio sanitari di sala operatoria delle Aziende Sanitarie del Veneto” –<text:s/></text:p>
            <text:p><text:s/>VI edizione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assi</text:p>
          </table:table-cell>
          <table:table-cell office:value-type="string" table:style-name="ce26">
            <text:p>Domenico</text:p>
          </table:table-cell>
          <table:table-cell office:value-type="string" table:style-name="ce40">
            <text:p>FSSP/2078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Donazione e il trapianto di organi. Corso per Infermieri e OSS di Sala Operatoria" - Incarico di docenza</text:p>
            <text:p/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Zorzi</text:p>
          </table:table-cell>
          <table:table-cell office:value-type="string" table:style-name="ce26">
            <text:p>Manuel</text:p>
          </table:table-cell>
          <table:table-cell office:value-type="string" table:style-name="ce40">
            <text:p>FSSP/2051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 colon - ret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Narne</text:p>
          </table:table-cell>
          <table:table-cell office:value-type="string" table:style-name="ce26">
            <text:p>Elena</text:p>
          </table:table-cell>
          <table:table-cell office:value-type="string" table:style-name="ce40">
            <text:p>FSSP/2052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 colon - ret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Zappa</text:p>
          </table:table-cell>
          <table:table-cell office:value-type="string" table:style-name="ce26">
            <text:p>Marco</text:p>
          </table:table-cell>
          <table:table-cell office:value-type="string" table:style-name="ce40">
            <text:p>FSSP/2053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 colon - ret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Narne</text:p>
          </table:table-cell>
          <table:table-cell office:value-type="string" table:style-name="ce26">
            <text:p>Elena</text:p>
          </table:table-cell>
          <table:table-cell office:value-type="string" table:style-name="ce40">
            <text:p>FSSP/2067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Zanovello</text:p>
          </table:table-cell>
          <table:table-cell office:value-type="string" table:style-name="ce26">
            <text:p>Marta</text:p>
          </table:table-cell>
          <table:table-cell office:value-type="string" table:style-name="ce40">
            <text:p>FSSP/2069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gestione in urgenza del paziente con dispnea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4/11/2021</text:p>
            <text:p>06/12/2021</text:p>
          </table:table-cell>
          <table:table-cell office:value-type="string" table:style-name="ce34">
            <text:p>curriculum vitae</text:p>
          </table:table-cell>
          <table:table-cell office:value-type="string" table:style-name="ce35">
            <text:p>€ 600</text:p>
            <text:p>*€ 200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Volpin</text:p>
          </table:table-cell>
          <table:table-cell office:value-type="string" table:style-name="ce26">
            <text:p>Roberta</text:p>
          </table:table-cell>
          <table:table-cell office:value-type="string" table:style-name="ce40">
            <text:p>FSSP/2070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gestione in urgenza del paziente con dispnea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4/11/2021</text:p>
            <text:p>06/12/2021</text:p>
          </table:table-cell>
          <table:table-cell office:value-type="string" table:style-name="ce34">
            <text:p>curriculum vitae</text:p>
          </table:table-cell>
          <table:table-cell office:value-type="string" table:style-name="ce35">
            <text:p>€ 600</text:p>
            <text:p>*€ 200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De Rossi</text:p>
          </table:table-cell>
          <table:table-cell office:value-type="string" table:style-name="ce26">
            <text:p>Luca</text:p>
          </table:table-cell>
          <table:table-cell office:value-type="string" table:style-name="ce40">
            <text:p>FSSP/2071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Corso “La gestione in urgenza del paziente con dispnea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24/11/2021</text:p>
            <text:p>06/12/2021</text:p>
          </table:table-cell>
          <table:table-cell office:value-type="string" table:style-name="ce34">
            <text:p>curriculum vitae</text:p>
          </table:table-cell>
          <table:table-cell office:value-type="string" table:style-name="ce35">
            <text:p>€ 600</text:p>
            <text:p>*€ 200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enore</text:p>
          </table:table-cell>
          <table:table-cell office:value-type="string" table:style-name="ce26">
            <text:p>Carlo</text:p>
          </table:table-cell>
          <table:table-cell office:value-type="string" table:style-name="ce40">
            <text:p>FSSP/2054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 colon - ret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antalena</text:p>
          </table:table-cell>
          <table:table-cell office:value-type="string" table:style-name="ce26">
            <text:p>Maurizio</text:p>
          </table:table-cell>
          <table:table-cell office:value-type="string" table:style-name="ce40">
            <text:p>FSSP/2056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 colon - ret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Lo Mele</text:p>
          </table:table-cell>
          <table:table-cell office:value-type="string" table:style-name="ce26">
            <text:p>Marcello</text:p>
          </table:table-cell>
          <table:table-cell office:value-type="string" table:style-name="ce40">
            <text:p>FSSP/2057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 colon - ret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imion</text:p>
          </table:table-cell>
          <table:table-cell office:value-type="string" table:style-name="ce26">
            <text:p>Martina</text:p>
          </table:table-cell>
          <table:table-cell office:value-type="string" table:style-name="ce40">
            <text:p>FSSP/2058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 colon - ret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assoli De Bianchi</text:p>
          </table:table-cell>
          <table:table-cell office:value-type="string" table:style-name="ce26">
            <text:p>Priscilla</text:p>
          </table:table-cell>
          <table:table-cell office:value-type="string" table:style-name="ce40">
            <text:p>FSSP/2059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Zappa</text:p>
          </table:table-cell>
          <table:table-cell office:value-type="string" table:style-name="ce26">
            <text:p>Marco</text:p>
          </table:table-cell>
          <table:table-cell office:value-type="string" table:style-name="ce40">
            <text:p>FSSP/2060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iorgi Rossi</text:p>
          </table:table-cell>
          <table:table-cell office:value-type="string" table:style-name="ce26">
            <text:p>Paolo</text:p>
          </table:table-cell>
          <table:table-cell office:value-type="string" table:style-name="ce40">
            <text:p>FSSP/2061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piller</text:p>
          </table:table-cell>
          <table:table-cell office:value-type="string" table:style-name="ce26">
            <text:p>Valter</text:p>
          </table:table-cell>
          <table:table-cell office:value-type="string" table:style-name="ce40">
            <text:p>FSSP/2062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Iossa</text:p>
          </table:table-cell>
          <table:table-cell office:value-type="string" table:style-name="ce26">
            <text:p>Anna</text:p>
          </table:table-cell>
          <table:table-cell office:value-type="string" table:style-name="ce40">
            <text:p>FSSP/2063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urrin</text:p>
          </table:table-cell>
          <table:table-cell office:value-type="string" table:style-name="ce26">
            <text:p>Anna</text:p>
          </table:table-cell>
          <table:table-cell office:value-type="string" table:style-name="ce40">
            <text:p>FSSP/2064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rtello</text:p>
          </table:table-cell>
          <table:table-cell office:value-type="string" table:style-name="ce26">
            <text:p>Gessica</text:p>
          </table:table-cell>
          <table:table-cell office:value-type="string" table:style-name="ce40">
            <text:p>FSSP/2065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ertoldi</text:p>
          </table:table-cell>
          <table:table-cell office:value-type="string" table:style-name="ce26">
            <text:p>Barbara</text:p>
          </table:table-cell>
          <table:table-cell office:value-type="string" table:style-name="ce40">
            <text:p>FSSP/2066_21</text:p>
          </table:table-cell>
          <table:table-cell office:value-type="date" office:date-value="2021-11-11T00:00:00" table:style-name="ce29">
            <text:p>11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podaglio</text:p>
          </table:table-cell>
          <table:table-cell office:value-type="string" table:style-name="ce26">
            <text:p>Giulia</text:p>
          </table:table-cell>
          <table:table-cell office:value-type="string" table:style-name="ce40">
            <text:p>FSSP/2098_21</text:p>
          </table:table-cell>
          <table:table-cell office:value-type="date" office:date-value="2021-11-12T00:00:00" table:style-name="ce29">
            <text:p>12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izzetto</text:p>
          </table:table-cell>
          <table:table-cell office:value-type="string" table:style-name="ce26">
            <text:p>Christian</text:p>
          </table:table-cell>
          <table:table-cell office:value-type="string" table:style-name="ce40">
            <text:p>FSSP/2097_21</text:p>
          </table:table-cell>
          <table:table-cell office:value-type="date" office:date-value="2021-11-12T00:00:00" table:style-name="ce29">
            <text:p>12/11/2021</text:p>
          </table:table-cell>
          <table:table-cell office:value-type="string" table:style-name="ce40">
            <text:p>FAD Convegno Regionale Screening della mammell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urrin</text:p>
          </table:table-cell>
          <table:table-cell office:value-type="string" table:style-name="ce26">
            <text:p>Anna</text:p>
          </table:table-cell>
          <table:table-cell office:value-type="string" table:style-name="ce40">
            <text:p>FSSP/2096_21</text:p>
          </table:table-cell>
          <table:table-cell office:value-type="date" office:date-value="2021-11-12T00:00:00" table:style-name="ce29">
            <text:p>12/11/2021</text:p>
          </table:table-cell>
          <table:table-cell office:value-type="string" table:style-name="ce40">
            <text:p>FAD Convegno Regionale Screening del colon - retto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nuti</text:p>
          </table:table-cell>
          <table:table-cell office:value-type="string" table:style-name="ce26">
            <text:p>Debora</text:p>
          </table:table-cell>
          <table:table-cell office:value-type="string" table:style-name="ce40">
            <text:p>FSSP/2107_21</text:p>
          </table:table-cell>
          <table:table-cell office:value-type="date" office:date-value="2021-11-15T00:00:00" table:style-name="ce29">
            <text:p>15/11/2021</text:p>
          </table:table-cell>
          <table:table-cell office:value-type="string" table:style-name="ce40">
            <text:p>FAD Convegno Regionale Screening della cervice uterin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andorfi</text:p>
          </table:table-cell>
          <table:table-cell office:value-type="string" table:style-name="ce26">
            <text:p>Benedetta</text:p>
          </table:table-cell>
          <table:table-cell office:value-type="string" table:style-name="ce40">
            <text:p>FSSP/2114_21</text:p>
          </table:table-cell>
          <table:table-cell office:value-type="date" office:date-value="2021-11-16T00:00:00" table:style-name="ce29">
            <text:p>16/11/2021</text:p>
          </table:table-cell>
          <table:table-cell office:value-type="string" table:style-name="ce40">
            <text:p>Corso FAD “La violenza di genere nel sistema dell’urgenza: dal riconoscimento alla risposta operativa” DGR 1759/2019 e n. 1876/20149 - Incarico di Docenza - ed. Aulss 8 Beric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2-03T00:00:00" table:style-name="ce41">
            <text:p>03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Vecchini</text:p>
          </table:table-cell>
          <table:table-cell office:value-type="string" table:style-name="ce26">
            <text:p>Sonia</text:p>
          </table:table-cell>
          <table:table-cell office:value-type="string" table:style-name="ce40">
            <text:p>FSSP/2171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DGR n. 1759/2017 e n. 1876/2019 - Incarico di Docenza - ed. AULSS 9 Scaliger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Alessi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2172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- incarico di Docenza - AOUPD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6T00:00:00" table:style-name="ce41"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Tedesco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2170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DGR n. 1759/2017 e n. 1876/2019 - Incarico di Docenza - ed. AULSS 9 Scaliger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Gentile</text:p>
          </table:table-cell>
          <table:table-cell office:value-type="string" table:style-name="ce26">
            <text:p>Claudio</text:p>
          </table:table-cell>
          <table:table-cell office:value-type="string" table:style-name="ce40">
            <text:p>FSSP/2168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DGR n. 1759/2017 e n. 1876/2019 - Incarico di Docenza - ed. AULSS 9 Scaliger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De Luca</text:p>
          </table:table-cell>
          <table:table-cell office:value-type="string" table:style-name="ce26">
            <text:p>Tiziana</text:p>
          </table:table-cell>
          <table:table-cell office:value-type="string" table:style-name="ce40">
            <text:p>FSSP/2167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Ambrosi</text:p>
          </table:table-cell>
          <table:table-cell office:value-type="string" table:style-name="ce26">
            <text:p>Laura</text:p>
          </table:table-cell>
          <table:table-cell office:value-type="string" table:style-name="ce40">
            <text:p>FSSP/2166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oldera</text:p>
          </table:table-cell>
          <table:table-cell office:value-type="string" table:style-name="ce26">
            <text:p>Carmen</text:p>
          </table:table-cell>
          <table:table-cell office:value-type="string" table:style-name="ce40">
            <text:p>FSSP/2165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(DGR n. 1759/2017 e n. DGR 1876/2019) - Incarico di Docenza - AULSS 3 Serenissim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4T00:00:00" table:style-name="ce41"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Soldà</text:p>
          </table:table-cell>
          <table:table-cell office:value-type="string" table:style-name="ce26">
            <text:p>Marika</text:p>
          </table:table-cell>
          <table:table-cell office:value-type="string" table:style-name="ce40">
            <text:p>FSSP/2164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(DGR n. 1759/2017 e n. 1876/2019) - Incarico di docenza - ed. AULSS 3 Serenissim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4T00:00:00" table:style-name="ce41"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atierno</text:p>
          </table:table-cell>
          <table:table-cell office:value-type="string" table:style-name="ce26">
            <text:p>Maria</text:p>
          </table:table-cell>
          <table:table-cell office:value-type="string" table:style-name="ce40">
            <text:p>FSSP/2163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irettore di corso</text:p>
          </table:table-cell>
          <table:table-cell office:value-type="date" office:date-value="2021-12-14T00:00:00" table:style-name="ce41"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400" table:style-name="ce35">
            <text:p><text:s/>€ 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avicchioli</text:p>
          </table:table-cell>
          <table:table-cell office:value-type="string" table:style-name="ce26">
            <text:p>Paola</text:p>
          </table:table-cell>
          <table:table-cell office:value-type="string" table:style-name="ce40">
            <text:p>FSSP/2162_21</text:p>
          </table:table-cell>
          <table:table-cell office:value-type="date" office:date-value="2021-11-19T00:00:00" table:style-name="ce29">
            <text:p>19/11/2021</text:p>
          </table:table-cell>
          <table:table-cell office:value-type="string" table:style-name="ce40">
            <text:p>Corso FAD “La violenza di genere nel sistema dell’urgenza: dal riconoscimento alla risposta operativa” DGR n. 1759/2017 e n. 1876/2019 - Incarico di Docenza - ed. AULSS 3 Serenissim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4T00:00:00" table:style-name="ce41"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orà</text:p>
          </table:table-cell>
          <table:table-cell office:value-type="string" table:style-name="ce26">
            <text:p>Francesco</text:p>
          </table:table-cell>
          <table:table-cell office:value-type="string" table:style-name="ce40">
            <text:p>FSSP/2193_21</text:p>
            <text:p/>
          </table:table-cell>
          <table:table-cell office:value-type="date" office:date-value="2021-11-23T00:00:00" table:style-name="ce29">
            <text:p>23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 <text:s/>- Incarico di Docenza - AULSS 8 Beric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1/11/2021</text:p>
            <text:p>03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azzon</text:p>
          </table:table-cell>
          <table:table-cell office:value-type="string" table:style-name="ce26">
            <text:p>Davide</text:p>
          </table:table-cell>
          <table:table-cell office:value-type="string" table:style-name="ce40">
            <text:p>FSSP/2191_21</text:p>
            <text:p/>
          </table:table-cell>
          <table:table-cell office:value-type="date" office:date-value="2021-11-23T00:00:00" table:style-name="ce29">
            <text:p>23/11/2021</text:p>
          </table:table-cell>
          <table:table-cell office:value-type="string" table:style-name="ce40">
            <text:p>Corso FAD "Il potenziale donatore multiorgano" - incarico di Docenza - Comunicazione di rettific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4T00:00:00" table:style-name="ce41">
            <text:p>04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eruffo</text:p>
          </table:table-cell>
          <table:table-cell office:value-type="string" table:style-name="ce26">
            <text:p>Elena</text:p>
          </table:table-cell>
          <table:table-cell office:value-type="string" table:style-name="ce40">
            <text:p>FSSP/2196_21</text:p>
          </table:table-cell>
          <table:table-cell office:value-type="date" office:date-value="2021-11-24T00:00:00" table:style-name="ce29">
            <text:p>24/11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Vergadoro</text:p>
          </table:table-cell>
          <table:table-cell office:value-type="string" table:style-name="ce26">
            <text:p>Valerio</text:p>
          </table:table-cell>
          <table:table-cell office:value-type="string" table:style-name="ce40">
            <text:p>FSSP/2197_21</text:p>
          </table:table-cell>
          <table:table-cell office:value-type="date" office:date-value="2021-11-24T00:00:00" table:style-name="ce29">
            <text:p>24/11/2021</text:p>
          </table:table-cell>
          <table:table-cell office:value-type="string" table:style-name="ce40">
            <text:p>Corso di formazione manageriale per le funzioni di direzione sanitaria aziendale e direzione di struttura complessa (ai sensi degli artt. 15 e 16-quinquies del D.Lgs n. 502/1992 e s.m.i., dell'art. 7 del D.P.R N. 484/1997 e D.G.R.V. n. 774/2020)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Componente Commissione di valutazione</text:p>
          </table:table-cell>
          <table:table-cell office:value-type="date" office:date-value="2021-11-17T00:00:00" table:style-name="ce41">
            <text:p>17/11/2021</text:p>
          </table:table-cell>
          <table:table-cell office:value-type="string" table:style-name="ce34">
            <text:p>curriculum vitae</text:p>
          </table:table-cell>
          <table:table-cell office:value-type="currency" office:value="700" table:style-name="ce35">
            <text:p><text:s/>€ 7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Mancin</text:p>
          </table:table-cell>
          <table:table-cell office:value-type="string" table:style-name="ce26">
            <text:p>Moreno</text:p>
          </table:table-cell>
          <table:table-cell office:value-type="string" table:style-name="ce40">
            <text:p>FSSP/2198_21</text:p>
          </table:table-cell>
          <table:table-cell office:value-type="date" office:date-value="2021-11-24T00:00:00" table:style-name="ce29">
            <text:p>24/11/2021</text:p>
          </table:table-cell>
          <table:table-cell office:value-type="string" table:style-name="ce40">
            <text:p>Corso di formazione manageriale per le funzioni di direzione sanitaria aziendale e direzione di struttura complessa (ai sensi degli artt. 15 e 16-quinquies del D.Lgs n. 502/1992 e s.m.i., dell'art. 7 del D.P.R N. 484/1997 e D.G.R.V. n. 774/2020)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Componente Commissione di valutazione</text:p>
          </table:table-cell>
          <table:table-cell office:value-type="date" office:date-value="2021-11-15T00:00:00" table:style-name="ce41">
            <text:p>15/11/2021</text:p>
          </table:table-cell>
          <table:table-cell office:value-type="string" table:style-name="ce34">
            <text:p>curriculum vitae</text:p>
          </table:table-cell>
          <table:table-cell office:value-type="currency" office:value="700" table:style-name="ce35">
            <text:p><text:s/>€ 7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Fratucello</text:p>
          </table:table-cell>
          <table:table-cell office:value-type="string" table:style-name="ce26">
            <text:p>Anna</text:p>
          </table:table-cell>
          <table:table-cell office:value-type="string" table:style-name="ce40">
            <text:p>FSSP/2200_21</text:p>
          </table:table-cell>
          <table:table-cell office:value-type="date" office:date-value="2021-11-24T00:00:00" table:style-name="ce29">
            <text:p>24/11/2021</text:p>
          </table:table-cell>
          <table:table-cell office:value-type="string" table:style-name="ce40">
            <text:p>Corso di formazione manageriale per le funzioni di direzione sanitaria aziendale e direzione di struttura complessa (ai sensi degli artt. 15 e 16-quinquies del D.Lgs n. 502/1992 e s.m.i., dell'art. 7 del D.P.R N. 484/1997 e D.G.R.V. n. 774/2020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i valutazione</text:p>
          </table:table-cell>
          <table:table-cell office:value-type="date" office:date-value="2021-12-17T00:00:00" table:style-name="ce41">
            <text:p>17/12/2021</text:p>
          </table:table-cell>
          <table:table-cell office:value-type="string" table:style-name="ce34">
            <text:p>curriculum vitae</text:p>
          </table:table-cell>
          <table:table-cell office:value-type="currency" office:value="700" table:style-name="ce35">
            <text:p><text:s/>€ 7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3">
          <table:table-cell office:value-type="string" table:style-name="ce39">
            <text:p>Zumerle</text:p>
          </table:table-cell>
          <table:table-cell office:value-type="string" table:style-name="ce26">
            <text:p>Giulia</text:p>
          </table:table-cell>
          <table:table-cell office:value-type="string" table:style-name="ce40">
            <text:p>FSSP/2201_21</text:p>
          </table:table-cell>
          <table:table-cell office:value-type="date" office:date-value="2021-11-24T00:00:00" table:style-name="ce29">
            <text:p>24/11/2021</text:p>
          </table:table-cell>
          <table:table-cell office:value-type="string" table:style-name="ce40">
            <text:p>Corso di formazione manageriale per le funzioni di direzione sanitaria aziendale e direzione di struttura complessa (ai sensi degli artt. 15 e 16-quinquies del D.Lgs n. 502/1992 e s.m.i., dell'art. 7 del D.P.R N. 484/1997 e D.G.R.V. n. 774/2020) - Incarico di componente della Commissione di valutazione finale Project Work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i valutazione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700" table:style-name="ce35">
            <text:p><text:s/>€ 7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Gioga</text:p>
          </table:table-cell>
          <table:table-cell office:value-type="string" table:style-name="ce26">
            <text:p>Gianmaria</text:p>
          </table:table-cell>
          <table:table-cell office:value-type="string" table:style-name="ce40">
            <text:p>FSSP/2202_21</text:p>
          </table:table-cell>
          <table:table-cell office:value-type="date" office:date-value="2021-11-24T00:00:00" table:style-name="ce29">
            <text:p>24/11/2021</text:p>
          </table:table-cell>
          <table:table-cell office:value-type="string" table:style-name="ce40">
            <text:p>Corso di formazione manageriale per le funzioni di direzione sanitaria aziendale e direzione di struttura complessa (ai sensi degli artt. 15 e 16-quinquies del D.Lgs n. 502/1992 e s.m.i., dell'art. 7 del D.P.R N. 484/1997 e D.G.R.V. n. 774/2020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i valutazione</text:p>
          </table:table-cell>
          <table:table-cell office:value-type="date" office:date-value="2021-12-14T00:00:00" table:style-name="ce41"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700" table:style-name="ce35">
            <text:p><text:s/>€ 7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orazza</text:p>
          </table:table-cell>
          <table:table-cell office:value-type="string" table:style-name="ce26">
            <text:p>Caterina</text:p>
          </table:table-cell>
          <table:table-cell office:value-type="string" table:style-name="ce40">
            <text:p>FSSP/2220_21</text:p>
          </table:table-cell>
          <table:table-cell office:value-type="date" office:date-value="2021-11-30T00:00:00" table:style-name="ce29">
            <text:p>30/11/2021</text:p>
          </table:table-cell>
          <table:table-cell office:value-type="string" table:style-name="ce40">
            <text:p>Corso FAD “La violenza di genere nel sistema dell’urgenza: dal riconoscimento alla risposta operativa” (DGR 1759/2017 e n. 1876/2019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Istruttore di corso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34">
            <text:p>curriculum vitae</text:p>
          </table:table-cell>
          <table:table-cell office:value-type="currency" office:value="250" table:style-name="ce35">
            <text:p><text:s/>€ 25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Vigna</text:p>
          </table:table-cell>
          <table:table-cell office:value-type="string" table:style-name="ce26">
            <text:p>Silvia</text:p>
          </table:table-cell>
          <table:table-cell office:value-type="string" table:style-name="ce40">
            <text:p>FSSP/2232_21</text:p>
          </table:table-cell>
          <table:table-cell office:value-type="date" office:date-value="2021-12-02T00:00:00" table:style-name="ce29">
            <text:p>02/12/2021</text:p>
          </table:table-cell>
          <table:table-cell office:value-type="string" table:style-name="ce40">
            <text:p>"Corso di formazione manageriale per le funzioni di direzione sanitaria aziendale e per la direzione di struttura complessa" (ai sensi degli artt. 15 e 16-quinquies del D.Lgs n. 502/1992 e s.m.i., dell'art. 7 del D.P.R N. 484/1997 e D.G.R.V. n. 774/2020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i valutazione</text:p>
          </table:table-cell>
          <table:table-cell office:value-type="string" table:style-name="ce41">
            <text:p>15/12/2021</text:p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Bonin</text:p>
          </table:table-cell>
          <table:table-cell office:value-type="string" table:style-name="ce26">
            <text:p>Mauro</text:p>
          </table:table-cell>
          <table:table-cell office:value-type="string" table:style-name="ce40">
            <text:p>FSSP/2233_21</text:p>
          </table:table-cell>
          <table:table-cell office:value-type="date" office:date-value="2021-12-02T00:00:00" table:style-name="ce29">
            <text:p>02/12/2021</text:p>
          </table:table-cell>
          <table:table-cell office:value-type="string" table:style-name="ce40">
            <text:p>"Corso di formazione manageriale per le funzioni di direzione sanitaria aziendale e per la direzione di struttura complessa" (ai sensi degli artt. 15 e 16-quinquies del D.Lgs n. 502/1992 e s.m.i., dell'art. 7 del D.P.R N. 484/1997 e D.G.R.V. n. 774/2020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i valutazione</text:p>
          </table:table-cell>
          <table:table-cell office:value-type="string" table:style-name="ce41">
            <text:p>16/12/2021</text:p>
            <text:p>17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Pilerci</text:p>
          </table:table-cell>
          <table:table-cell office:value-type="string" table:style-name="ce26">
            <text:p>Claudio</text:p>
          </table:table-cell>
          <table:table-cell office:value-type="string" table:style-name="ce40">
            <text:p>FSSP/2234_21</text:p>
          </table:table-cell>
          <table:table-cell office:value-type="date" office:date-value="2021-12-02T00:00:00" table:style-name="ce29">
            <text:p>02/12/2021</text:p>
          </table:table-cell>
          <table:table-cell office:value-type="string" table:style-name="ce40">
            <text:p>"Corso di formazione manageriale per le funzioni di direzione sanitaria aziendale e per la direzione di struttura complessa" (ai sensi degli artt. 15 e 16-quinquies del D.Lgs n. 502/1992 e s.m.i., dell'art. 7 del D.P.R N. 484/1997 e D.G.R.V. n. 774/2020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i valutazione</text:p>
          </table:table-cell>
          <table:table-cell office:value-type="date" office:date-value="2021-12-14T00:00:00" table:style-name="ce41"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Chiozza</text:p>
          </table:table-cell>
          <table:table-cell office:value-type="string" table:style-name="ce26">
            <text:p>Maria Laura</text:p>
          </table:table-cell>
          <table:table-cell office:value-type="string" table:style-name="ce40">
            <text:p>FSSP/2277_21</text:p>
          </table:table-cell>
          <table:table-cell office:value-type="date" office:date-value="2021-12-07T00:00:00" table:style-name="ce29">
            <text:p>07/12/2021</text:p>
          </table:table-cell>
          <table:table-cell office:value-type="string" table:style-name="ce40">
            <text:p>Corso di formazione manageriale per le funzioni di direzione sanitaria aziendale e direzione di struttura complessa - Valutazione finale Project Work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Valutazione finale Project Work</text:p>
          </table:table-cell>
          <table:table-cell office:value-type="string" table:style-name="ce41">
            <text:p>14/12/2021 16/12/2021</text:p>
          </table:table-cell>
          <table:table-cell office:value-type="string" table:style-name="ce34">
            <text:p>curriculum vitae</text:p>
          </table:table-cell>
          <table:table-cell office:value-type="currency" office:value="1300" table:style-name="ce35">
            <text:p><text:s/>€ 1.3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Lo Mele</text:p>
          </table:table-cell>
          <table:table-cell office:value-type="string" table:style-name="ce26">
            <text:p>Marcello</text:p>
          </table:table-cell>
          <table:table-cell office:value-type="string" table:style-name="ce40">
            <text:p>FSSP/2271_21</text:p>
          </table:table-cell>
          <table:table-cell office:value-type="date" office:date-value="2021-12-07T00:00:00" table:style-name="ce29">
            <text:p>07/12/2021</text:p>
          </table:table-cell>
          <table:table-cell office:value-type="string" table:style-name="ce40">
            <text:p>Corso di aggiornamento e-learning FAD "Confronto in istopatologia sulla diagnosi tra adenoma e polipo cancerizzato del grosso intestino" - Incarico di Docenza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4T00:00:00" table:style-name="ce41">
            <text:p>14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Longo</text:p>
          </table:table-cell>
          <table:table-cell office:value-type="string" table:style-name="ce26">
            <text:p>Umberto</text:p>
          </table:table-cell>
          <table:table-cell office:value-type="string" table:style-name="ce40">
            <text:p>FSSP/2274_21</text:p>
          </table:table-cell>
          <table:table-cell office:value-type="date" office:date-value="2021-12-07T00:00:00" table:style-name="ce29">
            <text:p>07/12/2021</text:p>
          </table:table-cell>
          <table:table-cell office:value-type="string" table:style-name="ce40">
            <text:p>Corso FAD "Corso di formazione per i Responsabili Internal Auditing - Modulo 1: Analisi e valutazione degli assetti organizzativi nelle Aziende sanitarie - Incarico di Docenz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10/12/2021</text:p>
            <text:p>17/12/2021</text:p>
          </table:table-cell>
          <table:table-cell office:value-type="string" table:style-name="ce34">
            <text:p>curriculum vitae</text:p>
          </table:table-cell>
          <table:table-cell office:value-type="currency" office:value="1000" table:style-name="ce35">
            <text:p><text:s/>€ 1.0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6">
          <table:table-cell office:value-type="string" table:style-name="ce39">
            <text:p>Cacciavillani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2275_21</text:p>
          </table:table-cell>
          <table:table-cell office:value-type="date" office:date-value="2021-12-07T00:00:00" table:style-name="ce29">
            <text:p>07/12/2021</text:p>
          </table:table-cell>
          <table:table-cell office:value-type="string" table:style-name="ce40">
            <text:p>Corso "Corso di formazione manageriale per le funzioni <text:s/>di direzione sanitaria aziendale e per la direzione di struttura complessa (ai sensi degli artt. 15 e 16-quinquies del D.Lgs n. 502/1992 e s.m.i., dell'art. 7 del D.P.R N. 484/1997 e D.G.R.V. n. 774/2020)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Componente Commissione d'esame</text:p>
          </table:table-cell>
          <table:table-cell office:value-type="string" table:style-name="ce41">
            <text:p>14/12/2021</text:p>
            <text:p>17/12/2021</text:p>
          </table:table-cell>
          <table:table-cell office:value-type="string" table:style-name="ce34">
            <text:p>curriculum vitae</text:p>
          </table:table-cell>
          <table:table-cell office:value-type="currency" office:value="1400" table:style-name="ce35">
            <text:p><text:s/>€ 1.4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2">
          <table:table-cell office:value-type="string" table:style-name="ce39">
            <text:p>Vergadoro</text:p>
          </table:table-cell>
          <table:table-cell office:value-type="string" table:style-name="ce26">
            <text:p>Valerio</text:p>
          </table:table-cell>
          <table:table-cell office:value-type="string" table:style-name="ce40">
            <text:p>FSSP/2276_21</text:p>
          </table:table-cell>
          <table:table-cell office:value-type="date" office:date-value="2021-12-07T00:00:00" table:style-name="ce29">
            <text:p>07/12/2021</text:p>
          </table:table-cell>
          <table:table-cell office:value-type="string" table:style-name="ce40">
            <text:p>Corso di formazione manageriale per le funzioni di direzione sanitaria aziendale e direzione di struttura complessa (ai sensi degli artt. 15 e 16-quinquies del D.Lgs n. 502/1992 e s.m.i., dell'art. 7 del D.P.R N. 484/1997 e D.G.R.V. n. 774/2020)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Componente Commissione d'esame</text:p>
          </table:table-cell>
          <table:table-cell office:value-type="date" office:date-value="2021-12-16T00:00:00" table:style-name="ce41"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600" table:style-name="ce35">
            <text:p><text:s/>€ 6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Potì</text:p>
          </table:table-cell>
          <table:table-cell office:value-type="string" table:style-name="ce26">
            <text:p>Cristina</text:p>
          </table:table-cell>
          <table:table-cell office:value-type="string" table:style-name="ce40">
            <text:p>FSSP/2273_21</text:p>
          </table:table-cell>
          <table:table-cell office:value-type="date" office:date-value="2021-12-07T00:00:00" table:style-name="ce29">
            <text:p>07/12/2021</text:p>
          </table:table-cell>
          <table:table-cell office:value-type="string" table:style-name="ce40">
            <text:p>Corso FAD “La violenza di genere nel sistema dell’urgenza: dal riconoscimento alla risposta operativa” DGR 1759/2017 e n. 1876/2019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ielli</text:p>
          </table:table-cell>
          <table:table-cell office:value-type="string" table:style-name="ce26">
            <text:p>Paola</text:p>
          </table:table-cell>
          <table:table-cell office:value-type="string" table:style-name="ce40">
            <text:p>FSSP/2072_21</text:p>
          </table:table-cell>
          <table:table-cell office:value-type="date" office:date-value="2021-12-11T00:00:00" table:style-name="ce29">
            <text:p>11/12/2021</text:p>
          </table:table-cell>
          <table:table-cell office:value-type="string" table:style-name="ce40">
            <text:p>Corso “La gestione in urgenza del paziente con dispne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string" table:style-name="ce41">
            <text:p>01/12/2021</text:p>
            <text:p>06/12/2021</text:p>
          </table:table-cell>
          <table:table-cell office:value-type="string" table:style-name="ce34">
            <text:p>curriculum vitae</text:p>
          </table:table-cell>
          <table:table-cell office:value-type="string" table:style-name="ce35">
            <text:p>€ 600</text:p>
            <text:p>*€ 200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Semenzato</text:p>
          </table:table-cell>
          <table:table-cell office:value-type="string" table:style-name="ce26">
            <text:p>Chiara</text:p>
          </table:table-cell>
          <table:table-cell office:value-type="string" table:style-name="ce40">
            <text:p>FSSP/2346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Seminario "La pandemia vista con gli occhi di…" - 20/12/2021 Venezia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Relatore</text:p>
          </table:table-cell>
          <table:table-cell office:value-type="date" office:date-value="2021-12-20T00:00:00" table:style-name="ce41">
            <text:p>20/12/2021</text:p>
          </table:table-cell>
          <table:table-cell office:value-type="string" table:style-name="ce34">
            <text:p>curriculum vitae</text:p>
          </table:table-cell>
          <table:table-cell office:value-type="currency" office:value="1500" table:style-name="ce35">
            <text:p><text:s/>€ 1.5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aprioglio</text:p>
          </table:table-cell>
          <table:table-cell office:value-type="string" table:style-name="ce26">
            <text:p>Donatella</text:p>
          </table:table-cell>
          <table:table-cell office:value-type="string" table:style-name="ce40">
            <text:p>FSSP/2317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Seminario "La pandemia vista con gli occhi di…" - 20/12/2021 Venezia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Relatore</text:p>
          </table:table-cell>
          <table:table-cell office:value-type="date" office:date-value="2021-12-20T00:00:00" table:style-name="ce41">
            <text:p>20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24" table:style-name="ce35">
            <text:p><text:s/>€ 24,00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Contato</text:p>
          </table:table-cell>
          <table:table-cell office:value-type="string" table:style-name="ce26">
            <text:p>Edgardo</text:p>
          </table:table-cell>
          <table:table-cell office:value-type="string" table:style-name="ce40">
            <text:p>FSSP/2318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Seminario "La pandemia vista con gli occhi di…" - 20/12/2021 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20T00:00:00" table:style-name="ce41">
            <text:p>20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Po’</text:p>
          </table:table-cell>
          <table:table-cell office:value-type="string" table:style-name="ce26">
            <text:p>Mario</text:p>
          </table:table-cell>
          <table:table-cell office:value-type="string" table:style-name="ce40">
            <text:p>FSSP/2319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Seminario "La pandemia vista con gli occhi di…" - 20/12/2021 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20T00:00:00" table:style-name="ce41">
            <text:p>20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uss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2321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Seminario "La pandemia vista con gli occhi di…" - 20/12/2021 Venezia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Relatore</text:p>
          </table:table-cell>
          <table:table-cell office:value-type="date" office:date-value="2021-12-20T00:00:00" table:style-name="ce41">
            <text:p>20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aldo</text:p>
          </table:table-cell>
          <table:table-cell office:value-type="string" table:style-name="ce26">
            <text:p>Vincenzo</text:p>
          </table:table-cell>
          <table:table-cell office:value-type="string" table:style-name="ce40">
            <text:p>FSSP/2309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Corso FAD “Travel medicine in era pandemica"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22T00:00:00" table:style-name="ce41">
            <text:p>22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Barzon</text:p>
          </table:table-cell>
          <table:table-cell office:value-type="string" table:style-name="ce26">
            <text:p>Luisa</text:p>
          </table:table-cell>
          <table:table-cell office:value-type="string" table:style-name="ce40">
            <text:p>FSSP/2310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Corso FAD “Travel medicine in era pandemica"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22T00:00:00" table:style-name="ce41">
            <text:p>22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Gobbi</text:p>
          </table:table-cell>
          <table:table-cell office:value-type="string" table:style-name="ce26">
            <text:p>Federico Giovanni</text:p>
          </table:table-cell>
          <table:table-cell office:value-type="string" table:style-name="ce40">
            <text:p>FSSP/2311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Corso FAD “Travel medicine in era pandemic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22T00:00:00" table:style-name="ce41">
            <text:p>22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igliorini</text:p>
          </table:table-cell>
          <table:table-cell office:value-type="string" table:style-name="ce26">
            <text:p>Mariasole</text:p>
          </table:table-cell>
          <table:table-cell office:value-type="string" table:style-name="ce40">
            <text:p>FSSP/2312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Corso FAD “Travel medicine in era pandemic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22T00:00:00" table:style-name="ce41">
            <text:p>22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Napoletano</text:p>
          </table:table-cell>
          <table:table-cell office:value-type="string" table:style-name="ce26">
            <text:p>Giuseppina</text:p>
          </table:table-cell>
          <table:table-cell office:value-type="string" table:style-name="ce40">
            <text:p>FSSP/2313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Corso FAD “Travel medicine in era pandemic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22T00:00:00" table:style-name="ce41">
            <text:p>22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ossanese</text:p>
          </table:table-cell>
          <table:table-cell office:value-type="string" table:style-name="ce26">
            <text:p>Andrea</text:p>
          </table:table-cell>
          <table:table-cell office:value-type="string" table:style-name="ce40">
            <text:p>FSSP/2314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Corso FAD “Travel medicine in era pandemica"<text:s/>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2-22T00:00:00" table:style-name="ce41">
            <text:p>22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Russo</text:p>
          </table:table-cell>
          <table:table-cell office:value-type="string" table:style-name="ce26">
            <text:p>Francesca</text:p>
          </table:table-cell>
          <table:table-cell office:value-type="string" table:style-name="ce40">
            <text:p>FSSP/2315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Corso FAD “Travel medicine in era pandemica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22T00:00:00" table:style-name="ce41">
            <text:p>22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Tonon</text:p>
          </table:table-cell>
          <table:table-cell office:value-type="string" table:style-name="ce26">
            <text:p>Michele</text:p>
          </table:table-cell>
          <table:table-cell office:value-type="string" table:style-name="ce40">
            <text:p>FSSP/2316_21</text:p>
          </table:table-cell>
          <table:table-cell office:value-type="date" office:date-value="2021-12-13T00:00:00" table:style-name="ce29">
            <text:p>13/12/2021</text:p>
          </table:table-cell>
          <table:table-cell office:value-type="string" table:style-name="ce40">
            <text:p>Corso FAD “Travel medicine in era pandemica"<text:s/>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22T00:00:00" table:style-name="ce41">
            <text:p>22/12/2021</text:p>
          </table:table-cell>
          <table:table-cell office:value-type="string" table:style-name="ce34">
            <text:p>curriculum vitae</text:p>
          </table:table-cell>
          <table:table-cell office:value-type="currency" office:value="0" table:style-name="ce35">
            <text:p><text:s/>€ -<text:s text:c="3"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5">
          <table:table-cell office:value-type="string" table:style-name="ce39">
            <text:p>Bellio</text:p>
          </table:table-cell>
          <table:table-cell office:value-type="string" table:style-name="ce26">
            <text:p>Roberto</text:p>
          </table:table-cell>
          <table:table-cell office:value-type="string" table:style-name="ce40">
            <text:p>FSSP/2336_21</text:p>
          </table:table-cell>
          <table:table-cell office:value-type="date" office:date-value="2021-12-15T00:00:00" table:style-name="ce29">
            <text:p>15/12/2021</text:p>
          </table:table-cell>
          <table:table-cell office:value-type="string" table:style-name="ce40">
            <text:p>Corso FAD “La violenza di genere nel sistema dell’urgenza: dal riconoscimento alla risposta operativa” (DGR n. 1759/2017 e n. 1876/2019) - Incarico di docenza - ed. AULSS 3 Serenissima</text:p>
          </table:table-cell>
          <table:table-cell office:value-type="string" table:style-name="ce40">
            <text:p>Incarico professionale</text:p>
          </table:table-cell>
          <table:table-cell office:value-type="string" table:style-name="ce32">
            <text:p>Docenza</text:p>
          </table:table-cell>
          <table:table-cell office:value-type="date" office:date-value="2021-12-15T00:00:00" table:style-name="ce41">
            <text:p>15/12/2021</text:p>
          </table:table-cell>
          <table:table-cell office:value-type="string" table:style-name="ce34">
            <text:p>curriculum vitae</text:p>
          </table:table-cell>
          <table:table-cell office:value-type="currency" office:value="100" table:style-name="ce35">
            <text:p><text:s/>€ 1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style-name="ro4">
          <table:table-cell office:value-type="string" table:style-name="ce39">
            <text:p>Milan</text:p>
          </table:table-cell>
          <table:table-cell office:value-type="string" table:style-name="ce26">
            <text:p>Arianna</text:p>
          </table:table-cell>
          <table:table-cell office:value-type="string" table:style-name="ce40">
            <text:p>FSSP/2337_21</text:p>
          </table:table-cell>
          <table:table-cell office:value-type="date" office:date-value="2021-12-15T00:00:00" table:style-name="ce29">
            <text:p>15/12/2021</text:p>
          </table:table-cell>
          <table:table-cell office:value-type="string" table:style-name="ce40">
            <text:p>Corso FAD “Meeting regionale di emergenza-urgenza ed elisoccorso:procedure, innovazioni, nuovi percorsi"</text:p>
          </table:table-cell>
          <table:table-cell office:value-type="string" table:style-name="ce32">
            <text:p>Prestazione occasionale</text:p>
          </table:table-cell>
          <table:table-cell office:value-type="string" table:style-name="ce32">
            <text:p>Docenza</text:p>
          </table:table-cell>
          <table:table-cell office:value-type="date" office:date-value="2021-12-16T00:00:00" table:style-name="ce41">
            <text:p>16/12/2021</text:p>
          </table:table-cell>
          <table:table-cell office:value-type="string" table:style-name="ce34">
            <text:p>curriculum vitae</text:p>
          </table:table-cell>
          <table:table-cell office:value-type="currency" office:value="200" table:style-name="ce35">
            <text:p><text:s/>€ 200,00<text:s/></text:p>
          </table:table-cell>
          <table:table-cell table:style-name="ce35"/>
          <table:table-cell office:value-type="string" table:style-name="ce37">
            <text:p>Affidamento diretto</text:p>
          </table:table-cell>
          <table:table-cell table:style-name="ce12"/>
          <table:table-cell table:number-columns-repeated="2" table:style-name="ce1"/>
          <table:table-cell table:number-columns-repeated="16369" table:style-name="ce12"/>
        </table:table-row>
        <table:table-row table:number-rows-repeated="1048038" table:style-name="ro1">
          <table:table-cell table:number-columns-repeated="16384"/>
        </table:table-row>
        <table:named-expressions>
          <table:named-range table:name="Print_Titles" table:cell-range-address="2021.$A$4:2021.$XFD$4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64%" style:table-centering="vertic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gherita Zuanetti</meta:initial-creator>
    <dc:creator>Margherita Zuanetti</dc:creator>
    <meta:creation-date>2022-05-30T12:42:51Z</meta:creation-date>
    <dc:date>2022-05-30T12:43:24Z</dc:date>
  </office:meta>
</office:document-meta>
</file>