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primo trimestr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 SPLIT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noleggi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110" table:style-name="ce8">
            <text:p><text:s/>€ 110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noleggi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8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8">
            <text:p><text:s/>€ 57,8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4.4" table:style-name="ce7">
            <text:p><text:s/>€ 54,40<text:s/></text:p>
          </table:table-cell>
          <table:table-cell office:value-type="currency" office:value="11.97" table:style-name="ce8">
            <text:p><text:s/>€ 11,97<text:s/></text:p>
          </table:table-cell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7.2" table:style-name="ce8">
            <text:p><text:s/>€ 7,2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number-rows-repeated="6"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3160" table:style-name="ce7">
            <text:p><text:s/>€ 3.160,00<text:s/>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Contributi fondo personale</text:p>
          </table:table-cell>
          <table:table-cell office:value-type="string" table:style-name="ce6">
            <text:p>QUAS</text:p>
          </table:table-cell>
          <table:table-cell office:value-type="currency" office:value="406" table:style-name="ce7">
            <text:p><text:s/>€ 406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tributi fondo personale</text:p>
          </table:table-cell>
          <table:table-cell office:value-type="string" table:style-name="ce6">
            <text:p>QUADRIFOR</text:p>
          </table:table-cell>
          <table:table-cell office:value-type="currency" office:value="75" table:style-name="ce7">
            <text:p><text:s/>€ 75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ecchinato Natascia</text:p>
          </table:table-cell>
          <table:table-cell office:value-type="currency" office:value="68.7" table:style-name="ce7">
            <text:p><text:s/>€ 68,7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XVI corso</text:p>
          </table:table-cell>
          <table:table-cell office:value-type="currency" office:value="62102.09" table:style-name="ce7">
            <text:p><text:s/>€ 62.102,09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XV corso</text:p>
          </table:table-cell>
          <table:table-cell office:value-type="currency" office:value="88291.87" table:style-name="ce7">
            <text:p><text:s/>€ 88.291,87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XIV corso</text:p>
          </table:table-cell>
          <table:table-cell office:value-type="currency" office:value="99034.2" table:style-name="ce7">
            <text:p><text:s/>€ 99.034,2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</text:p>
          </table:table-cell>
          <table:table-cell office:value-type="string" table:style-name="ce6">
            <text:p>Azienda Ospedaliera Universitaria Integrata di Verona</text:p>
          </table:table-cell>
          <table:table-cell office:value-type="currency" office:value="82633.2" table:style-name="ce7">
            <text:p><text:s/>€ 82.633,2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6">
            <text:p>Assistudio Srl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6">
            <text:p>Assistudio Srl</text:p>
          </table:table-cell>
          <table:table-cell office:value-type="currency" office:value="3070.5" table:style-name="ce7">
            <text:p><text:s/>€ 3.070,5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6">
            <text:p>Assistudio Srl</text:p>
          </table:table-cell>
          <table:table-cell office:value-type="currency" office:value="2470" table:style-name="ce7">
            <text:p><text:s/>€ 2.47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Inps</text:p>
          </table:table-cell>
          <table:table-cell office:value-type="currency" office:value="25.44" table:style-name="ce7">
            <text:p><text:s/>€ 25,44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Home banking e posta certificata</text:p>
          </table:table-cell>
          <table:table-cell office:value-type="string" table:style-name="ce6">
            <text:p>Infocert</text:p>
          </table:table-cell>
          <table:table-cell office:value-type="currency" office:value="75" table:style-name="ce7">
            <text:p><text:s/>€ 75,00<text:s/></text:p>
          </table:table-cell>
          <table:table-cell office:value-type="currency" office:value="16.5" table:style-name="ce7">
            <text:p><text:s/>€ 16,5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8">
            <text:p><text:s/>€ 0,6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canoni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8">
            <text:p><text:s/>€ 426,25<text:s/></text:p>
          </table:table-cell>
          <table:table-cell office:value-type="currency" office:value="93.78" table:style-name="ce8">
            <text:p><text:s/>€ 93,7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1.03" table:style-name="ce7">
            <text:p><text:s/>€ 1,03<text:s/></text:p>
          </table:table-cell>
          <table:table-cell office:value-type="currency" office:value="0.23" table:style-name="ce8">
            <text:p><text:s/>€ 0,23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55.52" table:style-name="ce8">
            <text:p><text:s/>€ 55,52<text:s/></text:p>
          </table:table-cell>
          <table:table-cell office:value-type="currency" office:value="12.21" table:style-name="ce8">
            <text:p><text:s/>€ 12,21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1947.73" table:style-name="ce8">
            <text:p><text:s/>€ 1.947,73<text:s/></text:p>
          </table:table-cell>
          <table:table-cell office:value-type="currency" office:value="428.5" table:style-name="ce7">
            <text:p><text:s/>€ 428,5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27" table:style-name="ce8">
            <text:p><text:s/>€ 27,00<text:s/></text:p>
          </table:table-cell>
          <table:table-cell office:value-type="currency" office:value="5.94" table:style-name="ce8">
            <text:p><text:s/>€ 5,94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782.88" table:style-name="ce8">
            <text:p><text:s/>€ 1.782,88<text:s/></text:p>
          </table:table-cell>
          <table:table-cell office:value-type="currency" office:value="392.23" table:style-name="ce8">
            <text:p><text:s/>€ 392,23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198.98" table:style-name="ce8">
            <text:p><text:s/>€ 1.198,98<text:s/></text:p>
          </table:table-cell>
          <table:table-cell office:value-type="currency" office:value="263.77999999999997" table:style-name="ce8">
            <text:p><text:s/>€ 263,7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351.36" table:style-name="ce8">
            <text:p><text:s/>€ 351,36<text:s/></text:p>
          </table:table-cell>
          <table:table-cell office:value-type="currency" office:value="77.3" table:style-name="ce8">
            <text:p><text:s/>€ 77,3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314.83999999999997" table:style-name="ce8">
            <text:p><text:s/>€ 314,84<text:s/></text:p>
          </table:table-cell>
          <table:table-cell office:value-type="currency" office:value="69.260000000000005" table:style-name="ce8">
            <text:p><text:s/>€ 69,26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Home banking e posta certificata</text:p>
          </table:table-cell>
          <table:table-cell office:value-type="string" table:style-name="ce6">
            <text:p>Infocert</text:p>
          </table:table-cell>
          <table:table-cell office:value-type="currency" office:value="192" table:style-name="ce7">
            <text:p><text:s/>€ 192,00<text:s/></text:p>
          </table:table-cell>
          <table:table-cell office:value-type="currency" office:value="42.24" table:style-name="ce7">
            <text:p><text:s/>€ 42,24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8">
            <text:p><text:s/>€ 0,60<text:s/>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3" table:style-name="ce8">
            <text:p><text:s/>€ 3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scrizione ASCOM</text:p>
          </table:table-cell>
          <table:table-cell office:value-type="string" table:style-name="ce6">
            <text:p>Ascom</text:p>
          </table:table-cell>
          <table:table-cell office:value-type="currency" office:value="205" table:style-name="ce8">
            <text:p><text:s/>€ 205,00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noleggi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110" table:style-name="ce8">
            <text:p><text:s/>€ 110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noleggi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8">
            <text:p><text:s/>€ 24,00<text:s/></text:p>
          </table:table-cell>
          <table:table-cell office:value-type="currency" office:value="5.28" table:style-name="ce8">
            <text:p><text:s/>€ 5,2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8">
            <text:p><text:s/>€ 57,8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4.4" table:style-name="ce8">
            <text:p><text:s/>€ 54,40<text:s/></text:p>
          </table:table-cell>
          <table:table-cell office:value-type="currency" office:value="11.97" table:style-name="ce8">
            <text:p><text:s/>€ 11,97<text:s/></text:p>
          </table:table-cell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242" table:style-name="ce8">
            <text:p><text:s/>€ 3.242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ffitto aule</text:p>
          </table:table-cell>
          <table:table-cell office:value-type="string" table:style-name="ce6">
            <text:p>Comune di Padova</text:p>
          </table:table-cell>
          <table:table-cell office:value-type="currency" office:value="940" table:style-name="ce8">
            <text:p><text:s/>€ 940,00<text:s/></text:p>
          </table:table-cell>
          <table:table-cell office:value-type="currency" office:value="206.8" table:style-name="ce8">
            <text:p><text:s/>€ 206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</text:p>
          </table:table-cell>
          <table:table-cell office:value-type="string" table:style-name="ce6">
            <text:p>AULLS 2 Marca Trevigiana</text:p>
          </table:table-cell>
          <table:table-cell office:value-type="currency" office:value="59634.87" table:style-name="ce8">
            <text:p><text:s/>€ 59.634,87<text:s/>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XVI corso</text:p>
          </table:table-cell>
          <table:table-cell office:value-type="currency" office:value="60524.7" table:style-name="ce8">
            <text:p><text:s/>€ 60.524,7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XV corso</text:p>
          </table:table-cell>
          <table:table-cell office:value-type="currency" office:value="88028.9" table:style-name="ce8">
            <text:p><text:s/>€ 88.028,9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XIV corso</text:p>
          </table:table-cell>
          <table:table-cell office:value-type="currency" office:value="98317.17" table:style-name="ce8">
            <text:p><text:s/>€ 98.317,17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glia Elisabetta</text:p>
          </table:table-cell>
          <table:table-cell office:value-type="currency" office:value="102" table:style-name="ce8">
            <text:p><text:s/>€ 102,00<text:s/></text:p>
          </table:table-cell>
          <table:table-cell table:style-name="ce8"/>
          <table:table-cell office:value-type="currency" office:value="20" table:style-name="ce7">
            <text:p><text:s/>€ 2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7.92" table:style-name="ce8">
            <text:p><text:s/>€ 287,92<text:s/></text:p>
          </table:table-cell>
          <table:table-cell table:number-columns-repeated="2" table:style-name="ce8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30.5" table:style-name="ce8">
            <text:p><text:s/>€ 30,50<text:s/></text:p>
          </table:table-cell>
          <table:table-cell table:style-name="ce8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757.54" table:style-name="ce8">
            <text:p><text:s/>€ 757,54<text:s/></text:p>
          </table:table-cell>
          <table:table-cell table:style-name="ce8"/>
          <table:table-cell office:value-type="currency" office:value="141.75" table:style-name="ce8">
            <text:p><text:s/>€ 141,75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2326.6999999999998" table:style-name="ce8">
            <text:p><text:s/>€ 2.326,70<text:s/></text:p>
          </table:table-cell>
          <table:table-cell office:value-type="currency" office:value="232.67" table:style-name="ce8">
            <text:p><text:s/>€ 232,67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ffitto aule</text:p>
          </table:table-cell>
          <table:table-cell office:value-type="string" table:style-name="ce6">
            <text:p>San Giovanni Evangelista Servizi srl</text:p>
          </table:table-cell>
          <table:table-cell office:value-type="currency" office:value="9210" table:style-name="ce8">
            <text:p><text:s/>€ 9.210,00<text:s/></text:p>
          </table:table-cell>
          <table:table-cell office:value-type="currency" office:value="2026.2" table:style-name="ce8">
            <text:p><text:s/>€ 2.026,2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bbonamenti</text:p>
          </table:table-cell>
          <table:table-cell office:value-type="string" table:style-name="ce6">
            <text:p>Rai Radiotelevisione italiana SpA</text:p>
          </table:table-cell>
          <table:table-cell office:value-type="currency" office:value="203.7" table:style-name="ce8">
            <text:p><text:s/>€ 203,7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Pizzato Diego</text:p>
          </table:table-cell>
          <table:table-cell office:value-type="currency" office:value="630" table:style-name="ce8">
            <text:p><text:s/>€ 630,00<text:s/></text:p>
          </table:table-cell>
          <table:table-cell office:value-type="currency" office:value="138.6" table:style-name="ce8">
            <text:p><text:s/>€ 138,6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canoni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571.45000000000005" table:style-name="ce8">
            <text:p><text:s/>€ 571,45<text:s/></text:p>
          </table:table-cell>
          <table:table-cell office:value-type="currency" office:value="125.72" table:style-name="ce8">
            <text:p><text:s/>€ 125,7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canoni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5995.03" table:style-name="ce8">
            <text:p><text:s/>€ 5.995,03<text:s/></text:p>
          </table:table-cell>
          <table:table-cell office:value-type="currency" office:value="1318.91" table:style-name="ce8">
            <text:p><text:s/>€ 1.318,9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910" table:style-name="ce8">
            <text:p><text:s/>€ 2.910,00<text:s/></text:p>
          </table:table-cell>
          <table:table-cell office:value-type="currency" office:value="640.20000000000005" table:style-name="ce8">
            <text:p><text:s/>€ 640,2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365" table:style-name="ce8">
            <text:p><text:s/>€ 2.365,00<text:s/></text:p>
          </table:table-cell>
          <table:table-cell office:value-type="currency" office:value="520.29999999999995" table:style-name="ce8">
            <text:p><text:s/>€ 520,3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640.5" table:style-name="ce8">
            <text:p><text:s/>€ 640,50<text:s/></text:p>
          </table:table-cell>
          <table:table-cell office:value-type="currency" office:value="140.91" table:style-name="ce8">
            <text:p><text:s/>€ 140,91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1689" table:style-name="ce8">
            <text:p><text:s/>€ 1.689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15755.57" table:style-name="ce8">
            <text:p><text:s/>€ 15.755,57<text:s/></text:p>
          </table:table-cell>
          <table:table-cell table:style-name="ce8"/>
          <table:table-cell table:style-name="ce7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4089.89" table:style-name="ce8">
            <text:p><text:s/>€ 4.089,89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33878.44" table:style-name="ce8">
            <text:p><text:s/>€ 33.878,44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eloitte Legal S.t.A.r.l.</text:p>
          </table:table-cell>
          <table:table-cell office:value-type="currency" office:value="6240" table:style-name="ce8">
            <text:p><text:s/>€ 6.240,00<text:s/></text:p>
          </table:table-cell>
          <table:table-cell office:value-type="currency" office:value="1372.8" table:style-name="ce8">
            <text:p><text:s/>€ 1.372,8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3000" table:style-name="ce8">
            <text:p><text:s/>€ 3.000,00<text:s/></text:p>
          </table:table-cell>
          <table:table-cell office:value-type="currency" office:value="660" table:style-name="ce8">
            <text:p><text:s/>€ 660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ervato Law &amp; Business</text:p>
          </table:table-cell>
          <table:table-cell office:value-type="currency" office:value="650" table:style-name="ce8">
            <text:p><text:s/>€ 650,00<text:s/></text:p>
          </table:table-cell>
          <table:table-cell office:value-type="currency" office:value="143" table:style-name="ce8">
            <text:p><text:s/>€ 143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12.75" table:style-name="ce8">
            <text:p><text:s/>€ 12,75<text:s/>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6.48" table:style-name="ce8">
            <text:p><text:s/>€ 6,48<text:s/>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di terzi scuola MMG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8">
            <text:p><text:s/>€ 2.916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</text:p>
          </table:table-cell>
          <table:table-cell office:value-type="string" table:style-name="ce6">
            <text:p>Azienda Ulss 3 Serenissima</text:p>
          </table:table-cell>
          <table:table-cell office:value-type="currency" office:value="74964.509999999995" table:style-name="ce8">
            <text:p><text:s/>€ 74.964,51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office:value-type="string" table:style-name="ce6">
            <text:p>Auto aziendale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8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canoni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8">
            <text:p><text:s/>€ 426,25<text:s/></text:p>
          </table:table-cell>
          <table:table-cell office:value-type="currency" office:value="93.78" table:style-name="ce8">
            <text:p><text:s/>€ 93,7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sentin Giorgio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7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rpa Giuseppe</text:p>
          </table:table-cell>
          <table:table-cell office:value-type="currency" office:value="512" table:style-name="ce8">
            <text:p><text:s/>€ 512,00<text:s/></text:p>
          </table:table-cell>
          <table:table-cell table:style-name="ce8"/>
          <table:table-cell office:value-type="currency" office:value="128" table:style-name="ce7">
            <text:p><text:s/>€ 128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sani Giovanni</text:p>
          </table:table-cell>
          <table:table-cell office:value-type="currency" office:value="802.62" table:style-name="ce8">
            <text:p><text:s/>€ 802,62<text:s/></text:p>
          </table:table-cell>
          <table:table-cell table:style-name="ce8"/>
          <table:table-cell office:value-type="currency" office:value="157.38" table:style-name="ce7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rtile Paol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7">
            <text:p><text:s/>€ 192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stori Caterina</text:p>
          </table:table-cell>
          <table:table-cell office:value-type="currency" office:value="267.55" table:style-name="ce8">
            <text:p><text:s/>€ 267,55<text:s/></text:p>
          </table:table-cell>
          <table:table-cell table:style-name="ce8"/>
          <table:table-cell office:value-type="currency" office:value="52.46" table:style-name="ce7">
            <text:p><text:s/>€ 52,46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stori Caterina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7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/text:p>
          </table:table-cell>
          <table:table-cell office:value-type="currency" office:value="267.54000000000002" table:style-name="ce8">
            <text:p><text:s/>€ 267,54<text:s/></text:p>
          </table:table-cell>
          <table:table-cell table:style-name="ce8"/>
          <table:table-cell office:value-type="currency" office:value="52.46" table:style-name="ce7">
            <text:p><text:s/>€ 52,46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/text:p>
          </table:table-cell>
          <table:table-cell office:value-type="currency" office:value="535.08000000000004" table:style-name="ce8">
            <text:p><text:s/>€ 535,08<text:s/></text:p>
          </table:table-cell>
          <table:table-cell table:style-name="ce8"/>
          <table:table-cell office:value-type="currency" office:value="104.92" table:style-name="ce7">
            <text:p><text:s/>€ 104,92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overno Enrico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7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llo Umbert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7">
            <text:p><text:s/>€ 192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nchini Carlo</text:p>
          </table:table-cell>
          <table:table-cell office:value-type="currency" office:value="267.55" table:style-name="ce8">
            <text:p><text:s/>€ 267,55<text:s/></text:p>
          </table:table-cell>
          <table:table-cell table:style-name="ce8"/>
          <table:table-cell office:value-type="currency" office:value="52.46" table:style-name="ce7">
            <text:p><text:s/>€ 52,46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assina Roberto</text:p>
          </table:table-cell>
          <table:table-cell office:value-type="currency" office:value="267.55" table:style-name="ce8">
            <text:p><text:s/>€ 267,55<text:s/></text:p>
          </table:table-cell>
          <table:table-cell table:style-name="ce8"/>
          <table:table-cell office:value-type="currency" office:value="52.46" table:style-name="ce7">
            <text:p><text:s/>€ 52,46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ipolla Alberto</text:p>
          </table:table-cell>
          <table:table-cell office:value-type="currency" office:value="535.08000000000004" table:style-name="ce8">
            <text:p><text:s/>€ 535,08<text:s/></text:p>
          </table:table-cell>
          <table:table-cell table:style-name="ce8"/>
          <table:table-cell office:value-type="currency" office:value="104.92" table:style-name="ce7">
            <text:p><text:s/>€ 104,92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ssone Vito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7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vilacqua Marzi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7">
            <text:p><text:s/>€ 192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aù Antonella</text:p>
          </table:table-cell>
          <table:table-cell office:value-type="currency" office:value="267.55" table:style-name="ce8">
            <text:p><text:s/>€ 267,55<text:s/></text:p>
          </table:table-cell>
          <table:table-cell table:style-name="ce8"/>
          <table:table-cell office:value-type="currency" office:value="52.46" table:style-name="ce7">
            <text:p><text:s/>€ 52,46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ldo Vincenz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7">
            <text:p><text:s/>€ 192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rseni Alessia</text:p>
          </table:table-cell>
          <table:table-cell office:value-type="currency" office:value="384" table:style-name="ce8">
            <text:p><text:s/>€ 384,00<text:s/></text:p>
          </table:table-cell>
          <table:table-cell table:style-name="ce8"/>
          <table:table-cell office:value-type="currency" office:value="96" table:style-name="ce7">
            <text:p><text:s/>€ 96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rseni Alessi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7">
            <text:p><text:s/>€ 16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Infocert</text:p>
          </table:table-cell>
          <table:table-cell office:value-type="currency" office:value="49" table:style-name="ce8">
            <text:p><text:s/>€ 49,00<text:s/></text:p>
          </table:table-cell>
          <table:table-cell office:value-type="currency" office:value="10.78" table:style-name="ce8">
            <text:p><text:s/>€ 10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Zara Cristina</text:p>
          </table:table-cell>
          <table:table-cell office:value-type="currency" office:value="5202" table:style-name="ce8">
            <text:p><text:s/>€ 5.20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1912.74" table:style-name="ce8">
            <text:p><text:s/>€ 1.912,74<text:s/></text:p>
          </table:table-cell>
          <table:table-cell office:value-type="currency" office:value="420.8" table:style-name="ce8">
            <text:p><text:s/>€ 420,8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6320" table:style-name="ce8">
            <text:p><text:s/>€ 6.320,00<text:s/></text:p>
          </table:table-cell>
          <table:table-cell table:style-name="ce8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Altre spese</text:p>
          </table:table-cell>
          <table:table-cell office:value-type="string" table:style-name="ce6">
            <text:p>Telepass Spa</text:p>
          </table:table-cell>
          <table:table-cell office:value-type="currency" office:value="16.52" table:style-name="ce8">
            <text:p><text:s/>€ 16,52<text:s/></text:p>
          </table:table-cell>
          <table:table-cell office:value-type="currency" office:value="0.23" table:style-name="ce8">
            <text:p><text:s/>€ 0,23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Rimborso</text:p>
          </table:table-cell>
          <table:table-cell office:value-type="string" table:style-name="ce6">
            <text:p>Fondazione Marzotto</text:p>
          </table:table-cell>
          <table:table-cell office:value-type="currency" office:value="4026" table:style-name="ce8">
            <text:p><text:s/>€ 4.026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22.88" table:style-name="ce8">
            <text:p><text:s/>€ 22,88<text:s/></text:p>
          </table:table-cell>
          <table:table-cell office:value-type="currency" office:value="5.0335999999999999" table:style-name="ce8">
            <text:p><text:s/>€ 5,03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</text:p>
          </table:table-cell>
          <table:table-cell office:value-type="string" table:style-name="ce6">
            <text:p>Azienda Ospedaliera Università Padova</text:p>
          </table:table-cell>
          <table:table-cell office:value-type="currency" office:value="84699.03" table:style-name="ce8">
            <text:p><text:s/>€ 84.699,03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ecchin Francesca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100" table:style-name="ce7">
            <text:p><text:s/>€ 100,00<text:s/>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ovello Lis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ovello Lis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iero Alessi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7">
            <text:p><text:s/>€ 6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osetto Alberto</text:p>
          </table:table-cell>
          <table:table-cell office:value-type="currency" office:value="280" table:style-name="ce8">
            <text:p><text:s/>€ 280,00<text:s/></text:p>
          </table:table-cell>
          <table:table-cell table:style-name="ce8"/>
          <table:table-cell office:value-type="currency" office:value="70" table:style-name="ce8">
            <text:p><text:s/>€ 70,0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ardivo Stefano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tifani Luigi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emenzato Chiara</text:p>
          </table:table-cell>
          <table:table-cell office:value-type="currency" office:value="1200" table:style-name="ce8">
            <text:p><text:s/>€ 1.200,00<text:s/></text:p>
          </table:table-cell>
          <table:table-cell table:style-name="ce8"/>
          <table:table-cell office:value-type="currency" office:value="300" table:style-name="ce8">
            <text:p><text:s/>€ 300,0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bucafratta Alfredo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7">
            <text:p><text:s/>€ 50,00<text:s/>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uzzon Elisabett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uzzon Elisabett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tto Lucia</text:p>
          </table:table-cell>
          <table:table-cell office:value-type="currency" office:value="726.4" table:style-name="ce8">
            <text:p><text:s/>€ 726,40<text:s/></text:p>
          </table:table-cell>
          <table:table-cell table:style-name="ce8"/>
          <table:table-cell office:value-type="currency" office:value="181.6" table:style-name="ce7">
            <text:p><text:s/>€ 181,6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rato Giad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7">
            <text:p><text:s/>€ 4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vani Consuelo</text:p>
          </table:table-cell>
          <table:table-cell office:value-type="currency" office:value="702.29" table:style-name="ce8">
            <text:p><text:s/>€ 702,29<text:s/></text:p>
          </table:table-cell>
          <table:table-cell table:style-name="ce8"/>
          <table:table-cell office:value-type="currency" office:value="195.08" table:style-name="ce7">
            <text:p><text:s/>€ 195,08<text:s/></text:p>
          </table:table-cell>
          <table:table-cell table:style-name="ce6"/>
          <table:table-cell office:value-type="currency" office:value="234.09" table:style-name="ce7">
            <text:p><text:s/>€ 234,0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vani Consuelo</text:p>
          </table:table-cell>
          <table:table-cell office:value-type="currency" office:value="608.4" table:style-name="ce8">
            <text:p><text:s/>€ 608,40<text:s/></text:p>
          </table:table-cell>
          <table:table-cell table:style-name="ce8"/>
          <table:table-cell office:value-type="currency" office:value="169" table:style-name="ce7">
            <text:p><text:s/>€ 169,00<text:s/></text:p>
          </table:table-cell>
          <table:table-cell table:style-name="ce6"/>
          <table:table-cell office:value-type="currency" office:value="202.79999999999998" table:style-name="ce7">
            <text:p><text:s/>€ 202,8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ube Gabriele</text:p>
          </table:table-cell>
          <table:table-cell office:value-type="currency" office:value="1646.16" table:style-name="ce8">
            <text:p><text:s/>€ 1.646,16<text:s/></text:p>
          </table:table-cell>
          <table:table-cell table:style-name="ce8"/>
          <table:table-cell office:value-type="currency" office:value="480" table:style-name="ce8">
            <text:p><text:s/>€ 480,00<text:s/></text:p>
          </table:table-cell>
          <table:table-cell office:value-type="currency" office:value="841" table:style-name="ce8">
            <text:p><text:s/>€ 841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inni Nicola</text:p>
          </table:table-cell>
          <table:table-cell office:value-type="currency" office:value="621.9" table:style-name="ce8">
            <text:p><text:s/>€ 621,90<text:s/></text:p>
          </table:table-cell>
          <table:table-cell table:style-name="ce8"/>
          <table:table-cell office:value-type="currency" office:value="172.75" table:style-name="ce7">
            <text:p><text:s/>€ 172,75<text:s/></text:p>
          </table:table-cell>
          <table:table-cell table:style-name="ce6"/>
          <table:table-cell office:value-type="currency" office:value="207.29999999999998" table:style-name="ce7">
            <text:p><text:s/>€ 207,3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rona Laura</text:p>
          </table:table-cell>
          <table:table-cell office:value-type="currency" office:value="90" table:style-name="ce8">
            <text:p><text:s/>€ 90,00<text:s/></text:p>
          </table:table-cell>
          <table:table-cell table:style-name="ce8"/>
          <table:table-cell office:value-type="currency" office:value="25" table:style-name="ce7">
            <text:p><text:s/>€ 25,00<text:s/></text:p>
          </table:table-cell>
          <table:table-cell table:style-name="ce6"/>
          <table:table-cell office:value-type="currency" office:value="30" table:style-name="ce7">
            <text:p><text:s/>€ 3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rellato Cati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7">
            <text:p><text:s/>€ 16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zzarolo Cristin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7">
            <text:p><text:s/>€ 4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cin Moreno</text:p>
          </table:table-cell>
          <table:table-cell office:value-type="currency" office:value="848.64" table:style-name="ce8">
            <text:p><text:s/>€ 848,64<text:s/></text:p>
          </table:table-cell>
          <table:table-cell table:style-name="ce8"/>
          <table:table-cell office:value-type="currency" office:value="166.4" table:style-name="ce8">
            <text:p><text:s/>€ 166,4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cin Moreno</text:p>
          </table:table-cell>
          <table:table-cell office:value-type="currency" office:value="742.56" table:style-name="ce8">
            <text:p><text:s/>€ 742,56<text:s/></text:p>
          </table:table-cell>
          <table:table-cell table:style-name="ce8"/>
          <table:table-cell office:value-type="currency" office:value="145.6" table:style-name="ce8">
            <text:p><text:s/>€ 145,6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ucato Orietta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7">
            <text:p><text:s/>€ 80,00<text:s/></text:p>
          </table:table-cell>
          <table:table-cell table:style-name="ce6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ongo Umberto</text:p>
          </table:table-cell>
          <table:table-cell office:value-type="currency" office:value="800" table:style-name="ce8">
            <text:p><text:s/>€ 800,00<text:s/></text:p>
          </table:table-cell>
          <table:table-cell table:style-name="ce8"/>
          <table:table-cell office:value-type="currency" office:value="200" table:style-name="ce8">
            <text:p><text:s/>€ 200,0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eoni Massimo</text:p>
          </table:table-cell>
          <table:table-cell office:value-type="currency" office:value="782.14" table:style-name="ce8">
            <text:p><text:s/>€ 782,14<text:s/></text:p>
          </table:table-cell>
          <table:table-cell table:style-name="ce8"/>
          <table:table-cell office:value-type="currency" office:value="217.26" table:style-name="ce7">
            <text:p><text:s/>€ 217,26<text:s/></text:p>
          </table:table-cell>
          <table:table-cell table:style-name="ce6"/>
          <table:table-cell office:value-type="currency" office:value="260.70000000000005" table:style-name="ce7">
            <text:p><text:s/>€ 260,7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eoni Massimo</text:p>
          </table:table-cell>
          <table:table-cell office:value-type="currency" office:value="760.11" table:style-name="ce8">
            <text:p><text:s/>€ 760,11<text:s/></text:p>
          </table:table-cell>
          <table:table-cell table:style-name="ce8"/>
          <table:table-cell office:value-type="currency" office:value="211.14" table:style-name="ce7">
            <text:p><text:s/>€ 211,14<text:s/></text:p>
          </table:table-cell>
          <table:table-cell table:style-name="ce6"/>
          <table:table-cell office:value-type="currency" office:value="253.35000000000002" table:style-name="ce7">
            <text:p><text:s/>€ 253,3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zzaro Alessandro</text:p>
          </table:table-cell>
          <table:table-cell office:value-type="currency" office:value="492.8" table:style-name="ce8">
            <text:p><text:s/>€ 492,80<text:s/></text:p>
          </table:table-cell>
          <table:table-cell table:style-name="ce8"/>
          <table:table-cell office:value-type="currency" office:value="123.2" table:style-name="ce8">
            <text:p><text:s/>€ 123,2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ubitta Paolo</text:p>
          </table:table-cell>
          <table:table-cell office:value-type="currency" office:value="1512" table:style-name="ce8">
            <text:p><text:s/>€ 1.512,00<text:s/></text:p>
          </table:table-cell>
          <table:table-cell table:style-name="ce8"/>
          <table:table-cell office:value-type="currency" office:value="420" table:style-name="ce8">
            <text:p><text:s/>€ 420,00<text:s/></text:p>
          </table:table-cell>
          <table:table-cell office:value-type="currency" office:value="504" table:style-name="ce8">
            <text:p><text:s/>€ 504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ratucello Ann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7">
            <text:p><text:s/>€ 4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ratucello Ann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7">
            <text:p><text:s/>€ 1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ratucello Anna</text:p>
          </table:table-cell>
          <table:table-cell office:value-type="currency" office:value="560" table:style-name="ce8">
            <text:p><text:s/>€ 560,00<text:s/></text:p>
          </table:table-cell>
          <table:table-cell table:style-name="ce8"/>
          <table:table-cell office:value-type="currency" office:value="140" table:style-name="ce7">
            <text:p><text:s/>€ 14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iere Marcello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office:value-type="currency" office:value="96" table:style-name="ce8">
            <text:p><text:s/>€ 96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leschini Michel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iegoli Giuseppe</text:p>
          </table:table-cell>
          <table:table-cell office:value-type="currency" office:value="48.9" table:style-name="ce8">
            <text:p><text:s/>€ 48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Leo Rossell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7">
            <text:p><text:s/>€ 4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'Argenzio Angelo</text:p>
          </table:table-cell>
          <table:table-cell office:value-type="currency" office:value="182.94" table:style-name="ce8">
            <text:p><text:s/>€ 182,9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es Alessandro</text:p>
          </table:table-cell>
          <table:table-cell office:value-type="currency" office:value="791.21" table:style-name="ce8">
            <text:p><text:s/>€ 791,21<text:s/></text:p>
          </table:table-cell>
          <table:table-cell table:style-name="ce8"/>
          <table:table-cell office:value-type="currency" office:value="219.78" table:style-name="ce7">
            <text:p><text:s/>€ 219,78<text:s/></text:p>
          </table:table-cell>
          <table:table-cell table:style-name="ce6"/>
          <table:table-cell office:value-type="currency" office:value="263.73" table:style-name="ce7">
            <text:p><text:s/>€ 263,7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es Alessandro</text:p>
          </table:table-cell>
          <table:table-cell office:value-type="currency" office:value="646.20000000000005" table:style-name="ce8">
            <text:p><text:s/>€ 646,20<text:s/></text:p>
          </table:table-cell>
          <table:table-cell table:style-name="ce8"/>
          <table:table-cell office:value-type="currency" office:value="179.5" table:style-name="ce7">
            <text:p><text:s/>€ 179,50<text:s/></text:p>
          </table:table-cell>
          <table:table-cell table:style-name="ce6"/>
          <table:table-cell office:value-type="currency" office:value="215.39999999999998" table:style-name="ce7">
            <text:p><text:s/>€ 215,4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enton Euro</text:p>
          </table:table-cell>
          <table:table-cell office:value-type="currency" office:value="1391.04" table:style-name="ce8">
            <text:p><text:s/>€ 1.391,04<text:s/></text:p>
          </table:table-cell>
          <table:table-cell table:style-name="ce8"/>
          <table:table-cell office:value-type="currency" office:value="386.4" table:style-name="ce7">
            <text:p><text:s/>€ 386,40<text:s/></text:p>
          </table:table-cell>
          <table:table-cell table:style-name="ce6"/>
          <table:table-cell office:value-type="currency" office:value="463.68" table:style-name="ce7">
            <text:p><text:s/>€ 463,6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iazzo Claudio</text:p>
          </table:table-cell>
          <table:table-cell office:value-type="currency" office:value="687.17" table:style-name="ce8">
            <text:p><text:s/>€ 687,17<text:s/></text:p>
          </table:table-cell>
          <table:table-cell table:style-name="ce8"/>
          <table:table-cell office:value-type="currency" office:value="190.88" table:style-name="ce8">
            <text:p><text:s/>€ 190,88<text:s/></text:p>
          </table:table-cell>
          <table:table-cell table:style-name="ce8"/>
          <table:table-cell office:value-type="currency" office:value="229.04999999999998" table:style-name="ce7">
            <text:p><text:s/>€ 229,0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rotto Veronica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7">
            <text:p><text:s/>€ 80,00<text:s/></text:p>
          </table:table-cell>
          <table:table-cell table:style-name="ce6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ttonte Mart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7">
            <text:p><text:s/>€ 50,00<text:s/>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vossa Francesco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7">
            <text:p><text:s/>€ 1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rtusi Martina</text:p>
          </table:table-cell>
          <table:table-cell office:value-type="currency" office:value="90" table:style-name="ce8">
            <text:p><text:s/>€ 90,00<text:s/></text:p>
          </table:table-cell>
          <table:table-cell table:style-name="ce8"/>
          <table:table-cell office:value-type="currency" office:value="25" table:style-name="ce7">
            <text:p><text:s/>€ 25,00<text:s/></text:p>
          </table:table-cell>
          <table:table-cell table:style-name="ce6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sentin Giorg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unes Mauriz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string" table:style-name="ce8">
            <text:p>M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14" table:style-name="ce8">
            <text:p><text:s/>€ 14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Contanti</text:p>
          </table:table-cell>
          <table:table-cell office:value-type="currency" office:value="98" table:style-name="ce8">
            <text:p><text:s/>€ 98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34" table:style-name="ce8">
            <text:p><text:s/>€ 34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8">
            <text:p><text:s/>€ 57,8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4.4" table:style-name="ce7">
            <text:p><text:s/>€ 54,40<text:s/></text:p>
          </table:table-cell>
          <table:table-cell office:value-type="currency" office:value="11.97" table:style-name="ce8">
            <text:p><text:s/>€ 11,97<text:s/></text:p>
          </table:table-cell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noleggi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8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noleggi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110" table:style-name="ce8">
            <text:p><text:s/>€ 110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5835.25" table:style-name="ce7">
            <text:p><text:s/>€ 5.835,2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242901.98" table:style-name="ce8">
            <text:p><text:s/>€ 242.901,98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ervizi di terzi scuola MMG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ovello Marta</text:p>
          </table:table-cell>
          <table:table-cell office:value-type="currency" office:value="144" table:style-name="ce7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48" table:style-name="ce7">
            <text:p><text:s/>€ 48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ovello Marta</text:p>
          </table:table-cell>
          <table:table-cell office:value-type="currency" office:value="1152" table:style-name="ce7">
            <text:p><text:s/>€ 1.152,00<text:s/></text:p>
          </table:table-cell>
          <table:table-cell table:style-name="ce8"/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384" table:style-name="ce7">
            <text:p><text:s/>€ 38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ergadoro Valerio</text:p>
          </table:table-cell>
          <table:table-cell office:value-type="currency" office:value="1379.04" table:style-name="ce7">
            <text:p><text:s/>€ 1.379,04<text:s/></text:p>
          </table:table-cell>
          <table:table-cell table:style-name="ce7"/>
          <table:table-cell office:value-type="currency" office:value="270.39999999999998" table:style-name="ce7">
            <text:p><text:s/>€ 270,4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Una casa per l'uomo società cooperativa sociale</text:p>
          </table:table-cell>
          <table:table-cell office:value-type="currency" office:value="300" table:style-name="ce7">
            <text:p><text:s/>€ 300,00<text:s/></text:p>
          </table:table-cell>
          <table:table-cell office:value-type="currency" office:value="15" table:style-name="ce7">
            <text:p><text:s/>€ 15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tocchiero Maria</text:p>
          </table:table-cell>
          <table:table-cell office:value-type="currency" office:value="104" table:style-name="ce8">
            <text:p><text:s/>€ 104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ordo Federica</text:p>
          </table:table-cell>
          <table:table-cell office:value-type="currency" office:value="180" table:style-name="ce7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lo Sara</text:p>
          </table:table-cell>
          <table:table-cell office:value-type="currency" office:value="637.28" table:style-name="ce7">
            <text:p><text:s/>€ 637,28<text:s/></text:p>
          </table:table-cell>
          <table:table-cell table:style-name="ce8"/>
          <table:table-cell office:value-type="currency" office:value="177.02" table:style-name="ce8">
            <text:p><text:s/>€ 177,02<text:s/></text:p>
          </table:table-cell>
          <table:table-cell table:style-name="ce8"/>
          <table:table-cell office:value-type="currency" office:value="212.42" table:style-name="ce7">
            <text:p><text:s/>€ 212,4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ersiani Nicolò</text:p>
          </table:table-cell>
          <table:table-cell office:value-type="currency" office:value="212.16" table:style-name="ce8">
            <text:p><text:s/>€ 212,16<text:s/></text:p>
          </table:table-cell>
          <table:table-cell table:style-name="ce7"/>
          <table:table-cell office:value-type="currency" office:value="41.6" table:style-name="ce7">
            <text:p><text:s/>€ 41,6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zzi Eleonora</text:p>
          </table:table-cell>
          <table:table-cell office:value-type="currency" office:value="1000" table:style-name="ce8">
            <text:p><text:s/>€ 1.0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eardini Chiara</text:p>
          </table:table-cell>
          <table:table-cell office:value-type="currency" office:value="504" table:style-name="ce7">
            <text:p><text:s/>€ 504,00<text:s/></text:p>
          </table:table-cell>
          <table:table-cell table:style-name="ce8"/>
          <table:table-cell office:value-type="currency" office:value="140" table:style-name="ce8">
            <text:p><text:s/>€ 140,00<text:s/></text:p>
          </table:table-cell>
          <table:table-cell office:value-type="currency" office:value="168" table:style-name="ce8">
            <text:p><text:s/>€ 168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eardini Chiara</text:p>
          </table:table-cell>
          <table:table-cell office:value-type="currency" office:value="1152" table:style-name="ce7">
            <text:p><text:s/>€ 1.152,00<text:s/></text:p>
          </table:table-cell>
          <table:table-cell table:style-name="ce8"/>
          <table:table-cell office:value-type="currency" office:value="320" table:style-name="ce8">
            <text:p><text:s/>€ 320,00<text:s/></text:p>
          </table:table-cell>
          <table:table-cell office:value-type="currency" office:value="384" table:style-name="ce8">
            <text:p><text:s/>€ 384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ndi Stefano</text:p>
          </table:table-cell>
          <table:table-cell office:value-type="currency" office:value="400" table:style-name="ce7">
            <text:p><text:s/>€ 400,00<text:s/></text:p>
          </table:table-cell>
          <table:table-cell table:style-name="ce8"/>
          <table:table-cell office:value-type="currency" office:value="110" table:style-name="ce8">
            <text:p><text:s/>€ 110,0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Rimborso</text:p>
          </table:table-cell>
          <table:table-cell office:value-type="string" table:style-name="ce6">
            <text:p>Giovanni Morani</text:p>
          </table:table-cell>
          <table:table-cell office:value-type="currency" office:value="50" table:style-name="ce8">
            <text:p><text:s/>€ 50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7356" table:style-name="ce7">
            <text:p><text:s/>€ 7.356,00<text:s/></text:p>
          </table:table-cell>
          <table:table-cell office:value-type="currency" office:value="1597.2" table:style-name="ce8">
            <text:p><text:s/>€ 1.597,2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nsorte Franca</text:p>
          </table:table-cell>
          <table:table-cell office:value-type="currency" office:value="335.71" table:style-name="ce8">
            <text:p><text:s/>€ 335,71<text:s/></text:p>
          </table:table-cell>
          <table:table-cell table:style-name="ce7"/>
          <table:table-cell office:value-type="currency" office:value="64.290000000000006" table:style-name="ce7">
            <text:p><text:s/>€ 64,29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zzo Stefania</text:p>
          </table:table-cell>
          <table:table-cell office:value-type="currency" office:value="180" table:style-name="ce7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accaglini Ugo</text:p>
          </table:table-cell>
          <table:table-cell office:value-type="currency" office:value="816" table:style-name="ce7">
            <text:p><text:s/>€ 81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31461.45" table:style-name="ce7">
            <text:p><text:s/>€ 31.461,45<text:s/>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1566.36" table:style-name="ce8">
            <text:p><text:s/>€ 21.566,36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572.79" table:style-name="ce8">
            <text:p><text:s/>€ 2.572,79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587.16" table:style-name="ce7">
            <text:p><text:s/>€ 587,16<text:s/>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canoni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8">
            <text:p><text:s/>€ 426,25<text:s/></text:p>
          </table:table-cell>
          <table:table-cell office:value-type="currency" office:value="93.78" table:style-name="ce8">
            <text:p><text:s/>€ 93,78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</text:p>
          </table:table-cell>
          <table:table-cell office:value-type="string" table:style-name="ce6">
            <text:p>Azienda Ulss 8 Berica</text:p>
          </table:table-cell>
          <table:table-cell office:value-type="currency" office:value="64040.73" table:style-name="ce7">
            <text:p><text:s/>€ 64.040,73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Borse di studio</text:p>
          </table:table-cell>
          <table:table-cell office:value-type="string" table:style-name="ce6">
            <text:p>Azienda Ulss 5 Polesana</text:p>
          </table:table-cell>
          <table:table-cell office:value-type="currency" office:value="32474.880000000001" table:style-name="ce7">
            <text:p><text:s/>€ 32.474,88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30" table:style-name="ce7">
            <text:p><text:s/>€ 3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LLA SILVIA</text:p>
          </table:table-cell>
          <table:table-cell office:value-type="currency" office:value="313.32" table:style-name="ce8">
            <text:p><text:s/>€ 313,32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ONETTO ANTONELL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1.03" table:style-name="ce7">
            <text:p><text:s/>€ 1,03<text:s/></text:p>
          </table:table-cell>
          <table:table-cell office:value-type="currency" office:value="0.23" table:style-name="ce8">
            <text:p><text:s/>€ 0,23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YNNOVA SAS DI BEGHINI GIORGIO &amp; C.</text:p>
          </table:table-cell>
          <table:table-cell office:value-type="currency" office:value="3200" table:style-name="ce8">
            <text:p><text:s/>€ 3.2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IANDORELLO MIRKO</text:p>
          </table:table-cell>
          <table:table-cell office:value-type="currency" office:value="288" table:style-name="ce8">
            <text:p><text:s/>€ 28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RZELLO NADIA</text:p>
          </table:table-cell>
          <table:table-cell office:value-type="currency" office:value="360" table:style-name="ce8">
            <text:p><text:s/>€ 36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NTIPOLO NICOLETTA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NTI SERENELLA</text:p>
          </table:table-cell>
          <table:table-cell office:value-type="currency" office:value="180" table:style-name="ce8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LVADOR LAUR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VERONI GIOVANNI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VERONI GIOVANNI</text:p>
          </table:table-cell>
          <table:table-cell office:value-type="currency" office:value="320" table:style-name="ce8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ONZANI ALICE</text:p>
          </table:table-cell>
          <table:table-cell office:value-type="currency" office:value="202" table:style-name="ce8">
            <text:p><text:s/>€ 202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DOLO FRANCESC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NTAT di DE WAAL P.</text:p>
          </table:table-cell>
          <table:table-cell office:value-type="currency" office:value="848.64" table:style-name="ce8">
            <text:p><text:s/>€ 848,64<text:s/></text:p>
          </table:table-cell>
          <table:table-cell table:style-name="ce7"/>
          <table:table-cell office:value-type="currency" office:value="166.4" table:style-name="ce7">
            <text:p><text:s/>€ 166,4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NTAT di DE WAAL P.</text:p>
          </table:table-cell>
          <table:table-cell office:value-type="currency" office:value="1272.96" table:style-name="ce8">
            <text:p><text:s/>€ 1.272,96<text:s/></text:p>
          </table:table-cell>
          <table:table-cell table:style-name="ce7"/>
          <table:table-cell office:value-type="currency" office:value="249.6" table:style-name="ce7">
            <text:p><text:s/>€ 249,6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NON FRANCESCA</text:p>
          </table:table-cell>
          <table:table-cell office:value-type="currency" office:value="320" table:style-name="ce8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NON FRANCESCA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OSO CHIARA</text:p>
          </table:table-cell>
          <table:table-cell office:value-type="currency" office:value="180" table:style-name="ce8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ION ALESSIA</text:p>
          </table:table-cell>
          <table:table-cell office:value-type="currency" office:value="320" table:style-name="ce8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KUSSTATSCHER STEFANO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KUSSTATSCHER STEFANO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HIRO LAUR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LESCHINI MICHELA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L BALZO GIOVANNA</text:p>
          </table:table-cell>
          <table:table-cell office:value-type="currency" office:value="360" table:style-name="ce8">
            <text:p><text:s/>€ 36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office:value-type="float" office:value="120" table:style-name="ce6">
            <text:p>12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MARCO LUIS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UPPINI STEFANO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ICUTO SARA</text:p>
          </table:table-cell>
          <table:table-cell office:value-type="currency" office:value="90" table:style-name="ce8">
            <text:p><text:s/>€ 90,00<text:s/></text:p>
          </table:table-cell>
          <table:table-cell table:style-name="ce7"/>
          <table:table-cell office:value-type="currency" office:value="25" table:style-name="ce7">
            <text:p><text:s/>€ 25,00<text:s/></text:p>
          </table:table-cell>
          <table:table-cell table:style-name="ce6"/>
          <table:table-cell office:value-type="currency" office:value="30" table:style-name="ce7">
            <text:p><text:s/>€ 3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ES STEFANIA</text:p>
          </table:table-cell>
          <table:table-cell office:value-type="currency" office:value="80" table:style-name="ce8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rait Chiara</text:p>
          </table:table-cell>
          <table:table-cell office:value-type="currency" office:value="4470.96" table:style-name="ce8">
            <text:p><text:s/>€ 4.470,96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IANCHI MARIA</text:p>
          </table:table-cell>
          <table:table-cell office:value-type="currency" office:value="288" table:style-name="ce8">
            <text:p><text:s/>€ 28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TRAME VALENTINA</text:p>
          </table:table-cell>
          <table:table-cell office:value-type="currency" office:value="100" table:style-name="ce8">
            <text:p><text:s/>€ 100,00<text:s/></text:p>
          </table:table-cell>
          <table:table-cell table:style-name="ce7"/>
          <table:table-cell office:value-type="currency" office:value="25" table:style-name="ce7">
            <text:p><text:s/>€ 25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RBAN MARTINA</text:p>
          </table:table-cell>
          <table:table-cell office:value-type="currency" office:value="320" table:style-name="ce8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RBAN MARTINA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RNOLDO LUCA</text:p>
          </table:table-cell>
          <table:table-cell office:value-type="currency" office:value="480" table:style-name="ce8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LVAREZ GOMEZ BARBARA TERESA</text:p>
          </table:table-cell>
          <table:table-cell office:value-type="currency" office:value="200" table:style-name="ce8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1930.87" table:style-name="ce8">
            <text:p><text:s/>€ 1.930,87<text:s/></text:p>
          </table:table-cell>
          <table:table-cell office:value-type="currency" office:value="424.79" table:style-name="ce7">
            <text:p><text:s/>€ 424,79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28.31" table:style-name="ce8">
            <text:p><text:s/>€ 28,31<text:s/></text:p>
          </table:table-cell>
          <table:table-cell office:value-type="currency" office:value="6.23" table:style-name="ce8">
            <text:p><text:s/>€ 6,23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60" table:style-name="ce8">
            <text:p><text:s/>€ 60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Contanti</text:p>
          </table:table-cell>
          <table:table-cell office:value-type="currency" office:value="210" table:style-name="ce8">
            <text:p><text:s/>€ 210,00<text:s/>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15" table:style-name="ce7">
            <text:p><text:s/>€ 15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8">
            <text:p><text:s/>€ 0,6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8">
            <text:p><text:s/>€ 0,6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8">
            <text:p><text:s/>€ 0,60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4" table:style-name="ce6"/>
          <table:table-cell table:number-columns-repeated="16377"/>
        </table:table-row>
        <table:table-row table:number-rows-repeated="1048313" table:style-name="ro3">
          <table:table-cell table:number-columns-repeated="16384"/>
        </table:table-row>
        <table:named-expressions>
          <table:named-range table:name="Print_Area" table:cell-range-address="Foglio1.$A$1:Foglio1.$G$263" table:base-cell-address="Foglio1.$A$1"/>
          <table:named-range table:name="Print_Titles" table:cell-range-address="Foglio1.$A$6:Foglio1.$XFD$6" table:base-cell-address="Foglio1.$A$1"/>
        </table:named-expressions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0T13:58:30Z</dc:date>
    <meta:print-date>2022-05-30T13:57:42Z</meta:print-date>
  </office:meta>
</office:document-meta>
</file>