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1_3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Pagamenti terzo trimestre 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5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5">
            <text:p>Nota: Per le tipologia di spesa relative a Borse di studio a favore di studenti frequentanti il Corso di formazione specifica in medicina generale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5">
            <text:p>l'ammontare dei pagamenti è stato fornito in modalità aggregata ritenedo l'informazione del soggetto destinatario un dato sensibile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ategoria</text:p>
          </table:table-cell>
          <table:table-cell office:value-type="string" table:style-name="ce3">
            <text:p>Beneficiario/Contraente</text:p>
          </table:table-cell>
          <table:table-cell office:value-type="string" table:style-name="ce3">
            <text:p>Uscite</text:p>
          </table:table-cell>
          <table:table-cell office:value-type="string" table:style-name="ce3">
            <text:p>IVA SPLIT</text:p>
          </table:table-cell>
          <table:table-cell office:value-type="string" table:style-name="ce3">
            <text:p>R.A.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WorkUp srl</text:p>
          </table:table-cell>
          <table:table-cell office:value-type="currency" office:value="7950" table:style-name="ce7">
            <text:p><text:s/>€ 7.950,00<text:s/></text:p>
          </table:table-cell>
          <table:table-cell office:value-type="currency" office:value="1749" table:style-name="ce7">
            <text:p><text:s/>€ 1.749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8">
            <text:p><text:s/>€ 5,9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67744" table:style-name="ce8">
            <text:p><text:s/>€ 67.744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Trenitalia SpA</text:p>
          </table:table-cell>
          <table:table-cell office:value-type="currency" office:value="174.9" table:style-name="ce7">
            <text:p><text:s/>€ 174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office:value-type="currency" office:value="737.43" table:style-name="ce8">
            <text:p><text:s/>€ 737,43<text:s/></text:p>
          </table:table-cell>
          <table:table-cell office:value-type="currency" office:value="162.22999999999999" table:style-name="ce8">
            <text:p><text:s/>€ 162,2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Acquisto beni strumentali</text:p>
          </table:table-cell>
          <table:table-cell office:value-type="string" table:style-name="ce4">
            <text:p>Ipermercato Tosano Montecchio (VI)</text:p>
          </table:table-cell>
          <table:table-cell office:value-type="currency" office:value="24.48" table:style-name="ce9">
            <text:p><text:s/>€ 24,4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Valori bollati</text:p>
          </table:table-cell>
          <table:table-cell office:value-type="string" table:style-name="ce4">
            <text:p>Bar Tabacchi Giaretta Walter</text:p>
          </table:table-cell>
          <table:table-cell office:value-type="currency" office:value="420" table:style-name="ce9">
            <text:p><text:s/>€ 42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Valori bollati</text:p>
          </table:table-cell>
          <table:table-cell office:value-type="string" table:style-name="ce4">
            <text:p>Tabaccheria Furlan di Meneghetti Carlo</text:p>
          </table:table-cell>
          <table:table-cell office:value-type="currency" office:value="170" table:style-name="ce9">
            <text:p><text:s/>€ 17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Affitto aule</text:p>
          </table:table-cell>
          <table:table-cell office:value-type="string" table:style-name="ce4">
            <text:p>San Giovanni Evangelista Servizi srl</text:p>
          </table:table-cell>
          <table:table-cell office:value-type="currency" office:value="6425" table:style-name="ce8">
            <text:p><text:s/>€ 6.425,00<text:s/></text:p>
          </table:table-cell>
          <table:table-cell office:value-type="currency" office:value="1413.5" table:style-name="ce8">
            <text:p><text:s/>€ 1.413,5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8">
            <text:p><text:s/>€ 93,7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ENDAR Centro Internazionale Servizi Tecnico</text:p>
          </table:table-cell>
          <table:table-cell office:value-type="currency" office:value="5590" table:style-name="ce8">
            <text:p><text:s/>€ 5.590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2" table:style-name="ce9">
            <text:p><text:s/>€ 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</text:p>
          </table:table-cell>
          <table:table-cell office:value-type="currency" office:value="191646.66" table:style-name="ce8">
            <text:p><text:s/>€ 191.646,6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</text:p>
          </table:table-cell>
          <table:table-cell office:value-type="currency" office:value="188544.19" table:style-name="ce8">
            <text:p><text:s/>€ 188.544,1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Borse di studio Scuola MMG</text:p>
          </table:table-cell>
          <table:table-cell office:value-type="string" table:style-name="ce4">
            <text:p>Borse di studio Scuola MMG</text:p>
          </table:table-cell>
          <table:table-cell office:value-type="currency" office:value="192832.92" table:style-name="ce8">
            <text:p><text:s/>€ 192.832,9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Auto aziendale</text:p>
          </table:table-cell>
          <table:table-cell office:value-type="string" table:style-name="ce4">
            <text:p>Leasys SpA</text:p>
          </table:table-cell>
          <table:table-cell office:value-type="currency" office:value="429.85" table:style-name="ce7">
            <text:p><text:s/>€ 429,85<text:s/></text:p>
          </table:table-cell>
          <table:table-cell office:value-type="currency" office:value="94.57" table:style-name="ce8">
            <text:p><text:s/>€ 94,5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1146.24" table:style-name="ce7">
            <text:p><text:s/>€ 1.146,24<text:s/></text:p>
          </table:table-cell>
          <table:table-cell office:value-type="currency" office:value="252.17" table:style-name="ce8">
            <text:p><text:s/>€ 252,1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1704.49" table:style-name="ce7">
            <text:p><text:s/>€ 1.704,49<text:s/></text:p>
          </table:table-cell>
          <table:table-cell office:value-type="currency" office:value="374.99" table:style-name="ce8">
            <text:p><text:s/>€ 374,99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bancarie</text:p>
          </table:table-cell>
          <table:table-cell office:value-type="string" table:style-name="ce4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Adobe Systems Software Ireland Ltd</text:p>
          </table:table-cell>
          <table:table-cell office:value-type="currency" office:value="59.98" table:style-name="ce9">
            <text:p><text:s/>€ 59,9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Tecmarket Servizi SpA</text:p>
          </table:table-cell>
          <table:table-cell office:value-type="currency" office:value="30" table:style-name="ce8">
            <text:p><text:s/>€ 30,00<text:s/></text:p>
          </table:table-cell>
          <table:table-cell office:value-type="currency" office:value="6.6" table:style-name="ce8">
            <text:p><text:s/>€ 6,60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400" table:style-name="ce8">
            <text:p><text:s/>€ 4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Auto aziendale</text:p>
          </table:table-cell>
          <table:table-cell office:value-type="string" table:style-name="ce4">
            <text:p>Telepass SpA</text:p>
          </table:table-cell>
          <table:table-cell office:value-type="currency" office:value="5.16" table:style-name="ce7">
            <text:p><text:s/>€ 5,16<text:s/></text:p>
          </table:table-cell>
          <table:table-cell office:value-type="currency" office:value="1.1399999999999999" table:style-name="ce8">
            <text:p><text:s/>€ 1,1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404" table:style-name="ce8">
            <text:p><text:s/>€ 404,00<text:s/></text:p>
          </table:table-cell>
          <table:table-cell office:value-type="currency" office:value="40.4" table:style-name="ce8">
            <text:p><text:s/>€ 40,4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erenissima Ristorazione Spa</text:p>
          </table:table-cell>
          <table:table-cell office:value-type="currency" office:value="186" table:style-name="ce7">
            <text:p><text:s/>€ 186,00<text:s/></text:p>
          </table:table-cell>
          <table:table-cell office:value-type="currency" office:value="18.600000000000001" table:style-name="ce8">
            <text:p><text:s/>€ 18,6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Rossi Edoardo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ori Elena</text:p>
          </table:table-cell>
          <table:table-cell office:value-type="currency" office:value="835.52" table:style-name="ce8">
            <text:p><text:s/>€ 835,52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You Card Business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6" table:style-name="ro3">
          <table:table-cell office:value-type="string" table:style-name="ce4">
            <text:p>Spese bancarie</text:p>
          </table:table-cell>
          <table:table-cell office:value-type="string" table:style-name="ce4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i Daniel Bruno</text:p>
          </table:table-cell>
          <table:table-cell office:value-type="currency" office:value="8722.6299999999992" table:style-name="ce8">
            <text:p><text:s/>€ 8.722,63<text:s/></text:p>
          </table:table-cell>
          <table:table-cell table:style-name="ce8"/>
          <table:table-cell office:value-type="currency" office:value="1710.32" table:style-name="ce8">
            <text:p><text:s/>€ 1.710,3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astori Caterina</text:p>
          </table:table-cell>
          <table:table-cell office:value-type="currency" office:value="8701.7199999999993" table:style-name="ce8">
            <text:p><text:s/>€ 8.701,72<text:s/></text:p>
          </table:table-cell>
          <table:table-cell table:style-name="ce8"/>
          <table:table-cell office:value-type="currency" office:value="1706.22" table:style-name="ce8">
            <text:p><text:s/>€ 1.706,2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ancian Luca</text:p>
          </table:table-cell>
          <table:table-cell office:value-type="currency" office:value="8695.5" table:style-name="ce8">
            <text:p><text:s/>€ 8.695,50<text:s/></text:p>
          </table:table-cell>
          <table:table-cell table:style-name="ce8"/>
          <table:table-cell office:value-type="currency" office:value="1705" table:style-name="ce8">
            <text:p><text:s/>€ 1.705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vis Stefano</text:p>
          </table:table-cell>
          <table:table-cell office:value-type="currency" office:value="8503.43" table:style-name="ce8">
            <text:p><text:s/>€ 8.503,43<text:s/></text:p>
          </table:table-cell>
          <table:table-cell table:style-name="ce8"/>
          <table:table-cell office:value-type="currency" office:value="1667.34" table:style-name="ce8">
            <text:p><text:s/>€ 1.667,3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Talato Fabiola</text:p>
          </table:table-cell>
          <table:table-cell office:value-type="currency" office:value="3344.26" table:style-name="ce8">
            <text:p><text:s/>€ 3.344,26<text:s/></text:p>
          </table:table-cell>
          <table:table-cell table:style-name="ce8"/>
          <table:table-cell office:value-type="currency" office:value="655.74" table:style-name="ce8">
            <text:p><text:s/>€ 655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iva Andre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Sicla SRL</text:p>
          </table:table-cell>
          <table:table-cell office:value-type="currency" office:value="1240" table:style-name="ce8">
            <text:p><text:s/>€ 1.240,00<text:s/></text:p>
          </table:table-cell>
          <table:table-cell office:value-type="currency" office:value="272.8" table:style-name="ce8">
            <text:p><text:s/>€ 272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erola Gennaro</text:p>
          </table:table-cell>
          <table:table-cell office:value-type="currency" office:value="401.31" table:style-name="ce8">
            <text:p><text:s/>€ 401,31<text:s/></text:p>
          </table:table-cell>
          <table:table-cell table:style-name="ce8"/>
          <table:table-cell office:value-type="currency" office:value="78.69" table:style-name="ce8">
            <text:p><text:s/>€ 78,69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erola Gennaro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8">
            <text:p><text:s/>€ 52,4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462.81" table:style-name="ce9">
            <text:p><text:s/>€ 462,81<text:s/></text:p>
          </table:table-cell>
          <table:table-cell table:style-name="ce8"/>
          <table:table-cell office:value-type="currency" office:value="86.6" table:style-name="ce8">
            <text:p><text:s/>€ 86,6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Consulenza (consulente del lavoro)</text:p>
          </table:table-cell>
          <table:table-cell office:value-type="string" table:style-name="ce4">
            <text:p>Studio Ragazzo Associato</text:p>
          </table:table-cell>
          <table:table-cell office:value-type="currency" office:value="732.19" table:style-name="ce9">
            <text:p><text:s/>€ 732,19<text:s/></text:p>
          </table:table-cell>
          <table:table-cell table:style-name="ce8"/>
          <table:table-cell office:value-type="currency" office:value="137.01" table:style-name="ce8">
            <text:p><text:s/>€ 137,0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DBF Media srl semplificata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1320" table:style-name="ce8">
            <text:p><text:s/>€ 1.320,00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8">
            <text:p><text:s/>€ 93,7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Contributi fondo personale</text:p>
          </table:table-cell>
          <table:table-cell office:value-type="string" table:style-name="ce4">
            <text:p>FASDAC</text:p>
          </table:table-cell>
          <table:table-cell office:value-type="currency" office:value="1174.9100000000001" table:style-name="ce8">
            <text:p><text:s/>€ 1.174,91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contributi</text:p>
          </table:table-cell>
          <table:table-cell office:value-type="string" table:style-name="ce4">
            <text:p>Inps</text:p>
          </table:table-cell>
          <table:table-cell office:value-type="currency" office:value="17480.27" table:style-name="ce7">
            <text:p><text:s/>€ 17.480,2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contributi</text:p>
          </table:table-cell>
          <table:table-cell office:value-type="string" table:style-name="ce4">
            <text:p>Inps</text:p>
          </table:table-cell>
          <table:table-cell office:value-type="currency" office:value="8518.35" table:style-name="ce7">
            <text:p><text:s/>€ 8.518,3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contributi</text:p>
          </table:table-cell>
          <table:table-cell office:value-type="string" table:style-name="ce4">
            <text:p>Inps</text:p>
          </table:table-cell>
          <table:table-cell office:value-type="currency" office:value="9565.6" table:style-name="ce7">
            <text:p><text:s/>€ 9.565,6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contributi</text:p>
          </table:table-cell>
          <table:table-cell office:value-type="string" table:style-name="ce4">
            <text:p>Inps</text:p>
          </table:table-cell>
          <table:table-cell office:value-type="currency" office:value="2661.54" table:style-name="ce7">
            <text:p><text:s/>€ 2.661,5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contributi</text:p>
          </table:table-cell>
          <table:table-cell office:value-type="string" table:style-name="ce4">
            <text:p>Inps</text:p>
          </table:table-cell>
          <table:table-cell office:value-type="currency" office:value="936" table:style-name="ce7">
            <text:p><text:s/>€ 93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TREVIEW SRL</text:p>
          </table:table-cell>
          <table:table-cell office:value-type="currency" office:value="2500" table:style-name="ce7">
            <text:p><text:s/>€ 2.500,00<text:s/></text:p>
          </table:table-cell>
          <table:table-cell office:value-type="currency" office:value="550" table:style-name="ce8">
            <text:p><text:s/>€ 55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Noleggio stampanti e costi copie</text:p>
          </table:table-cell>
          <table:table-cell office:value-type="string" table:style-name="ce4">
            <text:p>Ricoh Italia Srl</text:p>
          </table:table-cell>
          <table:table-cell office:value-type="currency" office:value="517.94000000000005" table:style-name="ce7">
            <text:p><text:s/>€ 517,94<text:s/></text:p>
          </table:table-cell>
          <table:table-cell office:value-type="currency" office:value="113.95" table:style-name="ce8">
            <text:p><text:s/>€ 113,95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3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9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9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Crediti ecm</text:p>
          </table:table-cell>
          <table:table-cell office:value-type="string" table:style-name="ce4">
            <text:p>Azienda Zero</text:p>
          </table:table-cell>
          <table:table-cell office:value-type="currency" office:value="1500" table:style-name="ce9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3" table:style-name="ro3">
          <table:table-cell office:value-type="string" table:style-name="ce4">
            <text:p>Crediti ecm</text:p>
          </table:table-cell>
          <table:table-cell office:value-type="string" table:style-name="ce4">
            <text:p>Agenzia Nazionale per i Servizi Sanitari Regionali</text:p>
          </table:table-cell>
          <table:table-cell office:value-type="currency" office:value="258.22000000000003" table:style-name="ce9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Zoleo Mirand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ntipolo Nicolett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Vidotto Patrizi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uzzon Elisabett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atierno Mari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96" table:style-name="ce8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polan Manuel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96" table:style-name="ce8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orellato Cati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 Luca Tizian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Volpin Roberta</text:p>
          </table:table-cell>
          <table:table-cell office:value-type="currency" office:value="392" table:style-name="ce8">
            <text:p><text:s/>€ 392,00<text:s/></text:p>
          </table:table-cell>
          <table:table-cell table:style-name="ce8"/>
          <table:table-cell office:value-type="currency" office:value="98" table:style-name="ce8">
            <text:p><text:s/>€ 9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Tonon Ev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Zumerle Giuli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eardini Chiar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office:value-type="currency" office:value="96" table:style-name="ce8">
            <text:p><text:s/>€ 96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iubello Orsini Luca</text:p>
          </table:table-cell>
          <table:table-cell office:value-type="currency" office:value="96" table:style-name="ce8">
            <text:p><text:s/>€ 96,00<text:s/></text:p>
          </table:table-cell>
          <table:table-cell table:style-name="ce8"/>
          <table:table-cell office:value-type="currency" office:value="24" table:style-name="ce8">
            <text:p><text:s/>€ 2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eardini Chiara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office:value-type="currency" office:value="192" table:style-name="ce8">
            <text:p><text:s/>€ 192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aratto Fabio</text:p>
          </table:table-cell>
          <table:table-cell office:value-type="currency" office:value="600" table:style-name="ce8">
            <text:p><text:s/>€ 600,00<text:s/></text:p>
          </table:table-cell>
          <table:table-cell table:style-name="ce8"/>
          <table:table-cell office:value-type="currency" office:value="150" table:style-name="ce8">
            <text:p><text:s/>€ 1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ingardo Antonio</text:p>
          </table:table-cell>
          <table:table-cell office:value-type="currency" office:value="308" table:style-name="ce8">
            <text:p><text:s/>€ 308,00<text:s/></text:p>
          </table:table-cell>
          <table:table-cell table:style-name="ce8"/>
          <table:table-cell office:value-type="currency" office:value="77" table:style-name="ce8">
            <text:p><text:s/>€ 77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'Amato Antonio</text:p>
          </table:table-cell>
          <table:table-cell office:value-type="currency" office:value="431.2" table:style-name="ce8">
            <text:p><text:s/>€ 431,20<text:s/></text:p>
          </table:table-cell>
          <table:table-cell table:style-name="ce8"/>
          <table:table-cell office:value-type="currency" office:value="107.8" table:style-name="ce8">
            <text:p><text:s/>€ 107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Gazzola Giampietro</text:p>
          </table:table-cell>
          <table:table-cell office:value-type="currency" office:value="369.6" table:style-name="ce8">
            <text:p><text:s/>€ 369,60<text:s/></text:p>
          </table:table-cell>
          <table:table-cell table:style-name="ce8"/>
          <table:table-cell office:value-type="currency" office:value="92.4" table:style-name="ce8">
            <text:p><text:s/>€ 92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ossi Edoard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otì Cristin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rinci Domenico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orato Giad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 Leo Rossell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i Tullio Isabell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Giannetti Rit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lvadori Irene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ellio Robert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scaro Francesc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vicchioli Paol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oldà Marik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hinello Andre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glione Maria Annalis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lamogna Caterin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Firrincieli Andre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Lozzi Eleonora</text:p>
          </table:table-cell>
          <table:table-cell office:value-type="currency" office:value="399.84" table:style-name="ce8">
            <text:p><text:s/>€ 399,8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egafredo Anit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asinato Alessandr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Nardi Umberto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ndorfi Benedett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almieri Assunt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hiais Margherit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Gentile Claudi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Iannaccio Stefani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rcuzzo Patrizi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enon Francesc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nfè Seren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enon Francesc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otì Cristin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uzzon Elisabett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ersiani Niccolò</text:p>
          </table:table-cell>
          <table:table-cell office:value-type="currency" office:value="954.72" table:style-name="ce8">
            <text:p><text:s/>€ 954,72<text:s/></text:p>
          </table:table-cell>
          <table:table-cell table:style-name="ce8"/>
          <table:table-cell office:value-type="currency" office:value="187.2" table:style-name="ce8">
            <text:p><text:s/>€ 187,2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iazzi Marialuisa</text:p>
          </table:table-cell>
          <table:table-cell office:value-type="currency" office:value="855.04" table:style-name="ce8">
            <text:p><text:s/>€ 855,04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Vergadoro Valerio</text:p>
          </table:table-cell>
          <table:table-cell office:value-type="currency" office:value="5940.48" table:style-name="ce8">
            <text:p><text:s/>€ 5.940,48<text:s/></text:p>
          </table:table-cell>
          <table:table-cell table:style-name="ce8"/>
          <table:table-cell office:value-type="currency" office:value="1164.8" table:style-name="ce8">
            <text:p><text:s/>€ 1.164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Fasan Marco</text:p>
          </table:table-cell>
          <table:table-cell office:value-type="currency" office:value="848.64" table:style-name="ce8">
            <text:p><text:s/>€ 848,64<text:s/></text:p>
          </table:table-cell>
          <table:table-cell table:style-name="ce8"/>
          <table:table-cell office:value-type="currency" office:value="166.4" table:style-name="ce8">
            <text:p><text:s/>€ 166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Avossa Francesc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ecchetto Giovanni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Ferian Patrizia</text:p>
          </table:table-cell>
          <table:table-cell office:value-type="currency" office:value="72" table:style-name="ce8">
            <text:p><text:s/>€ 7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office:value-type="currency" office:value="24" table:style-name="ce8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Trojan Dilett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azzarini Fabio</text:p>
          </table:table-cell>
          <table:table-cell office:value-type="currency" office:value="108" table:style-name="ce8">
            <text:p><text:s/>€ 108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style-name="ce8"/>
          <table:table-cell office:value-type="currency" office:value="36" table:style-name="ce8">
            <text:p><text:s/>€ 36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rescianini Simon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Favaro Andre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Judet Suzanne</text:p>
          </table:table-cell>
          <table:table-cell office:value-type="currency" office:value="72" table:style-name="ce8">
            <text:p><text:s/>€ 7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office:value-type="currency" office:value="24" table:style-name="ce8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uriago Michela</text:p>
          </table:table-cell>
          <table:table-cell office:value-type="currency" office:value="560" table:style-name="ce8">
            <text:p><text:s/>€ 560,00<text:s/></text:p>
          </table:table-cell>
          <table:table-cell table:style-name="ce8"/>
          <table:table-cell office:value-type="currency" office:value="140" table:style-name="ce8">
            <text:p><text:s/>€ 1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ori Elena</text:p>
          </table:table-cell>
          <table:table-cell office:value-type="currency" office:value="365.54" table:style-name="ce8">
            <text:p><text:s/>€ 365,54<text:s/></text:p>
          </table:table-cell>
          <table:table-cell table:style-name="ce8"/>
          <table:table-cell office:value-type="currency" office:value="70" table:style-name="ce8">
            <text:p><text:s/>€ 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elso Laura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Arena Loredana</text:p>
          </table:table-cell>
          <table:table-cell office:value-type="currency" office:value="313.32" table:style-name="ce8">
            <text:p><text:s/>€ 313,32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ellio Robert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Kusstatscher Stefan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Tedesco Andre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sogno Maria Laur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polan Manuela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96" table:style-name="ce8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orellato Cati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ielli Paola</text:p>
          </table:table-cell>
          <table:table-cell office:value-type="currency" office:value="168" table:style-name="ce8">
            <text:p><text:s/>€ 168,00<text:s/></text:p>
          </table:table-cell>
          <table:table-cell table:style-name="ce8"/>
          <table:table-cell office:value-type="currency" office:value="42" table:style-name="ce8">
            <text:p><text:s/>€ 4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Kusstatscher Stefano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Kusstatscher Stefano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nelli Giovanni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mpedelli Bettina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office:value-type="currency" office:value="48" table:style-name="ce8">
            <text:p><text:s/>€ 48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ungu Daniel Adrian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ntarelli Paol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Cantarelli Paol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ancini Ernesto</text:p>
          </table:table-cell>
          <table:table-cell office:value-type="currency" office:value="2137.6" table:style-name="ce8">
            <text:p><text:s/>€ 2.137,60<text:s/></text:p>
          </table:table-cell>
          <table:table-cell table:style-name="ce8"/>
          <table:table-cell office:value-type="currency" office:value="400" table:style-name="ce8">
            <text:p><text:s/>€ 4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Franco Novelletto Bruno</text:p>
          </table:table-cell>
          <table:table-cell office:value-type="currency" office:value="267.55" table:style-name="ce8">
            <text:p><text:s/>€ 267,55<text:s/></text:p>
          </table:table-cell>
          <table:table-cell table:style-name="ce8"/>
          <table:table-cell office:value-type="currency" office:value="52.46" table:style-name="ce8">
            <text:p><text:s/>€ 52,4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 Chirico Cosim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Taccola Maria Cristina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8">
            <text:p><text:s/>€ 157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vis Stefano</text:p>
          </table:table-cell>
          <table:table-cell office:value-type="currency" office:value="1337.71" table:style-name="ce8">
            <text:p><text:s/>€ 1.337,71<text:s/></text:p>
          </table:table-cell>
          <table:table-cell table:style-name="ce8"/>
          <table:table-cell office:value-type="currency" office:value="262.3" table:style-name="ce8">
            <text:p><text:s/>€ 262,3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i Daniel Brun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8">
            <text:p><text:s/>€ 157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rin Narcis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Talato Fabiola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8">
            <text:p><text:s/>€ 157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i Daniel Bruno</text:p>
          </table:table-cell>
          <table:table-cell office:value-type="currency" office:value="1337.7" table:style-name="ce8">
            <text:p><text:s/>€ 1.337,70<text:s/></text:p>
          </table:table-cell>
          <table:table-cell table:style-name="ce8"/>
          <table:table-cell office:value-type="currency" office:value="262.29000000000002" table:style-name="ce8">
            <text:p><text:s/>€ 262,29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rpa Giuseppe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overno Enrico</text:p>
          </table:table-cell>
          <table:table-cell office:value-type="currency" office:value="802.63" table:style-name="ce8">
            <text:p><text:s/>€ 802,63<text:s/></text:p>
          </table:table-cell>
          <table:table-cell table:style-name="ce8"/>
          <table:table-cell office:value-type="currency" office:value="157.38" table:style-name="ce8">
            <text:p><text:s/>€ 157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ado Vania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Welfare dipendenti</text:p>
          </table:table-cell>
          <table:table-cell office:value-type="string" table:style-name="ce4">
            <text:p>Ticket compliments<text:s/></text:p>
          </table:table-cell>
          <table:table-cell office:value-type="currency" office:value="117.6" table:style-name="ce8">
            <text:p><text:s/>€ 117,60<text:s/></text:p>
          </table:table-cell>
          <table:table-cell office:value-type="currency" office:value="25.87" table:style-name="ce8">
            <text:p><text:s/>€ 25,8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Formazione del personale</text:p>
          </table:table-cell>
          <table:table-cell office:value-type="string" table:style-name="ce4">
            <text:p>REACT SRL</text:p>
          </table:table-cell>
          <table:table-cell office:value-type="currency" office:value="6500" table:style-name="ce8">
            <text:p><text:s/>€ 6.500,00<text:s/></text:p>
          </table:table-cell>
          <table:table-cell office:value-type="currency" office:value="1430" table:style-name="ce8">
            <text:p><text:s/>€ 1.43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478.8" table:style-name="ce8">
            <text:p><text:s/>€ 478,80<text:s/></text:p>
          </table:table-cell>
          <table:table-cell office:value-type="currency" office:value="105.34" table:style-name="ce8">
            <text:p><text:s/>€ 105,3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480.9" table:style-name="ce8">
            <text:p><text:s/>€ 480,90<text:s/></text:p>
          </table:table-cell>
          <table:table-cell office:value-type="currency" office:value="105.8" table:style-name="ce8">
            <text:p><text:s/>€ 105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GPI Spa</text:p>
          </table:table-cell>
          <table:table-cell office:value-type="currency" office:value="980.7" table:style-name="ce8">
            <text:p><text:s/>€ 980,70<text:s/></text:p>
          </table:table-cell>
          <table:table-cell office:value-type="currency" office:value="215.75" table:style-name="ce8">
            <text:p><text:s/>€ 215,7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ervizi corsi</text:p>
          </table:table-cell>
          <table:table-cell office:value-type="string" table:style-name="ce4">
            <text:p>San Simeon Srl</text:p>
          </table:table-cell>
          <table:table-cell office:value-type="currency" office:value="584.64" table:style-name="ce8">
            <text:p><text:s/>€ 584,64<text:s/></text:p>
          </table:table-cell>
          <table:table-cell office:value-type="currency" office:value="56.36" table:style-name="ce8">
            <text:p><text:s/>€ 56,3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5253.21" table:style-name="ce8">
            <text:p><text:s/>€ 5.253,21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Zecchin Gabriele</text:p>
          </table:table-cell>
          <table:table-cell office:value-type="currency" office:value="677.6" table:style-name="ce7">
            <text:p><text:s/>€ 677,60<text:s/></text:p>
          </table:table-cell>
          <table:table-cell table:style-name="ce8"/>
          <table:table-cell office:value-type="currency" office:value="169.4" table:style-name="ce8">
            <text:p><text:s/>€ 169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300GRAMMI S.R.L.</text:p>
          </table:table-cell>
          <table:table-cell office:value-type="currency" office:value="1600" table:style-name="ce7">
            <text:p><text:s/>€ 1.600,00<text:s/></text:p>
          </table:table-cell>
          <table:table-cell office:value-type="currency" office:value="352" table:style-name="ce8">
            <text:p><text:s/>€ 352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De Biasi Francesca</text:p>
          </table:table-cell>
          <table:table-cell office:value-type="currency" office:value="409.58" table:style-name="ce7">
            <text:p><text:s/>€ 409,58<text:s/></text:p>
          </table:table-cell>
          <table:table-cell table:style-name="ce8"/>
          <table:table-cell office:value-type="currency" office:value="78.44" table:style-name="ce8">
            <text:p><text:s/>€ 78,4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icheluzzi Giulia</text:p>
          </table:table-cell>
          <table:table-cell office:value-type="currency" office:value="410" table:style-name="ce7">
            <text:p><text:s/>€ 41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Inio Monic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PASCOLI IRENE</text:p>
          </table:table-cell>
          <table:table-cell office:value-type="currency" office:value="102" table:style-name="ce7">
            <text:p><text:s/>€ 10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IMIONATO CRISTINA</text:p>
          </table:table-cell>
          <table:table-cell office:value-type="currency" office:value="102" table:style-name="ce7">
            <text:p><text:s/>€ 10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Ghisellini Annalisa</text:p>
          </table:table-cell>
          <table:table-cell office:value-type="currency" office:value="106" table:style-name="ce7">
            <text:p><text:s/>€ 10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ordignon Matti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Fontana Alessandro</text:p>
          </table:table-cell>
          <table:table-cell office:value-type="currency" office:value="204" table:style-name="ce7">
            <text:p><text:s/>€ 20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Consorte Franca</text:p>
          </table:table-cell>
          <table:table-cell office:value-type="currency" office:value="208.88" table:style-name="ce7">
            <text:p><text:s/>€ 208,88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Zaglia Elisabetta</text:p>
          </table:table-cell>
          <table:table-cell office:value-type="currency" office:value="102" table:style-name="ce7">
            <text:p><text:s/>€ 10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acci Alessandro</text:p>
          </table:table-cell>
          <table:table-cell office:value-type="currency" office:value="848.64" table:style-name="ce7">
            <text:p><text:s/>€ 848,64<text:s/></text:p>
          </table:table-cell>
          <table:table-cell table:style-name="ce8"/>
          <table:table-cell office:value-type="currency" office:value="166.4" table:style-name="ce8">
            <text:p><text:s/>€ 166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assadore Virginia</text:p>
          </table:table-cell>
          <table:table-cell office:value-type="currency" office:value="491.2" table:style-name="ce7">
            <text:p><text:s/>€ 491,20<text:s/></text:p>
          </table:table-cell>
          <table:table-cell table:style-name="ce8"/>
          <table:table-cell office:value-type="currency" office:value="122.8" table:style-name="ce8">
            <text:p><text:s/>€ 122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float" office:value="70.010000000000005" table:style-name="ce4">
            <text:p>70,01</text:p>
          </table:table-cell>
          <table:table-cell office:value-type="currency" office:value="15.4" table:style-name="ce8">
            <text:p><text:s/>€ 15,4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64.98" table:style-name="ce7">
            <text:p><text:s/>€ 64,98<text:s/></text:p>
          </table:table-cell>
          <table:table-cell office:value-type="currency" office:value="14.3" table:style-name="ce8">
            <text:p><text:s/>€ 14,3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49.01" table:style-name="ce7">
            <text:p><text:s/>€ 49,01<text:s/></text:p>
          </table:table-cell>
          <table:table-cell office:value-type="currency" office:value="10.78" table:style-name="ce8">
            <text:p><text:s/>€ 10,7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10.5" table:style-name="ce7">
            <text:p><text:s/>€ 10,50<text:s/></text:p>
          </table:table-cell>
          <table:table-cell office:value-type="currency" office:value="2.31" table:style-name="ce8">
            <text:p><text:s/>€ 2,3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dizioni/corriere</text:p>
          </table:table-cell>
          <table:table-cell office:value-type="string" table:style-name="ce4">
            <text:p>Poste Italiane</text:p>
          </table:table-cell>
          <table:table-cell office:value-type="currency" office:value="2.8" table:style-name="ce8">
            <text:p><text:s/>€ 2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dizioni/corriere</text:p>
          </table:table-cell>
          <table:table-cell office:value-type="string" table:style-name="ce4">
            <text:p>Poste Italiane</text:p>
          </table:table-cell>
          <table:table-cell office:value-type="currency" office:value="6.5" table:style-name="ce8">
            <text:p><text:s/>€ 6,5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sogno Maria Laur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Lucato Oriett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acchin Elis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arana Michel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nti Serenell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oldera Carmen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rzello Nadia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enzo Erik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uraro Maristell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roso Chiar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ese bancarie</text:p>
          </table:table-cell>
          <table:table-cell office:value-type="string" table:style-name="ce4">
            <text:p>Banco BPM</text:p>
          </table:table-cell>
          <table:table-cell office:value-type="currency" office:value="15" table:style-name="ce9">
            <text:p><text:s/>€ 15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8">
            <text:p><text:s/>€ 5,2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currency" office:value="24" table:style-name="ce8">
            <text:p><text:s/>€ 24,00<text:s/></text:p>
          </table:table-cell>
          <table:table-cell office:value-type="currency" office:value="5.28" table:style-name="ce8">
            <text:p><text:s/>€ 5,2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Welfare dipendenti</text:p>
          </table:table-cell>
          <table:table-cell office:value-type="string" table:style-name="ce4">
            <text:p>Ticket compliments<text:s/></text:p>
          </table:table-cell>
          <table:table-cell office:value-type="currency" office:value="3922" table:style-name="ce8">
            <text:p><text:s/>€ 3.922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Auto aziendale</text:p>
          </table:table-cell>
          <table:table-cell office:value-type="string" table:style-name="ce4">
            <text:p>Telepass Spa</text:p>
          </table:table-cell>
          <table:table-cell office:value-type="currency" office:value="1.03" table:style-name="ce8">
            <text:p><text:s/>€ 1,03<text:s/></text:p>
          </table:table-cell>
          <table:table-cell office:value-type="currency" office:value="0.23" table:style-name="ce8">
            <text:p><text:s/>€ 0,2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0246.02" table:style-name="ce7">
            <text:p><text:s/>€ 10.246,0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7172.32" table:style-name="ce9">
            <text:p><text:s/>€ 7.172,3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690.58" table:style-name="ce9">
            <text:p><text:s/>€ 2.690,5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343.45" table:style-name="ce9">
            <text:p><text:s/>€ 343,4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1748.22" table:style-name="ce7">
            <text:p><text:s/>€ 11.74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5306.18" table:style-name="ce7">
            <text:p><text:s/>€ 5.306,1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0227.280000000001" table:style-name="ce7">
            <text:p><text:s/>€ 10.227,2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304.23" table:style-name="ce7">
            <text:p><text:s/>€ 2.304,2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8582.759999999998" table:style-name="ce7">
            <text:p><text:s/>€ 18.582,7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649.64" table:style-name="ce7">
            <text:p><text:s/>€ 2.649,6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0283.599999999999" table:style-name="ce7">
            <text:p><text:s/>€ 20.283,6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2348.83" table:style-name="ce7">
            <text:p><text:s/>€ 2.348,8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agamento imposte</text:p>
          </table:table-cell>
          <table:table-cell office:value-type="string" table:style-name="ce4">
            <text:p>Erario</text:p>
          </table:table-cell>
          <table:table-cell office:value-type="currency" office:value="19109.060000000001" table:style-name="ce7">
            <text:p><text:s/>€ 19.109,06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3" table:style-name="ro3">
          <table:table-cell office:value-type="string" table:style-name="ce4">
            <text:p>Altri servizi (parcheggi)</text:p>
          </table:table-cell>
          <table:table-cell office:value-type="string" table:style-name="ce4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Formazione del personale</text:p>
          </table:table-cell>
          <table:table-cell office:value-type="string" table:style-name="ce4">
            <text:p>APPALTIAMO SRLS</text:p>
          </table:table-cell>
          <table:table-cell office:value-type="currency" office:value="120" table:style-name="ce7">
            <text:p><text:s/>€ 120,00<text:s/></text:p>
          </table:table-cell>
          <table:table-cell office:value-type="currency" office:value="26.4" table:style-name="ce8">
            <text:p><text:s/>€ 26,4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Milazzo Giovanna Maria</text:p>
          </table:table-cell>
          <table:table-cell office:value-type="currency" office:value="5835.33" table:style-name="ce8">
            <text:p><text:s/>€ 5.835,3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Zara Cristina</text:p>
          </table:table-cell>
          <table:table-cell office:value-type="currency" office:value="3642" table:style-name="ce8">
            <text:p><text:s/>€ 3.64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</text:p>
          </table:table-cell>
          <table:table-cell office:value-type="string" table:style-name="ce4">
            <text:p>Milazzo Giovanna Maria</text:p>
          </table:table-cell>
          <table:table-cell office:value-type="currency" office:value="5835.33" table:style-name="ce8">
            <text:p><text:s/>€ 5.835,3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Leonardini Lisa</text:p>
          </table:table-cell>
          <table:table-cell office:value-type="currency" office:value="3570" table:style-name="ce8">
            <text:p><text:s/>€ 3.570,00<text:s/></text:p>
          </table:table-cell>
          <table:table-cell table:style-name="ce8"/>
          <table:table-cell office:value-type="currency" office:value="700" table:style-name="ce8">
            <text:p><text:s/>€ 7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Semisa Paola</text:p>
          </table:table-cell>
          <table:table-cell office:value-type="currency" office:value="3642" table:style-name="ce8">
            <text:p><text:s/>€ 3.64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Assicurazioni</text:p>
          </table:table-cell>
          <table:table-cell office:value-type="string" table:style-name="ce4">
            <text:p>Assistudio Srl</text:p>
          </table:table-cell>
          <table:table-cell office:value-type="currency" office:value="746.27" table:style-name="ce8">
            <text:p><text:s/>€ 746,2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Assicurazioni</text:p>
          </table:table-cell>
          <table:table-cell office:value-type="string" table:style-name="ce4">
            <text:p>Assistudio Srl</text:p>
          </table:table-cell>
          <table:table-cell office:value-type="currency" office:value="245.36" table:style-name="ce8">
            <text:p><text:s/>€ 245,3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Zenaro Davide</text:p>
          </table:table-cell>
          <table:table-cell office:value-type="currency" office:value="1080" table:style-name="ce8">
            <text:p><text:s/>€ 1.080,00<text:s/></text:p>
          </table:table-cell>
          <table:table-cell table:style-name="ce8"/>
          <table:table-cell office:value-type="currency" office:value="300" table:style-name="ce8">
            <text:p><text:s/>€ 300,00<text:s/></text:p>
          </table:table-cell>
          <table:table-cell table:style-name="ce8"/>
          <table:table-cell office:value-type="currency" office:value="360" table:style-name="ce8">
            <text:p><text:s/>€ 3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ntributi fondo dipendenti</text:p>
          </table:table-cell>
          <table:table-cell office:value-type="string" table:style-name="ce4">
            <text:p>FONDO DI PREVIDENZA "MARIO NEGRI"</text:p>
          </table:table-cell>
          <table:table-cell office:value-type="currency" office:value="2461.83" table:style-name="ce8">
            <text:p><text:s/>€ 2.461,8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ontributi fondo dipendenti</text:p>
          </table:table-cell>
          <table:table-cell office:value-type="string" table:style-name="ce4">
            <text:p>FONDO DI PREVIDENZA "MARIO NEGRI"</text:p>
          </table:table-cell>
          <table:table-cell office:value-type="currency" office:value="1082.76" table:style-name="ce8">
            <text:p><text:s/>€ 1.082,7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8">
            <text:p><text:s/>€ 11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sogno Maria Laur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Fadiga Giuli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l Balzo Giovann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office:value-type="currency" office:value="60" table:style-name="ce8">
            <text:p><text:s/>€ 60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isogno Maria Laur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orellato Cati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Penzo Erik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ordo Federic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oldera Carmen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ozzo Stefani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antipolo Nicolett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oretti Silvi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Maroso Chiara</text:p>
          </table:table-cell>
          <table:table-cell office:value-type="currency" office:value="180" table:style-name="ce8">
            <text:p><text:s/>€ 18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Scarzello Nadia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 Luca Tiziana</text:p>
          </table:table-cell>
          <table:table-cell office:value-type="currency" office:value="200" table:style-name="ce8">
            <text:p><text:s/>€ 200,00<text:s/></text:p>
          </table:table-cell>
          <table:table-cell table:style-name="ce8"/>
          <table:table-cell office:value-type="currency" office:value="50" table:style-name="ce8">
            <text:p><text:s/>€ 50,00<text:s/>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telefoniche</text:p>
          </table:table-cell>
          <table:table-cell office:value-type="string" table:style-name="ce4">
            <text:p>Vianova spa</text:p>
          </table:table-cell>
          <table:table-cell office:value-type="currency" office:value="48.8" table:style-name="ce8">
            <text:p><text:s/>€ 48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Muscarella Carlo</text:p>
          </table:table-cell>
          <table:table-cell office:value-type="currency" office:value="240.8" table:style-name="ce8">
            <text:p><text:s/>€ 240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Scimonelli Luigia</text:p>
          </table:table-cell>
          <table:table-cell office:value-type="currency" office:value="296.10000000000002" table:style-name="ce8">
            <text:p><text:s/>€ 296,1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Govoni Celsino</text:p>
          </table:table-cell>
          <table:table-cell office:value-type="currency" office:value="116" table:style-name="ce8">
            <text:p><text:s/>€ 11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Carpanelli Daniele</text:p>
          </table:table-cell>
          <table:table-cell office:value-type="currency" office:value="109.8" table:style-name="ce8">
            <text:p><text:s/>€ 109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Alessi Mariano</text:p>
          </table:table-cell>
          <table:table-cell office:value-type="currency" office:value="349.8" table:style-name="ce8">
            <text:p><text:s/>€ 349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docenze e Prestazioni occasionali</text:p>
          </table:table-cell>
          <table:table-cell office:value-type="string" table:style-name="ce4">
            <text:p>Todeschini Veronica</text:p>
          </table:table-cell>
          <table:table-cell office:value-type="currency" office:value="110.8" table:style-name="ce8">
            <text:p><text:s/>€ 110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omodato d'uso sede (Montecchio Prec.no)</text:p>
          </table:table-cell>
          <table:table-cell office:value-type="string" table:style-name="ce4">
            <text:p>Azienda ULSS 7 Pedemontana</text:p>
          </table:table-cell>
          <table:table-cell office:value-type="currency" office:value="17352" table:style-name="ce8">
            <text:p><text:s/>€ 17.35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omodato d'uso sede (Montecchio Prec.no)</text:p>
          </table:table-cell>
          <table:table-cell office:value-type="string" table:style-name="ce4">
            <text:p>Azienda ULSS 7 Pedemontana</text:p>
          </table:table-cell>
          <table:table-cell office:value-type="currency" office:value="60002" table:style-name="ce8">
            <text:p><text:s/>€ 60.0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Mts Informatica Srl</text:p>
          </table:table-cell>
          <table:table-cell office:value-type="currency" office:value="317.60000000000002" table:style-name="ce8">
            <text:p><text:s/>€ 317,60<text:s/></text:p>
          </table:table-cell>
          <table:table-cell office:value-type="currency" office:value="69.87" table:style-name="ce8">
            <text:p><text:s/>€ 69,8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Rimborso costi personale in assegnazione temporanea</text:p>
          </table:table-cell>
          <table:table-cell office:value-type="string" table:style-name="ce4">
            <text:p>Azienda ULSS 8 Berica</text:p>
          </table:table-cell>
          <table:table-cell office:value-type="currency" office:value="31204.63" table:style-name="ce7">
            <text:p><text:s/>€ 31.204,63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software e licenze)</text:p>
          </table:table-cell>
          <table:table-cell office:value-type="string" table:style-name="ce4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rl</text:p>
          </table:table-cell>
          <table:table-cell office:value-type="currency" office:value="54.4" table:style-name="ce7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Rimborsi spese corsisti</text:p>
          </table:table-cell>
          <table:table-cell office:value-type="string" table:style-name="ce4">
            <text:p>Ferracin Maurizio</text:p>
          </table:table-cell>
          <table:table-cell office:value-type="currency" office:value="300" table:style-name="ce8">
            <text:p><text:s/>€ 3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rait Chiara</text:p>
          </table:table-cell>
          <table:table-cell office:value-type="currency" office:value="81.28" table:style-name="ce8">
            <text:p><text:s/>€ 81,2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740" table:style-name="ce8">
            <text:p><text:s/>€ 740,00<text:s/></text:p>
          </table:table-cell>
          <table:table-cell office:value-type="currency" office:value="162.80000000000001" table:style-name="ce8">
            <text:p><text:s/>€ 162,80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4">
            <text:p>Spese telefoniche</text:p>
          </table:table-cell>
          <table:table-cell office:value-type="string" table:style-name="ce4">
            <text:p>Wind Tre spa</text:p>
          </table:table-cell>
          <table:table-cell office:value-type="currency" office:value="287.92" table:style-name="ce8">
            <text:p><text:s/>€ 287,9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511.0500000000002" table:style-name="ce8">
            <text:p><text:s/>€ 2.511,05<text:s/></text:p>
          </table:table-cell>
          <table:table-cell office:value-type="currency" office:value="552.42999999999995" table:style-name="ce8">
            <text:p><text:s/>€ 552,4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se di pulizia (Montecchio P.)</text:p>
          </table:table-cell>
          <table:table-cell office:value-type="string" table:style-name="ce4">
            <text:p>Lapa Srl</text:p>
          </table:table-cell>
          <table:table-cell office:value-type="currency" office:value="2315" table:style-name="ce8">
            <text:p><text:s/>€ 2.315,00<text:s/></text:p>
          </table:table-cell>
          <table:table-cell office:value-type="currency" office:value="509.3" table:style-name="ce8">
            <text:p><text:s/>€ 509,3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currency" office:value="54.4" table:style-name="ce8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dizioni/corriere</text:p>
          </table:table-cell>
          <table:table-cell office:value-type="string" table:style-name="ce4">
            <text:p>DHL Express Srl</text:p>
          </table:table-cell>
          <table:table-cell office:value-type="currency" office:value="55.71" table:style-name="ce7">
            <text:p><text:s/>€ 55,71<text:s/></text:p>
          </table:table-cell>
          <table:table-cell office:value-type="currency" office:value="12.26" table:style-name="ce8">
            <text:p><text:s/>€ 12,2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1902.37" table:style-name="ce8">
            <text:p><text:s/>€ 1.902,3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1927.15" table:style-name="ce8">
            <text:p><text:s/>€ 1.927,15<text:s/></text:p>
          </table:table-cell>
          <table:table-cell office:value-type="currency" office:value="423.97" table:style-name="ce8">
            <text:p><text:s/>€ 423,9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Spese ICT sede</text:p>
          </table:table-cell>
          <table:table-cell office:value-type="string" table:style-name="ce4">
            <text:p>Vianova spa</text:p>
          </table:table-cell>
          <table:table-cell office:value-type="currency" office:value="1982.53" table:style-name="ce8">
            <text:p><text:s/>€ 1.982,53<text:s/></text:p>
          </table:table-cell>
          <table:table-cell office:value-type="currency" office:value="436.16" table:style-name="ce8">
            <text:p><text:s/>€ 436,1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Bossone Vito</text:p>
          </table:table-cell>
          <table:table-cell office:value-type="currency" office:value="3344.26" table:style-name="ce8">
            <text:p><text:s/>€ 3.344,26<text:s/></text:p>
          </table:table-cell>
          <table:table-cell table:style-name="ce8"/>
          <table:table-cell office:value-type="currency" office:value="655.74" table:style-name="ce8">
            <text:p><text:s/>€ 655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Gatto Stefano<text:s/></text:p>
          </table:table-cell>
          <table:table-cell office:value-type="currency" office:value="3344.26" table:style-name="ce8">
            <text:p><text:s/>€ 3.344,26<text:s/></text:p>
          </table:table-cell>
          <table:table-cell table:style-name="ce8"/>
          <table:table-cell office:value-type="currency" office:value="655.74" table:style-name="ce8">
            <text:p><text:s/>€ 655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Marchetti Anna Rosa</text:p>
          </table:table-cell>
          <table:table-cell office:value-type="currency" office:value="3344.26" table:style-name="ce8">
            <text:p><text:s/>€ 3.344,26<text:s/></text:p>
          </table:table-cell>
          <table:table-cell table:style-name="ce8"/>
          <table:table-cell office:value-type="currency" office:value="655.74" table:style-name="ce8">
            <text:p><text:s/>€ 655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Incarico professionale (docenze, altre Prestazioni)</text:p>
          </table:table-cell>
          <table:table-cell office:value-type="string" table:style-name="ce4">
            <text:p>Tedesco Lorenzo</text:p>
          </table:table-cell>
          <table:table-cell office:value-type="currency" office:value="3344.26" table:style-name="ce8">
            <text:p><text:s/>€ 3.344,26<text:s/></text:p>
          </table:table-cell>
          <table:table-cell table:style-name="ce8"/>
          <table:table-cell office:value-type="currency" office:value="655.74" table:style-name="ce8">
            <text:p><text:s/>€ 655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ellin Giulia</text:p>
          </table:table-cell>
          <table:table-cell office:value-type="currency" office:value="95.2" table:style-name="ce8">
            <text:p><text:s/>€ 95,20<text:s/></text:p>
          </table:table-cell>
          <table:table-cell table:style-name="ce8"/>
          <table:table-cell office:value-type="currency" office:value="23.8" table:style-name="ce8">
            <text:p><text:s/>€ 23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Rossitto Lucia</text:p>
          </table:table-cell>
          <table:table-cell office:value-type="currency" office:value="294.39999999999998" table:style-name="ce8">
            <text:p><text:s/>€ 294,40<text:s/></text:p>
          </table:table-cell>
          <table:table-cell table:style-name="ce8"/>
          <table:table-cell office:value-type="currency" office:value="73.599999999999994" table:style-name="ce8">
            <text:p><text:s/>€ 73,6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Deidda Gagliardo Enrico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office:value-type="currency" office:value="96" table:style-name="ce8">
            <text:p><text:s/>€ 96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Prestazioni occasionali (docenze, altre prestazioni)</text:p>
          </table:table-cell>
          <table:table-cell office:value-type="string" table:style-name="ce4">
            <text:p>Brait Chiara</text:p>
          </table:table-cell>
          <table:table-cell office:value-type="currency" office:value="731.52" table:style-name="ce8">
            <text:p><text:s/>€ 731,52<text:s/></text:p>
          </table:table-cell>
          <table:table-cell table:style-name="ce8"/>
          <table:table-cell office:value-type="currency" office:value="203.2" table:style-name="ce8">
            <text:p><text:s/>€ 203,20<text:s/></text:p>
          </table:table-cell>
          <table:table-cell office:value-type="currency" office:value="243.84" table:style-name="ce8">
            <text:p><text:s/>€ 243,84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FASDAC</text:p>
          </table:table-cell>
          <table:table-cell office:value-type="currency" office:value="522.17999999999995" table:style-name="ce9">
            <text:p><text:s/>€ 522,1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Associazione Pastore</text:p>
          </table:table-cell>
          <table:table-cell office:value-type="currency" office:value="1316.97" table:style-name="ce8">
            <text:p><text:s/>€ 1.316,9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Contributo fondo personale</text:p>
          </table:table-cell>
          <table:table-cell office:value-type="string" table:style-name="ce4">
            <text:p>Associazione Pastore</text:p>
          </table:table-cell>
          <table:table-cell office:value-type="currency" office:value="585.32000000000005" table:style-name="ce8">
            <text:p><text:s/>€ 585,3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4">
            <text:p>Sistemi Informativi (Assistenza)</text:p>
          </table:table-cell>
          <table:table-cell office:value-type="string" table:style-name="ce4">
            <text:p>RETI S.r.l.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1048262" table:style-name="ro3">
          <table:table-cell table:number-columns-repeated="16384"/>
        </table:table-row>
        <table:named-expressions>
          <table:named-range table:name="Print_Area" table:cell-range-address="Pagamenti_2021_3trimestre.$A$1:Pagamenti_2021_3trimestre.$B$6" table:base-cell-address="Pagamenti_2021_3trimestre.$A$1"/>
          <table:named-range table:name="Print_Titles" table:cell-range-address="Pagamenti_2021_3trimestre.$A$6:Pagamenti_2021_3trimestre.$XFD$6" table:base-cell-address="Pagamenti_2021_3trimestre.$A$1"/>
        </table:named-expressions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Pagamenti_2021_3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/>
    <style:style style:name="Valuta_32_4" style:display-name="Valuta 4" style:family="table-cell" style:data-style-name="N34"/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0T14:58:31Z</dc:date>
    <meta:print-date>2022-05-30T14:57:51Z</meta:print-date>
  </office:meta>
</office:document-meta>
</file>