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1_4trimest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Pagamenti quarto trimestre 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5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5">
            <text:p>Nota: Per le tipologia di spesa relative a Borse di studio a favore di studenti frequentanti il Corso di formazione specifica in medicina generale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5">
            <text:p>l'ammontare dei pagamenti è stato fornito in modalità aggregata ritenedo l'informazione del soggetto destinatario un dato sensibile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ategoria</text:p>
          </table:table-cell>
          <table:table-cell office:value-type="string" table:style-name="ce3">
            <text:p>Beneficiario/Contraente</text:p>
          </table:table-cell>
          <table:table-cell office:value-type="string" table:style-name="ce3">
            <text:p>Uscite</text:p>
          </table:table-cell>
          <table:table-cell office:value-type="string" table:style-name="ce3">
            <text:p>IVA SPLIT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ENPAPI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Tecmarket Servizi SpA</text:p>
          </table:table-cell>
          <table:table-cell office:value-type="currency" office:value="27" table:style-name="ce7">
            <text:p><text:s/>€ 27,00<text:s/></text:p>
          </table:table-cell>
          <table:table-cell office:value-type="currency" office:value="5.94" table:style-name="ce7">
            <text:p><text:s/>€ 5,94<text:s/></text:p>
          </table:table-cell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Ditta Ermenegildo Rosa Salva SRL</text:p>
          </table:table-cell>
          <table:table-cell office:value-type="currency" office:value="5868" table:style-name="ce8">
            <text:p><text:s/>€ 5.868,00<text:s/></text:p>
          </table:table-cell>
          <table:table-cell office:value-type="currency" office:value="586.79999999999995" table:style-name="ce7">
            <text:p><text:s/>€ 586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Cervato Law &amp; Business</text:p>
          </table:table-cell>
          <table:table-cell office:value-type="currency" office:value="690.06" table:style-name="ce8">
            <text:p><text:s/>€ 690,06<text:s/></text:p>
          </table:table-cell>
          <table:table-cell office:value-type="currency" office:value="151.81" table:style-name="ce7">
            <text:p><text:s/>€ 151,81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Altri servizi corsi</text:p>
          </table:table-cell>
          <table:table-cell office:value-type="string" table:style-name="ce4">
            <text:p>Trenitalia<text:s/></text:p>
          </table:table-cell>
          <table:table-cell office:value-type="currency" office:value="123.35" table:style-name="ce8">
            <text:p><text:s/>€ 123,3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Altri servizi corsi</text:p>
          </table:table-cell>
          <table:table-cell office:value-type="string" table:style-name="ce4">
            <text:p>Italo</text:p>
          </table:table-cell>
          <table:table-cell office:value-type="currency" office:value="29.9" table:style-name="ce8">
            <text:p><text:s/>€ 29,9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Altri servizi corsi</text:p>
          </table:table-cell>
          <table:table-cell office:value-type="string" table:style-name="ce4">
            <text:p>Trenitalia<text:s/></text:p>
          </table:table-cell>
          <table:table-cell office:value-type="currency" office:value="259" table:style-name="ce8">
            <text:p><text:s/>€ 259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Acquisto beni strumentali</text:p>
          </table:table-cell>
          <table:table-cell office:value-type="string" table:style-name="ce4">
            <text:p>Smart Ufficio SRL</text:p>
          </table:table-cell>
          <table:table-cell office:value-type="currency" office:value="2400" table:style-name="ce8">
            <text:p><text:s/>€ 2.400,00<text:s/></text:p>
          </table:table-cell>
          <table:table-cell office:value-type="currency" office:value="528" table:style-name="ce7">
            <text:p><text:s/>€ 52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Acquisto beni per corsi</text:p>
          </table:table-cell>
          <table:table-cell office:value-type="string" table:style-name="ce4">
            <text:p>Doctor Point Srl</text:p>
          </table:table-cell>
          <table:table-cell office:value-type="currency" office:value="169.77" table:style-name="ce8">
            <text:p><text:s/>€ 169,77<text:s/></text:p>
          </table:table-cell>
          <table:table-cell office:value-type="currency" office:value="23.19" table:style-name="ce7">
            <text:p><text:s/>€ 23,19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Auto aziendale</text:p>
          </table:table-cell>
          <table:table-cell office:value-type="string" table:style-name="ce4">
            <text:p>Leasys SpA</text:p>
          </table:table-cell>
          <table:table-cell office:value-type="currency" office:value="1611.32" table:style-name="ce7">
            <text:p><text:s/>€ 1.611,3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ENDAR Centro Internazionale Servizi Tecnico</text:p>
          </table:table-cell>
          <table:table-cell office:value-type="currency" office:value="6340" table:style-name="ce8">
            <text:p><text:s/>€ 6.340,00<text:s/></text:p>
          </table:table-cell>
          <table:table-cell office:value-type="currency" office:value="1394.8" table:style-name="ce7">
            <text:p><text:s/>€ 1.394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Tiozzo Stefania</text:p>
          </table:table-cell>
          <table:table-cell office:value-type="currency" office:value="6042" table:style-name="ce8">
            <text:p><text:s/>€ 6.04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Tiozzo Stefania</text:p>
          </table:table-cell>
          <table:table-cell office:value-type="currency" office:value="10140" table:style-name="ce8">
            <text:p><text:s/>€ 10.14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Icont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Iconto</text:p>
          </table:table-cell>
          <table:table-cell office:value-type="currency" office:value="2" table:style-name="ce9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Borse di studio Scuola MMG</text:p>
          </table:table-cell>
          <table:table-cell office:value-type="string" table:style-name="ce4">
            <text:p>Borse di studio<text:s/></text:p>
          </table:table-cell>
          <table:table-cell office:value-type="currency" office:value="252806.32" table:style-name="ce8">
            <text:p><text:s/>€ 252.806,3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Borse di studio Scuola MMG</text:p>
          </table:table-cell>
          <table:table-cell office:value-type="string" table:style-name="ce4">
            <text:p>Borse di studio Scuola MMG XIV corso</text:p>
          </table:table-cell>
          <table:table-cell office:value-type="currency" office:value="192151.59" table:style-name="ce8">
            <text:p><text:s/>€ 192.151,5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Borse di studio Scuola MMG</text:p>
          </table:table-cell>
          <table:table-cell office:value-type="string" table:style-name="ce4">
            <text:p>Borse di studio Scuola MMG XV corso</text:p>
          </table:table-cell>
          <table:table-cell office:value-type="currency" office:value="152447.56" table:style-name="ce8">
            <text:p><text:s/>€ 152.447,5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Borse di studio Scuola MMG</text:p>
          </table:table-cell>
          <table:table-cell office:value-type="string" table:style-name="ce4">
            <text:p>Borse di studio Scuola MMG XVI corso</text:p>
          </table:table-cell>
          <table:table-cell office:value-type="currency" office:value="73739.240000000005" table:style-name="ce8">
            <text:p><text:s/>€ 73.739,2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Borse di studio Scuola MMG</text:p>
          </table:table-cell>
          <table:table-cell office:value-type="string" table:style-name="ce4">
            <text:p>Borse di studio Scuola MMG XIV corso</text:p>
          </table:table-cell>
          <table:table-cell office:value-type="currency" office:value="99791.23" table:style-name="ce8">
            <text:p><text:s/>€ 99.791,2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Borse di studio Scuola MMG</text:p>
          </table:table-cell>
          <table:table-cell office:value-type="string" table:style-name="ce4">
            <text:p>Borse di studio XV corso</text:p>
          </table:table-cell>
          <table:table-cell office:value-type="currency" office:value="88145.55" table:style-name="ce8">
            <text:p><text:s/>€ 88.145,5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Borse di studio Scuola MMG</text:p>
          </table:table-cell>
          <table:table-cell office:value-type="string" table:style-name="ce4">
            <text:p>Borse di studio Scuola MMG XVI corso</text:p>
          </table:table-cell>
          <table:table-cell office:value-type="currency" office:value="63583.01" table:style-name="ce8">
            <text:p><text:s/>€ 63.583,0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Buoni pasto dipendenti e personale in assegnazione temporanea<text:s/></text:p>
          </table:table-cell>
          <table:table-cell office:value-type="string" table:style-name="ce4">
            <text:p>Edenred Italia Srl</text:p>
          </table:table-cell>
          <table:table-cell office:value-type="currency" office:value="3426.75" table:style-name="ce8">
            <text:p><text:s/>€ 3.426,75<text:s/></text:p>
          </table:table-cell>
          <table:table-cell office:value-type="currency" office:value="137.07" table:style-name="ce7">
            <text:p><text:s/>€ 137,07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Auto aziendale</text:p>
          </table:table-cell>
          <table:table-cell office:value-type="string" table:style-name="ce4">
            <text:p>Leasys SpA</text:p>
          </table:table-cell>
          <table:table-cell office:value-type="currency" office:value="60.55" table:style-name="ce7">
            <text:p><text:s/>€ 60,5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Noleggio stampanti e costi copie</text:p>
          </table:table-cell>
          <table:table-cell office:value-type="string" table:style-name="ce4">
            <text:p>Ricoh Italia Srl</text:p>
          </table:table-cell>
          <table:table-cell office:value-type="currency" office:value="1782.88" table:style-name="ce7">
            <text:p><text:s/>€ 1.782,88<text:s/></text:p>
          </table:table-cell>
          <table:table-cell office:value-type="currency" office:value="392.23" table:style-name="ce7">
            <text:p><text:s/>€ 392,2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Noleggio stampanti e costi copie</text:p>
          </table:table-cell>
          <table:table-cell office:value-type="string" table:style-name="ce4">
            <text:p>Ricoh Italia Srl</text:p>
          </table:table-cell>
          <table:table-cell office:value-type="currency" office:value="1198.98" table:style-name="ce7">
            <text:p><text:s/>€ 1.198,98<text:s/></text:p>
          </table:table-cell>
          <table:table-cell office:value-type="currency" office:value="263.77999999999997" table:style-name="ce7">
            <text:p><text:s/>€ 263,7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You Card Business</text:p>
          </table:table-cell>
          <table:table-cell office:value-type="currency" office:value="3" table:style-name="ce7">
            <text:p><text:s/>€ 3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Tecmarket Servizi SpA</text:p>
          </table:table-cell>
          <table:table-cell office:value-type="currency" office:value="30" table:style-name="ce8">
            <text:p><text:s/>€ 30,00<text:s/></text:p>
          </table:table-cell>
          <table:table-cell office:value-type="currency" office:value="6.6" table:style-name="ce7">
            <text:p><text:s/>€ 6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Tecmarket Servizi SpA</text:p>
          </table:table-cell>
          <table:table-cell office:value-type="currency" office:value="10" table:style-name="ce8">
            <text:p><text:s/>€ 10,00<text:s/></text:p>
          </table:table-cell>
          <table:table-cell office:value-type="currency" office:value="2.2000000000000002" table:style-name="ce7">
            <text:p><text:s/>€ 2,20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Spese ICT sede</text:p>
          </table:table-cell>
          <table:table-cell office:value-type="string" table:style-name="ce4">
            <text:p>Vianov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ICT sede</text:p>
          </table:table-cell>
          <table:table-cell office:value-type="string" table:style-name="ce4">
            <text:p>Vianova spa</text:p>
          </table:table-cell>
          <table:table-cell office:value-type="currency" office:value="2002.91" table:style-name="ce8">
            <text:p><text:s/>€ 2.002,91<text:s/></text:p>
          </table:table-cell>
          <table:table-cell office:value-type="currency" office:value="440.64" table:style-name="ce7">
            <text:p><text:s/>€ 440,6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ICT sede</text:p>
          </table:table-cell>
          <table:table-cell office:value-type="string" table:style-name="ce4">
            <text:p>Vianova spa</text:p>
          </table:table-cell>
          <table:table-cell office:value-type="currency" office:value="2007.45" table:style-name="ce8">
            <text:p><text:s/>€ 2.007,45<text:s/></text:p>
          </table:table-cell>
          <table:table-cell office:value-type="currency" office:value="441.64" table:style-name="ce7">
            <text:p><text:s/>€ 441,6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ICT sede</text:p>
          </table:table-cell>
          <table:table-cell office:value-type="string" table:style-name="ce4">
            <text:p>Vianov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3"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426.25" table:style-name="ce7">
            <text:p><text:s/>€ 426,25<text:s/></text:p>
          </table:table-cell>
          <table:table-cell office:value-type="currency" office:value="93.78" table:style-name="ce7">
            <text:p><text:s/>€ 93,7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Formazione del personale</text:p>
          </table:table-cell>
          <table:table-cell office:value-type="string" table:style-name="ce4">
            <text:p>Centro studi Alta Padovana di Brugnoli Diva</text:p>
          </table:table-cell>
          <table:table-cell office:value-type="currency" office:value="306" table:style-name="ce8">
            <text:p><text:s/>€ 306,00<text:s/></text:p>
          </table:table-cell>
          <table:table-cell office:value-type="currency" office:value="67.319999999999993" table:style-name="ce7">
            <text:p><text:s/>€ 67,3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Formazione del personale</text:p>
          </table:table-cell>
          <table:table-cell office:value-type="string" table:style-name="ce4">
            <text:p>Centro studi Alta Padovana di Brugnoli Diva</text:p>
          </table:table-cell>
          <table:table-cell office:value-type="currency" office:value="304" table:style-name="ce8">
            <text:p><text:s/>€ 304,00<text:s/></text:p>
          </table:table-cell>
          <table:table-cell office:value-type="currency" office:value="66.88" table:style-name="ce7">
            <text:p><text:s/>€ 66,88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54.4" table:style-name="ce8">
            <text:p><text:s/>€ 54,40<text:s/></text:p>
          </table:table-cell>
          <table:table-cell office:value-type="currency" office:value="11.97" table:style-name="ce7">
            <text:p><text:s/>€ 11,9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GPI Spa</text:p>
          </table:table-cell>
          <table:table-cell office:value-type="currency" office:value="642.6" table:style-name="ce8">
            <text:p><text:s/>€ 642,60<text:s/></text:p>
          </table:table-cell>
          <table:table-cell office:value-type="currency" office:value="141.37" table:style-name="ce7">
            <text:p><text:s/>€ 141,3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GPI Spa</text:p>
          </table:table-cell>
          <table:table-cell office:value-type="currency" office:value="630" table:style-name="ce8">
            <text:p><text:s/>€ 630,00<text:s/></text:p>
          </table:table-cell>
          <table:table-cell office:value-type="currency" office:value="138.6" table:style-name="ce7">
            <text:p><text:s/>€ 138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YPLACE COMMUNICATIONS SRL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220" table:style-name="ce7">
            <text:p><text:s/>€ 22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255.18" table:style-name="ce7">
            <text:p><text:s/>€ 255,18<text:s/></text:p>
          </table:table-cell>
          <table:table-cell office:value-type="currency" office:value="56.14" table:style-name="ce7">
            <text:p><text:s/>€ 56,1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30" table:style-name="ce7">
            <text:p><text:s/>€ 30,00<text:s/></text:p>
          </table:table-cell>
          <table:table-cell office:value-type="currency" office:value="6.6" table:style-name="ce7">
            <text:p><text:s/>€ 6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209.41" table:style-name="ce8">
            <text:p><text:s/>€ 209,41<text:s/></text:p>
          </table:table-cell>
          <table:table-cell office:value-type="currency" office:value="46.07" table:style-name="ce7">
            <text:p><text:s/>€ 46,0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ITREVIEW SRL</text:p>
          </table:table-cell>
          <table:table-cell office:value-type="currency" office:value="4500" table:style-name="ce7">
            <text:p><text:s/>€ 4.500,00<text:s/></text:p>
          </table:table-cell>
          <table:table-cell office:value-type="currency" office:value="990" table:style-name="ce7">
            <text:p><text:s/>€ 99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di pulizia (Montecchio P.)</text:p>
          </table:table-cell>
          <table:table-cell office:value-type="string" table:style-name="ce4">
            <text:p>Lapa Srl</text:p>
          </table:table-cell>
          <table:table-cell office:value-type="currency" office:value="1070" table:style-name="ce8">
            <text:p><text:s/>€ 1.070,00<text:s/></text:p>
          </table:table-cell>
          <table:table-cell office:value-type="currency" office:value="235.4" table:style-name="ce7">
            <text:p><text:s/>€ 235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300GRAMMI S.R.L.</text:p>
          </table:table-cell>
          <table:table-cell office:value-type="currency" office:value="1600" table:style-name="ce7">
            <text:p><text:s/>€ 1.600,00<text:s/></text:p>
          </table:table-cell>
          <table:table-cell office:value-type="currency" office:value="352" table:style-name="ce7">
            <text:p><text:s/>€ 352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Serenissima Ristorazione Spa</text:p>
          </table:table-cell>
          <table:table-cell office:value-type="currency" office:value="1594" table:style-name="ce8">
            <text:p><text:s/>€ 1.594,00<text:s/></text:p>
          </table:table-cell>
          <table:table-cell office:value-type="currency" office:value="159.4" table:style-name="ce7">
            <text:p><text:s/>€ 159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Serenissima Ristorazione Spa</text:p>
          </table:table-cell>
          <table:table-cell office:value-type="currency" office:value="422.2" table:style-name="ce8">
            <text:p><text:s/>€ 422,20<text:s/></text:p>
          </table:table-cell>
          <table:table-cell office:value-type="currency" office:value="42.22" table:style-name="ce7">
            <text:p><text:s/>€ 42,2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Serenissima Ristorazione Spa</text:p>
          </table:table-cell>
          <table:table-cell office:value-type="currency" office:value="253.8" table:style-name="ce8">
            <text:p><text:s/>€ 253,80<text:s/></text:p>
          </table:table-cell>
          <table:table-cell office:value-type="currency" office:value="25.38" table:style-name="ce7">
            <text:p><text:s/>€ 25,3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Serenissima Ristorazione Spa</text:p>
          </table:table-cell>
          <table:table-cell office:value-type="currency" office:value="649" table:style-name="ce7">
            <text:p><text:s/>€ 649,00<text:s/></text:p>
          </table:table-cell>
          <table:table-cell office:value-type="currency" office:value="64.900000000000006" table:style-name="ce7">
            <text:p><text:s/>€ 64,9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Cipolla Daniela</text:p>
          </table:table-cell>
          <table:table-cell office:value-type="currency" office:value="8750" table:style-name="ce8">
            <text:p><text:s/>€ 8.750,0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9" table:style-name="ro3">
          <table:table-cell office:value-type="string" table:style-name="ce4">
            <text:p>Spese bancarie</text:p>
          </table:table-cell>
          <table:table-cell office:value-type="string" table:style-name="ce4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Iconto</text:p>
          </table:table-cell>
          <table:table-cell office:value-type="currency" office:value="1.7999999999999998" table:style-name="ce7">
            <text:p><text:s/>€ 1,8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8" table:style-name="ro3">
          <table:table-cell office:value-type="string" table:style-name="ce4">
            <text:p>Spese bancarie</text:p>
          </table:table-cell>
          <table:table-cell office:value-type="string" table:style-name="ce4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You Card Business</text:p>
          </table:table-cell>
          <table:table-cell office:value-type="currency" office:value="1" table:style-name="ce7">
            <text:p><text:s/>€ 1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Sicla SRL</text:p>
          </table:table-cell>
          <table:table-cell office:value-type="currency" office:value="1240" table:style-name="ce8">
            <text:p><text:s/>€ 1.240,00<text:s/></text:p>
          </table:table-cell>
          <table:table-cell office:value-type="currency" office:value="272.8" table:style-name="ce7">
            <text:p><text:s/>€ 272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Consulenza (consulente del lavoro)</text:p>
          </table:table-cell>
          <table:table-cell office:value-type="string" table:style-name="ce4">
            <text:p>Studio Ragazzo Associato</text:p>
          </table:table-cell>
          <table:table-cell office:value-type="currency" office:value="581.38" table:style-name="ce9">
            <text:p><text:s/>€ 581,38<text:s/></text:p>
          </table:table-cell>
          <table:table-cell table:style-name="ce7"/>
          <table:table-cell office:value-type="currency" office:value="108.79" table:style-name="ce7">
            <text:p><text:s/>€ 108,79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Consulenza (consulente del lavoro)</text:p>
          </table:table-cell>
          <table:table-cell office:value-type="string" table:style-name="ce4">
            <text:p>Studio Ragazzo Associato</text:p>
          </table:table-cell>
          <table:table-cell office:value-type="currency" office:value="465.89" table:style-name="ce8">
            <text:p><text:s/>€ 465,89<text:s/></text:p>
          </table:table-cell>
          <table:table-cell table:style-name="ce7"/>
          <table:table-cell office:value-type="currency" office:value="87.18" table:style-name="ce7">
            <text:p><text:s/>€ 87,1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Consulenza (consulente del lavoro)</text:p>
          </table:table-cell>
          <table:table-cell office:value-type="string" table:style-name="ce4">
            <text:p>Studio Ragazzo Associato</text:p>
          </table:table-cell>
          <table:table-cell office:value-type="currency" office:value="465.87" table:style-name="ce9">
            <text:p><text:s/>€ 465,87<text:s/></text:p>
          </table:table-cell>
          <table:table-cell table:style-name="ce7"/>
          <table:table-cell office:value-type="currency" office:value="87.18" table:style-name="ce7">
            <text:p><text:s/>€ 87,1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Consulenza (consulente del lavoro)</text:p>
          </table:table-cell>
          <table:table-cell office:value-type="string" table:style-name="ce4">
            <text:p>Studio Ragazzo Associato</text:p>
          </table:table-cell>
          <table:table-cell office:value-type="currency" office:value="465.84" table:style-name="ce9">
            <text:p><text:s/>€ 465,84<text:s/></text:p>
          </table:table-cell>
          <table:table-cell table:style-name="ce7"/>
          <table:table-cell office:value-type="currency" office:value="87.17" table:style-name="ce7">
            <text:p><text:s/>€ 87,17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Consulenza (consulente del lavoro)</text:p>
          </table:table-cell>
          <table:table-cell office:value-type="string" table:style-name="ce4">
            <text:p>Studio Ragazzo Associato</text:p>
          </table:table-cell>
          <table:table-cell office:value-type="currency" office:value="893.94" table:style-name="ce9">
            <text:p><text:s/>€ 893,94<text:s/></text:p>
          </table:table-cell>
          <table:table-cell table:style-name="ce7"/>
          <table:table-cell office:value-type="currency" office:value="167.28" table:style-name="ce7">
            <text:p><text:s/>€ 167,28<text:s/></text:p>
          </table:table-cell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DBF Media srl semplificata</text:p>
          </table:table-cell>
          <table:table-cell office:value-type="currency" office:value="3000" table:style-name="ce8">
            <text:p><text:s/>€ 3.000,00<text:s/></text:p>
          </table:table-cell>
          <table:table-cell office:value-type="currency" office:value="660" table:style-name="ce7">
            <text:p><text:s/>€ 66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520.03" table:style-name="ce8">
            <text:p><text:s/>€ 520,0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Formazione del personale</text:p>
          </table:table-cell>
          <table:table-cell office:value-type="string" table:style-name="ce4">
            <text:p>Centro studi Alta Padovana di Brugnoli Diva</text:p>
          </table:table-cell>
          <table:table-cell office:value-type="currency" office:value="352" table:style-name="ce8">
            <text:p><text:s/>€ 352,00<text:s/></text:p>
          </table:table-cell>
          <table:table-cell office:value-type="currency" office:value="77.44" table:style-name="ce7">
            <text:p><text:s/>€ 77,4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Noleggio stampanti e costi copie</text:p>
          </table:table-cell>
          <table:table-cell office:value-type="string" table:style-name="ce4">
            <text:p>Ricoh Italia Srl</text:p>
          </table:table-cell>
          <table:table-cell office:value-type="currency" office:value="249.91" table:style-name="ce7">
            <text:p><text:s/>€ 249,91<text:s/></text:p>
          </table:table-cell>
          <table:table-cell office:value-type="currency" office:value="54.98" table:style-name="ce7">
            <text:p><text:s/>€ 54,98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5"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5"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genzia Nazionale per i Servizi Sanitari Regionali</text:p>
          </table:table-cell>
          <table:table-cell office:value-type="currency" office:value="850" table:style-name="ce7">
            <text:p><text:s/>€ 85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gistroimprese.it</text:p>
          </table:table-cell>
          <table:table-cell office:value-type="currency" office:value="3" table:style-name="ce7">
            <text:p><text:s/>€ 3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Stocchiero Maria</text:p>
          </table:table-cell>
          <table:table-cell office:value-type="currency" office:value="1256.0899999999999" table:style-name="ce8">
            <text:p><text:s/>€ 1.256,0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Stocchiero Maria</text:p>
          </table:table-cell>
          <table:table-cell office:value-type="currency" office:value="1022" table:style-name="ce8">
            <text:p><text:s/>€ 1.02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Vaselli Giorgina Maria</text:p>
          </table:table-cell>
          <table:table-cell office:value-type="currency" office:value="408" table:style-name="ce8">
            <text:p><text:s/>€ 40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iubello Orsini Luca</text:p>
          </table:table-cell>
          <table:table-cell office:value-type="currency" office:value="120" table:style-name="ce8">
            <text:p><text:s/>€ 120,00<text:s/></text:p>
          </table:table-cell>
          <table:table-cell table:style-name="ce7"/>
          <table:table-cell office:value-type="currency" office:value="30" table:style-name="ce7">
            <text:p><text:s/>€ 3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polaore Davide</text:p>
          </table:table-cell>
          <table:table-cell office:value-type="currency" office:value="400" table:style-name="ce8">
            <text:p><text:s/>€ 400,00<text:s/></text:p>
          </table:table-cell>
          <table:table-cell table:style-name="ce7"/>
          <table:table-cell office:value-type="currency" office:value="100" table:style-name="ce7">
            <text:p><text:s/>€ 1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Tonetto Antonella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enon Marina</text:p>
          </table:table-cell>
          <table:table-cell office:value-type="currency" office:value="320" table:style-name="ce8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Lozzi Eleonora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Graziano Alessandro</text:p>
          </table:table-cell>
          <table:table-cell office:value-type="currency" office:value="240" table:style-name="ce8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anfrin Vinicio</text:p>
          </table:table-cell>
          <table:table-cell office:value-type="currency" office:value="200" table:style-name="ce8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anelli Giovanni</text:p>
          </table:table-cell>
          <table:table-cell office:value-type="currency" office:value="280" table:style-name="ce8">
            <text:p><text:s/>€ 280,00<text:s/></text:p>
          </table:table-cell>
          <table:table-cell table:style-name="ce7"/>
          <table:table-cell office:value-type="currency" office:value="70" table:style-name="ce7">
            <text:p><text:s/>€ 7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otì Cristina</text:p>
          </table:table-cell>
          <table:table-cell office:value-type="currency" office:value="280" table:style-name="ce8">
            <text:p><text:s/>€ 280,00<text:s/></text:p>
          </table:table-cell>
          <table:table-cell table:style-name="ce7"/>
          <table:table-cell office:value-type="currency" office:value="70" table:style-name="ce7">
            <text:p><text:s/>€ 7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ariotto Alice</text:p>
          </table:table-cell>
          <table:table-cell office:value-type="currency" office:value="280" table:style-name="ce8">
            <text:p><text:s/>€ 280,00<text:s/></text:p>
          </table:table-cell>
          <table:table-cell table:style-name="ce7"/>
          <table:table-cell office:value-type="currency" office:value="70" table:style-name="ce7">
            <text:p><text:s/>€ 7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SALeF <text:s/>srl</text:p>
          </table:table-cell>
          <table:table-cell office:value-type="currency" office:value="2400" table:style-name="ce8">
            <text:p><text:s/>€ 2.400,00<text:s/></text:p>
          </table:table-cell>
          <table:table-cell office:value-type="currency" office:value="528" table:style-name="ce7">
            <text:p><text:s/>€ 52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ommaggio Paolo</text:p>
          </table:table-cell>
          <table:table-cell office:value-type="currency" office:value="1200" table:style-name="ce8">
            <text:p><text:s/>€ 1.200,00<text:s/></text:p>
          </table:table-cell>
          <table:table-cell table:style-name="ce7"/>
          <table:table-cell office:value-type="currency" office:value="300" table:style-name="ce7">
            <text:p><text:s/>€ 3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Compliance Officer e Data protection di Polito Filomena</text:p>
          </table:table-cell>
          <table:table-cell office:value-type="currency" office:value="2970.24" table:style-name="ce8">
            <text:p><text:s/>€ 2.970,24<text:s/></text:p>
          </table:table-cell>
          <table:table-cell table:style-name="ce7"/>
          <table:table-cell office:value-type="currency" office:value="582.4" table:style-name="ce7">
            <text:p><text:s/>€ 582,4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Rado Vania</text:p>
          </table:table-cell>
          <table:table-cell office:value-type="currency" office:value="960" table:style-name="ce8">
            <text:p><text:s/>€ 960,00<text:s/></text:p>
          </table:table-cell>
          <table:table-cell table:style-name="ce7"/>
          <table:table-cell office:value-type="currency" office:value="240" table:style-name="ce7">
            <text:p><text:s/>€ 2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Rado Vania</text:p>
          </table:table-cell>
          <table:table-cell office:value-type="currency" office:value="1520" table:style-name="ce8">
            <text:p><text:s/>€ 1.520,00<text:s/></text:p>
          </table:table-cell>
          <table:table-cell table:style-name="ce7"/>
          <table:table-cell office:value-type="currency" office:value="380" table:style-name="ce7">
            <text:p><text:s/>€ 3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Trabuio Diana</text:p>
          </table:table-cell>
          <table:table-cell office:value-type="currency" office:value="640" table:style-name="ce8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Fasan Marco</text:p>
          </table:table-cell>
          <table:table-cell office:value-type="currency" office:value="848.64" table:style-name="ce8">
            <text:p><text:s/>€ 848,64<text:s/></text:p>
          </table:table-cell>
          <table:table-cell table:style-name="ce7"/>
          <table:table-cell office:value-type="currency" office:value="166.4" table:style-name="ce7">
            <text:p><text:s/>€ 166,40<text:s/></text:p>
          </table:table-cell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Chiozza Maria Laura</text:p>
          </table:table-cell>
          <table:table-cell office:value-type="currency" office:value="1224" table:style-name="ce8">
            <text:p><text:s/>€ 1.224,00<text:s/></text:p>
          </table:table-cell>
          <table:table-cell table:style-name="ce7"/>
          <table:table-cell office:value-type="currency" office:value="240" table:style-name="ce7">
            <text:p><text:s/>€ 2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Lorenzi Maurizio</text:p>
          </table:table-cell>
          <table:table-cell office:value-type="currency" office:value="2560" table:style-name="ce8">
            <text:p><text:s/>€ 2.560,00<text:s/></text:p>
          </table:table-cell>
          <table:table-cell table:style-name="ce7"/>
          <table:table-cell office:value-type="currency" office:value="640" table:style-name="ce7">
            <text:p><text:s/>€ 6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ecchinato Natascia</text:p>
          </table:table-cell>
          <table:table-cell office:value-type="currency" office:value="524.94000000000005" table:style-name="ce8">
            <text:p><text:s/>€ 524,94<text:s/></text:p>
          </table:table-cell>
          <table:table-cell table:style-name="ce7"/>
          <table:table-cell office:value-type="currency" office:value="164.9" table:style-name="ce7">
            <text:p><text:s/>€ 164,90<text:s/></text:p>
          </table:table-cell>
          <table:table-cell table:style-name="ce7"/>
          <table:table-cell office:value-type="currency" office:value="197.88" table:style-name="ce7">
            <text:p><text:s/>€ 197,8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artori Alessandro</text:p>
          </table:table-cell>
          <table:table-cell office:value-type="currency" office:value="666.72" table:style-name="ce8">
            <text:p><text:s/>€ 666,72<text:s/></text:p>
          </table:table-cell>
          <table:table-cell table:style-name="ce7"/>
          <table:table-cell office:value-type="currency" office:value="185.2" table:style-name="ce7">
            <text:p><text:s/>€ 185,20<text:s/></text:p>
          </table:table-cell>
          <table:table-cell table:style-name="ce7"/>
          <table:table-cell office:value-type="currency" office:value="222.24" table:style-name="ce7">
            <text:p><text:s/>€ 222,2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pagna Andrea</text:p>
          </table:table-cell>
          <table:table-cell office:value-type="currency" office:value="727.28" table:style-name="ce8">
            <text:p><text:s/>€ 727,28<text:s/></text:p>
          </table:table-cell>
          <table:table-cell table:style-name="ce7"/>
          <table:table-cell office:value-type="currency" office:value="181.82" table:style-name="ce7">
            <text:p><text:s/>€ 181,8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igarella Stefano</text:p>
          </table:table-cell>
          <table:table-cell office:value-type="currency" office:value="672.48" table:style-name="ce8">
            <text:p><text:s/>€ 672,48<text:s/></text:p>
          </table:table-cell>
          <table:table-cell table:style-name="ce7"/>
          <table:table-cell office:value-type="currency" office:value="186.8" table:style-name="ce7">
            <text:p><text:s/>€ 186,80<text:s/></text:p>
          </table:table-cell>
          <table:table-cell table:style-name="ce7"/>
          <table:table-cell office:value-type="currency" office:value="224.16" table:style-name="ce7">
            <text:p><text:s/>€ 224,1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el Zoppo Giuseppe</text:p>
          </table:table-cell>
          <table:table-cell office:value-type="currency" office:value="613.73" table:style-name="ce8">
            <text:p><text:s/>€ 613,73<text:s/></text:p>
          </table:table-cell>
          <table:table-cell table:style-name="ce7"/>
          <table:table-cell office:value-type="currency" office:value="170.48" table:style-name="ce7">
            <text:p><text:s/>€ 170,48<text:s/></text:p>
          </table:table-cell>
          <table:table-cell table:style-name="ce7"/>
          <table:table-cell office:value-type="currency" office:value="204.57" table:style-name="ce7">
            <text:p><text:s/>€ 204,5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aoli Andrea</text:p>
          </table:table-cell>
          <table:table-cell office:value-type="currency" office:value="712.16" table:style-name="ce8">
            <text:p><text:s/>€ 712,16<text:s/></text:p>
          </table:table-cell>
          <table:table-cell table:style-name="ce7"/>
          <table:table-cell office:value-type="currency" office:value="178.04" table:style-name="ce7">
            <text:p><text:s/>€ 178,0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Zaetta Cristina</text:p>
          </table:table-cell>
          <table:table-cell office:value-type="currency" office:value="2089.84" table:style-name="ce8">
            <text:p><text:s/>€ 2.089,84<text:s/></text:p>
          </table:table-cell>
          <table:table-cell table:style-name="ce7"/>
          <table:table-cell office:value-type="currency" office:value="400.2" table:style-name="ce7">
            <text:p><text:s/>€ 400,20<text:s/></text:p>
          </table:table-cell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Arena Loredana</text:p>
          </table:table-cell>
          <table:table-cell office:value-type="currency" office:value="313.32" table:style-name="ce8">
            <text:p><text:s/>€ 313,32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orbo Matteo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Favero Giovanni</text:p>
          </table:table-cell>
          <table:table-cell office:value-type="currency" office:value="1106.1600000000001" table:style-name="ce8">
            <text:p><text:s/>€ 1.106,16<text:s/></text:p>
          </table:table-cell>
          <table:table-cell table:style-name="ce7"/>
          <table:table-cell office:value-type="currency" office:value="276.54000000000002" table:style-name="ce7">
            <text:p><text:s/>€ 276,5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polaore Davide</text:p>
          </table:table-cell>
          <table:table-cell office:value-type="currency" office:value="566.4" table:style-name="ce8">
            <text:p><text:s/>€ 566,40<text:s/></text:p>
          </table:table-cell>
          <table:table-cell table:style-name="ce7"/>
          <table:table-cell office:value-type="currency" office:value="141.6" table:style-name="ce7">
            <text:p><text:s/>€ 141,6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hiavon Marco</text:p>
          </table:table-cell>
          <table:table-cell office:value-type="currency" office:value="114.32" table:style-name="ce8">
            <text:p><text:s/>€ 114,32<text:s/></text:p>
          </table:table-cell>
          <table:table-cell table:style-name="ce7"/>
          <table:table-cell office:value-type="currency" office:value="28.58" table:style-name="ce7">
            <text:p><text:s/>€ 28,5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rescianini Simona</text:p>
          </table:table-cell>
          <table:table-cell office:value-type="currency" office:value="640" table:style-name="ce8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engardo Marina</text:p>
          </table:table-cell>
          <table:table-cell office:value-type="currency" office:value="72" table:style-name="ce8">
            <text:p><text:s/>€ 72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7"/>
          <table:table-cell office:value-type="currency" office:value="24" table:style-name="ce7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oemo Deris Gianni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acco Rosaria</text:p>
          </table:table-cell>
          <table:table-cell office:value-type="currency" office:value="72" table:style-name="ce8">
            <text:p><text:s/>€ 72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7"/>
          <table:table-cell office:value-type="currency" office:value="24" table:style-name="ce7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Kusstatscher Stefano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ierotti Silvia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ratticò Francesco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Zilli Emanuela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onutti Annamaria</text:p>
          </table:table-cell>
          <table:table-cell office:value-type="currency" office:value="160" table:style-name="ce8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Quaglia Francesca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Simionato Cristina</text:p>
          </table:table-cell>
          <table:table-cell office:value-type="currency" office:value="102" table:style-name="ce8">
            <text:p><text:s/>€ 102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Fontana Alessandro</text:p>
          </table:table-cell>
          <table:table-cell office:value-type="currency" office:value="408" table:style-name="ce8">
            <text:p><text:s/>€ 40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iserò Lorella</text:p>
          </table:table-cell>
          <table:table-cell office:value-type="currency" office:value="148.75" table:style-name="ce8">
            <text:p><text:s/>€ 148,75<text:s/></text:p>
          </table:table-cell>
          <table:table-cell table:style-name="ce7"/>
          <table:table-cell office:value-type="currency" office:value="41.32" table:style-name="ce7">
            <text:p><text:s/>€ 41,32<text:s/></text:p>
          </table:table-cell>
          <table:table-cell table:style-name="ce7"/>
          <table:table-cell office:value-type="currency" office:value="49.58" table:style-name="ce7">
            <text:p><text:s/>€ 49,5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Ronzani Alice</text:p>
          </table:table-cell>
          <table:table-cell office:value-type="currency" office:value="302" table:style-name="ce8">
            <text:p><text:s/>€ 30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alla Pozza Anna</text:p>
          </table:table-cell>
          <table:table-cell office:value-type="currency" office:value="280" table:style-name="ce8">
            <text:p><text:s/>€ 280,00<text:s/></text:p>
          </table:table-cell>
          <table:table-cell table:style-name="ce7"/>
          <table:table-cell office:value-type="currency" office:value="70" table:style-name="ce7">
            <text:p><text:s/>€ 7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Desiderio Anna</text:p>
          </table:table-cell>
          <table:table-cell office:value-type="currency" office:value="1068.8" table:style-name="ce8">
            <text:p><text:s/>€ 1.068,80<text:s/></text:p>
          </table:table-cell>
          <table:table-cell table:style-name="ce7"/>
          <table:table-cell office:value-type="currency" office:value="200" table:style-name="ce7">
            <text:p><text:s/>€ 2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artinelli Loredana</text:p>
          </table:table-cell>
          <table:table-cell office:value-type="currency" office:value="816" table:style-name="ce8">
            <text:p><text:s/>€ 816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Palestra della scrittura SEL</text:p>
          </table:table-cell>
          <table:table-cell office:value-type="currency" office:value="850" table:style-name="ce8">
            <text:p><text:s/>€ 850,00<text:s/></text:p>
          </table:table-cell>
          <table:table-cell office:value-type="currency" office:value="187" table:style-name="ce7">
            <text:p><text:s/>€ 187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Una casa per l'uomo società cooperativa sociale</text:p>
          </table:table-cell>
          <table:table-cell office:value-type="currency" office:value="300" table:style-name="ce8">
            <text:p><text:s/>€ 300,00<text:s/></text:p>
          </table:table-cell>
          <table:table-cell office:value-type="currency" office:value="15" table:style-name="ce7">
            <text:p><text:s/>€ 15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Palestra della scrittura SEL</text:p>
          </table:table-cell>
          <table:table-cell office:value-type="currency" office:value="2550" table:style-name="ce8">
            <text:p><text:s/>€ 2.550,00<text:s/></text:p>
          </table:table-cell>
          <table:table-cell office:value-type="currency" office:value="561" table:style-name="ce7">
            <text:p><text:s/>€ 561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Stefani Giampietro</text:p>
          </table:table-cell>
          <table:table-cell office:value-type="currency" office:value="802.62" table:style-name="ce8">
            <text:p><text:s/>€ 802,62<text:s/></text:p>
          </table:table-cell>
          <table:table-cell table:style-name="ce7"/>
          <table:table-cell office:value-type="currency" office:value="157.38" table:style-name="ce7">
            <text:p><text:s/>€ 157,3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Cancian Maurizio</text:p>
          </table:table-cell>
          <table:table-cell office:value-type="currency" office:value="802.63" table:style-name="ce8">
            <text:p><text:s/>€ 802,63<text:s/></text:p>
          </table:table-cell>
          <table:table-cell table:style-name="ce7"/>
          <table:table-cell office:value-type="currency" office:value="157.38" table:style-name="ce7">
            <text:p><text:s/>€ 157,3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BPV</text:p>
          </table:table-cell>
          <table:table-cell office:value-type="currency" office:value="15" table:style-name="ce8">
            <text:p><text:s/>€ 15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Palmieri Mirko</text:p>
          </table:table-cell>
          <table:table-cell office:value-type="currency" office:value="2301" table:style-name="ce8">
            <text:p><text:s/>€ 2.301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Bianchin Luca</text:p>
          </table:table-cell>
          <table:table-cell office:value-type="currency" office:value="2916" table:style-name="ce8">
            <text:p><text:s/>€ 2.91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Bianchin Luca</text:p>
          </table:table-cell>
          <table:table-cell office:value-type="currency" office:value="1750" table:style-name="ce8">
            <text:p><text:s/>€ 1.75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Palmieri Mirko</text:p>
          </table:table-cell>
          <table:table-cell office:value-type="currency" office:value="1726" table:style-name="ce8">
            <text:p><text:s/>€ 1.726,0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Bianchin Luca</text:p>
          </table:table-cell>
          <table:table-cell office:value-type="currency" office:value="2916" table:style-name="ce8">
            <text:p><text:s/>€ 2.91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nsulenza (consulente del lavoro)</text:p>
          </table:table-cell>
          <table:table-cell office:value-type="string" table:style-name="ce4">
            <text:p>Studio Ragazzo Associato</text:p>
          </table:table-cell>
          <table:table-cell office:value-type="currency" office:value="464.61" table:style-name="ce9">
            <text:p><text:s/>€ 464,61<text:s/></text:p>
          </table:table-cell>
          <table:table-cell table:style-name="ce7"/>
          <table:table-cell office:value-type="currency" office:value="86.94" table:style-name="ce7">
            <text:p><text:s/>€ 86,9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GPI Spa</text:p>
          </table:table-cell>
          <table:table-cell office:value-type="currency" office:value="476.7" table:style-name="ce8">
            <text:p><text:s/>€ 476,70<text:s/></text:p>
          </table:table-cell>
          <table:table-cell office:value-type="currency" office:value="104.87" table:style-name="ce7">
            <text:p><text:s/>€ 104,8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NH Venezia Rio Novo</text:p>
          </table:table-cell>
          <table:table-cell office:value-type="currency" office:value="1721.92" table:style-name="ce8">
            <text:p><text:s/>€ 1.721,92<text:s/></text:p>
          </table:table-cell>
          <table:table-cell office:value-type="currency" office:value="168.59" table:style-name="ce7">
            <text:p><text:s/>€ 168,59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7870.28" table:style-name="ce8">
            <text:p><text:s/>€ 7.870,2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6816.26" table:style-name="ce8">
            <text:p><text:s/>€ 6.816,2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7106.79" table:style-name="ce8">
            <text:p><text:s/>€ 7.106,7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2436.9699999999998" table:style-name="ce7">
            <text:p><text:s/>€ 2.436,9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De Biasi Francesca</text:p>
          </table:table-cell>
          <table:table-cell office:value-type="currency" office:value="204.79" table:style-name="ce7">
            <text:p><text:s/>€ 204,79<text:s/></text:p>
          </table:table-cell>
          <table:table-cell table:style-name="ce7"/>
          <table:table-cell office:value-type="currency" office:value="39.22" table:style-name="ce7">
            <text:p><text:s/>€ 39,2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Pascoli Irene</text:p>
          </table:table-cell>
          <table:table-cell office:value-type="currency" office:value="102" table:style-name="ce7">
            <text:p><text:s/>€ 102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Bordignon Matti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DBF Media srl semplificata</text:p>
          </table:table-cell>
          <table:table-cell office:value-type="currency" office:value="800" table:style-name="ce8">
            <text:p><text:s/>€ 800,00<text:s/></text:p>
          </table:table-cell>
          <table:table-cell office:value-type="currency" office:value="176" table:style-name="ce7">
            <text:p><text:s/>€ 176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Inio Monica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Ghisellini Annalisa</text:p>
          </table:table-cell>
          <table:table-cell office:value-type="currency" office:value="106" table:style-name="ce7">
            <text:p><text:s/>€ 10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Baccaglini Ugo</text:p>
          </table:table-cell>
          <table:table-cell office:value-type="currency" office:value="1224" table:style-name="ce8">
            <text:p><text:s/>€ 1.224,00<text:s/></text:p>
          </table:table-cell>
          <table:table-cell table:style-name="ce7"/>
          <table:table-cell office:value-type="currency" office:value="240" table:style-name="ce7">
            <text:p><text:s/>€ 2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Baccaglini Ugo</text:p>
          </table:table-cell>
          <table:table-cell office:value-type="currency" office:value="816" table:style-name="ce8">
            <text:p><text:s/>€ 816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Baccaglini Ugo</text:p>
          </table:table-cell>
          <table:table-cell office:value-type="currency" office:value="408" table:style-name="ce8">
            <text:p><text:s/>€ 40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Spese di pulizia (Montecchio P.)</text:p>
          </table:table-cell>
          <table:table-cell office:value-type="string" table:style-name="ce4">
            <text:p>Lapa Srl</text:p>
          </table:table-cell>
          <table:table-cell office:value-type="currency" office:value="1300" table:style-name="ce8">
            <text:p><text:s/>€ 1.300,00<text:s/></text:p>
          </table:table-cell>
          <table:table-cell office:value-type="currency" office:value="286" table:style-name="ce7">
            <text:p><text:s/>€ 286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di pulizia (Montecchio P.)</text:p>
          </table:table-cell>
          <table:table-cell office:value-type="string" table:style-name="ce4">
            <text:p>Lapa Srl</text:p>
          </table:table-cell>
          <table:table-cell office:value-type="currency" office:value="610" table:style-name="ce8">
            <text:p><text:s/>€ 610,00<text:s/></text:p>
          </table:table-cell>
          <table:table-cell office:value-type="currency" office:value="134.19999999999999" table:style-name="ce7">
            <text:p><text:s/>€ 134,2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table:style-name="ce8"/>
          <table:table-cell office:value-type="currency" office:value="105.75" table:style-name="ce7">
            <text:p><text:s/>€ 105,7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Altri servizi</text:p>
          </table:table-cell>
          <table:table-cell office:value-type="string" table:style-name="ce4">
            <text:p>MAVEC di Volpato Maurizio e Banni Paolo</text:p>
          </table:table-cell>
          <table:table-cell office:value-type="currency" office:value="13671.62" table:style-name="ce8">
            <text:p><text:s/>€ 13.671,62<text:s/></text:p>
          </table:table-cell>
          <table:table-cell office:value-type="currency" office:value="3007.76" table:style-name="ce7">
            <text:p><text:s/>€ 3.007,7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Banco BPM</text:p>
          </table:table-cell>
          <table:table-cell office:value-type="currency" office:value="15" table:style-name="ce9">
            <text:p><text:s/>€ 15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Altri servizi</text:p>
          </table:table-cell>
          <table:table-cell office:value-type="string" table:style-name="ce4">
            <text:p>L. V. di Visalli Luigi</text:p>
          </table:table-cell>
          <table:table-cell office:value-type="currency" office:value="1919.3" table:style-name="ce8">
            <text:p><text:s/>€ 1.919,30<text:s/></text:p>
          </table:table-cell>
          <table:table-cell office:value-type="currency" office:value="422.25" table:style-name="ce7">
            <text:p><text:s/>€ 422,2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Altri servizi</text:p>
          </table:table-cell>
          <table:table-cell office:value-type="string" table:style-name="ce4">
            <text:p>L. V. di Visalli Luigi</text:p>
          </table:table-cell>
          <table:table-cell office:value-type="currency" office:value="681.5" table:style-name="ce8">
            <text:p><text:s/>€ 681,50<text:s/></text:p>
          </table:table-cell>
          <table:table-cell office:value-type="currency" office:value="149.93" table:style-name="ce7">
            <text:p><text:s/>€ 149,9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24" table:style-name="ce7">
            <text:p><text:s/>€ 24,00<text:s/>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24" table:style-name="ce8">
            <text:p><text:s/>€ 24,00<text:s/>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24" table:style-name="ce7">
            <text:p><text:s/>€ 24,00<text:s/>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500" table:style-name="ce7">
            <text:p><text:s/>€ 500,00<text:s/></text:p>
          </table:table-cell>
          <table:table-cell office:value-type="currency" office:value="110" table:style-name="ce7">
            <text:p><text:s/>€ 110,00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500" table:style-name="ce7">
            <text:p><text:s/>€ 500,00<text:s/></text:p>
          </table:table-cell>
          <table:table-cell office:value-type="currency" office:value="110" table:style-name="ce7">
            <text:p><text:s/>€ 110,00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Milazzo Giovanna Maria</text:p>
          </table:table-cell>
          <table:table-cell office:value-type="currency" office:value="5835.25" table:style-name="ce8">
            <text:p><text:s/>€ 5.835,2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Auto aziendale</text:p>
          </table:table-cell>
          <table:table-cell office:value-type="string" table:style-name="ce4">
            <text:p>Telepass Spa</text:p>
          </table:table-cell>
          <table:table-cell office:value-type="currency" office:value="-1.03" table:style-name="ce8">
            <text:p>-€ 1,03<text:s/></text:p>
          </table:table-cell>
          <table:table-cell office:value-type="currency" office:value="-0.23" table:style-name="ce7">
            <text:p>-€ 0,23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2" table:style-name="ro3">
          <table:table-cell office:value-type="string" table:style-name="ce4">
            <text:p>Auto aziendale</text:p>
          </table:table-cell>
          <table:table-cell office:value-type="string" table:style-name="ce4">
            <text:p>Telepass Spa</text:p>
          </table:table-cell>
          <table:table-cell office:value-type="currency" office:value="1.03" table:style-name="ce8">
            <text:p><text:s/>€ 1,03<text:s/></text:p>
          </table:table-cell>
          <table:table-cell office:value-type="currency" office:value="0.23" table:style-name="ce7">
            <text:p><text:s/>€ 0,2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49648" table:style-name="ce7">
            <text:p><text:s/>€ 49.648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3463.07" table:style-name="ce9">
            <text:p><text:s/>€ 3.463,0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9731.8700000000008" table:style-name="ce7">
            <text:p><text:s/>€ 9.731,8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10553.5" table:style-name="ce7">
            <text:p><text:s/>€ 10.553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11886.99" table:style-name="ce7">
            <text:p><text:s/>€ 11.886,9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816" table:style-name="ce7">
            <text:p><text:s/>€ 81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10510.65" table:style-name="ce9">
            <text:p><text:s/>€ 10.510,6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3474.84" table:style-name="ce9">
            <text:p><text:s/>€ 3.474,8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6094.44" table:style-name="ce9">
            <text:p><text:s/>€ 6.094,4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2467.86" table:style-name="ce7">
            <text:p><text:s/>€ 2.467,8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6838.2" table:style-name="ce7">
            <text:p><text:s/>€ 6.838,2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2141.98" table:style-name="ce7">
            <text:p><text:s/>€ 2.141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20111.11" table:style-name="ce7">
            <text:p><text:s/>€ 20.111,1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ntributi borsisti Scuola MMg</text:p>
          </table:table-cell>
          <table:table-cell office:value-type="string" table:style-name="ce4">
            <text:p>IRPEF</text:p>
          </table:table-cell>
          <table:table-cell office:value-type="currency" office:value="2952.52" table:style-name="ce8">
            <text:p><text:s/>€ 2.952,5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ntributi borsisti Scuola MMg</text:p>
          </table:table-cell>
          <table:table-cell office:value-type="string" table:style-name="ce4">
            <text:p>IRPEF</text:p>
          </table:table-cell>
          <table:table-cell office:value-type="currency" office:value="29228.52" table:style-name="ce8">
            <text:p><text:s/>€ 29.228,5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ntributi borsisti Scuola MMg</text:p>
          </table:table-cell>
          <table:table-cell office:value-type="string" table:style-name="ce4">
            <text:p>IRPEF</text:p>
          </table:table-cell>
          <table:table-cell office:value-type="currency" office:value="2414.4899999999998" table:style-name="ce8">
            <text:p><text:s/>€ 2.414,4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ntributi borsisti Scuola MMg</text:p>
          </table:table-cell>
          <table:table-cell office:value-type="string" table:style-name="ce4">
            <text:p>IRPEF</text:p>
          </table:table-cell>
          <table:table-cell office:value-type="currency" office:value="31685.65" table:style-name="ce8">
            <text:p><text:s/>€ 31.685,65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3" table:style-name="ro3">
          <table:table-cell office:value-type="string" table:style-name="ce4">
            <text:p>Altri servizi (parcheggi)</text:p>
          </table:table-cell>
          <table:table-cell office:value-type="string" table:style-name="ce4">
            <text:p>Autonoleggio De Danieli</text:p>
          </table:table-cell>
          <table:table-cell office:value-type="currency" office:value="140" table:style-name="ce8">
            <text:p><text:s/>€ 140,00<text:s/></text:p>
          </table:table-cell>
          <table:table-cell office:value-type="currency" office:value="30.8" table:style-name="ce7">
            <text:p><text:s/>€ 30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Zara Cristina</text:p>
          </table:table-cell>
          <table:table-cell office:value-type="currency" office:value="3642" table:style-name="ce8">
            <text:p><text:s/>€ 3.64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Zara Cristina</text:p>
          </table:table-cell>
          <table:table-cell office:value-type="currency" office:value="6242" table:style-name="ce8">
            <text:p><text:s/>€ 6.24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BPV</text:p>
          </table:table-cell>
          <table:table-cell office:value-type="currency" office:value="250" table:style-name="ce8">
            <text:p><text:s/>€ 25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nsulenza (amm.ve e fiscali)</text:p>
          </table:table-cell>
          <table:table-cell office:value-type="string" table:style-name="ce4">
            <text:p>Gabrieli e Staff</text:p>
          </table:table-cell>
          <table:table-cell office:value-type="currency" office:value="880" table:style-name="ce8">
            <text:p><text:s/>€ 880,00<text:s/></text:p>
          </table:table-cell>
          <table:table-cell office:value-type="currency" office:value="193.6" table:style-name="ce7">
            <text:p><text:s/>€ 193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Consulenza (amm.ve e fiscali)</text:p>
          </table:table-cell>
          <table:table-cell office:value-type="string" table:style-name="ce4">
            <text:p>Gabrieli e Staff</text:p>
          </table:table-cell>
          <table:table-cell office:value-type="currency" office:value="1055" table:style-name="ce8">
            <text:p><text:s/>€ 1.055,00<text:s/></text:p>
          </table:table-cell>
          <table:table-cell office:value-type="currency" office:value="232.1" table:style-name="ce7">
            <text:p><text:s/>€ 232,1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Contributo fondo personale</text:p>
          </table:table-cell>
          <table:table-cell office:value-type="string" table:style-name="ce4">
            <text:p>FONDO DI PREVIDENZA "MARIO NEGRI"</text:p>
          </table:table-cell>
          <table:table-cell office:value-type="currency" office:value="2543.5700000000002" table:style-name="ce8">
            <text:p><text:s/>€ 2.543,5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nsulenza professionale</text:p>
          </table:table-cell>
          <table:table-cell office:value-type="string" table:style-name="ce4">
            <text:p>Cosentino Andrea</text:p>
          </table:table-cell>
          <table:table-cell office:value-type="currency" office:value="4187.0200000000004" table:style-name="ce7">
            <text:p><text:s/>€ 4.187,02<text:s/></text:p>
          </table:table-cell>
          <table:table-cell table:style-name="ce7"/>
          <table:table-cell office:value-type="currency" office:value="783.5" table:style-name="ce7">
            <text:p><text:s/>€ 783,5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Spese telefoniche</text:p>
          </table:table-cell>
          <table:table-cell office:value-type="string" table:style-name="ce4">
            <text:p>Vianova spa</text:p>
          </table:table-cell>
          <table:table-cell office:value-type="currency" office:value="30.5" table:style-name="ce8">
            <text:p><text:s/>€ 30,5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3" table:style-name="ro3">
          <table:table-cell office:value-type="string" table:style-name="ce4">
            <text:p>Spese telefoniche</text:p>
          </table:table-cell>
          <table:table-cell office:value-type="string" table:style-name="ce4">
            <text:p>Vianova spa</text:p>
          </table:table-cell>
          <table:table-cell office:value-type="currency" office:value="48.8" table:style-name="ce8">
            <text:p><text:s/>€ 48,8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Rimborsi spese docenze e Prestazioni occasionali</text:p>
          </table:table-cell>
          <table:table-cell office:value-type="string" table:style-name="ce4">
            <text:p>Kyriakoula Petropulacos</text:p>
          </table:table-cell>
          <table:table-cell office:value-type="currency" office:value="19.850000000000001" table:style-name="ce8">
            <text:p><text:s/>€ 19,8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Rimborsi spese docenze e Prestazioni occasionali</text:p>
          </table:table-cell>
          <table:table-cell office:value-type="string" table:style-name="ce4">
            <text:p>Palmacci Alessandro</text:p>
          </table:table-cell>
          <table:table-cell office:value-type="currency" office:value="188.8" table:style-name="ce8">
            <text:p><text:s/>€ 188,8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Rimborsi spese docenze e Prestazioni occasionali</text:p>
          </table:table-cell>
          <table:table-cell office:value-type="string" table:style-name="ce4">
            <text:p>Regione Emilia Romagna</text:p>
          </table:table-cell>
          <table:table-cell office:value-type="currency" office:value="64.8" table:style-name="ce8">
            <text:p><text:s/>€ 64,8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modato d'uso sede (Montecchio Prec.no)</text:p>
          </table:table-cell>
          <table:table-cell office:value-type="string" table:style-name="ce4">
            <text:p>Azienda ULSS 7 Pedemontana</text:p>
          </table:table-cell>
          <table:table-cell office:value-type="currency" office:value="17352" table:style-name="ce8">
            <text:p><text:s/>€ 17.35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modato d'uso sede (Montecchio Prec.no)</text:p>
          </table:table-cell>
          <table:table-cell office:value-type="string" table:style-name="ce4">
            <text:p>Azienda ULSS 7 Pedemontana</text:p>
          </table:table-cell>
          <table:table-cell office:value-type="currency" office:value="60002" table:style-name="ce8">
            <text:p><text:s/>€ 60.00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Mts Informatica Srl</text:p>
          </table:table-cell>
          <table:table-cell office:value-type="currency" office:value="179.2" table:style-name="ce8">
            <text:p><text:s/>€ 179,20<text:s/></text:p>
          </table:table-cell>
          <table:table-cell office:value-type="currency" office:value="39.42" table:style-name="ce7">
            <text:p><text:s/>€ 39,4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Noonic Srl</text:p>
          </table:table-cell>
          <table:table-cell office:value-type="currency" office:value="200" table:style-name="ce8">
            <text:p><text:s/>€ 200,00<text:s/></text:p>
          </table:table-cell>
          <table:table-cell office:value-type="currency" office:value="44" table:style-name="ce7">
            <text:p><text:s/>€ 44,00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3"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263.10000000000002" table:style-name="ce8">
            <text:p><text:s/>€ 263,10<text:s/></text:p>
          </table:table-cell>
          <table:table-cell office:value-type="currency" office:value="57.88" table:style-name="ce7">
            <text:p><text:s/>€ 57,8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255.18" table:style-name="ce8">
            <text:p><text:s/>€ 255,18<text:s/></text:p>
          </table:table-cell>
          <table:table-cell office:value-type="currency" office:value="56.14" table:style-name="ce7">
            <text:p><text:s/>€ 56,1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255.18" table:style-name="ce7">
            <text:p><text:s/>€ 255,18<text:s/></text:p>
          </table:table-cell>
          <table:table-cell office:value-type="currency" office:value="56.14" table:style-name="ce7">
            <text:p><text:s/>€ 56,1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66.37" table:style-name="ce7">
            <text:p><text:s/>€ 66,3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ENDAR Centro Internazionale Servizi Tecnico</text:p>
          </table:table-cell>
          <table:table-cell office:value-type="currency" office:value="150" table:style-name="ce8">
            <text:p><text:s/>€ 150,00<text:s/></text:p>
          </table:table-cell>
          <table:table-cell office:value-type="currency" office:value="33" table:style-name="ce7">
            <text:p><text:s/>€ 3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Antica Besseta</text:p>
          </table:table-cell>
          <table:table-cell office:value-type="currency" office:value="700" table:style-name="ce8">
            <text:p><text:s/>€ 700,00<text:s/></text:p>
          </table:table-cell>
          <table:table-cell office:value-type="currency" office:value="70" table:style-name="ce7">
            <text:p><text:s/>€ 7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Università Cattolica</text:p>
          </table:table-cell>
          <table:table-cell office:value-type="currency" office:value="3525" table:style-name="ce8">
            <text:p><text:s/>€ 3.525,00<text:s/></text:p>
          </table:table-cell>
          <table:table-cell office:value-type="currency" office:value="775.5" table:style-name="ce7">
            <text:p><text:s/>€ 775,5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Ditta Ermenegildo Rosa Salva SRL</text:p>
          </table:table-cell>
          <table:table-cell office:value-type="currency" office:value="1467" table:style-name="ce8">
            <text:p><text:s/>€ 1.467,00<text:s/></text:p>
          </table:table-cell>
          <table:table-cell office:value-type="currency" office:value="146.69999999999999" table:style-name="ce7">
            <text:p><text:s/>€ 146,7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Incoaching srl</text:p>
          </table:table-cell>
          <table:table-cell office:value-type="currency" office:value="1320" table:style-name="ce8">
            <text:p><text:s/>€ 1.320,00<text:s/></text:p>
          </table:table-cell>
          <table:table-cell office:value-type="currency" office:value="290.39999999999998" table:style-name="ce7">
            <text:p><text:s/>€ 290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Sartorato Andrea</text:p>
          </table:table-cell>
          <table:table-cell office:value-type="currency" office:value="1902" table:style-name="ce8">
            <text:p><text:s/>€ 1.90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pese telefoniche</text:p>
          </table:table-cell>
          <table:table-cell office:value-type="string" table:style-name="ce4">
            <text:p>Wind Tre spa</text:p>
          </table:table-cell>
          <table:table-cell office:value-type="currency" office:value="302.32" table:style-name="ce8">
            <text:p><text:s/>€ 302,3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GUSTò SRL</text:p>
          </table:table-cell>
          <table:table-cell office:value-type="currency" office:value="4500" table:style-name="ce8">
            <text:p><text:s/>€ 4.500,00<text:s/></text:p>
          </table:table-cell>
          <table:table-cell office:value-type="currency" office:value="450" table:style-name="ce7">
            <text:p><text:s/>€ 45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di pulizia (Montecchio P.)</text:p>
          </table:table-cell>
          <table:table-cell office:value-type="string" table:style-name="ce4">
            <text:p>Lapa Srl</text:p>
          </table:table-cell>
          <table:table-cell office:value-type="currency" office:value="2305" table:style-name="ce8">
            <text:p><text:s/>€ 2.305,00<text:s/></text:p>
          </table:table-cell>
          <table:table-cell office:value-type="currency" office:value="507.1" table:style-name="ce7">
            <text:p><text:s/>€ 507,1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di pulizia (Montecchio P.)</text:p>
          </table:table-cell>
          <table:table-cell office:value-type="string" table:style-name="ce4">
            <text:p>Lapa Srl</text:p>
          </table:table-cell>
          <table:table-cell office:value-type="currency" office:value="2748" table:style-name="ce8">
            <text:p><text:s/>€ 2.748,00<text:s/></text:p>
          </table:table-cell>
          <table:table-cell office:value-type="currency" office:value="604.55999999999995" table:style-name="ce7">
            <text:p><text:s/>€ 604,5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di pulizia (Montecchio P.)</text:p>
          </table:table-cell>
          <table:table-cell office:value-type="string" table:style-name="ce4">
            <text:p>Lapa Srl</text:p>
          </table:table-cell>
          <table:table-cell office:value-type="currency" office:value="2265" table:style-name="ce8">
            <text:p><text:s/>€ 2.265,00<text:s/></text:p>
          </table:table-cell>
          <table:table-cell office:value-type="currency" office:value="498.3" table:style-name="ce7">
            <text:p><text:s/>€ 498,3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di pulizia (Montecchio P.)</text:p>
          </table:table-cell>
          <table:table-cell office:value-type="string" table:style-name="ce4">
            <text:p>Lapa Srl</text:p>
          </table:table-cell>
          <table:table-cell office:value-type="currency" office:value="2655" table:style-name="ce8">
            <text:p><text:s/>€ 2.655,00<text:s/></text:p>
          </table:table-cell>
          <table:table-cell office:value-type="currency" office:value="584.1" table:style-name="ce7">
            <text:p><text:s/>€ 584,1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ICT sede</text:p>
          </table:table-cell>
          <table:table-cell office:value-type="string" table:style-name="ce4">
            <text:p>Vianova spa</text:p>
          </table:table-cell>
          <table:table-cell office:value-type="currency" office:value="2002.44" table:style-name="ce8">
            <text:p><text:s/>€ 2.002,44<text:s/></text:p>
          </table:table-cell>
          <table:table-cell office:value-type="currency" office:value="440.54" table:style-name="ce7">
            <text:p><text:s/>€ 440,5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dizioni/corriere</text:p>
          </table:table-cell>
          <table:table-cell office:value-type="string" table:style-name="ce4">
            <text:p>DHL Express Srl</text:p>
          </table:table-cell>
          <table:table-cell office:value-type="currency" office:value="26.39" table:style-name="ce7">
            <text:p><text:s/>€ 26,39<text:s/></text:p>
          </table:table-cell>
          <table:table-cell office:value-type="currency" office:value="5.81" table:style-name="ce7">
            <text:p><text:s/>€ 5,81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dizioni/corriere</text:p>
          </table:table-cell>
          <table:table-cell office:value-type="string" table:style-name="ce4">
            <text:p>DHL Express Srl</text:p>
          </table:table-cell>
          <table:table-cell office:value-type="currency" office:value="55.96" table:style-name="ce7">
            <text:p><text:s/>€ 55,96<text:s/></text:p>
          </table:table-cell>
          <table:table-cell office:value-type="currency" office:value="12.31" table:style-name="ce7">
            <text:p><text:s/>€ 12,31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ellin Giulia</text:p>
          </table:table-cell>
          <table:table-cell office:value-type="currency" office:value="192" table:style-name="ce8">
            <text:p><text:s/>€ 192,00<text:s/></text:p>
          </table:table-cell>
          <table:table-cell table:style-name="ce7"/>
          <table:table-cell office:value-type="currency" office:value="48" table:style-name="ce7">
            <text:p><text:s/>€ 48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Rossitto Lucia</text:p>
          </table:table-cell>
          <table:table-cell office:value-type="currency" office:value="451.2" table:style-name="ce8">
            <text:p><text:s/>€ 451,20<text:s/></text:p>
          </table:table-cell>
          <table:table-cell table:style-name="ce7"/>
          <table:table-cell office:value-type="currency" office:value="112.8" table:style-name="ce7">
            <text:p><text:s/>€ 112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Lafratta Mario</text:p>
          </table:table-cell>
          <table:table-cell office:value-type="currency" office:value="2595.85" table:style-name="ce8">
            <text:p><text:s/>€ 2.595,85<text:s/></text:p>
          </table:table-cell>
          <table:table-cell table:style-name="ce7"/>
          <table:table-cell office:value-type="currency" office:value="508.99" table:style-name="ce7">
            <text:p><text:s/>€ 508,99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erola Gennar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Polizzi Giuseppe</text:p>
          </table:table-cell>
          <table:table-cell office:value-type="currency" office:value="877.88" table:style-name="ce8">
            <text:p><text:s/>€ 877,88<text:s/></text:p>
          </table:table-cell>
          <table:table-cell table:style-name="ce7"/>
          <table:table-cell office:value-type="currency" office:value="172.13" table:style-name="ce7">
            <text:p><text:s/>€ 172,13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Talato Fabiola</text:p>
          </table:table-cell>
          <table:table-cell office:value-type="currency" office:value="2340.98" table:style-name="ce8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Zanella Pi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Calonaci Sofia</text:p>
          </table:table-cell>
          <table:table-cell office:value-type="currency" office:value="499.76" table:style-name="ce8">
            <text:p><text:s/>€ 499,7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Calonaci Sofia</text:p>
          </table:table-cell>
          <table:table-cell office:value-type="currency" office:value="573.20000000000005" table:style-name="ce8">
            <text:p><text:s/>€ 573,2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ntributo fondo personale</text:p>
          </table:table-cell>
          <table:table-cell office:value-type="string" table:style-name="ce4">
            <text:p>FASDAC</text:p>
          </table:table-cell>
          <table:table-cell office:value-type="currency" office:value="1176.06" table:style-name="ce8">
            <text:p><text:s/>€ 1.176,0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4">
            <text:p>Contributo fondo personale</text:p>
          </table:table-cell>
          <table:table-cell office:value-type="string" table:style-name="ce4">
            <text:p>Associazione Pastore</text:p>
          </table:table-cell>
          <table:table-cell office:value-type="currency" office:value="1190.32" table:style-name="ce8">
            <text:p><text:s/>€ 1.190,32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1048294" table:style-name="ro3">
          <table:table-cell table:number-columns-repeated="16384"/>
        </table:table-row>
        <table:named-expressions>
          <table:named-range table:name="Print_Area" table:cell-range-address="Pagamenti_2021_4trimestre.$A$1:Pagamenti_2021_4trimestre.$B$6" table:base-cell-address="Pagamenti_2021_4trimestre.$A$1"/>
          <table:named-range table:name="Print_Titles" table:cell-range-address="Pagamenti_2021_4trimestre.$A$6:Pagamenti_2021_4trimestre.$XFD$6" table:base-cell-address="Pagamenti_2021_4trimestre.$A$1"/>
        </table:named-expressions>
      </table:table>
      <table:table table:name="'file:///C:/Users/marta.volpato/Desktop/2022%20Prima%20nota.xlsx'#prima_nota3" table:style-name="ta2">
        <table:table-source xlink:href="file:///C:/Users/marta.volpato/Desktop/2022%20Prima%20nota.xlsx" table:table-name="prima_no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BPM" table:style-name="ta2">
        <table:table-source xlink:href="file:///C:/Users/marta.volpato/Desktop/2022%20Prima%20nota.xlsx" table:table-name="B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CONTO" table:style-name="ta2">
        <table:table-source xlink:href="file:///C:/Users/marta.volpato/Desktop/2022%20Prima%20nota.xlsx" table:table-name="ICO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3" table:style-name="ta2">
        <table:table-source xlink:href="file:///C:/Users/marta.volpato/Desktop/2022%20Prima%20nota.xlsx" table:table-name="CASSA_CONTA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3" table:style-name="ta2">
        <table:table-source xlink:href="file:///C:/Users/marta.volpato/Desktop/2022%20Prima%20nota.xlsx" table:table-name="Cassa_Buoni_pa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3" table:style-name="ta2">
        <table:table-source xlink:href="file:///C:/Users/marta.volpato/Desktop/2022%20Prima%20nota.xlsx" table:table-name="Cassa_Valori_Boll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RA" table:style-name="ta2">
        <table:table-source xlink:href="file:///C:/Users/marta.volpato/Desktop/2022%20Prima%20nota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NPS" table:style-name="ta2">
        <table:table-source xlink:href="file:///C:/Users/marta.volpato/Desktop/2022%20Prima%20nota.xlsx" table:table-name="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ENPAPI" table:style-name="ta2">
        <table:table-source xlink:href="file:///C:/Users/marta.volpato/Desktop/2022%20Prima%20nota.xlsx" table:table-name="ENP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VA" table:style-name="ta2">
        <table:table-source xlink:href="file:///C:/Users/marta.volpato/Desktop/2022%20Prima%20nota.xlsx" table:table-name="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3" table:style-name="ta2">
        <table:table-source xlink:href="file:///C:/Users/marta.volpato/Desktop/2022%20Prima%20nota.xlsx" table:table-name="YOUCARD_BUSINESS_revoc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3" table:style-name="ta2">
        <table:table-source xlink:href="file:///C:/Users/marta.volpato/Desktop/2022%20Prima%20nota.xlsx" table:table-name="Ft__verificate_e_stamp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oglio2" table:style-name="ta2">
        <table:table-source xlink:href="file:///C:/Users/marta.volpato/Desktop/2022%20Prima%20nota.xlsx" table:table-name="Foglio2" table:mode="copy-results-only"/>
        <table:table-column/>
        <table:table-row>
          <table:table-cell table:number-columns-repeated="2"/>
          <table:table-cell office:value-type="string" office:string-value="beni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Foglio4" table:style-name="ta2">
        <table:table-source xlink:href="file:///C:/Users/marta.volpato/Desktop/2022%20Prima%20nota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3" table:style-name="ta2">
        <table:table-source xlink:href="file:///C:/Users/marta.volpato/Desktop/2022%20Prima%20nota.xlsx" table:table-name="Pagamenti_MTS_2020_20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" table:style-name="ta2">
        <table:table-source xlink:href="file:///C:/Users/marta.volpato/Desktop/2022%20Prima%20nota.xlsx" table:table-name="CASSA_CONT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" table:style-name="ta2">
        <table:table-source xlink:href="file:///C:/Users/marta.volpato/Desktop/2022%20Prima%20nota.xlsx" table:table-name="Cassa_Buoni_p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" table:style-name="ta2">
        <table:table-source xlink:href="file:///C:/Users/marta.volpato/Desktop/2022%20Prima%20nota.xlsx" table:table-name="Cassa_Valori_Bol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" table:style-name="ta2">
        <table:table-source xlink:href="file:///C:/Users/marta.volpato/Desktop/2022%20Prima%20nota.xlsx" table:table-name="YOUCARD_BUSINESS_revoc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" table:style-name="ta2">
        <table:table-source xlink:href="file:///C:/Users/marta.volpato/Desktop/2022%20Prima%20nota.xlsx" table:table-name="Ft__verificate_e_stamp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1" table:style-name="ta2">
        <table:table-source xlink:href="file:///C:/Users/marta.volpato/Desktop/2022%20Prima%20nota.xlsx" table:table-name="prima_no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1" table:style-name="ta2">
        <table:table-source xlink:href="file:///C:/Users/marta.volpato/Desktop/2022%20Prima%20nota.xlsx" table:table-name="CASSA_CONTA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1" table:style-name="ta2">
        <table:table-source xlink:href="file:///C:/Users/marta.volpato/Desktop/2022%20Prima%20nota.xlsx" table:table-name="Cassa_Buoni_pa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1" table:style-name="ta2">
        <table:table-source xlink:href="file:///C:/Users/marta.volpato/Desktop/2022%20Prima%20nota.xlsx" table:table-name="Cassa_Valori_Boll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1" table:style-name="ta2">
        <table:table-source xlink:href="file:///C:/Users/marta.volpato/Desktop/2022%20Prima%20nota.xlsx" table:table-name="YOUCARD_BUSINESS_revoc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1" table:style-name="ta2">
        <table:table-source xlink:href="file:///C:/Users/marta.volpato/Desktop/2022%20Prima%20nota.xlsx" table:table-name="Ft__verificate_e_stamp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1" table:style-name="ta2">
        <table:table-source xlink:href="file:///C:/Users/marta.volpato/Desktop/2022%20Prima%20nota.xlsx" table:table-name="Pagamenti_MTS_2020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2" table:style-name="ta2">
        <table:table-source xlink:href="file:///C:/Users/marta.volpato/Desktop/2022%20Prima%20nota.xlsx" table:table-name="prima_no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2" table:style-name="ta2">
        <table:table-source xlink:href="file:///C:/Users/marta.volpato/Desktop/2022%20Prima%20nota.xlsx" table:table-name="CASSA_CONTA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2" table:style-name="ta2">
        <table:table-source xlink:href="file:///C:/Users/marta.volpato/Desktop/2022%20Prima%20nota.xlsx" table:table-name="Cassa_Buoni_pa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2" table:style-name="ta2">
        <table:table-source xlink:href="file:///C:/Users/marta.volpato/Desktop/2022%20Prima%20nota.xlsx" table:table-name="Cassa_Valori_Boll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2" table:style-name="ta2">
        <table:table-source xlink:href="file:///C:/Users/marta.volpato/Desktop/2022%20Prima%20nota.xlsx" table:table-name="YOUCARD_BUSINESS_revoc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2" table:style-name="ta2">
        <table:table-source xlink:href="file:///C:/Users/marta.volpato/Desktop/2022%20Prima%20nota.xlsx" table:table-name="Ft__verificate_e_stamp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2" table:style-name="ta2">
        <table:table-source xlink:href="file:///C:/Users/marta.volpato/Desktop/2022%20Prima%20nota.xlsx" table:table-name="Pagamenti_MTS_2020_202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Foglio2.$A$11:Foglio2.$A$75" table:base-cell-address="Pagamenti_2021_4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4"/>
    <style:style style:name="Valuta_32_4" style:display-name="Valuta 4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2-05-30T15:02:43Z</dc:date>
    <meta:print-date>2022-05-30T15:02:27Z</meta:print-date>
  </office:meta>
</office:document-meta>
</file>