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41"/>
    <style:style style:name="ce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1">
      <style:table-cell-properties fo:border="thin solid #000000"/>
    </style:style>
    <style:style style:name="ce9" style:family="table-cell" style:parent-style-name="Default" style:data-style-name="N34">
      <style:table-cell-properties fo:border="thin solid #000000"/>
    </style:style>
    <style:style style:name="ce10" style:family="table-cell" style:parent-style-name="Default" style:data-style-name="N43">
      <style:table-cell-properties fo:border="thin solid #000000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1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Pagamenti primo trimestr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ota: Per le tipologia di spesa relative a Borse di studio a favore di studenti frequentanti il Corso di formazione specifica in medicina generale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'ammontare dei pagamenti è stato fornito in modalità aggregata ritenedo l'informazione del soggetto destinatario un dato sensibi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Categoria</text:p>
          </table:table-cell>
          <table:table-cell office:value-type="string" table:style-name="ce6">
            <text:p>Beneficiario/Contraente</text:p>
          </table:table-cell>
          <table:table-cell office:value-type="string" table:style-name="ce6">
            <text:p>Uscite</text:p>
          </table:table-cell>
          <table:table-cell office:value-type="string" table:style-name="ce6">
            <text:p>IVA</text:p>
          </table:table-cell>
          <table:table-cell office:value-type="string" table:style-name="ce6">
            <text:p>R.A.</text:p>
          </table:table-cell>
          <table:table-cell office:value-type="string" table:style-name="ce6">
            <text:p>INPS</text:p>
          </table:table-cell>
          <table:table-cell office:value-type="string" table:style-name="ce6">
            <text:p>ENPAP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7"/>
          <table:table-cell table:number-columns-repeated="16377"/>
        </table:table-row>
        <table:table-row table:style-name="ro3">
          <table:table-cell office:value-type="string" table:style-name="ce7">
            <text:p>Buoni pasto dipendenti e personale in assegnazione temporanea<text:s/></text:p>
          </table:table-cell>
          <table:table-cell office:value-type="string" table:style-name="ce7">
            <text:p>Edenred Italia Srl</text:p>
          </table:table-cell>
          <table:table-cell office:value-type="currency" office:value="4110.3" table:style-name="ce8">
            <text:p><text:s/>€ 4.110,30<text:s/></text:p>
          </table:table-cell>
          <table:table-cell office:value-type="currency" office:value="164.41" table:style-name="ce8">
            <text:p><text:s/>€ 164,4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(consulente del lavoro)</text:p>
          </table:table-cell>
          <table:table-cell office:value-type="string" table:style-name="ce7">
            <text:p>Studio Ragazzo Associato</text:p>
          </table:table-cell>
          <table:table-cell office:value-type="currency" office:value="803.01" table:style-name="ce8">
            <text:p><text:s/>€ 803,01<text:s/></text:p>
          </table:table-cell>
          <table:table-cell table:style-name="ce8"/>
          <table:table-cell office:value-type="currency" office:value="150.26" table:style-name="ce8">
            <text:p><text:s/>€ 150,2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You Card Business</text:p>
          </table:table-cell>
          <table:table-cell office:value-type="currency" office:value="3" table:style-name="ce8">
            <text:p><text:s/>€ 3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Borse di studio Scuola MMG</text:p>
          </table:table-cell>
          <table:table-cell office:value-type="string" table:style-name="ce7">
            <text:p>Borse di studio Scuola MMG</text:p>
          </table:table-cell>
          <table:table-cell office:value-type="currency" office:value="106025.67" table:style-name="ce8">
            <text:p><text:s/>€ 106.025,6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Home banking e posta certificata</text:p>
          </table:table-cell>
          <table:table-cell office:value-type="string" table:style-name="ce7">
            <text:p>Infocert Spa</text:p>
          </table:table-cell>
          <table:table-cell office:value-type="currency" office:value="195" table:style-name="ce8">
            <text:p><text:s/>€ 195,00<text:s/></text:p>
          </table:table-cell>
          <table:table-cell office:value-type="currency" office:value="42.9" table:style-name="ce8">
            <text:p><text:s/>€ 42,9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di rappresentanza</text:p>
          </table:table-cell>
          <table:table-cell office:value-type="string" table:style-name="ce7">
            <text:p>Trenitalia SpA</text:p>
          </table:table-cell>
          <table:table-cell office:value-type="currency" office:value="400" table:style-name="ce8">
            <text:p><text:s/>€ 4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59.1" table:style-name="ce8">
            <text:p><text:s/>€ 59,10<text:s/></text:p>
          </table:table-cell>
          <table:table-cell office:value-type="currency" office:value="13" table:style-name="ce8">
            <text:p><text:s/>€ 13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159.80000000000001" table:style-name="ce8">
            <text:p><text:s/>€ 159,80<text:s/></text:p>
          </table:table-cell>
          <table:table-cell office:value-type="currency" office:value="35.159999999999997" table:style-name="ce8">
            <text:p><text:s/>€ 35,1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(parcheggi)</text:p>
          </table:table-cell>
          <table:table-cell office:value-type="string" table:style-name="ce7">
            <text:p>Autonoleggio De Danieli</text:p>
          </table:table-cell>
          <table:table-cell office:value-type="currency" office:value="140" table:style-name="ce8">
            <text:p><text:s/>€ 140,00<text:s/></text:p>
          </table:table-cell>
          <table:table-cell office:value-type="currency" office:value="30.8" table:style-name="ce8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Azalea Cooperativa Sociale Onlus</text:p>
          </table:table-cell>
          <table:table-cell office:value-type="currency" office:value="160" table:style-name="ce8">
            <text:p><text:s/>€ 160,00<text:s/></text:p>
          </table:table-cell>
          <table:table-cell office:value-type="currency" office:value="16" table:style-name="ce8">
            <text:p><text:s/>€ 16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rnardi Enrico</text:p>
          </table:table-cell>
          <table:table-cell office:value-type="currency" office:value="1470.64" table:style-name="ce8">
            <text:p><text:s/>€ 1.470,64<text:s/></text:p>
          </table:table-cell>
          <table:table-cell table:style-name="ce8"/>
          <table:table-cell office:value-type="currency" office:value="367.66" table:style-name="ce8">
            <text:p><text:s/>€ 367,6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Drusian Elisabetta</text:p>
          </table:table-cell>
          <table:table-cell office:value-type="currency" office:value="1002.3" table:style-name="ce8">
            <text:p><text:s/>€ 1.002,30<text:s/></text:p>
          </table:table-cell>
          <table:table-cell table:style-name="ce8"/>
          <table:table-cell office:value-type="currency" office:value="196.53" table:style-name="ce8">
            <text:p><text:s/>€ 196,53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Mobili e arredamenti</text:p>
          </table:table-cell>
          <table:table-cell office:value-type="string" table:style-name="ce7">
            <text:p>Errebian Spa</text:p>
          </table:table-cell>
          <table:table-cell office:value-type="currency" office:value="9487" table:style-name="ce8">
            <text:p><text:s/>€ 9.487,00<text:s/></text:p>
          </table:table-cell>
          <table:table-cell office:value-type="currency" office:value="2087.14" table:style-name="ce8">
            <text:p><text:s/>€ 2.087,1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GPI spa</text:p>
          </table:table-cell>
          <table:table-cell office:value-type="currency" office:value="1013.6" table:style-name="ce8">
            <text:p><text:s/>€ 1.013,60<text:s/></text:p>
          </table:table-cell>
          <table:table-cell office:value-type="currency" office:value="222.99" table:style-name="ce8">
            <text:p><text:s/>€ 222,99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Tipografia/grafica</text:p>
          </table:table-cell>
          <table:table-cell office:value-type="string" table:style-name="ce7">
            <text:p>Grafiche Leoni sas</text:p>
          </table:table-cell>
          <table:table-cell office:value-type="currency" office:value="2566" table:style-name="ce8">
            <text:p><text:s/>€ 2.566,00<text:s/></text:p>
          </table:table-cell>
          <table:table-cell office:value-type="currency" office:value="564.52" table:style-name="ce8">
            <text:p><text:s/>€ 564,5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ubitta Paolo</text:p>
          </table:table-cell>
          <table:table-cell office:value-type="currency" office:value="1810.01" table:style-name="ce8">
            <text:p><text:s/>€ 1.810,01<text:s/></text:p>
          </table:table-cell>
          <table:table-cell table:style-name="ce8"/>
          <table:table-cell office:value-type="currency" office:value="502.78" table:style-name="ce8">
            <text:p><text:s/>€ 502,78<text:s/></text:p>
          </table:table-cell>
          <table:table-cell office:value-type="currency" office:value="201.11" table:style-name="ce8">
            <text:p><text:s/>€ 201,11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Mammana Marco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</text:p>
          </table:table-cell>
          <table:table-cell office:value-type="string" table:style-name="ce7">
            <text:p>Mapi srl</text:p>
          </table:table-cell>
          <table:table-cell office:value-type="currency" office:value="139" table:style-name="ce8">
            <text:p><text:s/>€ 139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Milan Tiziano</text:p>
          </table:table-cell>
          <table:table-cell office:value-type="currency" office:value="160" table:style-name="ce8">
            <text:p><text:s/>€ 160,00<text:s/></text:p>
          </table:table-cell>
          <table:table-cell office:value-type="currency" office:value="16" table:style-name="ce8">
            <text:p><text:s/>€ 16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</text:p>
          </table:table-cell>
          <table:table-cell office:value-type="string" table:style-name="ce7">
            <text:p>Milazzo Giovanna Maria</text:p>
          </table:table-cell>
          <table:table-cell office:value-type="currency" office:value="5833.33" table:style-name="ce8">
            <text:p><text:s/>€ 5.833,3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ancelleria</text:p>
          </table:table-cell>
          <table:table-cell office:value-type="string" table:style-name="ce7">
            <text:p>Mondoffice srl</text:p>
          </table:table-cell>
          <table:table-cell office:value-type="currency" office:value="217.61" table:style-name="ce8">
            <text:p><text:s/>€ 217,61<text:s/></text:p>
          </table:table-cell>
          <table:table-cell office:value-type="currency" office:value="47.87" table:style-name="ce8">
            <text:p><text:s/>€ 47,8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Montagnini Barbara</text:p>
          </table:table-cell>
          <table:table-cell office:value-type="currency" office:value="1004.51" table:style-name="ce8">
            <text:p><text:s/>€ 1.004,51<text:s/></text:p>
          </table:table-cell>
          <table:table-cell table:style-name="ce8"/>
          <table:table-cell office:value-type="currency" office:value="192.36" table:style-name="ce8">
            <text:p><text:s/>€ 192,3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Cancelleria</text:p>
          </table:table-cell>
          <table:table-cell office:value-type="string" table:style-name="ce7">
            <text:p>Office Depot Italia srl</text:p>
          </table:table-cell>
          <table:table-cell office:value-type="currency" office:value="8.69" table:style-name="ce8">
            <text:p><text:s/>€ 8,69<text:s/></text:p>
          </table:table-cell>
          <table:table-cell office:value-type="currency" office:value="1.91" table:style-name="ce8">
            <text:p><text:s/>€ 1,9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ffitto aule</text:p>
          </table:table-cell>
          <table:table-cell office:value-type="string" table:style-name="ce7">
            <text:p>Planning Congressi srl</text:p>
          </table:table-cell>
          <table:table-cell office:value-type="currency" office:value="1938" table:style-name="ce8">
            <text:p><text:s/>€ 1.938,00<text:s/></text:p>
          </table:table-cell>
          <table:table-cell office:value-type="currency" office:value="366.96" table:style-name="ce8">
            <text:p><text:s/>€ 366,9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Rizzato Enzo</text:p>
          </table:table-cell>
          <table:table-cell office:value-type="currency" office:value="1428" table:style-name="ce8">
            <text:p><text:s/>€ 1.428,00<text:s/></text:p>
          </table:table-cell>
          <table:table-cell table:style-name="ce8"/>
          <table:table-cell office:value-type="currency" office:value="280" table:style-name="ce8">
            <text:p><text:s/>€ 2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Rizzato Enzo</text:p>
          </table:table-cell>
          <table:table-cell office:value-type="currency" office:value="1224" table:style-name="ce8">
            <text:p><text:s/>€ 1.224,00<text:s/></text:p>
          </table:table-cell>
          <table:table-cell table:style-name="ce8"/>
          <table:table-cell office:value-type="currency" office:value="240" table:style-name="ce8">
            <text:p><text:s/>€ 2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Serenissima Ristorazione SpA</text:p>
          </table:table-cell>
          <table:table-cell office:value-type="currency" office:value="1980.5" table:style-name="ce8">
            <text:p><text:s/>€ 1.980,50<text:s/></text:p>
          </table:table-cell>
          <table:table-cell office:value-type="currency" office:value="198.05" table:style-name="ce8">
            <text:p><text:s/>€ 198,05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Serenissima Ristorazione SpA</text:p>
          </table:table-cell>
          <table:table-cell office:value-type="currency" office:value="2040" table:style-name="ce8">
            <text:p><text:s/>€ 2.040,00<text:s/></text:p>
          </table:table-cell>
          <table:table-cell office:value-type="currency" office:value="204" table:style-name="ce8">
            <text:p><text:s/>€ 204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Stocchiero Maria</text:p>
          </table:table-cell>
          <table:table-cell office:value-type="currency" office:value="844.52" table:style-name="ce8">
            <text:p><text:s/>€ 844,5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telefoniche</text:p>
          </table:table-cell>
          <table:table-cell office:value-type="string" table:style-name="ce7">
            <text:p>Wind Tre spa</text:p>
          </table:table-cell>
          <table:table-cell office:value-type="currency" office:value="283.04000000000002" table:style-name="ce8">
            <text:p><text:s/>€ 283,0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Erario</text:p>
          </table:table-cell>
          <table:table-cell office:value-type="string" table:style-name="ce7">
            <text:p>Agenzia Entrate</text:p>
          </table:table-cell>
          <table:table-cell office:value-type="currency" office:value="22" table:style-name="ce8">
            <text:p><text:s/>€ 2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Amaro Roberto</text:p>
          </table:table-cell>
          <table:table-cell office:value-type="currency" office:value="637.20000000000005" table:style-name="ce8">
            <text:p><text:s/>€ 637,20<text:s/></text:p>
          </table:table-cell>
          <table:table-cell table:style-name="ce8"/>
          <table:table-cell office:value-type="currency" office:value="177" table:style-name="ce8">
            <text:p><text:s/>€ 177,00<text:s/></text:p>
          </table:table-cell>
          <table:table-cell table:style-name="ce8"/>
          <table:table-cell office:value-type="currency" office:value="141.6" table:style-name="ce8">
            <text:p><text:s/>€ 141,6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Anselmi Roberto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Antonelli Chiara</text:p>
          </table:table-cell>
          <table:table-cell office:value-type="currency" office:value="225.92" table:style-name="ce8">
            <text:p><text:s/>€ 225,92<text:s/></text:p>
          </table:table-cell>
          <table:table-cell table:style-name="ce8"/>
          <table:table-cell office:value-type="currency" office:value="56.48" table:style-name="ce8">
            <text:p><text:s/>€ 56,4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arazza Laura</text:p>
          </table:table-cell>
          <table:table-cell office:value-type="currency" office:value="205.2" table:style-name="ce8">
            <text:p><text:s/>€ 205,20<text:s/></text:p>
          </table:table-cell>
          <table:table-cell table:style-name="ce8"/>
          <table:table-cell office:value-type="currency" office:value="57" table:style-name="ce8">
            <text:p><text:s/>€ 57,00<text:s/></text:p>
          </table:table-cell>
          <table:table-cell table:style-name="ce8"/>
          <table:table-cell office:value-type="currency" office:value="45.6" table:style-name="ce8">
            <text:p><text:s/>€ 45,6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assan Francesco</text:p>
          </table:table-cell>
          <table:table-cell office:value-type="currency" office:value="280" table:style-name="ce8">
            <text:p><text:s/>€ 280,00<text:s/></text:p>
          </table:table-cell>
          <table:table-cell table:style-name="ce8"/>
          <table:table-cell office:value-type="currency" office:value="70" table:style-name="ce8">
            <text:p><text:s/>€ 7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lluco Giorgia</text:p>
          </table:table-cell>
          <table:table-cell office:value-type="currency" office:value="418.8" table:style-name="ce8">
            <text:p><text:s/>€ 418,80<text:s/></text:p>
          </table:table-cell>
          <table:table-cell table:style-name="ce8"/>
          <table:table-cell office:value-type="currency" office:value="104.7" table:style-name="ce8">
            <text:p><text:s/>€ 104,7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rnardi Enrico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rto Nicola</text:p>
          </table:table-cell>
          <table:table-cell office:value-type="currency" office:value="144" table:style-name="ce8">
            <text:p><text:s/>€ 14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style-name="ce8"/>
          <table:table-cell office:value-type="currency" office:value="32" table:style-name="ce8">
            <text:p><text:s/>€ 3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ianchi Maria</text:p>
          </table:table-cell>
          <table:table-cell office:value-type="currency" office:value="864" table:style-name="ce8">
            <text:p><text:s/>€ 864,00<text:s/></text:p>
          </table:table-cell>
          <table:table-cell table:style-name="ce8"/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onesso Patrizia</text:p>
          </table:table-cell>
          <table:table-cell office:value-type="currency" office:value="271" table:style-name="ce8">
            <text:p><text:s/>€ 271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otta Vania</text:p>
          </table:table-cell>
          <table:table-cell office:value-type="currency" office:value="495" table:style-name="ce8">
            <text:p><text:s/>€ 495,00<text:s/></text:p>
          </table:table-cell>
          <table:table-cell table:style-name="ce8"/>
          <table:table-cell office:value-type="currency" office:value="137.5" table:style-name="ce8">
            <text:p><text:s/>€ 137,50<text:s/></text:p>
          </table:table-cell>
          <table:table-cell table:style-name="ce8"/>
          <table:table-cell office:value-type="currency" office:value="110" table:style-name="ce8">
            <text:p><text:s/>€ 110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rusaferro Silvio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ielli Paola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mbieri Maria</text:p>
          </table:table-cell>
          <table:table-cell office:value-type="currency" office:value="192" table:style-name="ce8">
            <text:p><text:s/>€ 192,00<text:s/></text:p>
          </table:table-cell>
          <table:table-cell table:style-name="ce8"/>
          <table:table-cell office:value-type="currency" office:value="48" table:style-name="ce8">
            <text:p><text:s/>€ 4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mbieri Maria</text:p>
          </table:table-cell>
          <table:table-cell office:value-type="currency" office:value="48" table:style-name="ce8">
            <text:p><text:s/>€ 48,00<text:s/></text:p>
          </table:table-cell>
          <table:table-cell table:style-name="ce8"/>
          <table:table-cell office:value-type="currency" office:value="12" table:style-name="ce8">
            <text:p><text:s/>€ 1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ntarelli Paola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a Boit Barbara</text:p>
          </table:table-cell>
          <table:table-cell office:value-type="currency" office:value="1797.3" table:style-name="ce8">
            <text:p><text:s/>€ 1.797,30<text:s/></text:p>
          </table:table-cell>
          <table:table-cell table:style-name="ce8"/>
          <table:table-cell office:value-type="currency" office:value="499.25" table:style-name="ce8">
            <text:p><text:s/>€ 499,25<text:s/></text:p>
          </table:table-cell>
          <table:table-cell table:style-name="ce8"/>
          <table:table-cell office:value-type="currency" office:value="399.4" table:style-name="ce8">
            <text:p><text:s/>€ 399,4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Biasi Francesca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Rossi Luca</text:p>
          </table:table-cell>
          <table:table-cell office:value-type="currency" office:value="576" table:style-name="ce8">
            <text:p><text:s/>€ 57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128" table:style-name="ce8">
            <text:p><text:s/>€ 128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ganello Christian</text:p>
          </table:table-cell>
          <table:table-cell office:value-type="currency" office:value="681.34" table:style-name="ce8">
            <text:p><text:s/>€ 681,34<text:s/></text:p>
          </table:table-cell>
          <table:table-cell table:style-name="ce8"/>
          <table:table-cell office:value-type="currency" office:value="189.26" table:style-name="ce8">
            <text:p><text:s/>€ 189,26<text:s/></text:p>
          </table:table-cell>
          <table:table-cell table:style-name="ce8"/>
          <table:table-cell office:value-type="currency" office:value="151.4" table:style-name="ce8">
            <text:p><text:s/>€ 151,4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erian Patrizia</text:p>
          </table:table-cell>
          <table:table-cell office:value-type="currency" office:value="216" table:style-name="ce8">
            <text:p><text:s/>€ 216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style-name="ce8"/>
          <table:table-cell office:value-type="currency" office:value="48" table:style-name="ce8">
            <text:p><text:s/>€ 48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alli Vania</text:p>
          </table:table-cell>
          <table:table-cell office:value-type="currency" office:value="101.6" table:style-name="ce8">
            <text:p><text:s/>€ 101,6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asparetto Nicol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ibertoni Francesco</text:p>
          </table:table-cell>
          <table:table-cell office:value-type="currency" office:value="192" table:style-name="ce8">
            <text:p><text:s/>€ 192,00<text:s/></text:p>
          </table:table-cell>
          <table:table-cell table:style-name="ce8"/>
          <table:table-cell office:value-type="currency" office:value="48" table:style-name="ce8">
            <text:p><text:s/>€ 4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raziano Alessandro</text:p>
          </table:table-cell>
          <table:table-cell office:value-type="currency" office:value="29.8" table:style-name="ce8">
            <text:p><text:s/>€ 29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Lazzarini Fabio</text:p>
          </table:table-cell>
          <table:table-cell office:value-type="currency" office:value="144" table:style-name="ce8">
            <text:p><text:s/>€ 14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style-name="ce8"/>
          <table:table-cell office:value-type="currency" office:value="32" table:style-name="ce8">
            <text:p><text:s/>€ 3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Lorenzon Roberto</text:p>
          </table:table-cell>
          <table:table-cell office:value-type="currency" office:value="975.46" table:style-name="ce8">
            <text:p><text:s/>€ 975,46<text:s/></text:p>
          </table:table-cell>
          <table:table-cell table:style-name="ce8"/>
          <table:table-cell office:value-type="currency" office:value="270.95999999999998" table:style-name="ce8">
            <text:p><text:s/>€ 270,96<text:s/></text:p>
          </table:table-cell>
          <table:table-cell table:style-name="ce8"/>
          <table:table-cell office:value-type="currency" office:value="216.76" table:style-name="ce8">
            <text:p><text:s/>€ 216,7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Luciano Melania</text:p>
          </table:table-cell>
          <table:table-cell office:value-type="currency" office:value="958.03" table:style-name="ce8">
            <text:p><text:s/>€ 958,03<text:s/></text:p>
          </table:table-cell>
          <table:table-cell table:style-name="ce8"/>
          <table:table-cell office:value-type="currency" office:value="266.12" table:style-name="ce8">
            <text:p><text:s/>€ 266,12<text:s/></text:p>
          </table:table-cell>
          <table:table-cell table:style-name="ce8"/>
          <table:table-cell office:value-type="currency" office:value="212.9" table:style-name="ce8">
            <text:p><text:s/>€ 212,9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laguti Alessio</text:p>
          </table:table-cell>
          <table:table-cell office:value-type="currency" office:value="620.5" table:style-name="ce8">
            <text:p><text:s/>€ 620,50<text:s/></text:p>
          </table:table-cell>
          <table:table-cell table:style-name="ce8"/>
          <table:table-cell office:value-type="currency" office:value="172.36" table:style-name="ce8">
            <text:p><text:s/>€ 172,36<text:s/></text:p>
          </table:table-cell>
          <table:table-cell table:style-name="ce8"/>
          <table:table-cell office:value-type="currency" office:value="137.88" table:style-name="ce8">
            <text:p><text:s/>€ 137,8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niscalco Tommaso</text:p>
          </table:table-cell>
          <table:table-cell office:value-type="currency" office:value="740.8" table:style-name="ce8">
            <text:p><text:s/>€ 740,80<text:s/></text:p>
          </table:table-cell>
          <table:table-cell table:style-name="ce8"/>
          <table:table-cell office:value-type="currency" office:value="185.2" table:style-name="ce8">
            <text:p><text:s/>€ 185,2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rtinelli Loredana</text:p>
          </table:table-cell>
          <table:table-cell office:value-type="currency" office:value="808.32" table:style-name="ce8">
            <text:p><text:s/>€ 808,32<text:s/></text:p>
          </table:table-cell>
          <table:table-cell table:style-name="ce8"/>
          <table:table-cell office:value-type="currency" office:value="202.08" table:style-name="ce8">
            <text:p><text:s/>€ 202,0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enon Luca</text:p>
          </table:table-cell>
          <table:table-cell office:value-type="currency" office:value="144" table:style-name="ce8">
            <text:p><text:s/>€ 14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style-name="ce8"/>
          <table:table-cell office:value-type="currency" office:value="32" table:style-name="ce8">
            <text:p><text:s/>€ 3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Nuti Sabina</text:p>
          </table:table-cell>
          <table:table-cell office:value-type="currency" office:value="407.36" table:style-name="ce8">
            <text:p><text:s/>€ 407,36<text:s/></text:p>
          </table:table-cell>
          <table:table-cell table:style-name="ce8"/>
          <table:table-cell office:value-type="currency" office:value="101.84" table:style-name="ce8">
            <text:p><text:s/>€ 101,8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uletto Laura</text:p>
          </table:table-cell>
          <table:table-cell office:value-type="currency" office:value="191.95" table:style-name="ce8">
            <text:p><text:s/>€ 191,95<text:s/></text:p>
          </table:table-cell>
          <table:table-cell table:style-name="ce8"/>
          <table:table-cell office:value-type="currency" office:value="53.32" table:style-name="ce8">
            <text:p><text:s/>€ 53,32<text:s/></text:p>
          </table:table-cell>
          <table:table-cell table:style-name="ce8"/>
          <table:table-cell office:value-type="currency" office:value="42.66" table:style-name="ce8">
            <text:p><text:s/>€ 42,6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vani Consuelo</text:p>
          </table:table-cell>
          <table:table-cell office:value-type="currency" office:value="600.34" table:style-name="ce8">
            <text:p><text:s/>€ 600,34<text:s/></text:p>
          </table:table-cell>
          <table:table-cell table:style-name="ce8"/>
          <table:table-cell office:value-type="currency" office:value="166.76" table:style-name="ce8">
            <text:p><text:s/>€ 166,76<text:s/></text:p>
          </table:table-cell>
          <table:table-cell table:style-name="ce8"/>
          <table:table-cell office:value-type="currency" office:value="133.4" table:style-name="ce8">
            <text:p><text:s/>€ 133,4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ierotti Silvia</text:p>
          </table:table-cell>
          <table:table-cell office:value-type="currency" office:value="669.06" table:style-name="ce8">
            <text:p><text:s/>€ 669,06<text:s/></text:p>
          </table:table-cell>
          <table:table-cell table:style-name="ce8"/>
          <table:table-cell office:value-type="currency" office:value="167.26" table:style-name="ce8">
            <text:p><text:s/>€ 167,2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istorello Matteo</text:p>
          </table:table-cell>
          <table:table-cell office:value-type="currency" office:value="1280" table:style-name="ce8">
            <text:p><text:s/>€ 1.280,00<text:s/></text:p>
          </table:table-cell>
          <table:table-cell table:style-name="ce8"/>
          <table:table-cell office:value-type="currency" office:value="320" table:style-name="ce8">
            <text:p><text:s/>€ 3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iva Francesco</text:p>
          </table:table-cell>
          <table:table-cell office:value-type="currency" office:value="336" table:style-name="ce8">
            <text:p><text:s/>€ 336,00<text:s/></text:p>
          </table:table-cell>
          <table:table-cell table:style-name="ce8"/>
          <table:table-cell office:value-type="currency" office:value="84" table:style-name="ce8">
            <text:p><text:s/>€ 8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izziol Alessandr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oles Giovanni Paolo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pedizioni/corriere</text:p>
          </table:table-cell>
          <table:table-cell office:value-type="string" table:style-name="ce7">
            <text:p>Poste Italiane</text:p>
          </table:table-cell>
          <table:table-cell office:value-type="currency" office:value="8.0500000000000007" table:style-name="ce9">
            <text:p><text:s/>€ 8,05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o fondo personale</text:p>
          </table:table-cell>
          <table:table-cell office:value-type="string" table:style-name="ce7">
            <text:p>QUAS</text:p>
          </table:table-cell>
          <table:table-cell office:value-type="currency" office:value="406" table:style-name="ce8">
            <text:p><text:s/>€ 406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ella Eleonor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iolfi Mirko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odini Viviana</text:p>
          </table:table-cell>
          <table:table-cell office:value-type="currency" office:value="72" table:style-name="ce8">
            <text:p><text:s/>€ 7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style-name="ce8"/>
          <table:table-cell office:value-type="currency" office:value="16" table:style-name="ce8">
            <text:p><text:s/>€ 16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ossi Edoardo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ossi Matteo</text:p>
          </table:table-cell>
          <table:table-cell office:value-type="currency" office:value="288" table:style-name="ce8">
            <text:p><text:s/>€ 288,00<text:s/></text:p>
          </table:table-cell>
          <table:table-cell table:style-name="ce8"/>
          <table:table-cell office:value-type="currency" office:value="72" table:style-name="ce8">
            <text:p><text:s/>€ 7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ambo Andrea</text:p>
          </table:table-cell>
          <table:table-cell office:value-type="currency" office:value="72" table:style-name="ce8">
            <text:p><text:s/>€ 7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style-name="ce8"/>
          <table:table-cell office:value-type="currency" office:value="16" table:style-name="ce8">
            <text:p><text:s/>€ 16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artori Alessandro</text:p>
          </table:table-cell>
          <table:table-cell office:value-type="currency" office:value="674.71" table:style-name="ce8">
            <text:p><text:s/>€ 674,71<text:s/></text:p>
          </table:table-cell>
          <table:table-cell table:style-name="ce8"/>
          <table:table-cell office:value-type="currency" office:value="187.42" table:style-name="ce8">
            <text:p><text:s/>€ 187,42<text:s/></text:p>
          </table:table-cell>
          <table:table-cell table:style-name="ce8"/>
          <table:table-cell office:value-type="currency" office:value="149.94" table:style-name="ce8">
            <text:p><text:s/>€ 149,9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caldaferri Luc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elmi Silvana</text:p>
          </table:table-cell>
          <table:table-cell office:value-type="currency" office:value="467.2" table:style-name="ce8">
            <text:p><text:s/>€ 467,20<text:s/></text:p>
          </table:table-cell>
          <table:table-cell table:style-name="ce8"/>
          <table:table-cell office:value-type="currency" office:value="116.8" table:style-name="ce8">
            <text:p><text:s/>€ 116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erafini Eric</text:p>
          </table:table-cell>
          <table:table-cell office:value-type="currency" office:value="144" table:style-name="ce8">
            <text:p><text:s/>€ 14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style-name="ce8"/>
          <table:table-cell office:value-type="currency" office:value="32" table:style-name="ce8">
            <text:p><text:s/>€ 3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tragliotto Silvia</text:p>
          </table:table-cell>
          <table:table-cell office:value-type="currency" office:value="680" table:style-name="ce8">
            <text:p><text:s/>€ 680,00<text:s/></text:p>
          </table:table-cell>
          <table:table-cell table:style-name="ce8"/>
          <table:table-cell office:value-type="currency" office:value="170" table:style-name="ce8">
            <text:p><text:s/>€ 17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Venturini Daniele</text:p>
          </table:table-cell>
          <table:table-cell office:value-type="currency" office:value="144" table:style-name="ce8">
            <text:p><text:s/>€ 144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style-name="ce8"/>
          <table:table-cell office:value-type="currency" office:value="32" table:style-name="ce8">
            <text:p><text:s/>€ 3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angardi Tizian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angardi Tiziana</text:p>
          </table:table-cell>
          <table:table-cell office:value-type="currency" office:value="800" table:style-name="ce8">
            <text:p><text:s/>€ 800,00<text:s/></text:p>
          </table:table-cell>
          <table:table-cell table:style-name="ce8"/>
          <table:table-cell office:value-type="currency" office:value="200" table:style-name="ce8">
            <text:p><text:s/>€ 2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anovello Marta</text:p>
          </table:table-cell>
          <table:table-cell office:value-type="currency" office:value="576" table:style-name="ce8">
            <text:p><text:s/>€ 57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128" table:style-name="ce8">
            <text:p><text:s/>€ 128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umerle Giulia</text:p>
          </table:table-cell>
          <table:table-cell office:value-type="currency" office:value="574.64" table:style-name="ce8">
            <text:p><text:s/>€ 574,64<text:s/></text:p>
          </table:table-cell>
          <table:table-cell table:style-name="ce8"/>
          <table:table-cell office:value-type="currency" office:value="143.66" table:style-name="ce8">
            <text:p><text:s/>€ 143,66<text:s/></text:p>
          </table:table-cell>
          <table:table-cell table:number-columns-repeated="2" table:style-name="ce8"/>
          <table:table-cell table:number-columns-repeated="16377"/>
        </table:table-row>
        <table:table-row table:number-rows-repeated="3" table:style-name="ro3">
          <table:table-cell office:value-type="string" table:style-name="ce7">
            <text:p>Crediti ecm</text:p>
          </table:table-cell>
          <table:table-cell office:value-type="string" table:style-name="ce7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3"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14" table:style-name="ro3">
          <table:table-cell office:value-type="string" table:style-name="ce7">
            <text:p>Crediti ecm</text:p>
          </table:table-cell>
          <table:table-cell office:value-type="string" table:style-name="ce7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o fondo personale</text:p>
          </table:table-cell>
          <table:table-cell office:value-type="string" table:style-name="ce7">
            <text:p>Fondo Pensione Boschetto (c/o Generali Italia Spa)</text:p>
          </table:table-cell>
          <table:table-cell office:value-type="currency" office:value="434.79" table:style-name="ce8">
            <text:p><text:s/>€ 434,79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14"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7">
            <text:p>Spedizioni/corriere</text:p>
          </table:table-cell>
          <table:table-cell office:value-type="string" table:style-name="ce7">
            <text:p>Poste Italiane</text:p>
          </table:table-cell>
          <table:table-cell office:value-type="currency" office:value="8.0500000000000007" table:style-name="ce8">
            <text:p><text:s/>€ 8,05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Tecmarket Servizi SpA</text:p>
          </table:table-cell>
          <table:table-cell office:value-type="currency" office:value="30" table:style-name="ce8">
            <text:p><text:s/>€ 30,00<text:s/></text:p>
          </table:table-cell>
          <table:table-cell office:value-type="currency" office:value="6.6" table:style-name="ce8">
            <text:p><text:s/>€ 6,6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Trenitalia SpA</text:p>
          </table:table-cell>
          <table:table-cell office:value-type="currency" office:value="93.8" table:style-name="ce8">
            <text:p><text:s/>€ 93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Il Lievito Società Cooperativa</text:p>
          </table:table-cell>
          <table:table-cell office:value-type="currency" office:value="60.38" table:style-name="ce8">
            <text:p><text:s/>€ 60,38<text:s/></text:p>
          </table:table-cell>
          <table:table-cell office:value-type="currency" office:value="6.36" table:style-name="ce8">
            <text:p><text:s/>€ 6,3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Il Lievito Società Cooperativa</text:p>
          </table:table-cell>
          <table:table-cell office:value-type="currency" office:value="6.26" table:style-name="ce8">
            <text:p><text:s/>€ 6,26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Autostrade per l'Italia</text:p>
          </table:table-cell>
          <table:table-cell office:value-type="currency" office:value="19.59" table:style-name="ce9">
            <text:p><text:s/>€ 19,59<text:s/></text:p>
          </table:table-cell>
          <table:table-cell office:value-type="currency" office:value="4.3099999999999996" table:style-name="ce8">
            <text:p><text:s/>€ 4,3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Telepass SpA</text:p>
          </table:table-cell>
          <table:table-cell office:value-type="currency" office:value="1.03" table:style-name="ce9">
            <text:p><text:s/>€ 1,03<text:s/></text:p>
          </table:table-cell>
          <table:table-cell office:value-type="currency" office:value="0.23" table:style-name="ce8">
            <text:p><text:s/>€ 0,2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dizioni/corriere</text:p>
          </table:table-cell>
          <table:table-cell office:value-type="string" table:style-name="ce7">
            <text:p>DHL Express Srl</text:p>
          </table:table-cell>
          <table:table-cell office:value-type="currency" office:value="998.56" table:style-name="ce8">
            <text:p><text:s/>€ 998,56<text:s/></text:p>
          </table:table-cell>
          <table:table-cell office:value-type="currency" office:value="219.68" table:style-name="ce8">
            <text:p><text:s/>€ 219,6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Leasys SpA</text:p>
          </table:table-cell>
          <table:table-cell office:value-type="currency" office:value="444.99" table:style-name="ce8">
            <text:p><text:s/>€ 444,99<text:s/></text:p>
          </table:table-cell>
          <table:table-cell office:value-type="currency" office:value="97.9" table:style-name="ce8">
            <text:p><text:s/>€ 97,9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Noleggio stampanti e costi copie</text:p>
          </table:table-cell>
          <table:table-cell office:value-type="string" table:style-name="ce7">
            <text:p>Ricoh Italia Srl</text:p>
          </table:table-cell>
          <table:table-cell office:value-type="currency" office:value="1696.01" table:style-name="ce8">
            <text:p><text:s/>€ 1.696,01<text:s/></text:p>
          </table:table-cell>
          <table:table-cell office:value-type="currency" office:value="373.12" table:style-name="ce8">
            <text:p><text:s/>€ 373,1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Noleggio stampanti e costi copie</text:p>
          </table:table-cell>
          <table:table-cell office:value-type="string" table:style-name="ce7">
            <text:p>Ricoh Italia Srl</text:p>
          </table:table-cell>
          <table:table-cell office:value-type="currency" office:value="1146.24" table:style-name="ce8">
            <text:p><text:s/>€ 1.146,24<text:s/></text:p>
          </table:table-cell>
          <table:table-cell office:value-type="currency" office:value="252.17" table:style-name="ce8">
            <text:p><text:s/>€ 252,1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Noleggio stampanti e costi copie</text:p>
          </table:table-cell>
          <table:table-cell office:value-type="string" table:style-name="ce7">
            <text:p>Ricoh Italia Srl</text:p>
          </table:table-cell>
          <table:table-cell office:value-type="currency" office:value="958.16" table:style-name="ce8">
            <text:p><text:s/>€ 958,16<text:s/></text:p>
          </table:table-cell>
          <table:table-cell office:value-type="currency" office:value="210.8" table:style-name="ce8">
            <text:p><text:s/>€ 21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Noleggio stampanti e costi copie</text:p>
          </table:table-cell>
          <table:table-cell office:value-type="string" table:style-name="ce7">
            <text:p>Ricoh Italia Srl</text:p>
          </table:table-cell>
          <table:table-cell office:value-type="currency" office:value="633.24" table:style-name="ce8">
            <text:p><text:s/>€ 633,24<text:s/></text:p>
          </table:table-cell>
          <table:table-cell office:value-type="currency" office:value="139.31" table:style-name="ce8">
            <text:p><text:s/>€ 139,3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Tecmarket Servizi SpA</text:p>
          </table:table-cell>
          <table:table-cell office:value-type="currency" office:value="27" table:style-name="ce8">
            <text:p><text:s/>€ 27,00<text:s/></text:p>
          </table:table-cell>
          <table:table-cell office:value-type="currency" office:value="5.94" table:style-name="ce8">
            <text:p><text:s/>€ 5,9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di rappresentanza</text:p>
          </table:table-cell>
          <table:table-cell office:value-type="string" table:style-name="ce7">
            <text:p>Trenitalia SpA</text:p>
          </table:table-cell>
          <table:table-cell office:value-type="currency" office:value="400" table:style-name="ce8">
            <text:p><text:s/>€ 4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telefoniche</text:p>
          </table:table-cell>
          <table:table-cell office:value-type="string" table:style-name="ce7">
            <text:p>Welcome Italia SpA</text:p>
          </table:table-cell>
          <table:table-cell office:value-type="currency" office:value="48.33" table:style-name="ce8">
            <text:p><text:s/>€ 48,33<text:s/></text:p>
          </table:table-cell>
          <table:table-cell office:value-type="currency" office:value="10.63" table:style-name="ce8">
            <text:p><text:s/>€ 10,6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ICT</text:p>
          </table:table-cell>
          <table:table-cell office:value-type="string" table:style-name="ce7">
            <text:p>Welcome Itali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ICT</text:p>
          </table:table-cell>
          <table:table-cell office:value-type="string" table:style-name="ce7">
            <text:p>Welcome Italia SpA</text:p>
          </table:table-cell>
          <table:table-cell office:value-type="currency" office:value="1744.49" table:style-name="ce8">
            <text:p><text:s/>€ 1.744,49<text:s/></text:p>
          </table:table-cell>
          <table:table-cell office:value-type="currency" office:value="383.79" table:style-name="ce8">
            <text:p><text:s/>€ 383,79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Andretta Margherita</text:p>
          </table:table-cell>
          <table:table-cell office:value-type="currency" office:value="561.62" table:style-name="ce8">
            <text:p><text:s/>€ 561,62<text:s/></text:p>
          </table:table-cell>
          <table:table-cell table:style-name="ce8"/>
          <table:table-cell office:value-type="currency" office:value="140.38" table:style-name="ce8">
            <text:p><text:s/>€ 140,3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Rimborso costi personale in assegnazione temporanea</text:p>
          </table:table-cell>
          <table:table-cell office:value-type="string" table:style-name="ce7">
            <text:p>AULSS 8 Berica</text:p>
          </table:table-cell>
          <table:table-cell office:value-type="currency" office:value="20533.52" table:style-name="ce8">
            <text:p><text:s/>€ 20.533,5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daldini Morena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</text:p>
          </table:table-cell>
          <table:table-cell office:value-type="string" table:style-name="ce7">
            <text:p>De Waal Paula</text:p>
          </table:table-cell>
          <table:table-cell office:value-type="currency" office:value="15665.9" table:style-name="ce8">
            <text:p><text:s/>€ 15.665,90<text:s/></text:p>
          </table:table-cell>
          <table:table-cell table:style-name="ce8"/>
          <table:table-cell office:value-type="currency" office:value="3071.74" table:style-name="ce8">
            <text:p><text:s/>€ 3.071,7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Fardin Mauro</text:p>
          </table:table-cell>
          <table:table-cell office:value-type="currency" office:value="979.2" table:style-name="ce8">
            <text:p><text:s/>€ 979,2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rezza Daniele</text:p>
          </table:table-cell>
          <table:table-cell office:value-type="currency" office:value="933.12" table:style-name="ce8">
            <text:p><text:s/>€ 933,12<text:s/></text:p>
          </table:table-cell>
          <table:table-cell table:style-name="ce8"/>
          <table:table-cell office:value-type="currency" office:value="233.28" table:style-name="ce8">
            <text:p><text:s/>€ 233,2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(amm.ve e fiscali)</text:p>
          </table:table-cell>
          <table:table-cell office:value-type="string" table:style-name="ce7">
            <text:p>Gabrieli e Staff</text:p>
          </table:table-cell>
          <table:table-cell office:value-type="currency" office:value="7318" table:style-name="ce8">
            <text:p><text:s/>€ 7.318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Ivis Stefano</text:p>
          </table:table-cell>
          <table:table-cell office:value-type="currency" office:value="369.24" table:style-name="ce8">
            <text:p><text:s/>€ 369,24<text:s/></text:p>
          </table:table-cell>
          <table:table-cell table:style-name="ce8"/>
          <table:table-cell office:value-type="currency" office:value="72.400000000000006" table:style-name="ce8">
            <text:p><text:s/>€ 72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Mainardi Sandro</text:p>
          </table:table-cell>
          <table:table-cell office:value-type="currency" office:value="427.52" table:style-name="ce8">
            <text:p><text:s/>€ 427,52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Mainardi Sandro</text:p>
          </table:table-cell>
          <table:table-cell office:value-type="currency" office:value="855.04" table:style-name="ce8">
            <text:p><text:s/>€ 855,04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Mora Roberto</text:p>
          </table:table-cell>
          <table:table-cell office:value-type="currency" office:value="1119.8599999999999" table:style-name="ce8">
            <text:p><text:s/>€ 1.119,86<text:s/></text:p>
          </table:table-cell>
          <table:table-cell table:style-name="ce8"/>
          <table:table-cell office:value-type="currency" office:value="219.58" table:style-name="ce8">
            <text:p><text:s/>€ 219,5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Cancelleria</text:p>
          </table:table-cell>
          <table:table-cell office:value-type="string" table:style-name="ce7">
            <text:p>Office Depot Italia srl</text:p>
          </table:table-cell>
          <table:table-cell office:value-type="currency" office:value="156.74" table:style-name="ce8">
            <text:p><text:s/>€ 156,74<text:s/></text:p>
          </table:table-cell>
          <table:table-cell office:value-type="currency" office:value="34.479999999999997" table:style-name="ce8">
            <text:p><text:s/>€ 34,4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Openview srl</text:p>
          </table:table-cell>
          <table:table-cell office:value-type="currency" office:value="4425" table:style-name="ce8">
            <text:p><text:s/>€ 4.425,00<text:s/></text:p>
          </table:table-cell>
          <table:table-cell office:value-type="currency" office:value="973.5" table:style-name="ce8">
            <text:p><text:s/>€ 973,5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dovan Lamberto</text:p>
          </table:table-cell>
          <table:table-cell office:value-type="currency" office:value="297.44" table:style-name="ce8">
            <text:p><text:s/>€ 297,44<text:s/></text:p>
          </table:table-cell>
          <table:table-cell table:style-name="ce8"/>
          <table:table-cell office:value-type="currency" office:value="74.36" table:style-name="ce8">
            <text:p><text:s/>€ 74,3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Pastori Caterina</text:p>
          </table:table-cell>
          <table:table-cell office:value-type="currency" office:value="1178.3" table:style-name="ce8">
            <text:p><text:s/>€ 1.178,30<text:s/></text:p>
          </table:table-cell>
          <table:table-cell table:style-name="ce8"/>
          <table:table-cell office:value-type="currency" office:value="231.04" table:style-name="ce8">
            <text:p><text:s/>€ 231,0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attazzi Marcello</text:p>
          </table:table-cell>
          <table:table-cell office:value-type="currency" office:value="768" table:style-name="ce8">
            <text:p><text:s/>€ 768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carpa Giuseppe</text:p>
          </table:table-cell>
          <table:table-cell office:value-type="currency" office:value="321.60000000000002" table:style-name="ce8">
            <text:p><text:s/>€ 321,60<text:s/></text:p>
          </table:table-cell>
          <table:table-cell table:style-name="ce8"/>
          <table:table-cell office:value-type="currency" office:value="80.400000000000006" table:style-name="ce8">
            <text:p><text:s/>€ 80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Serenissima Ristorazione SpA</text:p>
          </table:table-cell>
          <table:table-cell office:value-type="currency" office:value="220" table:style-name="ce8">
            <text:p><text:s/>€ 220,00<text:s/></text:p>
          </table:table-cell>
          <table:table-cell office:value-type="currency" office:value="22" table:style-name="ce8">
            <text:p><text:s/>€ 22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Serenissima Ristorazione SpA</text:p>
          </table:table-cell>
          <table:table-cell office:value-type="currency" office:value="654.5" table:style-name="ce8">
            <text:p><text:s/>€ 654,50<text:s/></text:p>
          </table:table-cell>
          <table:table-cell office:value-type="currency" office:value="65.45" table:style-name="ce8">
            <text:p><text:s/>€ 65,45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Serenissima Ristorazione SpA</text:p>
          </table:table-cell>
          <table:table-cell office:value-type="currency" office:value="3703.5" table:style-name="ce8">
            <text:p><text:s/>€ 3.703,50<text:s/></text:p>
          </table:table-cell>
          <table:table-cell office:value-type="currency" office:value="370.35" table:style-name="ce8">
            <text:p><text:s/>€ 370,35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ergi Giuseppe</text:p>
          </table:table-cell>
          <table:table-cell office:value-type="currency" office:value="286.39999999999998" table:style-name="ce8">
            <text:p><text:s/>€ 286,40<text:s/></text:p>
          </table:table-cell>
          <table:table-cell table:style-name="ce8"/>
          <table:table-cell office:value-type="currency" office:value="71.599999999999994" table:style-name="ce8">
            <text:p><text:s/>€ 71,6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Tecnoluci srl</text:p>
          </table:table-cell>
          <table:table-cell office:value-type="currency" office:value="2700" table:style-name="ce8">
            <text:p><text:s/>€ 2.700,00<text:s/></text:p>
          </table:table-cell>
          <table:table-cell office:value-type="currency" office:value="594" table:style-name="ce8">
            <text:p><text:s/>€ 594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Vaona Alberto</text:p>
          </table:table-cell>
          <table:table-cell office:value-type="currency" office:value="1627.44" table:style-name="ce8">
            <text:p><text:s/>€ 1.627,44<text:s/></text:p>
          </table:table-cell>
          <table:table-cell table:style-name="ce8"/>
          <table:table-cell office:value-type="currency" office:value="406.86" table:style-name="ce8">
            <text:p><text:s/>€ 406,8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Zaetta Cristina</text:p>
          </table:table-cell>
          <table:table-cell office:value-type="currency" office:value="950.09" table:style-name="ce8">
            <text:p><text:s/>€ 950,09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amboni Mauro</text:p>
          </table:table-cell>
          <table:table-cell office:value-type="currency" office:value="308.32" table:style-name="ce8">
            <text:p><text:s/>€ 308,32<text:s/></text:p>
          </table:table-cell>
          <table:table-cell table:style-name="ce8"/>
          <table:table-cell office:value-type="currency" office:value="77.08" table:style-name="ce8">
            <text:p><text:s/>€ 77,0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16"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(consulente del lavoro)</text:p>
          </table:table-cell>
          <table:table-cell office:value-type="string" table:style-name="ce7">
            <text:p>Studio Ragazzo Associato</text:p>
          </table:table-cell>
          <table:table-cell office:value-type="currency" office:value="425.42" table:style-name="ce8">
            <text:p><text:s/>€ 425,42<text:s/></text:p>
          </table:table-cell>
          <table:table-cell table:style-name="ce8"/>
          <table:table-cell office:value-type="currency" office:value="79.61" table:style-name="ce8">
            <text:p><text:s/>€ 79,6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You Card Business</text:p>
          </table:table-cell>
          <table:table-cell office:value-type="currency" office:value="1" table:style-name="ce8">
            <text:p><text:s/>€ 1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You Card Business</text:p>
          </table:table-cell>
          <table:table-cell office:value-type="currency" office:value="3" table:style-name="ce8">
            <text:p><text:s/>€ 3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3" table:style-name="ro3">
          <table:table-cell office:value-type="string" table:style-name="ce7">
            <text:p>Crediti ecm</text:p>
          </table:table-cell>
          <table:table-cell office:value-type="string" table:style-name="ce7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7">
            <text:p>Crediti ecm</text:p>
          </table:table-cell>
          <table:table-cell office:value-type="string" table:style-name="ce7">
            <text:p>Azienda Zer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14" table:style-name="ro3">
          <table:table-cell office:value-type="string" table:style-name="ce7">
            <text:p>Crediti ecm</text:p>
          </table:table-cell>
          <table:table-cell office:value-type="string" table:style-name="ce7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3"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Borse di studio Scuola MMG</text:p>
          </table:table-cell>
          <table:table-cell office:value-type="string" table:style-name="ce7">
            <text:p>Borse di studio Scuola MMG</text:p>
          </table:table-cell>
          <table:table-cell office:value-type="currency" office:value="106356.61999999978" table:style-name="ce8">
            <text:p><text:s/>€ 106.356,6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rediti ecm</text:p>
          </table:table-cell>
          <table:table-cell office:value-type="string" table:style-name="ce7">
            <text:p>Icont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rediti ecm</text:p>
          </table:table-cell>
          <table:table-cell office:value-type="string" table:style-name="ce7">
            <text:p>Icont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number-rows-repeated="2"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rediti ecm</text:p>
          </table:table-cell>
          <table:table-cell office:value-type="string" table:style-name="ce7">
            <text:p>Icont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rediti ecm</text:p>
          </table:table-cell>
          <table:table-cell office:value-type="string" table:style-name="ce7">
            <text:p>Icont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0.9" table:style-name="ce8">
            <text:p><text:s/>€ 0,9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rediti ecm</text:p>
          </table:table-cell>
          <table:table-cell office:value-type="string" table:style-name="ce7">
            <text:p>Azienda Zero</text:p>
          </table:table-cell>
          <table:table-cell office:value-type="currency" office:value="258.22000000000003" table:style-name="ce8">
            <text:p><text:s/>€ 258,2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Valori bollati</text:p>
          </table:table-cell>
          <table:table-cell office:value-type="string" table:style-name="ce7">
            <text:p>Ambassador di Paola Todesco</text:p>
          </table:table-cell>
          <table:table-cell office:value-type="currency" office:value="400" table:style-name="ce8">
            <text:p><text:s/>€ 4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159.80000000000001" table:style-name="ce8">
            <text:p><text:s/>€ 159,80<text:s/></text:p>
          </table:table-cell>
          <table:table-cell office:value-type="currency" office:value="35.159999999999997" table:style-name="ce8">
            <text:p><text:s/>€ 35,1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59.1" table:style-name="ce8">
            <text:p><text:s/>€ 59,10<text:s/></text:p>
          </table:table-cell>
          <table:table-cell office:value-type="currency" office:value="13" table:style-name="ce8">
            <text:p><text:s/>€ 13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ltrame Valentina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igarella Stefano</text:p>
          </table:table-cell>
          <table:table-cell office:value-type="currency" office:value="648.79" table:style-name="ce8">
            <text:p><text:s/>€ 648,79<text:s/></text:p>
          </table:table-cell>
          <table:table-cell table:style-name="ce8"/>
          <table:table-cell office:value-type="currency" office:value="180.22" table:style-name="ce8">
            <text:p><text:s/>€ 180,22<text:s/></text:p>
          </table:table-cell>
          <table:table-cell table:style-name="ce8"/>
          <table:table-cell office:value-type="currency" office:value="216.26" table:style-name="ce8">
            <text:p><text:s/>€ 216,2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ombonato Simone</text:p>
          </table:table-cell>
          <table:table-cell office:value-type="currency" office:value="191.09" table:style-name="ce8">
            <text:p><text:s/>€ 191,09<text:s/></text:p>
          </table:table-cell>
          <table:table-cell table:style-name="ce8"/>
          <table:table-cell office:value-type="currency" office:value="53.08" table:style-name="ce8">
            <text:p><text:s/>€ 53,08<text:s/></text:p>
          </table:table-cell>
          <table:table-cell table:style-name="ce8"/>
          <table:table-cell office:value-type="currency" office:value="63.7" table:style-name="ce8">
            <text:p><text:s/>€ 63,7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onesso Patrizia</text:p>
          </table:table-cell>
          <table:table-cell office:value-type="currency" office:value="61.6" table:style-name="ce8">
            <text:p><text:s/>€ 61,6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ortoli Nicola</text:p>
          </table:table-cell>
          <table:table-cell office:value-type="currency" office:value="1120" table:style-name="ce8">
            <text:p><text:s/>€ 1.120,00<text:s/></text:p>
          </table:table-cell>
          <table:table-cell table:style-name="ce8"/>
          <table:table-cell office:value-type="currency" office:value="280" table:style-name="ce8">
            <text:p><text:s/>€ 2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ozzoli Claudio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iazzo Claudio</text:p>
          </table:table-cell>
          <table:table-cell office:value-type="currency" office:value="576" table:style-name="ce8">
            <text:p><text:s/>€ 57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ppato Stefano</text:p>
          </table:table-cell>
          <table:table-cell office:value-type="currency" office:value="216" table:style-name="ce8">
            <text:p><text:s/>€ 216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style-name="ce8"/>
          <table:table-cell office:value-type="currency" office:value="72" table:style-name="ce8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ecchetto Giovanni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ella Matteo</text:p>
          </table:table-cell>
          <table:table-cell office:value-type="currency" office:value="1962" table:style-name="ce8">
            <text:p><text:s/>€ 1.962,00<text:s/></text:p>
          </table:table-cell>
          <table:table-cell table:style-name="ce8"/>
          <table:table-cell office:value-type="currency" office:value="490.5" table:style-name="ce8">
            <text:p><text:s/>€ 490,5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ompostella Caterina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orso Michele</text:p>
          </table:table-cell>
          <table:table-cell office:value-type="currency" office:value="96.84" table:style-name="ce8">
            <text:p><text:s/>€ 96,84<text:s/></text:p>
          </table:table-cell>
          <table:table-cell table:style-name="ce8"/>
          <table:table-cell office:value-type="currency" office:value="26.9" table:style-name="ce8">
            <text:p><text:s/>€ 26,90<text:s/></text:p>
          </table:table-cell>
          <table:table-cell table:style-name="ce8"/>
          <table:table-cell office:value-type="currency" office:value="32.28" table:style-name="ce8">
            <text:p><text:s/>€ 32,2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a Dalt Liviana</text:p>
          </table:table-cell>
          <table:table-cell office:value-type="currency" office:value="912" table:style-name="ce8">
            <text:p><text:s/>€ 912,00<text:s/></text:p>
          </table:table-cell>
          <table:table-cell table:style-name="ce8"/>
          <table:table-cell office:value-type="currency" office:value="228" table:style-name="ce8">
            <text:p><text:s/>€ 22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averio Marco</text:p>
          </table:table-cell>
          <table:table-cell office:value-type="currency" office:value="360" table:style-name="ce8">
            <text:p><text:s/>€ 360,00<text:s/></text:p>
          </table:table-cell>
          <table:table-cell table:style-name="ce8"/>
          <table:table-cell office:value-type="currency" office:value="90" table:style-name="ce8">
            <text:p><text:s/>€ 9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Bacco Elena</text:p>
          </table:table-cell>
          <table:table-cell office:value-type="currency" office:value="330.4" table:style-name="ce8">
            <text:p><text:s/>€ 330,40<text:s/></text:p>
          </table:table-cell>
          <table:table-cell table:style-name="ce8"/>
          <table:table-cell office:value-type="currency" office:value="82.6" table:style-name="ce8">
            <text:p><text:s/>€ 82,6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Paolini Giosuè</text:p>
          </table:table-cell>
          <table:table-cell office:value-type="currency" office:value="56.8" table:style-name="ce8">
            <text:p><text:s/>€ 56,80<text:s/></text:p>
          </table:table-cell>
          <table:table-cell table:style-name="ce8"/>
          <table:table-cell office:value-type="currency" office:value="14.2" table:style-name="ce8">
            <text:p><text:s/>€ 14,2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Paolini Giosuè</text:p>
          </table:table-cell>
          <table:table-cell office:value-type="currency" office:value="44.8" table:style-name="ce8">
            <text:p><text:s/>€ 44,80<text:s/></text:p>
          </table:table-cell>
          <table:table-cell table:style-name="ce8"/>
          <table:table-cell office:value-type="currency" office:value="11.2" table:style-name="ce8">
            <text:p><text:s/>€ 11,2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avaretto Andrea</text:p>
          </table:table-cell>
          <table:table-cell office:value-type="currency" office:value="697.81" table:style-name="ce8">
            <text:p><text:s/>€ 697,81<text:s/></text:p>
          </table:table-cell>
          <table:table-cell table:style-name="ce8"/>
          <table:table-cell office:value-type="currency" office:value="198.28" table:style-name="ce8">
            <text:p><text:s/>€ 198,28<text:s/></text:p>
          </table:table-cell>
          <table:table-cell table:style-name="ce8"/>
          <table:table-cell office:value-type="currency" office:value="237.94" table:style-name="ce8">
            <text:p><text:s/>€ 237,9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avaro Andrea</text:p>
          </table:table-cell>
          <table:table-cell office:value-type="currency" office:value="1040" table:style-name="ce8">
            <text:p><text:s/>€ 1.040,00<text:s/></text:p>
          </table:table-cell>
          <table:table-cell table:style-name="ce8"/>
          <table:table-cell office:value-type="currency" office:value="260" table:style-name="ce8">
            <text:p><text:s/>€ 2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erian Patrizia</text:p>
          </table:table-cell>
          <table:table-cell office:value-type="currency" office:value="216" table:style-name="ce8">
            <text:p><text:s/>€ 216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style-name="ce8"/>
          <table:table-cell office:value-type="currency" office:value="72" table:style-name="ce8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Lai Marta</text:p>
          </table:table-cell>
          <table:table-cell office:value-type="currency" office:value="100" table:style-name="ce8">
            <text:p><text:s/>€ 100,00<text:s/></text:p>
          </table:table-cell>
          <table:table-cell table:style-name="ce8"/>
          <table:table-cell office:value-type="currency" office:value="25" table:style-name="ce8">
            <text:p><text:s/>€ 25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Lazzarini Fabio</text:p>
          </table:table-cell>
          <table:table-cell office:value-type="currency" office:value="72" table:style-name="ce8">
            <text:p><text:s/>€ 72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style-name="ce8"/>
          <table:table-cell office:value-type="currency" office:value="24" table:style-name="ce8">
            <text:p><text:s/>€ 24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culan Massimiliano</text:p>
          </table:table-cell>
          <table:table-cell office:value-type="currency" office:value="742.18" table:style-name="ce8">
            <text:p><text:s/>€ 742,18<text:s/></text:p>
          </table:table-cell>
          <table:table-cell table:style-name="ce8"/>
          <table:table-cell office:value-type="currency" office:value="206.16" table:style-name="ce8">
            <text:p><text:s/>€ 206,16<text:s/></text:p>
          </table:table-cell>
          <table:table-cell table:style-name="ce8"/>
          <table:table-cell office:value-type="currency" office:value="247.39" table:style-name="ce8">
            <text:p><text:s/>€ 247,39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rafon Silvio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zza Alessandro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ietto Laura</text:p>
          </table:table-cell>
          <table:table-cell office:value-type="currency" office:value="216" table:style-name="ce8">
            <text:p><text:s/>€ 216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style-name="ce8"/>
          <table:table-cell office:value-type="currency" office:value="72" table:style-name="ce8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ilan Arianna</text:p>
          </table:table-cell>
          <table:table-cell office:value-type="currency" office:value="769.23" table:style-name="ce8">
            <text:p><text:s/>€ 769,23<text:s/></text:p>
          </table:table-cell>
          <table:table-cell table:style-name="ce8"/>
          <table:table-cell office:value-type="currency" office:value="192.31" table:style-name="ce8">
            <text:p><text:s/>€ 192,3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oda Barbara</text:p>
          </table:table-cell>
          <table:table-cell office:value-type="currency" office:value="606.02" table:style-name="ce8">
            <text:p><text:s/>€ 606,02<text:s/></text:p>
          </table:table-cell>
          <table:table-cell table:style-name="ce8"/>
          <table:table-cell office:value-type="currency" office:value="168.34" table:style-name="ce8">
            <text:p><text:s/>€ 168,34<text:s/></text:p>
          </table:table-cell>
          <table:table-cell table:style-name="ce8"/>
          <table:table-cell office:value-type="currency" office:value="202.01" table:style-name="ce8">
            <text:p><text:s/>€ 202,0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Ninni Nicola</text:p>
          </table:table-cell>
          <table:table-cell office:value-type="currency" office:value="723.1" table:style-name="ce8">
            <text:p><text:s/>€ 723,10<text:s/></text:p>
          </table:table-cell>
          <table:table-cell table:style-name="ce8"/>
          <table:table-cell office:value-type="currency" office:value="200.86" table:style-name="ce8">
            <text:p><text:s/>€ 200,86<text:s/></text:p>
          </table:table-cell>
          <table:table-cell table:style-name="ce8"/>
          <table:table-cell office:value-type="currency" office:value="241.03" table:style-name="ce8">
            <text:p><text:s/>€ 241,03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oli Andre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risotto Giulia</text:p>
          </table:table-cell>
          <table:table-cell office:value-type="currency" office:value="183.2" table:style-name="ce8">
            <text:p><text:s/>€ 183,20<text:s/></text:p>
          </table:table-cell>
          <table:table-cell table:style-name="ce8"/>
          <table:table-cell office:value-type="currency" office:value="45.8" table:style-name="ce8">
            <text:p><text:s/>€ 45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vani Consuelo</text:p>
          </table:table-cell>
          <table:table-cell office:value-type="currency" office:value="216.36" table:style-name="ce8">
            <text:p><text:s/>€ 216,36<text:s/></text:p>
          </table:table-cell>
          <table:table-cell table:style-name="ce8"/>
          <table:table-cell office:value-type="currency" office:value="60.1" table:style-name="ce8">
            <text:p><text:s/>€ 60,10<text:s/></text:p>
          </table:table-cell>
          <table:table-cell table:style-name="ce8"/>
          <table:table-cell office:value-type="currency" office:value="72.12" table:style-name="ce8">
            <text:p><text:s/>€ 72,1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ittarello Demetrio</text:p>
          </table:table-cell>
          <table:table-cell office:value-type="currency" office:value="110.32" table:style-name="ce8">
            <text:p><text:s/>€ 110,32<text:s/></text:p>
          </table:table-cell>
          <table:table-cell table:style-name="ce8"/>
          <table:table-cell office:value-type="currency" office:value="27.58" table:style-name="ce8">
            <text:p><text:s/>€ 27,5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rencipe Alessandra Filomena<text:s/></text:p>
          </table:table-cell>
          <table:table-cell office:value-type="currency" office:value="324" table:style-name="ce8">
            <text:p><text:s/>€ 324,00<text:s/></text:p>
          </table:table-cell>
          <table:table-cell table:style-name="ce8"/>
          <table:table-cell office:value-type="currency" office:value="90" table:style-name="ce8">
            <text:p><text:s/>€ 90,00<text:s/></text:p>
          </table:table-cell>
          <table:table-cell office:value-type="currency" office:value="108" table:style-name="ce8">
            <text:p><text:s/>€ 108,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igatelli Albert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odà Maria Grazia<text:s/>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overoni Giovanni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uffatti Laura</text:p>
          </table:table-cell>
          <table:table-cell office:value-type="currency" office:value="576" table:style-name="ce8">
            <text:p><text:s/>€ 57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ommacampagna Marco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polaore Davide</text:p>
          </table:table-cell>
          <table:table-cell office:value-type="currency" office:value="676" table:style-name="ce8">
            <text:p><text:s/>€ 676,00<text:s/></text:p>
          </table:table-cell>
          <table:table-cell table:style-name="ce8"/>
          <table:table-cell office:value-type="currency" office:value="169" table:style-name="ce8">
            <text:p><text:s/>€ 169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tritoni Valentina</text:p>
          </table:table-cell>
          <table:table-cell office:value-type="currency" office:value="360" table:style-name="ce8">
            <text:p><text:s/>€ 360,00<text:s/></text:p>
          </table:table-cell>
          <table:table-cell table:style-name="ce8"/>
          <table:table-cell office:value-type="currency" office:value="90" table:style-name="ce8">
            <text:p><text:s/>€ 9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Tobaldo Edoardo</text:p>
          </table:table-cell>
          <table:table-cell office:value-type="currency" office:value="88.16" table:style-name="ce8">
            <text:p><text:s/>€ 88,16<text:s/></text:p>
          </table:table-cell>
          <table:table-cell table:style-name="ce8"/>
          <table:table-cell office:value-type="currency" office:value="22.04" table:style-name="ce8">
            <text:p><text:s/>€ 22,0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Vecchiato Elena</text:p>
          </table:table-cell>
          <table:table-cell office:value-type="currency" office:value="880" table:style-name="ce8">
            <text:p><text:s/>€ 880,00<text:s/></text:p>
          </table:table-cell>
          <table:table-cell table:style-name="ce8"/>
          <table:table-cell office:value-type="currency" office:value="220" table:style-name="ce8">
            <text:p><text:s/>€ 2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Vignazia Ilaria</text:p>
          </table:table-cell>
          <table:table-cell office:value-type="currency" office:value="216" table:style-name="ce8">
            <text:p><text:s/>€ 216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style-name="ce8"/>
          <table:table-cell office:value-type="currency" office:value="72" table:style-name="ce8">
            <text:p><text:s/>€ 7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Volpe Biancaros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angardi Tiziana</text:p>
          </table:table-cell>
          <table:table-cell office:value-type="currency" office:value="350" table:style-name="ce8">
            <text:p><text:s/>€ 350,00<text:s/></text:p>
          </table:table-cell>
          <table:table-cell table:style-name="ce8"/>
          <table:table-cell office:value-type="currency" office:value="70" table:style-name="ce8">
            <text:p><text:s/>€ 7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annoni Massimo</text:p>
          </table:table-cell>
          <table:table-cell office:value-type="currency" office:value="320" table:style-name="ce8">
            <text:p><text:s/>€ 320,00<text:s/></text:p>
          </table:table-cell>
          <table:table-cell table:style-name="ce8"/>
          <table:table-cell office:value-type="currency" office:value="80" table:style-name="ce8">
            <text:p><text:s/>€ 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umerle Giulia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S.R.P. di Sandri Roberto</text:p>
          </table:table-cell>
          <table:table-cell office:value-type="currency" office:value="32.83" table:style-name="ce8">
            <text:p><text:s/>€ 32,8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Iscrizione ASCOM</text:p>
          </table:table-cell>
          <table:table-cell office:value-type="string" table:style-name="ce7">
            <text:p>Ascom</text:p>
          </table:table-cell>
          <table:table-cell office:value-type="currency" office:value="205" table:style-name="ce8">
            <text:p><text:s/>€ 205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(parcheggi)</text:p>
          </table:table-cell>
          <table:table-cell office:value-type="string" table:style-name="ce7">
            <text:p>Autonoleggio De Danieli</text:p>
          </table:table-cell>
          <table:table-cell office:value-type="currency" office:value="140" table:style-name="ce8">
            <text:p><text:s/>€ 140,00<text:s/></text:p>
          </table:table-cell>
          <table:table-cell office:value-type="currency" office:value="30.8" table:style-name="ce8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Azalea Cooperativa Sociale Onlus</text:p>
          </table:table-cell>
          <table:table-cell office:value-type="currency" office:value="1200" table:style-name="ce8">
            <text:p><text:s/>€ 1.200,00<text:s/></text:p>
          </table:table-cell>
          <table:table-cell office:value-type="currency" office:value="120" table:style-name="ce8">
            <text:p><text:s/>€ 12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Comodato d'uso sede (Montecchio Prec.no)</text:p>
          </table:table-cell>
          <table:table-cell office:value-type="string" table:style-name="ce7">
            <text:p>Azienda ULSS 7 Pedemontana</text:p>
          </table:table-cell>
          <table:table-cell office:value-type="currency" office:value="17352" table:style-name="ce8">
            <text:p><text:s/>€ 17.35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modato d'uso sede (Montecchio Prec.no)</text:p>
          </table:table-cell>
          <table:table-cell office:value-type="string" table:style-name="ce7">
            <text:p>Azienda ULSS 7 Pedemontana</text:p>
          </table:table-cell>
          <table:table-cell office:value-type="currency" office:value="60002" table:style-name="ce8">
            <text:p><text:s/>€ 60.00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arello Serena</text:p>
          </table:table-cell>
          <table:table-cell office:value-type="currency" office:value="412.56" table:style-name="ce8">
            <text:p><text:s/>€ 412,56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office:value-type="currency" office:value="134.88" table:style-name="ce8">
            <text:p><text:s/>€ 134,88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7">
            <text:p>Rimborsi spese docenze e prestazioni occasionali</text:p>
          </table:table-cell>
          <table:table-cell office:value-type="string" table:style-name="ce7">
            <text:p>Barello Serena</text:p>
          </table:table-cell>
          <table:table-cell office:value-type="currency" office:value="88.4" table:style-name="ce8">
            <text:p><text:s/>€ 88,40<text:s/></text:p>
          </table:table-cell>
          <table:table-cell table:style-name="ce8"/>
          <table:table-cell office:value-type="currency" office:value="22.1" table:style-name="ce8">
            <text:p><text:s/>€ 22,1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cciavillani Chiara</text:p>
          </table:table-cell>
          <table:table-cell office:value-type="currency" office:value="960" table:style-name="ce8">
            <text:p><text:s/>€ 960,00<text:s/></text:p>
          </table:table-cell>
          <table:table-cell table:style-name="ce8"/>
          <table:table-cell office:value-type="currency" office:value="240" table:style-name="ce8">
            <text:p><text:s/>€ 2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i Matteo Joseph</text:p>
          </table:table-cell>
          <table:table-cell office:value-type="currency" office:value="1280" table:style-name="ce8">
            <text:p><text:s/>€ 1.280,00<text:s/></text:p>
          </table:table-cell>
          <table:table-cell table:style-name="ce8"/>
          <table:table-cell office:value-type="currency" office:value="320" table:style-name="ce8">
            <text:p><text:s/>€ 3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Rimborsi spese docenze e prestazioni occasionali</text:p>
          </table:table-cell>
          <table:table-cell office:value-type="string" table:style-name="ce7">
            <text:p>Di Matteo Joseph</text:p>
          </table:table-cell>
          <table:table-cell office:value-type="currency" office:value="435.93" table:style-name="ce8">
            <text:p><text:s/>€ 435,93<text:s/></text:p>
          </table:table-cell>
          <table:table-cell table:style-name="ce8"/>
          <table:table-cell office:value-type="currency" office:value="108.98" table:style-name="ce8">
            <text:p><text:s/>€ 108,9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Ditta Ermenegildo Rosa Salva SRL</text:p>
          </table:table-cell>
          <table:table-cell office:value-type="currency" office:value="1755.09" table:style-name="ce8">
            <text:p><text:s/>€ 1.755,09<text:s/></text:p>
          </table:table-cell>
          <table:table-cell office:value-type="currency" office:value="175.51" table:style-name="ce8">
            <text:p><text:s/>€ 175,5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Falasca Giovanni</text:p>
          </table:table-cell>
          <table:table-cell office:value-type="currency" office:value="3889.5" table:style-name="ce8">
            <text:p><text:s/>€ 3.889,50<text:s/></text:p>
          </table:table-cell>
          <table:table-cell office:value-type="currency" office:value="855.69" table:style-name="ce8">
            <text:p><text:s/>€ 855,69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GMA Consulting srl</text:p>
          </table:table-cell>
          <table:table-cell office:value-type="currency" office:value="2431.5" table:style-name="ce8">
            <text:p><text:s/>€ 2.431,50<text:s/></text:p>
          </table:table-cell>
          <table:table-cell office:value-type="currency" office:value="534.92999999999995" table:style-name="ce8">
            <text:p><text:s/>€ 534,9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raffigna Guendalina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Rimborsi spese docenze e prestazioni occasionali</text:p>
          </table:table-cell>
          <table:table-cell office:value-type="string" table:style-name="ce7">
            <text:p>Graffigna Guendalina</text:p>
          </table:table-cell>
          <table:table-cell office:value-type="currency" office:value="104.56" table:style-name="ce8">
            <text:p><text:s/>€ 104,56<text:s/></text:p>
          </table:table-cell>
          <table:table-cell table:style-name="ce8"/>
          <table:table-cell office:value-type="currency" office:value="26.14" table:style-name="ce8">
            <text:p><text:s/>€ 26,14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Affitto aule</text:p>
          </table:table-cell>
          <table:table-cell office:value-type="string" table:style-name="ce7">
            <text:p>Istituto Teologico MEFMC</text:p>
          </table:table-cell>
          <table:table-cell office:value-type="currency" office:value="450" table:style-name="ce8">
            <text:p><text:s/>€ 450,00<text:s/></text:p>
          </table:table-cell>
          <table:table-cell office:value-type="currency" office:value="99" table:style-name="ce8">
            <text:p><text:s/>€ 99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di pulizia (Montecchio P.)</text:p>
          </table:table-cell>
          <table:table-cell office:value-type="string" table:style-name="ce7">
            <text:p>Lapa srl</text:p>
          </table:table-cell>
          <table:table-cell office:value-type="currency" office:value="2448.08" table:style-name="ce8">
            <text:p><text:s/>€ 2.448,08<text:s/></text:p>
          </table:table-cell>
          <table:table-cell office:value-type="currency" office:value="538.58000000000004" table:style-name="ce8">
            <text:p><text:s/>€ 538,5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Lazzarin Adriano</text:p>
          </table:table-cell>
          <table:table-cell office:value-type="currency" office:value="176.54" table:style-name="ce8">
            <text:p><text:s/>€ 176,54<text:s/></text:p>
          </table:table-cell>
          <table:table-cell table:style-name="ce8"/>
          <table:table-cell office:value-type="currency" office:value="34.619999999999997" table:style-name="ce8">
            <text:p><text:s/>€ 34,6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Cancelleria</text:p>
          </table:table-cell>
          <table:table-cell office:value-type="string" table:style-name="ce7">
            <text:p>Office Depot Italia srl</text:p>
          </table:table-cell>
          <table:table-cell office:value-type="currency" office:value="186.92" table:style-name="ce8">
            <text:p><text:s/>€ 186,92<text:s/></text:p>
          </table:table-cell>
          <table:table-cell office:value-type="currency" office:value="41.12" table:style-name="ce8">
            <text:p><text:s/>€ 41,1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Orsi Luciano</text:p>
          </table:table-cell>
          <table:table-cell office:value-type="currency" office:value="291.2" table:style-name="ce8">
            <text:p><text:s/>€ 291,2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Pane e Miele di Cristina Carpentieri &amp; C. sas</text:p>
          </table:table-cell>
          <table:table-cell office:value-type="currency" office:value="3600" table:style-name="ce8">
            <text:p><text:s/>€ 3.600,00<text:s/></text:p>
          </table:table-cell>
          <table:table-cell office:value-type="currency" office:value="360" table:style-name="ce8">
            <text:p><text:s/>€ 36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bbonamenti<text:s/></text:p>
          </table:table-cell>
          <table:table-cell office:value-type="string" table:style-name="ce7">
            <text:p>Rai Radiotelevisione italiana SpA</text:p>
          </table:table-cell>
          <table:table-cell office:value-type="currency" office:value="203.7" table:style-name="ce8">
            <text:p><text:s/>€ 203,7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Rizzato Enzo</text:p>
          </table:table-cell>
          <table:table-cell office:value-type="currency" office:value="1632" table:style-name="ce8">
            <text:p><text:s/>€ 1.632,00<text:s/></text:p>
          </table:table-cell>
          <table:table-cell table:style-name="ce8"/>
          <table:table-cell office:value-type="currency" office:value="320" table:style-name="ce8">
            <text:p><text:s/>€ 320,00<text:s/>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office:value-type="string" table:style-name="ce7">
            <text:p>Consulenza professionale</text:p>
          </table:table-cell>
          <table:table-cell office:value-type="string" table:style-name="ce7">
            <text:p>Sicla SRL</text:p>
          </table:table-cell>
          <table:table-cell office:value-type="currency" office:value="1264.8" table:style-name="ce8">
            <text:p><text:s/>€ 1.264,80<text:s/></text:p>
          </table:table-cell>
          <table:table-cell table:style-name="ce8"/>
          <table:table-cell office:value-type="currency" office:value="248" table:style-name="ce8">
            <text:p><text:s/>€ 24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pese di rappresentanza</text:p>
          </table:table-cell>
          <table:table-cell office:value-type="string" table:style-name="ce7">
            <text:p>Trenitalia SpA</text:p>
          </table:table-cell>
          <table:table-cell office:value-type="currency" office:value="143.4" table:style-name="ce8">
            <text:p><text:s/>€ 143,4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cquisto beni per corsi</text:p>
          </table:table-cell>
          <table:table-cell office:value-type="string" table:style-name="ce7">
            <text:p>Università di Padova</text:p>
          </table:table-cell>
          <table:table-cell office:value-type="currency" office:value="240" table:style-name="ce8">
            <text:p><text:s/>€ 240,00<text:s/></text:p>
          </table:table-cell>
          <table:table-cell office:value-type="currency" office:value="52.8" table:style-name="ce8">
            <text:p><text:s/>€ 52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Zaetta Cristina</text:p>
          </table:table-cell>
          <table:table-cell office:value-type="currency" office:value="1127.57" table:style-name="ce8">
            <text:p><text:s/>€ 1.127,5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i</text:p>
          </table:table-cell>
          <table:table-cell office:value-type="string" table:style-name="ce7">
            <text:p>ENPAPI</text:p>
          </table:table-cell>
          <table:table-cell office:value-type="currency" office:value="4678" table:style-name="ce8">
            <text:p><text:s/>€ 4.678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o borsisti Scuola MMG</text:p>
          </table:table-cell>
          <table:table-cell office:value-type="string" table:style-name="ce7">
            <text:p>IRPEF</text:p>
          </table:table-cell>
          <table:table-cell office:value-type="currency" office:value="9761.59" table:style-name="ce8">
            <text:p><text:s/>€ 9.761,59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i</text:p>
          </table:table-cell>
          <table:table-cell office:value-type="string" table:style-name="ce7">
            <text:p>ENPAPI</text:p>
          </table:table-cell>
          <table:table-cell office:value-type="currency" office:value="35186.81" table:style-name="ce8">
            <text:p><text:s/>€ 35.186,81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dizioni/corriere</text:p>
          </table:table-cell>
          <table:table-cell office:value-type="string" table:style-name="ce7">
            <text:p>Poste Italiane</text:p>
          </table:table-cell>
          <table:table-cell office:value-type="currency" office:value="6.5" table:style-name="ce8">
            <text:p><text:s/>€ 6,5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Rimborso</text:p>
          </table:table-cell>
          <table:table-cell office:value-type="string" table:style-name="ce7">
            <text:p>Toso Antonio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dizioni/corriere</text:p>
          </table:table-cell>
          <table:table-cell office:value-type="string" table:style-name="ce7">
            <text:p>Kipoint Logistica Italia srl</text:p>
          </table:table-cell>
          <table:table-cell office:value-type="currency" office:value="15.5" table:style-name="ce8">
            <text:p><text:s/>€ 15,5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Buoni pasto dipendenti e personale in assegnazione temporanea<text:s/></text:p>
          </table:table-cell>
          <table:table-cell office:value-type="string" table:style-name="ce7">
            <text:p>Edenred Italia Srl</text:p>
          </table:table-cell>
          <table:table-cell office:value-type="currency" office:value="2743.2" table:style-name="ce8">
            <text:p><text:s/>€ 2.743,2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Rimborso</text:p>
          </table:table-cell>
          <table:table-cell office:value-type="string" table:style-name="ce7">
            <text:p>Di Salvo Giovanni<text:s/></text:p>
          </table:table-cell>
          <table:table-cell office:value-type="currency" office:value="1500" table:style-name="ce8">
            <text:p><text:s/>€ 1.5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Autostrade per l'Italia</text:p>
          </table:table-cell>
          <table:table-cell office:value-type="currency" office:value="11.64" table:style-name="ce8">
            <text:p><text:s/>€ 11,64<text:s/></text:p>
          </table:table-cell>
          <table:table-cell office:value-type="currency" office:value="2.56" table:style-name="ce8">
            <text:p><text:s/>€ 2,5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Telepass SpA</text:p>
          </table:table-cell>
          <table:table-cell office:value-type="currency" office:value="16.52" table:style-name="ce8">
            <text:p><text:s/>€ 16,52<text:s/></text:p>
          </table:table-cell>
          <table:table-cell office:value-type="currency" office:value="0.23" table:style-name="ce8">
            <text:p><text:s/>€ 0,2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dizioni/corriere</text:p>
          </table:table-cell>
          <table:table-cell office:value-type="string" table:style-name="ce7">
            <text:p>DHL Express Srl</text:p>
          </table:table-cell>
          <table:table-cell office:value-type="currency" office:value="678.31" table:style-name="ce8">
            <text:p><text:s/>€ 678,31<text:s/></text:p>
          </table:table-cell>
          <table:table-cell office:value-type="currency" office:value="149.22999999999999" table:style-name="ce8">
            <text:p><text:s/>€ 149,2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Leasys SpA</text:p>
          </table:table-cell>
          <table:table-cell office:value-type="currency" office:value="444.99" table:style-name="ce8">
            <text:p><text:s/>€ 444,99<text:s/></text:p>
          </table:table-cell>
          <table:table-cell office:value-type="currency" office:value="97.9" table:style-name="ce8">
            <text:p><text:s/>€ 97,9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telefoniche</text:p>
          </table:table-cell>
          <table:table-cell office:value-type="string" table:style-name="ce7">
            <text:p>Welcome Italia SpA</text:p>
          </table:table-cell>
          <table:table-cell office:value-type="currency" office:value="64.14" table:style-name="ce8">
            <text:p><text:s/>€ 64,14<text:s/></text:p>
          </table:table-cell>
          <table:table-cell office:value-type="currency" office:value="14.11" table:style-name="ce8">
            <text:p><text:s/>€ 14,1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ICT</text:p>
          </table:table-cell>
          <table:table-cell office:value-type="string" table:style-name="ce7">
            <text:p>Welcome Itali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ICT</text:p>
          </table:table-cell>
          <table:table-cell office:value-type="string" table:style-name="ce7">
            <text:p>Welcome Italia SpA</text:p>
          </table:table-cell>
          <table:table-cell office:value-type="currency" office:value="1765.13" table:style-name="ce8">
            <text:p><text:s/>€ 1.765,13<text:s/></text:p>
          </table:table-cell>
          <table:table-cell office:value-type="currency" office:value="388.33" table:style-name="ce8">
            <text:p><text:s/>€ 388,3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Antolini Monica</text:p>
          </table:table-cell>
          <table:table-cell office:value-type="currency" office:value="192" table:style-name="ce8">
            <text:p><text:s/>€ 192,00<text:s/></text:p>
          </table:table-cell>
          <table:table-cell table:style-name="ce8"/>
          <table:table-cell office:value-type="currency" office:value="48" table:style-name="ce8">
            <text:p><text:s/>€ 4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Antonietti Alessandr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Baldasso Nadia</text:p>
          </table:table-cell>
          <table:table-cell office:value-type="currency" office:value="1174.99" table:style-name="ce8">
            <text:p><text:s/>€ 1.174,99<text:s/></text:p>
          </table:table-cell>
          <table:table-cell table:style-name="ce8"/>
          <table:table-cell office:value-type="currency" office:value="225.01" table:style-name="ce8">
            <text:p><text:s/>€ 225,0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llè Nicol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Bellon Stefano</text:p>
          </table:table-cell>
          <table:table-cell office:value-type="currency" office:value="585.25" table:style-name="ce8">
            <text:p><text:s/>€ 585,25<text:s/></text:p>
          </table:table-cell>
          <table:table-cell table:style-name="ce8"/>
          <table:table-cell office:value-type="currency" office:value="114.75" table:style-name="ce8">
            <text:p><text:s/>€ 114,75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nini Patrizia</text:p>
          </table:table-cell>
          <table:table-cell office:value-type="currency" office:value="40.799999999999997" table:style-name="ce8">
            <text:p><text:s/>€ 40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ernardi Enric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Bianchi Paol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ini Teresa</text:p>
          </table:table-cell>
          <table:table-cell office:value-type="currency" office:value="76.2" table:style-name="ce8">
            <text:p><text:s/>€ 76,2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Bossone Vit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ozzoli Claudi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Bressan Silvia</text:p>
          </table:table-cell>
          <table:table-cell office:value-type="currency" office:value="744" table:style-name="ce8">
            <text:p><text:s/>€ 744,00<text:s/></text:p>
          </table:table-cell>
          <table:table-cell table:style-name="ce8"/>
          <table:table-cell office:value-type="currency" office:value="186" table:style-name="ce8">
            <text:p><text:s/>€ 186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alore Marc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ancian Maurizio</text:p>
          </table:table-cell>
          <table:table-cell office:value-type="currency" office:value="2087.94" table:style-name="ce8">
            <text:p><text:s/>€ 2.087,94<text:s/></text:p>
          </table:table-cell>
          <table:table-cell table:style-name="ce8"/>
          <table:table-cell office:value-type="currency" office:value="409.4" table:style-name="ce8">
            <text:p><text:s/>€ 409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ancian Maurizio</text:p>
          </table:table-cell>
          <table:table-cell office:value-type="currency" office:value="1148.1099999999999" table:style-name="ce8">
            <text:p><text:s/>€ 1.148,11<text:s/></text:p>
          </table:table-cell>
          <table:table-cell table:style-name="ce8"/>
          <table:table-cell office:value-type="currency" office:value="225.12" table:style-name="ce8">
            <text:p><text:s/>€ 225,1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ntarelli Paola</text:p>
          </table:table-cell>
          <table:table-cell office:value-type="currency" office:value="750.5" table:style-name="ce8">
            <text:p><text:s/>€ 750,50<text:s/></text:p>
          </table:table-cell>
          <table:table-cell table:style-name="ce8"/>
          <table:table-cell office:value-type="currency" office:value="187.62" table:style-name="ce8">
            <text:p><text:s/>€ 187,6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rli Marta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asarin Carla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attelan Annamaria</text:p>
          </table:table-cell>
          <table:table-cell office:value-type="currency" office:value="41.32" table:style-name="ce8">
            <text:p><text:s/>€ 41,32<text:s/></text:p>
          </table:table-cell>
          <table:table-cell table:style-name="ce8"/>
          <table:table-cell office:value-type="currency" office:value="10.33" table:style-name="ce8">
            <text:p><text:s/>€ 10,33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avallo Giovanni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ecchinato Natascia</text:p>
          </table:table-cell>
          <table:table-cell office:value-type="currency" office:value="1185.1199999999999" table:style-name="ce8">
            <text:p><text:s/>€ 1.185,12<text:s/></text:p>
          </table:table-cell>
          <table:table-cell table:style-name="ce8"/>
          <table:table-cell office:value-type="currency" office:value="329.2" table:style-name="ce8">
            <text:p><text:s/>€ 329,20<text:s/></text:p>
          </table:table-cell>
          <table:table-cell table:style-name="ce8"/>
          <table:table-cell office:value-type="currency" office:value="395.04" table:style-name="ce8">
            <text:p><text:s/>€ 395,0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enton Euro</text:p>
          </table:table-cell>
          <table:table-cell office:value-type="currency" office:value="576" table:style-name="ce8">
            <text:p><text:s/>€ 576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192" table:style-name="ce8">
            <text:p><text:s/>€ 192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Cernetti Carlo</text:p>
          </table:table-cell>
          <table:table-cell office:value-type="currency" office:value="978.24" table:style-name="ce8">
            <text:p><text:s/>€ 978,24<text:s/></text:p>
          </table:table-cell>
          <table:table-cell table:style-name="ce8"/>
          <table:table-cell office:value-type="currency" office:value="244.56" table:style-name="ce8">
            <text:p><text:s/>€ 244,5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ipolla Alberto</text:p>
          </table:table-cell>
          <table:table-cell office:value-type="currency" office:value="326.39999999999998" table:style-name="ce8">
            <text:p><text:s/>€ 326,40<text:s/></text:p>
          </table:table-cell>
          <table:table-cell table:style-name="ce8"/>
          <table:table-cell office:value-type="currency" office:value="64" table:style-name="ce8">
            <text:p><text:s/>€ 6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olletta Franc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ortella Ald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Bortoli Alessia</text:p>
          </table:table-cell>
          <table:table-cell office:value-type="currency" office:value="79.2" table:style-name="ce8">
            <text:p><text:s/>€ 79,20<text:s/></text:p>
          </table:table-cell>
          <table:table-cell table:style-name="ce8"/>
          <table:table-cell office:value-type="currency" office:value="19.8" table:style-name="ce8">
            <text:p><text:s/>€ 19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Giovanni Mattia</text:p>
          </table:table-cell>
          <table:table-cell office:value-type="currency" office:value="1334.35" table:style-name="ce8">
            <text:p><text:s/>€ 1.334,35<text:s/></text:p>
          </table:table-cell>
          <table:table-cell table:style-name="ce8"/>
          <table:table-cell office:value-type="currency" office:value="370.65" table:style-name="ce8">
            <text:p><text:s/>€ 370,65<text:s/></text:p>
          </table:table-cell>
          <table:table-cell table:style-name="ce8"/>
          <table:table-cell office:value-type="currency" office:value="444.78" table:style-name="ce8">
            <text:p><text:s/>€ 444,78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 Paolini Giosuè</text:p>
          </table:table-cell>
          <table:table-cell office:value-type="currency" office:value="114.4" table:style-name="ce8">
            <text:p><text:s/>€ 114,40<text:s/></text:p>
          </table:table-cell>
          <table:table-cell table:style-name="ce8"/>
          <table:table-cell office:value-type="currency" office:value="28.6" table:style-name="ce8">
            <text:p><text:s/>€ 28,6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Dei Rossi Camilla</text:p>
          </table:table-cell>
          <table:table-cell office:value-type="currency" office:value="1170.5" table:style-name="ce8">
            <text:p><text:s/>€ 1.170,50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Del Zoppo Giuseppe</text:p>
          </table:table-cell>
          <table:table-cell office:value-type="currency" office:value="1182.96" table:style-name="ce8">
            <text:p><text:s/>€ 1.182,96<text:s/></text:p>
          </table:table-cell>
          <table:table-cell table:style-name="ce8"/>
          <table:table-cell office:value-type="currency" office:value="328.6" table:style-name="ce8">
            <text:p><text:s/>€ 328,60<text:s/></text:p>
          </table:table-cell>
          <table:table-cell table:style-name="ce8"/>
          <table:table-cell office:value-type="currency" office:value="394.32" table:style-name="ce8">
            <text:p><text:s/>€ 394,3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Edoardo Rossi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Edoardo Rossi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avaro Andrea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avaro Andrea</text:p>
          </table:table-cell>
          <table:table-cell office:value-type="currency" office:value="400" table:style-name="ce8">
            <text:p><text:s/>€ 40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edato Chiara</text:p>
          </table:table-cell>
          <table:table-cell office:value-type="currency" office:value="12.8" table:style-name="ce8">
            <text:p><text:s/>€ 12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Ferro Claudio</text:p>
          </table:table-cell>
          <table:table-cell office:value-type="currency" office:value="121.61" table:style-name="ce8">
            <text:p><text:s/>€ 121,61<text:s/></text:p>
          </table:table-cell>
          <table:table-cell table:style-name="ce8"/>
          <table:table-cell office:value-type="currency" office:value="33.78" table:style-name="ce8">
            <text:p><text:s/>€ 33,78<text:s/></text:p>
          </table:table-cell>
          <table:table-cell table:style-name="ce8"/>
          <table:table-cell office:value-type="currency" office:value="40.54" table:style-name="ce8">
            <text:p><text:s/>€ 40,5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Forte Nicola<text:s/></text:p>
          </table:table-cell>
          <table:table-cell office:value-type="currency" office:value="1120" table:style-name="ce8">
            <text:p><text:s/>€ 1.120,00<text:s/></text:p>
          </table:table-cell>
          <table:table-cell table:style-name="ce8"/>
          <table:table-cell office:value-type="currency" office:value="280" table:style-name="ce8">
            <text:p><text:s/>€ 28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Franco Novelletto Brun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Furian Fiorella Anna</text:p>
          </table:table-cell>
          <table:table-cell office:value-type="currency" office:value="2340.98" table:style-name="ce8">
            <text:p><text:s/>€ 2.340,98<text:s/></text:p>
          </table:table-cell>
          <table:table-cell table:style-name="ce8"/>
          <table:table-cell office:value-type="currency" office:value="459.02" table:style-name="ce8">
            <text:p><text:s/>€ 459,0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Geremia Maria Alessandra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Gerolin Massim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iacomelli Giorgi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iora Giorgia</text:p>
          </table:table-cell>
          <table:table-cell office:value-type="currency" office:value="812" table:style-name="ce8">
            <text:p><text:s/>€ 812,00<text:s/></text:p>
          </table:table-cell>
          <table:table-cell table:style-name="ce8"/>
          <table:table-cell office:value-type="currency" office:value="203" table:style-name="ce8">
            <text:p><text:s/>€ 203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Guerriero Gabriella</text:p>
          </table:table-cell>
          <table:table-cell office:value-type="currency" office:value="1280" table:style-name="ce8">
            <text:p><text:s/>€ 1.280,00<text:s/></text:p>
          </table:table-cell>
          <table:table-cell table:style-name="ce8"/>
          <table:table-cell office:value-type="currency" office:value="320" table:style-name="ce8">
            <text:p><text:s/>€ 3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Iacona Erika</text:p>
          </table:table-cell>
          <table:table-cell office:value-type="currency" office:value="4000" table:style-name="ce8">
            <text:p><text:s/>€ 4.000,00<text:s/></text:p>
          </table:table-cell>
          <table:table-cell table:style-name="ce8"/>
          <table:table-cell office:value-type="currency" office:value="1000" table:style-name="ce8">
            <text:p><text:s/>€ 1.0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Judet Suzanne</text:p>
          </table:table-cell>
          <table:table-cell office:value-type="currency" office:value="360" table:style-name="ce8">
            <text:p><text:s/>€ 36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La Valle Roberto</text:p>
          </table:table-cell>
          <table:table-cell office:value-type="currency" office:value="1170.49" table:style-name="ce8">
            <text:p><text:s/>€ 1.170,49<text:s/></text:p>
          </table:table-cell>
          <table:table-cell table:style-name="ce8"/>
          <table:table-cell office:value-type="currency" office:value="229.51" table:style-name="ce8">
            <text:p><text:s/>€ 229,5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Laghetto Giovanni</text:p>
          </table:table-cell>
          <table:table-cell office:value-type="currency" office:value="1463.11" table:style-name="ce8">
            <text:p><text:s/>€ 1.463,11<text:s/></text:p>
          </table:table-cell>
          <table:table-cell table:style-name="ce8"/>
          <table:table-cell office:value-type="currency" office:value="286.89" table:style-name="ce8">
            <text:p><text:s/>€ 286,89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pese di pulizia (Montecchio P.)</text:p>
          </table:table-cell>
          <table:table-cell office:value-type="string" table:style-name="ce7">
            <text:p>Lapa Srl</text:p>
          </table:table-cell>
          <table:table-cell office:value-type="currency" office:value="2645" table:style-name="ce8">
            <text:p><text:s/>€ 2.645,00<text:s/></text:p>
          </table:table-cell>
          <table:table-cell office:value-type="currency" office:value="581.9" table:style-name="ce8">
            <text:p><text:s/>€ 581,9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Leoni Massimo</text:p>
          </table:table-cell>
          <table:table-cell office:value-type="currency" office:value="1269.94" table:style-name="ce8">
            <text:p><text:s/>€ 1.269,94<text:s/></text:p>
          </table:table-cell>
          <table:table-cell table:style-name="ce8"/>
          <table:table-cell office:value-type="currency" office:value="352.76" table:style-name="ce8">
            <text:p><text:s/>€ 352,76<text:s/></text:p>
          </table:table-cell>
          <table:table-cell table:style-name="ce8"/>
          <table:table-cell office:value-type="currency" office:value="423.31" table:style-name="ce8">
            <text:p><text:s/>€ 423,31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Lora Aprile Pierangelo</text:p>
          </table:table-cell>
          <table:table-cell office:value-type="currency" office:value="308.95999999999998" table:style-name="ce8">
            <text:p><text:s/>€ 308,96<text:s/></text:p>
          </table:table-cell>
          <table:table-cell table:style-name="ce8"/>
          <table:table-cell office:value-type="currency" office:value="60.58" table:style-name="ce8">
            <text:p><text:s/>€ 60,5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Lungu Daniel Adrian</text:p>
          </table:table-cell>
          <table:table-cell office:value-type="currency" office:value="932.24" table:style-name="ce8">
            <text:p><text:s/>€ 932,24<text:s/></text:p>
          </table:table-cell>
          <table:table-cell table:style-name="ce8"/>
          <table:table-cell office:value-type="currency" office:value="233.06" table:style-name="ce8">
            <text:p><text:s/>€ 233,0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nfrin Vinicio</text:p>
          </table:table-cell>
          <table:table-cell office:value-type="currency" office:value="83.96" table:style-name="ce8">
            <text:p><text:s/>€ 83,96<text:s/></text:p>
          </table:table-cell>
          <table:table-cell table:style-name="ce8"/>
          <table:table-cell office:value-type="currency" office:value="20.99" table:style-name="ce8">
            <text:p><text:s/>€ 20,99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asenello Sofia</text:p>
          </table:table-cell>
          <table:table-cell office:value-type="currency" office:value="409.6" table:style-name="ce8">
            <text:p><text:s/>€ 409,60<text:s/></text:p>
          </table:table-cell>
          <table:table-cell table:style-name="ce8"/>
          <table:table-cell office:value-type="currency" office:value="102.4" table:style-name="ce8">
            <text:p><text:s/>€ 102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engardo Marina</text:p>
          </table:table-cell>
          <table:table-cell office:value-type="currency" office:value="425.09" table:style-name="ce8">
            <text:p><text:s/>€ 425,09<text:s/></text:p>
          </table:table-cell>
          <table:table-cell table:style-name="ce8"/>
          <table:table-cell office:value-type="currency" office:value="118.08" table:style-name="ce8">
            <text:p><text:s/>€ 118,08<text:s/></text:p>
          </table:table-cell>
          <table:table-cell table:style-name="ce8"/>
          <table:table-cell office:value-type="currency" office:value="141.69999999999999" table:style-name="ce8">
            <text:p><text:s/>€ 141,7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Milan Arianna</text:p>
          </table:table-cell>
          <table:table-cell office:value-type="currency" office:value="733.65" table:style-name="ce8">
            <text:p><text:s/>€ 733,65<text:s/></text:p>
          </table:table-cell>
          <table:table-cell table:style-name="ce8"/>
          <table:table-cell office:value-type="currency" office:value="183.41" table:style-name="ce8">
            <text:p><text:s/>€ 183,41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Mts Informatica Srl</text:p>
          </table:table-cell>
          <table:table-cell office:value-type="currency" office:value="19462" table:style-name="ce8">
            <text:p><text:s/>€ 19.462,00<text:s/></text:p>
          </table:table-cell>
          <table:table-cell office:value-type="currency" office:value="4281.6400000000003" table:style-name="ce8">
            <text:p><text:s/>€ 4.281,6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Nobile Silvia</text:p>
          </table:table-cell>
          <table:table-cell office:value-type="currency" office:value="238.97" table:style-name="ce8">
            <text:p><text:s/>€ 238,9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Orso Giacone Milena</text:p>
          </table:table-cell>
          <table:table-cell office:value-type="currency" office:value="311.3" table:style-name="ce8">
            <text:p><text:s/>€ 311,3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oli Andrea</text:p>
          </table:table-cell>
          <table:table-cell office:value-type="currency" office:value="771.04" table:style-name="ce8">
            <text:p><text:s/>€ 771,04<text:s/></text:p>
          </table:table-cell>
          <table:table-cell table:style-name="ce8"/>
          <table:table-cell office:value-type="currency" office:value="192.76" table:style-name="ce8">
            <text:p><text:s/>€ 192,7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oli Andrea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number-rows-repeated="2"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risotto Giulia</text:p>
          </table:table-cell>
          <table:table-cell office:value-type="currency" office:value="101.6" table:style-name="ce8">
            <text:p><text:s/>€ 101,60<text:s/></text:p>
          </table:table-cell>
          <table:table-cell table:style-name="ce8"/>
          <table:table-cell office:value-type="currency" office:value="25.4" table:style-name="ce8">
            <text:p><text:s/>€ 25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auletto Laura</text:p>
          </table:table-cell>
          <table:table-cell office:value-type="currency" office:value="163.04" table:style-name="ce8">
            <text:p><text:s/>€ 163,04<text:s/></text:p>
          </table:table-cell>
          <table:table-cell table:style-name="ce8"/>
          <table:table-cell office:value-type="currency" office:value="45.29" table:style-name="ce8">
            <text:p><text:s/>€ 45,29<text:s/></text:p>
          </table:table-cell>
          <table:table-cell table:style-name="ce8"/>
          <table:table-cell office:value-type="currency" office:value="54.35" table:style-name="ce8">
            <text:p><text:s/>€ 54,35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Peruzzi Pierpaolo</text:p>
          </table:table-cell>
          <table:table-cell office:value-type="currency" office:value="652.79999999999995" table:style-name="ce8">
            <text:p><text:s/>€ 652,80<text:s/></text:p>
          </table:table-cell>
          <table:table-cell table:style-name="ce8"/>
          <table:table-cell office:value-type="currency" office:value="128" table:style-name="ce8">
            <text:p><text:s/>€ 12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eterle Stefania</text:p>
          </table:table-cell>
          <table:table-cell office:value-type="currency" office:value="655.20000000000005" table:style-name="ce8">
            <text:p><text:s/>€ 655,20<text:s/></text:p>
          </table:table-cell>
          <table:table-cell table:style-name="ce8"/>
          <table:table-cell office:value-type="currency" office:value="163.80000000000001" table:style-name="ce8">
            <text:p><text:s/>€ 163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ierotti Silvia</text:p>
          </table:table-cell>
          <table:table-cell office:value-type="currency" office:value="1406.82" table:style-name="ce8">
            <text:p><text:s/>€ 1.406,82<text:s/></text:p>
          </table:table-cell>
          <table:table-cell table:style-name="ce8"/>
          <table:table-cell office:value-type="currency" office:value="351.7" table:style-name="ce8">
            <text:p><text:s/>€ 351,7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Pietropan Angelo Giuseppe</text:p>
          </table:table-cell>
          <table:table-cell office:value-type="currency" office:value="326.39999999999998" table:style-name="ce8">
            <text:p><text:s/>€ 326,40<text:s/></text:p>
          </table:table-cell>
          <table:table-cell table:style-name="ce8"/>
          <table:table-cell office:value-type="currency" office:value="64" table:style-name="ce8">
            <text:p><text:s/>€ 6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istorello Matte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Piva Andrea</text:p>
          </table:table-cell>
          <table:table-cell office:value-type="currency" office:value="2800" table:style-name="ce8">
            <text:p><text:s/>€ 2.80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Putoto Giovanni</text:p>
          </table:table-cell>
          <table:table-cell office:value-type="currency" office:value="82.64" table:style-name="ce8">
            <text:p><text:s/>€ 82,64<text:s/></text:p>
          </table:table-cell>
          <table:table-cell table:style-name="ce8"/>
          <table:table-cell office:value-type="currency" office:value="20.66" table:style-name="ce8">
            <text:p><text:s/>€ 20,6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Quarta Mattia</text:p>
          </table:table-cell>
          <table:table-cell office:value-type="currency" office:value="480" table:style-name="ce8">
            <text:p><text:s/>€ 480,00<text:s/></text:p>
          </table:table-cell>
          <table:table-cell table:style-name="ce8"/>
          <table:table-cell office:value-type="currency" office:value="120" table:style-name="ce8">
            <text:p><text:s/>€ 1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</text:p>
          </table:table-cell>
          <table:table-cell office:value-type="string" table:style-name="ce7">
            <text:p>React srl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1320" table:style-name="ce8">
            <text:p><text:s/>€ 1.32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iolfi Mirko</text:p>
          </table:table-cell>
          <table:table-cell office:value-type="currency" office:value="120" table:style-name="ce8">
            <text:p><text:s/>€ 120,00<text:s/></text:p>
          </table:table-cell>
          <table:table-cell table:style-name="ce8"/>
          <table:table-cell office:value-type="currency" office:value="30" table:style-name="ce8">
            <text:p><text:s/>€ 3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Rosson Claudio</text:p>
          </table:table-cell>
          <table:table-cell office:value-type="currency" office:value="395.28" table:style-name="ce8">
            <text:p><text:s/>€ 395,28<text:s/></text:p>
          </table:table-cell>
          <table:table-cell table:style-name="ce8"/>
          <table:table-cell office:value-type="currency" office:value="109.8" table:style-name="ce8">
            <text:p><text:s/>€ 109,80<text:s/></text:p>
          </table:table-cell>
          <table:table-cell table:style-name="ce8"/>
          <table:table-cell office:value-type="currency" office:value="131.76" table:style-name="ce8">
            <text:p><text:s/>€ 131,76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aguatti Gianni</text:p>
          </table:table-cell>
          <table:table-cell office:value-type="currency" office:value="63" table:style-name="ce8">
            <text:p><text:s/>€ 63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aia Mario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an Biagio Livio</text:p>
          </table:table-cell>
          <table:table-cell office:value-type="currency" office:value="132.32" table:style-name="ce8">
            <text:p><text:s/>€ 132,32<text:s/></text:p>
          </table:table-cell>
          <table:table-cell table:style-name="ce8"/>
          <table:table-cell office:value-type="currency" office:value="33.08" table:style-name="ce8">
            <text:p><text:s/>€ 33,0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macchia Camillo</text:p>
          </table:table-cell>
          <table:table-cell office:value-type="currency" office:value="82.64" table:style-name="ce8">
            <text:p><text:s/>€ 82,64<text:s/></text:p>
          </table:table-cell>
          <table:table-cell table:style-name="ce8"/>
          <table:table-cell office:value-type="currency" office:value="20.66" table:style-name="ce8">
            <text:p><text:s/>€ 20,6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ommacampagna Marco</text:p>
          </table:table-cell>
          <table:table-cell office:value-type="currency" office:value="240" table:style-name="ce8">
            <text:p><text:s/>€ 240,00<text:s/></text:p>
          </table:table-cell>
          <table:table-cell table:style-name="ce8"/>
          <table:table-cell office:value-type="currency" office:value="60" table:style-name="ce8">
            <text:p><text:s/>€ 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ovran Davide</text:p>
          </table:table-cell>
          <table:table-cell office:value-type="currency" office:value="192" table:style-name="ce8">
            <text:p><text:s/>€ 192,00<text:s/></text:p>
          </table:table-cell>
          <table:table-cell table:style-name="ce8"/>
          <table:table-cell office:value-type="currency" office:value="48" table:style-name="ce8">
            <text:p><text:s/>€ 4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pagna Andrea</text:p>
          </table:table-cell>
          <table:table-cell office:value-type="currency" office:value="160" table:style-name="ce8">
            <text:p><text:s/>€ 160,00<text:s/></text:p>
          </table:table-cell>
          <table:table-cell table:style-name="ce8"/>
          <table:table-cell office:value-type="currency" office:value="40" table:style-name="ce8">
            <text:p><text:s/>€ 4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pagna Andrea</text:p>
          </table:table-cell>
          <table:table-cell office:value-type="currency" office:value="640" table:style-name="ce8">
            <text:p><text:s/>€ 640,00<text:s/></text:p>
          </table:table-cell>
          <table:table-cell table:style-name="ce8"/>
          <table:table-cell office:value-type="currency" office:value="160" table:style-name="ce8">
            <text:p><text:s/>€ 16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professionale</text:p>
          </table:table-cell>
          <table:table-cell office:value-type="string" table:style-name="ce7">
            <text:p>Spinnato Lorenzo</text:p>
          </table:table-cell>
          <table:table-cell office:value-type="currency" office:value="5344" table:style-name="ce8">
            <text:p><text:s/>€ 5.344,00<text:s/></text:p>
          </table:table-cell>
          <table:table-cell table:style-name="ce8"/>
          <table:table-cell office:value-type="currency" office:value="1000" table:style-name="ce8">
            <text:p><text:s/>€ 1.0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Torresan Barbara</text:p>
          </table:table-cell>
          <table:table-cell office:value-type="currency" office:value="604.15" table:style-name="ce8">
            <text:p><text:s/>€ 604,15<text:s/></text:p>
          </table:table-cell>
          <table:table-cell table:style-name="ce8"/>
          <table:table-cell office:value-type="currency" office:value="167.82" table:style-name="ce8">
            <text:p><text:s/>€ 167,82<text:s/></text:p>
          </table:table-cell>
          <table:table-cell table:style-name="ce8"/>
          <table:table-cell office:value-type="currency" office:value="839.1" table:style-name="ce8">
            <text:p><text:s/>€ 839,1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Villalta Sabina</text:p>
          </table:table-cell>
          <table:table-cell office:value-type="currency" office:value="512" table:style-name="ce8">
            <text:p><text:s/>€ 512,00<text:s/></text:p>
          </table:table-cell>
          <table:table-cell table:style-name="ce8"/>
          <table:table-cell office:value-type="currency" office:value="128" table:style-name="ce8">
            <text:p><text:s/>€ 128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Zangardi Tiziana</text:p>
          </table:table-cell>
          <table:table-cell office:value-type="currency" office:value="80" table:style-name="ce8">
            <text:p><text:s/>€ 80,00<text:s/></text:p>
          </table:table-cell>
          <table:table-cell table:style-name="ce8"/>
          <table:table-cell office:value-type="currency" office:value="20" table:style-name="ce8">
            <text:p><text:s/>€ 2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Adobe Systems Software Ireland Ltd</text:p>
          </table:table-cell>
          <table:table-cell office:value-type="currency" office:value="59.98" table:style-name="ce8">
            <text:p><text:s/>€ 59,98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(consulente del lavoro)</text:p>
          </table:table-cell>
          <table:table-cell office:value-type="string" table:style-name="ce7">
            <text:p>Studio Ragazzo Associato</text:p>
          </table:table-cell>
          <table:table-cell office:value-type="currency" office:value="608.12" table:style-name="ce8">
            <text:p><text:s/>€ 608,12<text:s/></text:p>
          </table:table-cell>
          <table:table-cell table:style-name="ce8"/>
          <table:table-cell office:value-type="currency" office:value="113.79" table:style-name="ce8">
            <text:p><text:s/>€ 113,79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You Card Business</text:p>
          </table:table-cell>
          <table:table-cell office:value-type="currency" office:value="1" table:style-name="ce8">
            <text:p><text:s/>€ 1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You Card Business</text:p>
          </table:table-cell>
          <table:table-cell office:value-type="currency" office:value="3" table:style-name="ce8">
            <text:p><text:s/>€ 3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Borse di studio Scuola MMG</text:p>
          </table:table-cell>
          <table:table-cell office:value-type="string" table:style-name="ce7">
            <text:p>Borse di studio Scuola MMG</text:p>
          </table:table-cell>
          <table:table-cell office:value-type="currency" office:value="106662.71999999981" table:style-name="ce8">
            <text:p><text:s/>€ 106.662,7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59.1" table:style-name="ce8">
            <text:p><text:s/>€ 59,10<text:s/></text:p>
          </table:table-cell>
          <table:table-cell office:value-type="currency" office:value="13" table:style-name="ce8">
            <text:p><text:s/>€ 13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159.80000000000001" table:style-name="ce8">
            <text:p><text:s/>€ 159,80<text:s/></text:p>
          </table:table-cell>
          <table:table-cell office:value-type="currency" office:value="35.159999999999997" table:style-name="ce8">
            <text:p><text:s/>€ 35,16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192.62" table:style-name="ce8">
            <text:p><text:s/>€ 192,62<text:s/></text:p>
          </table:table-cell>
          <table:table-cell office:value-type="currency" office:value="42.38" table:style-name="ce8">
            <text:p><text:s/>€ 42,3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Erario</text:p>
          </table:table-cell>
          <table:table-cell office:value-type="string" table:style-name="ce7">
            <text:p>Agenzia Entrate</text:p>
          </table:table-cell>
          <table:table-cell office:value-type="currency" office:value="25706.92" table:style-name="ce8">
            <text:p><text:s/>€ 25.706,9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Erario</text:p>
          </table:table-cell>
          <table:table-cell office:value-type="string" table:style-name="ce7">
            <text:p>Agenzia Entrate</text:p>
          </table:table-cell>
          <table:table-cell office:value-type="currency" office:value="12604.34" table:style-name="ce8">
            <text:p><text:s/>€ 12.604,3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Erario</text:p>
          </table:table-cell>
          <table:table-cell office:value-type="string" table:style-name="ce7">
            <text:p>Agenzia Entrate</text:p>
          </table:table-cell>
          <table:table-cell office:value-type="currency" office:value="1210" table:style-name="ce8">
            <text:p><text:s/>€ 1.210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o borsisti Scuola MMG</text:p>
          </table:table-cell>
          <table:table-cell office:value-type="string" table:style-name="ce7">
            <text:p>IRPEF</text:p>
          </table:table-cell>
          <table:table-cell office:value-type="currency" office:value="12961.8" table:style-name="ce8">
            <text:p><text:s/>€ 12.961,8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(consulente del lavoro)</text:p>
          </table:table-cell>
          <table:table-cell office:value-type="string" table:style-name="ce7">
            <text:p>Studio Ragazzo Associato</text:p>
          </table:table-cell>
          <table:table-cell office:value-type="currency" office:value="1230.44" table:style-name="ce8">
            <text:p><text:s/>€ 1.230,44<text:s/></text:p>
          </table:table-cell>
          <table:table-cell table:style-name="ce8"/>
          <table:table-cell office:value-type="currency" office:value="263.39999999999998" table:style-name="ce8">
            <text:p><text:s/>€ 263,4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Rimborso costi personale in assegnazione temporanea</text:p>
          </table:table-cell>
          <table:table-cell office:value-type="string" table:style-name="ce7">
            <text:p>AULSS 8 Berica</text:p>
          </table:table-cell>
          <table:table-cell office:value-type="currency" office:value="20533.52" table:style-name="ce8">
            <text:p><text:s/>€ 20.533,5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</text:p>
          </table:table-cell>
          <table:table-cell office:value-type="string" table:style-name="ce7">
            <text:p>DBF Media srl semplificata</text:p>
          </table:table-cell>
          <table:table-cell office:value-type="currency" office:value="6000" table:style-name="ce8">
            <text:p><text:s/>€ 6.000,00<text:s/></text:p>
          </table:table-cell>
          <table:table-cell office:value-type="currency" office:value="1320" table:style-name="ce8">
            <text:p><text:s/>€ 1.32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Di Daniel Bruno</text:p>
          </table:table-cell>
          <table:table-cell office:value-type="currency" office:value="1263.8800000000001" table:style-name="ce8">
            <text:p><text:s/>€ 1.263,88<text:s/></text:p>
          </table:table-cell>
          <table:table-cell table:style-name="ce8"/>
          <table:table-cell office:value-type="currency" office:value="247.82" table:style-name="ce8">
            <text:p><text:s/>€ 247,8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</text:p>
          </table:table-cell>
          <table:table-cell office:value-type="string" table:style-name="ce7">
            <text:p>Milazzo Giovanna Maria</text:p>
          </table:table-cell>
          <table:table-cell office:value-type="currency" office:value="5833.33" table:style-name="ce8">
            <text:p><text:s/>€ 5.833,33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ancelleria</text:p>
          </table:table-cell>
          <table:table-cell office:value-type="string" table:style-name="ce7">
            <text:p>Office Depot Italia srl</text:p>
          </table:table-cell>
          <table:table-cell office:value-type="currency" office:value="569.03" table:style-name="ce8">
            <text:p><text:s/>€ 569,03<text:s/></text:p>
          </table:table-cell>
          <table:table-cell office:value-type="currency" office:value="125.19" table:style-name="ce8">
            <text:p><text:s/>€ 125,19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Pisani Giovanni</text:p>
          </table:table-cell>
          <table:table-cell office:value-type="currency" office:value="442.68" table:style-name="ce8">
            <text:p><text:s/>€ 442,68<text:s/></text:p>
          </table:table-cell>
          <table:table-cell table:style-name="ce8"/>
          <table:table-cell office:value-type="currency" office:value="86.8" table:style-name="ce8">
            <text:p><text:s/>€ 86,8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Prestazioni occasionali (docenze, altre prestazioni)</text:p>
          </table:table-cell>
          <table:table-cell office:value-type="string" table:style-name="ce7">
            <text:p>Santelli Giorgio</text:p>
          </table:table-cell>
          <table:table-cell office:value-type="currency" office:value="256" table:style-name="ce8">
            <text:p><text:s/>€ 256,00<text:s/></text:p>
          </table:table-cell>
          <table:table-cell table:style-name="ce8"/>
          <table:table-cell office:value-type="currency" office:value="64" table:style-name="ce8">
            <text:p><text:s/>€ 64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Tipografia/grafica</text:p>
          </table:table-cell>
          <table:table-cell office:value-type="string" table:style-name="ce7">
            <text:p>Studio 7am</text:p>
          </table:table-cell>
          <table:table-cell office:value-type="currency" office:value="230" table:style-name="ce8">
            <text:p><text:s/>€ 230,00<text:s/></text:p>
          </table:table-cell>
          <table:table-cell office:value-type="currency" office:value="50.6" table:style-name="ce8">
            <text:p><text:s/>€ 50,6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telefoniche</text:p>
          </table:table-cell>
          <table:table-cell office:value-type="string" table:style-name="ce7">
            <text:p>Wind Tre spa</text:p>
          </table:table-cell>
          <table:table-cell office:value-type="currency" office:value="283.04000000000002" table:style-name="ce8">
            <text:p><text:s/>€ 283,04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</text:p>
          </table:table-cell>
          <table:table-cell office:value-type="string" table:style-name="ce7">
            <text:p>Zara Cristina</text:p>
          </table:table-cell>
          <table:table-cell office:value-type="currency" office:value="5202" table:style-name="ce8">
            <text:p><text:s/>€ 5.20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i dipendenti e collaboratori</text:p>
          </table:table-cell>
          <table:table-cell office:value-type="string" table:style-name="ce7">
            <text:p>IRPEF</text:p>
          </table:table-cell>
          <table:table-cell office:value-type="currency" office:value="1875.7" table:style-name="ce8">
            <text:p><text:s/>€ 1.875,7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i dipendenti e collaboratori</text:p>
          </table:table-cell>
          <table:table-cell office:value-type="string" table:style-name="ce7">
            <text:p>IRPEF</text:p>
          </table:table-cell>
          <table:table-cell office:value-type="currency" office:value="19806.419999999998" table:style-name="ce8">
            <text:p><text:s/>€ 19.806,42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Contributo fondo personale</text:p>
          </table:table-cell>
          <table:table-cell office:value-type="string" table:style-name="ce7">
            <text:p>Associazione Pastore</text:p>
          </table:table-cell>
          <table:table-cell office:value-type="currency" office:value="1316.97" table:style-name="ce10">
            <text:p><text:s/>€ 1.316,97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(parcheggi)</text:p>
          </table:table-cell>
          <table:table-cell office:value-type="string" table:style-name="ce7">
            <text:p>Autonoleggio De Danieli</text:p>
          </table:table-cell>
          <table:table-cell office:value-type="currency" office:value="140" table:style-name="ce8">
            <text:p><text:s/>€ 140,00<text:s/></text:p>
          </table:table-cell>
          <table:table-cell office:value-type="currency" office:value="30.8" table:style-name="ce8">
            <text:p><text:s/>€ 30,8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Cancian Maurizio</text:p>
          </table:table-cell>
          <table:table-cell office:value-type="currency" office:value="999.4" table:style-name="ce10">
            <text:p><text:s/>€ 999,40<text:s/></text:p>
          </table:table-cell>
          <table:table-cell table:style-name="ce8"/>
          <table:table-cell office:value-type="currency" office:value="195.96" table:style-name="ce8">
            <text:p><text:s/>€ 195,9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</text:p>
          </table:table-cell>
          <table:table-cell office:value-type="string" table:style-name="ce7">
            <text:p>EREDI PELLEGRIN Diego e Marco e C. snc</text:p>
          </table:table-cell>
          <table:table-cell office:value-type="currency" office:value="1078" table:style-name="ce10">
            <text:p><text:s/>€ 1.078,00<text:s/></text:p>
          </table:table-cell>
          <table:table-cell office:value-type="currency" office:value="237.16" table:style-name="ce8">
            <text:p><text:s/>€ 237,16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cquisto beni strumentali</text:p>
          </table:table-cell>
          <table:table-cell office:value-type="string" table:style-name="ce7">
            <text:p>ERREBIAN SPA</text:p>
          </table:table-cell>
          <table:table-cell office:value-type="currency" office:value="721.5" table:style-name="ce10">
            <text:p><text:s/>€ 721,50<text:s/></text:p>
          </table:table-cell>
          <table:table-cell office:value-type="currency" office:value="158.72999999999999" table:style-name="ce8">
            <text:p><text:s/>€ 158,7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Contributo fondo personale</text:p>
          </table:table-cell>
          <table:table-cell office:value-type="string" table:style-name="ce7">
            <text:p>FASDAC</text:p>
          </table:table-cell>
          <table:table-cell office:value-type="currency" office:value="1174.9100000000001" table:style-name="ce10">
            <text:p><text:s/>€ 1.174,91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Girardi Valentina</text:p>
          </table:table-cell>
          <table:table-cell office:value-type="currency" office:value="410" table:style-name="ce10">
            <text:p><text:s/>€ 410,00<text:s/></text:p>
          </table:table-cell>
          <table:table-cell table:style-name="ce8"/>
          <table:table-cell office:value-type="currency" office:value="100" table:style-name="ce8">
            <text:p><text:s/>€ 100,00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pese di pulizia (Montecchio P.)</text:p>
          </table:table-cell>
          <table:table-cell office:value-type="string" table:style-name="ce7">
            <text:p>Lapa srl</text:p>
          </table:table-cell>
          <table:table-cell office:value-type="currency" office:value="2874.65" table:style-name="ce8">
            <text:p><text:s/>€ 2.874,65<text:s/></text:p>
          </table:table-cell>
          <table:table-cell office:value-type="currency" office:value="632.41999999999996" table:style-name="ce8">
            <text:p><text:s/>€ 632,4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Milan Tiziano</text:p>
          </table:table-cell>
          <table:table-cell office:value-type="currency" office:value="320" table:style-name="ce10">
            <text:p><text:s/>€ 320,00<text:s/></text:p>
          </table:table-cell>
          <table:table-cell office:value-type="currency" office:value="32" table:style-name="ce8">
            <text:p><text:s/>€ 32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Mts Informatica Srl</text:p>
          </table:table-cell>
          <table:table-cell office:value-type="currency" office:value="19462" table:style-name="ce8">
            <text:p><text:s/>€ 19.462,00<text:s/></text:p>
          </table:table-cell>
          <table:table-cell office:value-type="currency" office:value="4281.6400000000003" table:style-name="ce8">
            <text:p><text:s/>€ 4.281,6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Mts Informatica Srl</text:p>
          </table:table-cell>
          <table:table-cell office:value-type="currency" office:value="498.6" table:style-name="ce8">
            <text:p><text:s/>€ 498,60<text:s/></text:p>
          </table:table-cell>
          <table:table-cell office:value-type="currency" office:value="109.69200000000001" table:style-name="ce8">
            <text:p><text:s/>€ 109,69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Cancelleria</text:p>
          </table:table-cell>
          <table:table-cell office:value-type="string" table:style-name="ce7">
            <text:p>Office Depot Italia Srl</text:p>
          </table:table-cell>
          <table:table-cell office:value-type="currency" office:value="54.17" table:style-name="ce10">
            <text:p><text:s/>€ 54,17<text:s/></text:p>
          </table:table-cell>
          <table:table-cell office:value-type="currency" office:value="11.92" table:style-name="ce8">
            <text:p><text:s/>€ 11,9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Cancelleria</text:p>
          </table:table-cell>
          <table:table-cell office:value-type="string" table:style-name="ce7">
            <text:p>Office Depot Italia Srl</text:p>
          </table:table-cell>
          <table:table-cell office:value-type="currency" office:value="368.6" table:style-name="ce10">
            <text:p><text:s/>€ 368,60<text:s/></text:p>
          </table:table-cell>
          <table:table-cell office:value-type="currency" office:value="81.09" table:style-name="ce8">
            <text:p><text:s/>€ 81,09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Peruselli Carlo</text:p>
          </table:table-cell>
          <table:table-cell office:value-type="currency" office:value="814.88" table:style-name="ce10">
            <text:p><text:s/>€ 814,88<text:s/></text:p>
          </table:table-cell>
          <table:table-cell table:style-name="ce8"/>
          <table:table-cell office:value-type="currency" office:value="159.78" table:style-name="ce8">
            <text:p><text:s/>€ 159,78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42" table:style-name="ce8">
            <text:p><text:s/>€ 42,00<text:s/></text:p>
          </table:table-cell>
          <table:table-cell office:value-type="currency" office:value="9.24" table:style-name="ce8">
            <text:p><text:s/>€ 9,2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4800" table:style-name="ce8">
            <text:p><text:s/>€ 4.800,00<text:s/></text:p>
          </table:table-cell>
          <table:table-cell office:value-type="currency" office:value="1056" table:style-name="ce8">
            <text:p><text:s/>€ 1.056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119.02" table:style-name="ce8">
            <text:p><text:s/>€ 119,02<text:s/></text:p>
          </table:table-cell>
          <table:table-cell office:value-type="currency" office:value="26.18" table:style-name="ce8">
            <text:p><text:s/>€ 26,18<text:s/></text:p>
          </table:table-cell>
          <table:table-cell table:number-columns-repeated="3" table:style-name="ce8"/>
          <table:table-cell table:number-columns-repeated="16377"/>
        </table:table-row>
        <table:table-row table:number-rows-repeated="2"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2355.08" table:style-name="ce8">
            <text:p><text:s/>€ 2.355,08<text:s/></text:p>
          </table:table-cell>
          <table:table-cell office:value-type="currency" office:value="518.12" table:style-name="ce8">
            <text:p><text:s/>€ 518,12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600" table:style-name="ce8">
            <text:p><text:s/>€ 600,00<text:s/></text:p>
          </table:table-cell>
          <table:table-cell office:value-type="currency" office:value="132" table:style-name="ce8">
            <text:p><text:s/>€ 132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ffitto aule</text:p>
          </table:table-cell>
          <table:table-cell office:value-type="string" table:style-name="ce7">
            <text:p>San Giovanni Evangelista Servizi Srl</text:p>
          </table:table-cell>
          <table:table-cell office:value-type="currency" office:value="5100" table:style-name="ce10">
            <text:p><text:s/>€ 5.100,00<text:s/></text:p>
          </table:table-cell>
          <table:table-cell office:value-type="currency" office:value="1122" table:style-name="ce8">
            <text:p><text:s/>€ 1.122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Serenissima Ristorazione SpA</text:p>
          </table:table-cell>
          <table:table-cell office:value-type="currency" office:value="501.5" table:style-name="ce8">
            <text:p><text:s/>€ 501,50<text:s/></text:p>
          </table:table-cell>
          <table:table-cell office:value-type="currency" office:value="50.15" table:style-name="ce8">
            <text:p><text:s/>€ 50,15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Serenissima Ristorazione SpA</text:p>
          </table:table-cell>
          <table:table-cell office:value-type="currency" office:value="790.5" table:style-name="ce8">
            <text:p><text:s/>€ 790,50<text:s/></text:p>
          </table:table-cell>
          <table:table-cell office:value-type="currency" office:value="79.05" table:style-name="ce8">
            <text:p><text:s/>€ 79,05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Venice Banqueting di Davide Novello</text:p>
          </table:table-cell>
          <table:table-cell office:value-type="currency" office:value="3200" table:style-name="ce8">
            <text:p><text:s/>€ 3.200,00<text:s/></text:p>
          </table:table-cell>
          <table:table-cell office:value-type="currency" office:value="320" table:style-name="ce8">
            <text:p><text:s/>€ 320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 corsi</text:p>
          </table:table-cell>
          <table:table-cell office:value-type="string" table:style-name="ce7">
            <text:p>Voilà di Bertoldo Claudio</text:p>
          </table:table-cell>
          <table:table-cell office:value-type="currency" office:value="6272.73" table:style-name="ce8">
            <text:p><text:s/>€ 6.272,73<text:s/></text:p>
          </table:table-cell>
          <table:table-cell office:value-type="currency" office:value="627.27" table:style-name="ce8">
            <text:p><text:s/>€ 627,2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Incarico professionale (docenze, altre Prestazioni)</text:p>
          </table:table-cell>
          <table:table-cell office:value-type="string" table:style-name="ce7">
            <text:p>Zaetta Cristina</text:p>
          </table:table-cell>
          <table:table-cell office:value-type="currency" office:value="1065.45" table:style-name="ce8">
            <text:p><text:s/>€ 1.065,45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Banco BPM</text:p>
          </table:table-cell>
          <table:table-cell office:value-type="currency" office:value="15" table:style-name="ce8">
            <text:p><text:s/>€ 15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Spedizioni/corriere</text:p>
          </table:table-cell>
          <table:table-cell office:value-type="string" table:style-name="ce7">
            <text:p>DHL Express Srl</text:p>
          </table:table-cell>
          <table:table-cell office:value-type="currency" office:value="12.65" table:style-name="ce8">
            <text:p><text:s/>€ 12,65<text:s/></text:p>
          </table:table-cell>
          <table:table-cell office:value-type="currency" office:value="2.78" table:style-name="ce8">
            <text:p><text:s/>€ 2,7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bancarie</text:p>
          </table:table-cell>
          <table:table-cell office:value-type="string" table:style-name="ce7">
            <text:p>Iconto</text:p>
          </table:table-cell>
          <table:table-cell office:value-type="currency" office:value="2" table:style-name="ce8">
            <text:p><text:s/>€ 2,00<text:s/></text:p>
          </table:table-cell>
          <table:table-cell table:number-columns-repeated="4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Leasys SpA</text:p>
          </table:table-cell>
          <table:table-cell office:value-type="currency" office:value="444.99" table:style-name="ce8">
            <text:p><text:s/>€ 444,99<text:s/></text:p>
          </table:table-cell>
          <table:table-cell office:value-type="currency" office:value="97.9" table:style-name="ce8">
            <text:p><text:s/>€ 97,9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ltri servizi</text:p>
          </table:table-cell>
          <table:table-cell office:value-type="string" table:style-name="ce7">
            <text:p>Ricoh Italia Srl</text:p>
          </table:table-cell>
          <table:table-cell office:value-type="currency" office:value="118.7" table:style-name="ce8">
            <text:p><text:s/>€ 118,70<text:s/></text:p>
          </table:table-cell>
          <table:table-cell office:value-type="currency" office:value="26.11" table:style-name="ce8">
            <text:p><text:s/>€ 26,11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telefoniche</text:p>
          </table:table-cell>
          <table:table-cell office:value-type="string" table:style-name="ce7">
            <text:p>Welcome Italia SpA</text:p>
          </table:table-cell>
          <table:table-cell office:value-type="currency" office:value="58.33" table:style-name="ce8">
            <text:p><text:s/>€ 58,33<text:s/></text:p>
          </table:table-cell>
          <table:table-cell office:value-type="currency" office:value="12.83" table:style-name="ce8">
            <text:p><text:s/>€ 12,83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ICT</text:p>
          </table:table-cell>
          <table:table-cell office:value-type="string" table:style-name="ce7">
            <text:p>Welcome Italia SpA</text:p>
          </table:table-cell>
          <table:table-cell office:value-type="currency" office:value="400" table:style-name="ce8">
            <text:p><text:s/>€ 400,00<text:s/></text:p>
          </table:table-cell>
          <table:table-cell office:value-type="currency" office:value="88" table:style-name="ce8">
            <text:p><text:s/>€ 88,0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pese ICT</text:p>
          </table:table-cell>
          <table:table-cell office:value-type="string" table:style-name="ce7">
            <text:p>Welcome Italia SpA</text:p>
          </table:table-cell>
          <table:table-cell office:value-type="currency" office:value="1756.6" table:style-name="ce8">
            <text:p><text:s/>€ 1.756,60<text:s/></text:p>
          </table:table-cell>
          <table:table-cell office:value-type="currency" office:value="386.45" table:style-name="ce8">
            <text:p><text:s/>€ 386,45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Auto aziendale</text:p>
          </table:table-cell>
          <table:table-cell office:value-type="string" table:style-name="ce7">
            <text:p>Leasys SpA</text:p>
          </table:table-cell>
          <table:table-cell office:value-type="currency" office:value="444.99" table:style-name="ce8">
            <text:p><text:s/>€ 444,99<text:s/></text:p>
          </table:table-cell>
          <table:table-cell office:value-type="currency" office:value="97.9" table:style-name="ce8">
            <text:p><text:s/>€ 97,9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(consulente del lavoro)</text:p>
          </table:table-cell>
          <table:table-cell office:value-type="string" table:style-name="ce7">
            <text:p>Studio Ragazzo Associato</text:p>
          </table:table-cell>
          <table:table-cell office:value-type="currency" office:value="540.04" table:style-name="ce8">
            <text:p><text:s/>€ 540,04<text:s/></text:p>
          </table:table-cell>
          <table:table-cell table:style-name="ce8"/>
          <table:table-cell office:value-type="currency" office:value="101.06" table:style-name="ce8">
            <text:p><text:s/>€ 101,06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Consulenza (consulente del lavoro)</text:p>
          </table:table-cell>
          <table:table-cell office:value-type="string" table:style-name="ce7">
            <text:p>Studio Ragazzo Associato</text:p>
          </table:table-cell>
          <table:table-cell office:value-type="currency" office:value="160.4" table:style-name="ce8">
            <text:p><text:s/>€ 160,40<text:s/></text:p>
          </table:table-cell>
          <table:table-cell table:style-name="ce8"/>
          <table:table-cell office:value-type="currency" office:value="30.02" table:style-name="ce8">
            <text:p><text:s/>€ 30,02<text:s/>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54.4" table:style-name="ce8">
            <text:p><text:s/>€ 54,40<text:s/></text:p>
          </table:table-cell>
          <table:table-cell office:value-type="currency" office:value="11.97" table:style-name="ce8">
            <text:p><text:s/>€ 11,97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255.18" table:style-name="ce8">
            <text:p><text:s/>€ 255,18<text:s/></text:p>
          </table:table-cell>
          <table:table-cell office:value-type="currency" office:value="56.14" table:style-name="ce8">
            <text:p><text:s/>€ 56,14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Sistemi Informativi (software e licenze)</text:p>
          </table:table-cell>
          <table:table-cell office:value-type="string" table:style-name="ce7">
            <text:p>Reti Srl</text:p>
          </table:table-cell>
          <table:table-cell office:value-type="currency" office:value="263.10000000000002" table:style-name="ce8">
            <text:p><text:s/>€ 263,10<text:s/></text:p>
          </table:table-cell>
          <table:table-cell office:value-type="currency" office:value="57.88" table:style-name="ce8">
            <text:p><text:s/>€ 57,8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Home banking e posta certificata</text:p>
          </table:table-cell>
          <table:table-cell office:value-type="string" table:style-name="ce7">
            <text:p>Infocert Spa</text:p>
          </table:table-cell>
          <table:table-cell office:value-type="currency" office:value="215" table:style-name="ce8">
            <text:p><text:s/>€ 215,00<text:s/></text:p>
          </table:table-cell>
          <table:table-cell office:value-type="currency" office:value="47.3" table:style-name="ce8">
            <text:p><text:s/>€ 47,30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7">
            <text:p>Home banking e posta certificata</text:p>
          </table:table-cell>
          <table:table-cell office:value-type="string" table:style-name="ce7">
            <text:p>Infocert Spa</text:p>
          </table:table-cell>
          <table:table-cell office:value-type="currency" office:value="26.25" table:style-name="ce8">
            <text:p><text:s/>€ 26,25<text:s/></text:p>
          </table:table-cell>
          <table:table-cell office:value-type="currency" office:value="5.7750000000000004" table:style-name="ce8">
            <text:p><text:s/>€ 5,78<text:s/>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4" table:style-name="ce5"/>
          <table:table-cell table:number-columns-repeated="16377"/>
        </table:table-row>
        <table:table-row table:number-rows-repeated="1048094" table:style-name="ro3">
          <table:table-cell table:number-columns-repeated="16384"/>
        </table:table-row>
        <table:named-expressions>
          <table:named-range table:name="Print_Area" table:cell-range-address="2020_1trimestre.$A$1:2020_1trimestre.$B$5" table:base-cell-address="2020_1trimestre.$A$1"/>
          <table:named-range table:name="Print_Titles" table:cell-range-address="2020_1trimestre.$A$6:2020_1trimestre.$XFD$6" table:base-cell-address="2020_1trimestre.$A$1"/>
        </table:named-expressions>
      </table:table>
      <table:table table:name="'file:///C:/Users/marta.volpato/Desktop/2022%20Prima%20nota.xlsx'#prima_nota4" table:style-name="ta2">
        <table:table-source xlink:href="file:///C:/Users/marta.volpato/Desktop/2022%20Prima%20nota.xlsx" table:table-name="prima_no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BPM" table:style-name="ta2">
        <table:table-source xlink:href="file:///C:/Users/marta.volpato/Desktop/2022%20Prima%20nota.xlsx" table:table-name="BP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CONTO" table:style-name="ta2">
        <table:table-source xlink:href="file:///C:/Users/marta.volpato/Desktop/2022%20Prima%20nota.xlsx" table:table-name="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4" table:style-name="ta2">
        <table:table-source xlink:href="file:///C:/Users/marta.volpato/Desktop/2022%20Prima%20nota.xlsx" table:table-name="CASSA_CONTA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4" table:style-name="ta2">
        <table:table-source xlink:href="file:///C:/Users/marta.volpato/Desktop/2022%20Prima%20nota.xlsx" table:table-name="Cassa_Buoni_pa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4" table:style-name="ta2">
        <table:table-source xlink:href="file:///C:/Users/marta.volpato/Desktop/2022%20Prima%20nota.xlsx" table:table-name="Cassa_Valori_Bolla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RA" table:style-name="ta2">
        <table:table-source xlink:href="file:///C:/Users/marta.volpato/Desktop/2022%20Prima%20nota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NPS" table:style-name="ta2">
        <table:table-source xlink:href="file:///C:/Users/marta.volpato/Desktop/2022%20Prima%20nota.xlsx" table:table-name="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ENPAPI" table:style-name="ta2">
        <table:table-source xlink:href="file:///C:/Users/marta.volpato/Desktop/2022%20Prima%20nota.xlsx" table:table-name="ENP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IVA" table:style-name="ta2">
        <table:table-source xlink:href="file:///C:/Users/marta.volpato/Desktop/2022%20Prima%20nota.xlsx" table:table-name="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4" table:style-name="ta2">
        <table:table-source xlink:href="file:///C:/Users/marta.volpato/Desktop/2022%20Prima%20nota.xlsx" table:table-name="YOUCARD_BUSINESS_revoc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4" table:style-name="ta2">
        <table:table-source xlink:href="file:///C:/Users/marta.volpato/Desktop/2022%20Prima%20nota.xlsx" table:table-name="Ft__verificate_e_stamp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oglio2" table:style-name="ta2">
        <table:table-source xlink:href="file:///C:/Users/marta.volpato/Desktop/2022%20Prima%20nota.xlsx" table:table-name="Foglio2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Foglio4" table:style-name="ta2">
        <table:table-source xlink:href="file:///C:/Users/marta.volpato/Desktop/2022%20Prima%20nota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4" table:style-name="ta2">
        <table:table-source xlink:href="file:///C:/Users/marta.volpato/Desktop/2022%20Prima%20nota.xlsx" table:table-name="Pagamenti_MTS_2020_20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" table:style-name="ta2">
        <table:table-source xlink:href="file:///C:/Users/marta.volpato/Desktop/2022%20Prima%20nota.xlsx" table:table-name="CASSA_CONT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" table:style-name="ta2">
        <table:table-source xlink:href="file:///C:/Users/marta.volpato/Desktop/2022%20Prima%20nota.xlsx" table:table-name="Cassa_Buoni_p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" table:style-name="ta2">
        <table:table-source xlink:href="file:///C:/Users/marta.volpato/Desktop/2022%20Prima%20nota.xlsx" table:table-name="Cassa_Valori_Boll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" table:style-name="ta2">
        <table:table-source xlink:href="file:///C:/Users/marta.volpato/Desktop/2022%20Prima%20nota.xlsx" table:table-name="YOUCARD_BUSINESS_revoc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" table:style-name="ta2">
        <table:table-source xlink:href="file:///C:/Users/marta.volpato/Desktop/2022%20Prima%20nota.xlsx" table:table-name="Ft__verificate_e_stamp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1" table:style-name="ta2">
        <table:table-source xlink:href="file:///C:/Users/marta.volpato/Desktop/2022%20Prima%20nota.xlsx" table:table-name="CASSA_CONT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1" table:style-name="ta2">
        <table:table-source xlink:href="file:///C:/Users/marta.volpato/Desktop/2022%20Prima%20nota.xlsx" table:table-name="Cassa_Buoni_pa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1" table:style-name="ta2">
        <table:table-source xlink:href="file:///C:/Users/marta.volpato/Desktop/2022%20Prima%20nota.xlsx" table:table-name="Cassa_Valori_Boll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1" table:style-name="ta2">
        <table:table-source xlink:href="file:///C:/Users/marta.volpato/Desktop/2022%20Prima%20nota.xlsx" table:table-name="YOUCARD_BUSINESS_revoc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1" table:style-name="ta2">
        <table:table-source xlink:href="file:///C:/Users/marta.volpato/Desktop/2022%20Prima%20nota.xlsx" table:table-name="Ft__verificate_e_stamp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2" table:style-name="ta2">
        <table:table-source xlink:href="file:///C:/Users/marta.volpato/Desktop/2022%20Prima%20nota.xlsx" table:table-name="prima_no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2" table:style-name="ta2">
        <table:table-source xlink:href="file:///C:/Users/marta.volpato/Desktop/2022%20Prima%20nota.xlsx" table:table-name="CASSA_CONTA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2" table:style-name="ta2">
        <table:table-source xlink:href="file:///C:/Users/marta.volpato/Desktop/2022%20Prima%20nota.xlsx" table:table-name="Cassa_Buoni_pa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2" table:style-name="ta2">
        <table:table-source xlink:href="file:///C:/Users/marta.volpato/Desktop/2022%20Prima%20nota.xlsx" table:table-name="Cassa_Valori_Boll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2" table:style-name="ta2">
        <table:table-source xlink:href="file:///C:/Users/marta.volpato/Desktop/2022%20Prima%20nota.xlsx" table:table-name="YOUCARD_BUSINESS_revoc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2" table:style-name="ta2">
        <table:table-source xlink:href="file:///C:/Users/marta.volpato/Desktop/2022%20Prima%20nota.xlsx" table:table-name="Ft__verificate_e_stamp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2" table:style-name="ta2">
        <table:table-source xlink:href="file:///C:/Users/marta.volpato/Desktop/2022%20Prima%20nota.xlsx" table:table-name="Pagamenti_MTS_2020_20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3" table:style-name="ta2">
        <table:table-source xlink:href="file:///C:/Users/marta.volpato/Desktop/2022%20Prima%20nota.xlsx" table:table-name="prima_no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CONTANTI3" table:style-name="ta2">
        <table:table-source xlink:href="file:///C:/Users/marta.volpato/Desktop/2022%20Prima%20nota.xlsx" table:table-name="CASSA_CONTA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Buoni_pasto3" table:style-name="ta2">
        <table:table-source xlink:href="file:///C:/Users/marta.volpato/Desktop/2022%20Prima%20nota.xlsx" table:table-name="Cassa_Buoni_pa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Cassa_Valori_Bollati3" table:style-name="ta2">
        <table:table-source xlink:href="file:///C:/Users/marta.volpato/Desktop/2022%20Prima%20nota.xlsx" table:table-name="Cassa_Valori_Boll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YOUCARD_BUSINESS_revocata3" table:style-name="ta2">
        <table:table-source xlink:href="file:///C:/Users/marta.volpato/Desktop/2022%20Prima%20nota.xlsx" table:table-name="YOUCARD_BUSINESS_revoc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Ft__verificate_e_stampate3" table:style-name="ta2">
        <table:table-source xlink:href="file:///C:/Users/marta.volpato/Desktop/2022%20Prima%20nota.xlsx" table:table-name="Ft__verificate_e_stamp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3" table:style-name="ta2">
        <table:table-source xlink:href="file:///C:/Users/marta.volpato/Desktop/2022%20Prima%20nota.xlsx" table:table-name="Pagamenti_MTS_2020_202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Foglio2.$A$11:Foglio2.$A$75" table:base-cell-address="2020_1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6"/>
    <style:style style:name="Valuta_32_4" style:display-name="Valuta 4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2-05-31T13:45:27Z</dc:date>
    <meta:print-date>2022-05-31T13:45:17Z</meta:print-date>
  </office:meta>
</office:document-meta>
</file>