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1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Default" style:data-style-name="N43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2tri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agamenti secondo trimestr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ota: Per le tipologia di spesa relative a Borse di studio a favore di studenti frequentanti il Corso di formazione specifica in medicina general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'ammontare dei pagamenti è stato fornito in modalità aggregata ritenedo l'informazione del soggetto destinatario un dato sensibi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Beneficiario/Contraente</text:p>
          </table:table-cell>
          <table:table-cell office:value-type="string" table:style-name="ce5">
            <text:p>Uscite</text:p>
          </table:table-cell>
          <table:table-cell office:value-type="string" table:style-name="ce5">
            <text:p>IVA</text:p>
          </table:table-cell>
          <table:table-cell office:value-type="string" table:style-name="ce5">
            <text:p>R.A.</text:p>
          </table:table-cell>
          <table:table-cell office:value-type="string" table:style-name="ce5">
            <text:p>INPS</text:p>
          </table:table-cell>
          <table:table-cell office:value-type="string" table:style-name="ce5">
            <text:p>ENPAPI</text:p>
          </table:table-cell>
          <table:table-cell table:number-columns-repeated="16377"/>
        </table:table-row>
        <table:table-row table:number-rows-repeated="5"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4.5" table:style-name="ce7">
            <text:p><text:s/>€ 4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7">
            <text:p><text:s/>€ 59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Poste Italiane</text:p>
          </table:table-cell>
          <table:table-cell office:value-type="currency" office:value="4.51" table:style-name="ce7">
            <text:p><text:s/>€ 4,5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654.03" table:style-name="ce7">
            <text:p><text:s/>€ 654,03<text:s/></text:p>
          </table:table-cell>
          <table:table-cell table:style-name="ce7"/>
          <table:table-cell office:value-type="currency" office:value="122.39" table:style-name="ce7">
            <text:p><text:s/>€ 122,3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Poste Italiane</text:p>
          </table:table-cell>
          <table:table-cell office:value-type="currency" office:value="162.44999999999999" table:style-name="ce7">
            <text:p><text:s/>€ 162,4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126193.16999999977" table:style-name="ce7">
            <text:p><text:s/>€ 126.193,1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ncian Maurizio</text:p>
          </table:table-cell>
          <table:table-cell office:value-type="currency" office:value="4615.5" table:style-name="ce7">
            <text:p><text:s/>€ 4.615,50<text:s/></text:p>
          </table:table-cell>
          <table:table-cell table:style-name="ce7"/>
          <table:table-cell office:value-type="currency" office:value="905" table:style-name="ce7">
            <text:p><text:s/>€ 905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i Daniel Bruno</text:p>
          </table:table-cell>
          <table:table-cell office:value-type="currency" office:value="4591.53" table:style-name="ce7">
            <text:p><text:s/>€ 4.591,53<text:s/></text:p>
          </table:table-cell>
          <table:table-cell table:style-name="ce7"/>
          <table:table-cell office:value-type="currency" office:value="900.3" table:style-name="ce7">
            <text:p><text:s/>€ 900,3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vis Stefano</text:p>
          </table:table-cell>
          <table:table-cell office:value-type="currency" office:value="4397.22" table:style-name="ce7">
            <text:p><text:s/>€ 4.397,22<text:s/></text:p>
          </table:table-cell>
          <table:table-cell table:style-name="ce7"/>
          <table:table-cell office:value-type="currency" office:value="862.2" table:style-name="ce7">
            <text:p><text:s/>€ 862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stori Caterina</text:p>
          </table:table-cell>
          <table:table-cell office:value-type="currency" office:value="4630.8" table:style-name="ce7">
            <text:p><text:s/>€ 4.630,80<text:s/></text:p>
          </table:table-cell>
          <table:table-cell table:style-name="ce7"/>
          <table:table-cell office:value-type="currency" office:value="908" table:style-name="ce7">
            <text:p><text:s/>€ 908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7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62.56" table:style-name="ce7">
            <text:p><text:s/>€ 62,56<text:s/></text:p>
          </table:table-cell>
          <table:table-cell office:value-type="currency" office:value="13.76" table:style-name="ce7">
            <text:p><text:s/>€ 13,7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7">
            <text:p><text:s/>€ 59,10<text:s/></text:p>
          </table:table-cell>
          <table:table-cell office:value-type="currency" office:value="13" table:style-name="ce7">
            <text:p><text:s/>€ 1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59.80000000000001" table:style-name="ce7">
            <text:p><text:s/>€ 159,80<text:s/></text:p>
          </table:table-cell>
          <table:table-cell office:value-type="currency" office:value="35.159999999999997" table:style-name="ce7">
            <text:p><text:s/>€ 35,1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vruscio Giampiero</text:p>
          </table:table-cell>
          <table:table-cell office:value-type="currency" office:value="256" table:style-name="ce7">
            <text:p><text:s/>€ 256,0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aldin Vittorio</text:p>
          </table:table-cell>
          <table:table-cell office:value-type="currency" office:value="979.2" table:style-name="ce7">
            <text:p><text:s/>€ 979,2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uco Giorgia</text:p>
          </table:table-cell>
          <table:table-cell office:value-type="currency" office:value="443.12" table:style-name="ce7">
            <text:p><text:s/>€ 443,12<text:s/></text:p>
          </table:table-cell>
          <table:table-cell table:style-name="ce7"/>
          <table:table-cell office:value-type="currency" office:value="110.78" table:style-name="ce7">
            <text:p><text:s/>€ 110,7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rgantin Giovanni</text:p>
          </table:table-cell>
          <table:table-cell office:value-type="currency" office:value="1187.98" table:style-name="ce7">
            <text:p><text:s/>€ 1.187,98<text:s/></text:p>
          </table:table-cell>
          <table:table-cell table:style-name="ce7"/>
          <table:table-cell office:value-type="currency" office:value="212.02" table:style-name="ce7">
            <text:p><text:s/>€ 212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lzonella Sandro</text:p>
          </table:table-cell>
          <table:table-cell office:value-type="currency" office:value="376.38" table:style-name="ce7">
            <text:p><text:s/>€ 376,38<text:s/></text:p>
          </table:table-cell>
          <table:table-cell table:style-name="ce7"/>
          <table:table-cell office:value-type="currency" office:value="73.8" table:style-name="ce7">
            <text:p><text:s/>€ 73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nomo Francesca</text:p>
          </table:table-cell>
          <table:table-cell office:value-type="currency" office:value="192" table:style-name="ce7">
            <text:p><text:s/>€ 192,00<text:s/></text:p>
          </table:table-cell>
          <table:table-cell table:style-name="ce7"/>
          <table:table-cell office:value-type="currency" office:value="48" table:style-name="ce7">
            <text:p><text:s/>€ 48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rtoli Nicola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mpigotto Federic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ncian Maurizio</text:p>
          </table:table-cell>
          <table:table-cell office:value-type="currency" office:value="1246.95" table:style-name="ce7">
            <text:p><text:s/>€ 1.246,95<text:s/></text:p>
          </table:table-cell>
          <table:table-cell table:style-name="ce7"/>
          <table:table-cell office:value-type="currency" office:value="244.5" table:style-name="ce7">
            <text:p><text:s/>€ 244,5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pra Alb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stellani Luca</text:p>
          </table:table-cell>
          <table:table-cell office:value-type="currency" office:value="1112.6199999999999" table:style-name="ce7">
            <text:p><text:s/>€ 1.112,62<text:s/></text:p>
          </table:table-cell>
          <table:table-cell table:style-name="ce7"/>
          <table:table-cell office:value-type="currency" office:value="218.16" table:style-name="ce7">
            <text:p><text:s/>€ 218,1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ecchinato Natascia</text:p>
          </table:table-cell>
          <table:table-cell office:value-type="currency" office:value="686.96" table:style-name="ce7">
            <text:p><text:s/>€ 686,96<text:s/></text:p>
          </table:table-cell>
          <table:table-cell table:style-name="ce7"/>
          <table:table-cell office:value-type="currency" office:value="171.74" table:style-name="ce7">
            <text:p><text:s/>€ 171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enton Euro</text:p>
          </table:table-cell>
          <table:table-cell office:value-type="currency" office:value="699.91" table:style-name="ce7">
            <text:p><text:s/>€ 699,91<text:s/></text:p>
          </table:table-cell>
          <table:table-cell table:style-name="ce7"/>
          <table:table-cell office:value-type="currency" office:value="194.42" table:style-name="ce7">
            <text:p><text:s/>€ 194,42<text:s/></text:p>
          </table:table-cell>
          <table:table-cell table:style-name="ce7"/>
          <table:table-cell office:value-type="currency" office:value="233.3" table:style-name="ce7">
            <text:p><text:s/>€ 233,3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Bortoli Alessia</text:p>
          </table:table-cell>
          <table:table-cell office:value-type="currency" office:value="79.2" table:style-name="ce7">
            <text:p><text:s/>€ 79,20<text:s/></text:p>
          </table:table-cell>
          <table:table-cell table:style-name="ce7"/>
          <table:table-cell office:value-type="currency" office:value="19.8" table:style-name="ce7">
            <text:p><text:s/>€ 19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Chirico Cosimo</text:p>
          </table:table-cell>
          <table:table-cell office:value-type="currency" office:value="978" table:style-name="ce7">
            <text:p><text:s/>€ 978,00<text:s/></text:p>
          </table:table-cell>
          <table:table-cell table:style-name="ce7"/>
          <table:table-cell office:value-type="currency" office:value="244.5" table:style-name="ce7">
            <text:p><text:s/>€ 244,5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Giovanni Mattia</text:p>
          </table:table-cell>
          <table:table-cell office:value-type="currency" office:value="576" table:style-name="ce7">
            <text:p><text:s/>€ 57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ganello Christian</text:p>
          </table:table-cell>
          <table:table-cell office:value-type="currency" office:value="668.45" table:style-name="ce7">
            <text:p><text:s/>€ 668,45<text:s/></text:p>
          </table:table-cell>
          <table:table-cell table:style-name="ce7"/>
          <table:table-cell office:value-type="currency" office:value="185.68" table:style-name="ce7">
            <text:p><text:s/>€ 185,68<text:s/></text:p>
          </table:table-cell>
          <table:table-cell table:style-name="ce7"/>
          <table:table-cell office:value-type="currency" office:value="222.82" table:style-name="ce7">
            <text:p><text:s/>€ 222,8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i Caro Antonino</text:p>
          </table:table-cell>
          <table:table-cell office:value-type="currency" office:value="343.6" table:style-name="ce7">
            <text:p><text:s/>€ 343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i Daniel Brun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onazzan Sabrin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14671.72" table:style-name="ce7">
            <text:p><text:s/>€ 14.671,7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19223.099999999999" table:style-name="ce7">
            <text:p><text:s/>€ 19.223,1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39.880000000000003" table:style-name="ce7">
            <text:p><text:s/>€ 39,8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aretto Andre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enato Rit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orte Nicola</text:p>
          </table:table-cell>
          <table:table-cell office:value-type="currency" office:value="50.49" table:style-name="ce7">
            <text:p><text:s/>€ 50,49<text:s/></text:p>
          </table:table-cell>
          <table:table-cell table:style-name="ce7"/>
          <table:table-cell office:value-type="currency" office:value="0" table:style-name="ce7">
            <text:p><text:s/>€ -<text:s text:c="3"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orzan Paolo</text:p>
          </table:table-cell>
          <table:table-cell office:value-type="currency" office:value="585.25" table:style-name="ce7">
            <text:p><text:s/>€ 585,25<text:s/></text:p>
          </table:table-cell>
          <table:table-cell table:style-name="ce7"/>
          <table:table-cell office:value-type="currency" office:value="114.75" table:style-name="ce7">
            <text:p><text:s/>€ 114,75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ranzoso Federico</text:p>
          </table:table-cell>
          <table:table-cell office:value-type="currency" office:value="365.36" table:style-name="ce7">
            <text:p><text:s/>€ 365,36<text:s/></text:p>
          </table:table-cell>
          <table:table-cell table:style-name="ce7"/>
          <table:table-cell office:value-type="currency" office:value="71.64" table:style-name="ce7">
            <text:p><text:s/>€ 71,6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urini Amanda</text:p>
          </table:table-cell>
          <table:table-cell office:value-type="currency" office:value="432" table:style-name="ce7">
            <text:p><text:s/>€ 432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style-name="ce7"/>
          <table:table-cell office:value-type="currency" office:value="144" table:style-name="ce7">
            <text:p><text:s/>€ 14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leota Giul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llo Umberto</text:p>
          </table:table-cell>
          <table:table-cell office:value-type="currency" office:value="256" table:style-name="ce7">
            <text:p><text:s/>€ 256,0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tto Stefan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hirelli Graziano Alessandr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iarrizzo Giuseppe</text:p>
          </table:table-cell>
          <table:table-cell office:value-type="currency" office:value="1170.51" table:style-name="ce7">
            <text:p><text:s/>€ 1.170,51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ios Maria Cristina</text:p>
          </table:table-cell>
          <table:table-cell office:value-type="currency" office:value="965.66" table:style-name="ce7">
            <text:p><text:s/>€ 965,66<text:s/></text:p>
          </table:table-cell>
          <table:table-cell table:style-name="ce7"/>
          <table:table-cell office:value-type="currency" office:value="189.34" table:style-name="ce7">
            <text:p><text:s/>€ 189,3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uastella Giovanni</text:p>
          </table:table-cell>
          <table:table-cell office:value-type="currency" office:value="585.25" table:style-name="ce7">
            <text:p><text:s/>€ 585,25<text:s/></text:p>
          </table:table-cell>
          <table:table-cell table:style-name="ce7"/>
          <table:table-cell office:value-type="currency" office:value="114.75" table:style-name="ce7">
            <text:p><text:s/>€ 114,75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uerrini Franc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overno Enrico</text:p>
          </table:table-cell>
          <table:table-cell office:value-type="currency" office:value="326.39999999999998" table:style-name="ce7">
            <text:p><text:s/>€ 326,4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azzarotto Lorenzo</text:p>
          </table:table-cell>
          <table:table-cell office:value-type="currency" office:value="1039.8900000000001" table:style-name="ce7">
            <text:p><text:s/>€ 1.039,89<text:s/></text:p>
          </table:table-cell>
          <table:table-cell table:style-name="ce7"/>
          <table:table-cell office:value-type="currency" office:value="203.9" table:style-name="ce7">
            <text:p><text:s/>€ 203,9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ison Maur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/text:p>
          </table:table-cell>
          <table:table-cell office:value-type="currency" office:value="326.39999999999998" table:style-name="ce7">
            <text:p><text:s/>€ 326,4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culan Massimiliano</text:p>
          </table:table-cell>
          <table:table-cell office:value-type="currency" office:value="731.32" table:style-name="ce7">
            <text:p><text:s/>€ 731,32<text:s/></text:p>
          </table:table-cell>
          <table:table-cell table:style-name="ce7"/>
          <table:table-cell office:value-type="currency" office:value="203.15" table:style-name="ce7">
            <text:p><text:s/>€ 203,15<text:s/></text:p>
          </table:table-cell>
          <table:table-cell table:style-name="ce7"/>
          <table:table-cell office:value-type="currency" office:value="243.78" table:style-name="ce7">
            <text:p><text:s/>€ 243,7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ntoan Paol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agno Enric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chetto Silvia Angel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chioretto Vladimir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con Nicolett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ritan Veronica</text:p>
          </table:table-cell>
          <table:table-cell office:value-type="currency" office:value="288.64" table:style-name="ce7">
            <text:p><text:s/>€ 288,64<text:s/></text:p>
          </table:table-cell>
          <table:table-cell table:style-name="ce7"/>
          <table:table-cell office:value-type="currency" office:value="72.16" table:style-name="ce7">
            <text:p><text:s/>€ 72,1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zzon Giovanni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eneghetti Valter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ngardo Marina</text:p>
          </table:table-cell>
          <table:table-cell office:value-type="currency" office:value="250.85" table:style-name="ce7">
            <text:p><text:s/>€ 250,85<text:s/></text:p>
          </table:table-cell>
          <table:table-cell table:style-name="ce7"/>
          <table:table-cell office:value-type="currency" office:value="69.680000000000007" table:style-name="ce7">
            <text:p><text:s/>€ 69,68<text:s/></text:p>
          </table:table-cell>
          <table:table-cell table:style-name="ce7"/>
          <table:table-cell office:value-type="currency" office:value="83.62" table:style-name="ce7">
            <text:p><text:s/>€ 83,6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icheletto Claudio</text:p>
          </table:table-cell>
          <table:table-cell office:value-type="currency" office:value="256" table:style-name="ce7">
            <text:p><text:s/>€ 256,0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icheletto Claudio</text:p>
          </table:table-cell>
          <table:table-cell office:value-type="currency" office:value="53.28" table:style-name="ce7">
            <text:p><text:s/>€ 53,28<text:s/></text:p>
          </table:table-cell>
          <table:table-cell table:style-name="ce7"/>
          <table:table-cell office:value-type="currency" office:value="13.32" table:style-name="ce7">
            <text:p><text:s/>€ 13,3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ietto Laur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glietta Vincenz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randola Ciprian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nari Alessandra</text:p>
          </table:table-cell>
          <table:table-cell office:value-type="currency" office:value="480" table:style-name="ce7">
            <text:p><text:s/>€ 48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ro Maria Luisa</text:p>
          </table:table-cell>
          <table:table-cell office:value-type="currency" office:value="48.7" table:style-name="ce7">
            <text:p><text:s/>€ 48,7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NEXI Spa</text:p>
          </table:table-cell>
          <table:table-cell office:value-type="currency" office:value="23.51" table:style-name="ce7">
            <text:p><text:s/>€ 23,5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Occari Severin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oli Andre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risotto Giulia</text:p>
          </table:table-cell>
          <table:table-cell office:value-type="currency" office:value="63.2" table:style-name="ce7">
            <text:p><text:s/>€ 63,20<text:s/></text:p>
          </table:table-cell>
          <table:table-cell table:style-name="ce7"/>
          <table:table-cell office:value-type="currency" office:value="15.8" table:style-name="ce7">
            <text:p><text:s/>€ 15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rtata Mattia</text:p>
          </table:table-cell>
          <table:table-cell office:value-type="currency" office:value="432" table:style-name="ce7">
            <text:p><text:s/>€ 432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style-name="ce7"/>
          <table:table-cell office:value-type="currency" office:value="144" table:style-name="ce7">
            <text:p><text:s/>€ 14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stori Caterin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llizzer Giampietro</text:p>
          </table:table-cell>
          <table:table-cell office:value-type="currency" office:value="41.32" table:style-name="ce7">
            <text:p><text:s/>€ 41,32<text:s/></text:p>
          </table:table-cell>
          <table:table-cell table:style-name="ce7"/>
          <table:table-cell office:value-type="currency" office:value="10.33" table:style-name="ce7">
            <text:p><text:s/>€ 10,33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eruzzi Pierpaolo</text:p>
          </table:table-cell>
          <table:table-cell office:value-type="currency" office:value="326.39999999999998" table:style-name="ce7">
            <text:p><text:s/>€ 326,4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eruzzi Pierpaolo</text:p>
          </table:table-cell>
          <table:table-cell office:value-type="currency" office:value="585.25" table:style-name="ce7">
            <text:p><text:s/>€ 585,25<text:s/></text:p>
          </table:table-cell>
          <table:table-cell table:style-name="ce7"/>
          <table:table-cell office:value-type="currency" office:value="114.75" table:style-name="ce7">
            <text:p><text:s/>€ 114,75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ilerci Claudio</text:p>
          </table:table-cell>
          <table:table-cell office:value-type="currency" office:value="505.76" table:style-name="ce7">
            <text:p><text:s/>€ 505,76<text:s/></text:p>
          </table:table-cell>
          <table:table-cell table:style-name="ce7"/>
          <table:table-cell office:value-type="currency" office:value="126.44" table:style-name="ce7">
            <text:p><text:s/>€ 126,4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irolo Giulio</text:p>
          </table:table-cell>
          <table:table-cell office:value-type="currency" office:value="398.58" table:style-name="ce7">
            <text:p><text:s/>€ 398,58<text:s/></text:p>
          </table:table-cell>
          <table:table-cell table:style-name="ce7"/>
          <table:table-cell office:value-type="currency" office:value="78.150000000000006" table:style-name="ce7">
            <text:p><text:s/>€ 78,15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isani Guglielm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lo Sara</text:p>
          </table:table-cell>
          <table:table-cell office:value-type="currency" office:value="1152" table:style-name="ce7">
            <text:p><text:s/>€ 1.152,00<text:s/></text:p>
          </table:table-cell>
          <table:table-cell table:style-name="ce7"/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384" table:style-name="ce7">
            <text:p><text:s/>€ 38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rocidano Marin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Quarta Mattia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ossato Pieranton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i Edoardo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on Claudio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egalla Daniele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tella Federica</text:p>
          </table:table-cell>
          <table:table-cell office:value-type="currency" office:value="480" table:style-name="ce7">
            <text:p><text:s/>€ 48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tragliotto Silvia</text:p>
          </table:table-cell>
          <table:table-cell office:value-type="currency" office:value="720" table:style-name="ce7">
            <text:p><text:s/>€ 720,00<text:s/></text:p>
          </table:table-cell>
          <table:table-cell table:style-name="ce7"/>
          <table:table-cell office:value-type="currency" office:value="180" table:style-name="ce7">
            <text:p><text:s/>€ 1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accola Maria Cristin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alato Fabiol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edesco Lorenz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2" table:style-name="ce7">
            <text:p><text:s/>€ 459,0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irelli Massim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si Gelmin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so Stefan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uccitto Giuseppe</text:p>
          </table:table-cell>
          <table:table-cell office:value-type="currency" office:value="907.44" table:style-name="ce7">
            <text:p><text:s/>€ 907,44<text:s/></text:p>
          </table:table-cell>
          <table:table-cell table:style-name="ce7"/>
          <table:table-cell office:value-type="currency" office:value="226.86" table:style-name="ce7">
            <text:p><text:s/>€ 226,8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usino Silvia</text:p>
          </table:table-cell>
          <table:table-cell office:value-type="currency" office:value="256" table:style-name="ce7">
            <text:p><text:s/>€ 256,0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alpondi Paola</text:p>
          </table:table-cell>
          <table:table-cell office:value-type="currency" office:value="267.2" table:style-name="ce7">
            <text:p><text:s/>€ 267,20<text:s/></text:p>
          </table:table-cell>
          <table:table-cell table:style-name="ce7"/>
          <table:table-cell office:value-type="currency" office:value="66.8" table:style-name="ce7">
            <text:p><text:s/>€ 66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enturelli Serena</text:p>
          </table:table-cell>
          <table:table-cell office:value-type="currency" office:value="118.36" table:style-name="ce7">
            <text:p><text:s/>€ 118,36<text:s/></text:p>
          </table:table-cell>
          <table:table-cell table:style-name="ce7"/>
          <table:table-cell office:value-type="currency" office:value="29.59" table:style-name="ce7">
            <text:p><text:s/>€ 29,5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oltan Francesc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2588.09" table:style-name="ce7">
            <text:p><text:s/>€ 12.588,0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i</text:p>
          </table:table-cell>
          <table:table-cell office:value-type="string" table:style-name="ce6">
            <text:p>ENPAPI</text:p>
          </table:table-cell>
          <table:table-cell office:value-type="currency" office:value="2539.1799999999998" table:style-name="ce7">
            <text:p><text:s/>€ 2.539,1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19768.25" table:style-name="ce7">
            <text:p><text:s/>€ 19.768,2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Rivendita tabacchi Corradin Massimo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30" table:style-name="ce7">
            <text:p><text:s/>€ 30,00<text:s/></text:p>
          </table:table-cell>
          <table:table-cell office:value-type="currency" office:value="6.6" table:style-name="ce7">
            <text:p><text:s/>€ 6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bbonamenti<text:s/></text:p>
          </table:table-cell>
          <table:table-cell office:value-type="string" table:style-name="ce6">
            <text:p>All Around SRL</text:p>
          </table:table-cell>
          <table:table-cell office:value-type="currency" office:value="8500" table:style-name="ce7">
            <text:p><text:s/>€ 8.500,00<text:s/></text:p>
          </table:table-cell>
          <table:table-cell office:value-type="currency" office:value="340" table:style-name="ce7">
            <text:p><text:s/>€ 34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ltri servizi (parcheggi)</text:p>
          </table:table-cell>
          <table:table-cell office:value-type="string" table:style-name="ce6">
            <text:p>Autonoleggio De Danieli</text:p>
          </table:table-cell>
          <table:table-cell office:value-type="currency" office:value="140" table:style-name="ce7">
            <text:p><text:s/>€ 140,00<text:s/></text:p>
          </table:table-cell>
          <table:table-cell office:value-type="currency" office:value="30.8" table:style-name="ce7">
            <text:p><text:s/>€ 30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larasin Luigi</text:p>
          </table:table-cell>
          <table:table-cell office:value-type="currency" office:value="612" table:style-name="ce7">
            <text:p><text:s/>€ 612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Mobili e arredamenti</text:p>
          </table:table-cell>
          <table:table-cell office:value-type="string" table:style-name="ce6">
            <text:p>Errebian Spa</text:p>
          </table:table-cell>
          <table:table-cell office:value-type="currency" office:value="21417.25" table:style-name="ce7">
            <text:p><text:s/>€ 21.417,25<text:s/></text:p>
          </table:table-cell>
          <table:table-cell office:value-type="currency" office:value="4711.8" table:style-name="ce7">
            <text:p><text:s/>€ 4.711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9" table:style-name="ce7">
            <text:p><text:s/>€ 0,9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Milazzo Giovanna Maria</text:p>
          </table:table-cell>
          <table:table-cell office:value-type="currency" office:value="5833.33" table:style-name="ce7">
            <text:p><text:s/>€ 5.833,3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yplace Communications srl</text:p>
          </table:table-cell>
          <table:table-cell office:value-type="currency" office:value="2000" table:style-name="ce7">
            <text:p><text:s/>€ 2.000,00<text:s/></text:p>
          </table:table-cell>
          <table:table-cell office:value-type="currency" office:value="440" table:style-name="ce7">
            <text:p><text:s/>€ 44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Office Depot Italia Srl</text:p>
          </table:table-cell>
          <table:table-cell office:value-type="currency" office:value="665.84" table:style-name="ce7">
            <text:p><text:s/>€ 665,84<text:s/></text:p>
          </table:table-cell>
          <table:table-cell office:value-type="currency" office:value="146.47999999999999" table:style-name="ce7">
            <text:p><text:s/>€ 146,4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Office Depot Italia Srl</text:p>
          </table:table-cell>
          <table:table-cell office:value-type="currency" office:value="522.02" table:style-name="ce7">
            <text:p><text:s/>€ 522,02<text:s/></text:p>
          </table:table-cell>
          <table:table-cell office:value-type="currency" office:value="114.84" table:style-name="ce7">
            <text:p><text:s/>€ 114,8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Polato Raffaele</text:p>
          </table:table-cell>
          <table:table-cell office:value-type="currency" office:value="322" table:style-name="ce7">
            <text:p><text:s/>€ 322,00<text:s/>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96.98" table:style-name="ce7">
            <text:p><text:s/>€ 196,98<text:s/></text:p>
          </table:table-cell>
          <table:table-cell office:value-type="currency" office:value="43.34" table:style-name="ce7">
            <text:p><text:s/>€ 43,3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Rizzato Enzo</text:p>
          </table:table-cell>
          <table:table-cell office:value-type="currency" office:value="9333" table:style-name="ce7">
            <text:p><text:s/>€ 9.333,00<text:s/></text:p>
          </table:table-cell>
          <table:table-cell table:style-name="ce7"/>
          <table:table-cell office:value-type="currency" office:value="1830" table:style-name="ce7">
            <text:p><text:s/>€ 1.83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omagnolo Cesare</text:p>
          </table:table-cell>
          <table:table-cell office:value-type="currency" office:value="202" table:style-name="ce7">
            <text:p><text:s/>€ 20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Tiozzo Stefania</text:p>
          </table:table-cell>
          <table:table-cell office:value-type="currency" office:value="11875" table:style-name="ce7">
            <text:p><text:s/>€ 11.87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etta Cristina</text:p>
          </table:table-cell>
          <table:table-cell office:value-type="currency" office:value="1646" table:style-name="ce7">
            <text:p><text:s/>€ 1.64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Zara Cristina</text:p>
          </table:table-cell>
          <table:table-cell office:value-type="currency" office:value="5774" table:style-name="ce7">
            <text:p><text:s/>€ 5.774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9" table:style-name="ce7">
            <text:p><text:s/>€ 0,9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Leasys SpA</text:p>
          </table:table-cell>
          <table:table-cell office:value-type="currency" office:value="444.99" table:style-name="ce7">
            <text:p><text:s/>€ 444,99<text:s/></text:p>
          </table:table-cell>
          <table:table-cell office:value-type="currency" office:value="97.9" table:style-name="ce7">
            <text:p><text:s/>€ 97,9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146.24" table:style-name="ce7">
            <text:p><text:s/>€ 1.146,24<text:s/></text:p>
          </table:table-cell>
          <table:table-cell office:value-type="currency" office:value="252.17" table:style-name="ce7">
            <text:p><text:s/>€ 252,1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704.49" table:style-name="ce7">
            <text:p><text:s/>€ 1.704,49<text:s/></text:p>
          </table:table-cell>
          <table:table-cell office:value-type="currency" office:value="374.99" table:style-name="ce7">
            <text:p><text:s/>€ 374,9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468.22" table:style-name="ce7">
            <text:p><text:s/>€ 468,22<text:s/></text:p>
          </table:table-cell>
          <table:table-cell office:value-type="currency" office:value="103.01" table:style-name="ce7">
            <text:p><text:s/>€ 103,01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947.15" table:style-name="ce7">
            <text:p><text:s/>€ 947,15<text:s/></text:p>
          </table:table-cell>
          <table:table-cell office:value-type="currency" office:value="208.37" table:style-name="ce7">
            <text:p><text:s/>€ 208,3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27" table:style-name="ce7">
            <text:p><text:s/>€ 27,00<text:s/></text:p>
          </table:table-cell>
          <table:table-cell office:value-type="currency" office:value="5.94" table:style-name="ce7">
            <text:p><text:s/>€ 5,9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8.33" table:style-name="ce7">
            <text:p><text:s/>€ 58,33<text:s/></text:p>
          </table:table-cell>
          <table:table-cell office:value-type="currency" office:value="12.83" table:style-name="ce7">
            <text:p><text:s/>€ 12,8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770.67" table:style-name="ce7">
            <text:p><text:s/>€ 1.770,67<text:s/></text:p>
          </table:table-cell>
          <table:table-cell office:value-type="currency" office:value="389.55" table:style-name="ce7">
            <text:p><text:s/>€ 389,5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466.14" table:style-name="ce7">
            <text:p><text:s/>€ 466,14<text:s/></text:p>
          </table:table-cell>
          <table:table-cell table:style-name="ce7"/>
          <table:table-cell office:value-type="currency" office:value="87.23" table:style-name="ce7">
            <text:p><text:s/>€ 87,23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8">
            <text:p><text:s/>€ 59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Associazione Pastore</text:p>
          </table:table-cell>
          <table:table-cell office:value-type="currency" office:value="1316.97" table:style-name="ce9">
            <text:p><text:s/>€ 1.316,9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Poste Italiane</text:p>
          </table:table-cell>
          <table:table-cell office:value-type="currency" office:value="6.5" table:style-name="ce8">
            <text:p><text:s/>€ 6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107137.60999999983" table:style-name="ce7">
            <text:p><text:s/>€ 107.137,6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7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59.80000000000001" table:style-name="ce7">
            <text:p><text:s/>€ 159,80<text:s/></text:p>
          </table:table-cell>
          <table:table-cell office:value-type="currency" office:value="35.159999999999997" table:style-name="ce7">
            <text:p><text:s/>€ 35,1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7">
            <text:p><text:s/>€ 59,10<text:s/></text:p>
          </table:table-cell>
          <table:table-cell office:value-type="currency" office:value="13" table:style-name="ce7">
            <text:p><text:s/>€ 1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34.14" table:style-name="ce7">
            <text:p><text:s/>€ 34,1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10">
            <text:p>Assistudio Srl</text:p>
          </table:table-cell>
          <table:table-cell office:value-type="currency" office:value="2439.63" table:style-name="ce7">
            <text:p><text:s/>€ 2.439,6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ltri servizi (parcheggi)</text:p>
          </table:table-cell>
          <table:table-cell office:value-type="string" table:style-name="ce6">
            <text:p>Autonoleggio De Danieli</text:p>
          </table:table-cell>
          <table:table-cell office:value-type="currency" office:value="140" table:style-name="ce7">
            <text:p><text:s/>€ 140,00<text:s/></text:p>
          </table:table-cell>
          <table:table-cell office:value-type="currency" office:value="30.8" table:style-name="ce7">
            <text:p><text:s/>€ 30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ULSS 7 Pedemontana</text:p>
          </table:table-cell>
          <table:table-cell office:value-type="currency" office:value="177564.43" table:style-name="ce7">
            <text:p><text:s/>€ 177.564,4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zienda Zero</text:p>
          </table:table-cell>
          <table:table-cell office:value-type="currency" office:value="91036.01" table:style-name="ce7">
            <text:p><text:s/>€ 91.036,0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professionale</text:p>
          </table:table-cell>
          <table:table-cell office:value-type="string" table:style-name="ce6">
            <text:p>Cervato Law &amp; Business</text:p>
          </table:table-cell>
          <table:table-cell office:value-type="currency" office:value="3113.97" table:style-name="ce9">
            <text:p><text:s/>€ 3.113,97<text:s/></text:p>
          </table:table-cell>
          <table:table-cell table:style-name="ce7"/>
          <table:table-cell office:value-type="currency" office:value="582.70000000000005" table:style-name="ce7">
            <text:p><text:s/>€ 582,7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7000" table:style-name="ce7">
            <text:p><text:s/>€ 7.000,00<text:s/></text:p>
          </table:table-cell>
          <table:table-cell office:value-type="currency" office:value="1540" table:style-name="ce7">
            <text:p><text:s/>€ 1.54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7757.94" table:style-name="ce7">
            <text:p><text:s/>€ 7.757,9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20012.55" table:style-name="ce7">
            <text:p><text:s/>€ 20.012,5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39.74" table:style-name="ce7">
            <text:p><text:s/>€ 39,7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Gabrieli e Staff</text:p>
          </table:table-cell>
          <table:table-cell office:value-type="currency" office:value="12035.33" table:style-name="ce7">
            <text:p><text:s/>€ 12.035,3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Tipografia/grafica</text:p>
          </table:table-cell>
          <table:table-cell office:value-type="string" table:style-name="ce6">
            <text:p>Grafiche Venete snc</text:p>
          </table:table-cell>
          <table:table-cell office:value-type="currency" office:value="1160" table:style-name="ce7">
            <text:p><text:s/>€ 1.160,00<text:s/></text:p>
          </table:table-cell>
          <table:table-cell office:value-type="currency" office:value="255.2" table:style-name="ce7">
            <text:p><text:s/>€ 255,2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2505.36" table:style-name="ce7">
            <text:p><text:s/>€ 12.505,3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900" table:style-name="ce7">
            <text:p><text:s/>€ 2.900,00<text:s/></text:p>
          </table:table-cell>
          <table:table-cell office:value-type="currency" office:value="638" table:style-name="ce7">
            <text:p><text:s/>€ 63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Pulitalia Spa</text:p>
          </table:table-cell>
          <table:table-cell office:value-type="currency" office:value="273.60000000000002" table:style-name="ce7">
            <text:p><text:s/>€ 273,60<text:s/></text:p>
          </table:table-cell>
          <table:table-cell office:value-type="currency" office:value="60.19" table:style-name="ce7">
            <text:p><text:s/>€ 60,1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QUADRIFOR</text:p>
          </table:table-cell>
          <table:table-cell office:value-type="currency" office:value="150" table:style-name="ce7">
            <text:p><text:s/>€ 15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professionale</text:p>
          </table:table-cell>
          <table:table-cell office:value-type="string" table:style-name="ce6">
            <text:p>Sicla SRL</text:p>
          </table:table-cell>
          <table:table-cell office:value-type="currency" office:value="1264.8" table:style-name="ce7">
            <text:p><text:s/>€ 1.264,80<text:s/></text:p>
          </table:table-cell>
          <table:table-cell table:style-name="ce7"/>
          <table:table-cell office:value-type="currency" office:value="248" table:style-name="ce7">
            <text:p><text:s/>€ 248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278.97000000000003" table:style-name="ce7">
            <text:p><text:s/>€ 278,9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1935.52" table:style-name="ce7">
            <text:p><text:s/>€ 1.935,5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19382.96" table:style-name="ce7">
            <text:p><text:s/>€ 19.382,9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Cartocontabile 1976 Srl</text:p>
          </table:table-cell>
          <table:table-cell office:value-type="currency" office:value="87.5" table:style-name="ce7">
            <text:p><text:s/>€ 87,50<text:s/></text:p>
          </table:table-cell>
          <table:table-cell office:value-type="currency" office:value="19.25" table:style-name="ce7">
            <text:p><text:s/>€ 19,2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10">
            <text:p>Assistudio Srl</text:p>
          </table:table-cell>
          <table:table-cell office:value-type="currency" office:value="3712.73" table:style-name="ce7">
            <text:p><text:s/>€ 3.712,7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BP Sistema Snc</text:p>
          </table:table-cell>
          <table:table-cell office:value-type="currency" office:value="6440" table:style-name="ce7">
            <text:p><text:s/>€ 6.440,00<text:s/></text:p>
          </table:table-cell>
          <table:table-cell office:value-type="currency" office:value="1416.8" table:style-name="ce7">
            <text:p><text:s/>€ 1.416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osentino Andrea</text:p>
          </table:table-cell>
          <table:table-cell office:value-type="currency" office:value="5344" table:style-name="ce7">
            <text:p><text:s/>€ 5.344,00<text:s/></text:p>
          </table:table-cell>
          <table:table-cell table:style-name="ce7"/>
          <table:table-cell office:value-type="currency" office:value="1000" table:style-name="ce7">
            <text:p><text:s/>€ 1.0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894.66" table:style-name="ce7">
            <text:p><text:s/>€ 894,66<text:s/></text:p>
          </table:table-cell>
          <table:table-cell office:value-type="currency" office:value="196.83" table:style-name="ce7">
            <text:p><text:s/>€ 196,8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Mondoffice srl</text:p>
          </table:table-cell>
          <table:table-cell office:value-type="currency" office:value="169" table:style-name="ce7">
            <text:p><text:s/>€ 169,00<text:s/></text:p>
          </table:table-cell>
          <table:table-cell office:value-type="currency" office:value="37.18" table:style-name="ce7">
            <text:p><text:s/>€ 37,1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Mondoffice srl</text:p>
          </table:table-cell>
          <table:table-cell office:value-type="currency" office:value="227.33" table:style-name="ce7">
            <text:p><text:s/>€ 227,33<text:s/></text:p>
          </table:table-cell>
          <table:table-cell office:value-type="currency" office:value="50.01" table:style-name="ce7">
            <text:p><text:s/>€ 50,01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Office Depot Italia srl</text:p>
          </table:table-cell>
          <table:table-cell office:value-type="currency" office:value="19.78" table:style-name="ce7">
            <text:p><text:s/>€ 19,78<text:s/></text:p>
          </table:table-cell>
          <table:table-cell office:value-type="currency" office:value="4.3499999999999996" table:style-name="ce7">
            <text:p><text:s/>€ 4,3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React srl</text:p>
          </table:table-cell>
          <table:table-cell office:value-type="currency" office:value="8668.4500000000007" table:style-name="ce7">
            <text:p><text:s/>€ 8.668,45<text:s/></text:p>
          </table:table-cell>
          <table:table-cell office:value-type="currency" office:value="1907.06" table:style-name="ce7">
            <text:p><text:s/>€ 1.907,0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696.2" table:style-name="ce7">
            <text:p><text:s/>€ 1.696,20<text:s/></text:p>
          </table:table-cell>
          <table:table-cell office:value-type="currency" office:value="373.16" table:style-name="ce7">
            <text:p><text:s/>€ 373,1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731.5" table:style-name="ce7">
            <text:p><text:s/>€ 2.731,50<text:s/></text:p>
          </table:table-cell>
          <table:table-cell office:value-type="currency" office:value="600.92999999999995" table:style-name="ce7">
            <text:p><text:s/>€ 600,9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420" table:style-name="ce7">
            <text:p><text:s/>€ 420,00<text:s/></text:p>
          </table:table-cell>
          <table:table-cell office:value-type="currency" office:value="92.4" table:style-name="ce7">
            <text:p><text:s/>€ 92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0" table:style-name="ce7">
            <text:p><text:s/>€ 30,00<text:s/></text:p>
          </table:table-cell>
          <table:table-cell office:value-type="currency" office:value="6.6" table:style-name="ce7">
            <text:p><text:s/>€ 6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professionale</text:p>
          </table:table-cell>
          <table:table-cell office:value-type="string" table:style-name="ce6">
            <text:p>Spinnato Lorenzo</text:p>
          </table:table-cell>
          <table:table-cell office:value-type="currency" office:value="8016" table:style-name="ce7">
            <text:p><text:s/>€ 8.016,00<text:s/></text:p>
          </table:table-cell>
          <table:table-cell table:style-name="ce7"/>
          <table:table-cell office:value-type="currency" office:value="1500" table:style-name="ce7">
            <text:p><text:s/>€ 1.5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per corsi</text:p>
          </table:table-cell>
          <table:table-cell office:value-type="string" table:style-name="ce6">
            <text:p>Università di Padova</text:p>
          </table:table-cell>
          <table:table-cell office:value-type="currency" office:value="240" table:style-name="ce7">
            <text:p><text:s/>€ 240,00<text:s/></text:p>
          </table:table-cell>
          <table:table-cell office:value-type="currency" office:value="52.8" table:style-name="ce7">
            <text:p><text:s/>€ 52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Leasys SpA</text:p>
          </table:table-cell>
          <table:table-cell office:value-type="currency" office:value="444.99" table:style-name="ce7">
            <text:p><text:s/>€ 444,99<text:s/></text:p>
          </table:table-cell>
          <table:table-cell office:value-type="currency" office:value="97.9" table:style-name="ce7">
            <text:p><text:s/>€ 97,9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8.33" table:style-name="ce7">
            <text:p><text:s/>€ 58,33<text:s/></text:p>
          </table:table-cell>
          <table:table-cell office:value-type="currency" office:value="12.83" table:style-name="ce7">
            <text:p><text:s/>€ 12,8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803.3" table:style-name="ce7">
            <text:p><text:s/>€ 1.803,30<text:s/></text:p>
          </table:table-cell>
          <table:table-cell office:value-type="currency" office:value="396.73" table:style-name="ce7">
            <text:p><text:s/>€ 396,7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8">
            <text:p><text:s/>€ 59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925.49" table:style-name="ce7">
            <text:p><text:s/>€ 925,49<text:s/></text:p>
          </table:table-cell>
          <table:table-cell table:style-name="ce7"/>
          <table:table-cell office:value-type="currency" office:value="173.18" table:style-name="ce7">
            <text:p><text:s/>€ 173,1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1" table:style-name="ce7">
            <text:p><text:s/>€ 1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106477.96999999984" table:style-name="ce7">
            <text:p><text:s/>€ 106.477,9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Home banking e posta certificata</text:p>
          </table:table-cell>
          <table:table-cell office:value-type="string" table:style-name="ce6">
            <text:p>Infocert spa</text:p>
          </table:table-cell>
          <table:table-cell office:value-type="currency" office:value="156" table:style-name="ce7">
            <text:p><text:s/>€ 156,00<text:s/></text:p>
          </table:table-cell>
          <table:table-cell office:value-type="currency" office:value="34.32" table:style-name="ce7">
            <text:p><text:s/>€ 34,3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7">
            <text:p><text:s/>€ 59,10<text:s/></text:p>
          </table:table-cell>
          <table:table-cell office:value-type="currency" office:value="13" table:style-name="ce7">
            <text:p><text:s/>€ 1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59.80000000000001" table:style-name="ce7">
            <text:p><text:s/>€ 159,80<text:s/></text:p>
          </table:table-cell>
          <table:table-cell office:value-type="currency" office:value="35.159999999999997" table:style-name="ce7">
            <text:p><text:s/>€ 35,1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7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maro Roberto</text:p>
          </table:table-cell>
          <table:table-cell office:value-type="currency" office:value="576" table:style-name="ce7">
            <text:p><text:s/>€ 57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mbrosi Gabriele</text:p>
          </table:table-cell>
          <table:table-cell office:value-type="currency" office:value="44.8" table:style-name="ce7">
            <text:p><text:s/>€ 44,80<text:s/></text:p>
          </table:table-cell>
          <table:table-cell table:style-name="ce7"/>
          <table:table-cell office:value-type="currency" office:value="11.2" table:style-name="ce7">
            <text:p><text:s/>€ 11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Attias Leonello</text:p>
          </table:table-cell>
          <table:table-cell office:value-type="currency" office:value="303.89999999999998" table:style-name="ce7">
            <text:p><text:s/>€ 303,9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assi Domenic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in Marz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Bernardi Daniela</text:p>
          </table:table-cell>
          <table:table-cell office:value-type="currency" office:value="114.8" table:style-name="ce7">
            <text:p><text:s/>€ 114,8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igarella Stefano</text:p>
          </table:table-cell>
          <table:table-cell office:value-type="currency" office:value="576" table:style-name="ce7">
            <text:p><text:s/>€ 57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nomo Francesca</text:p>
          </table:table-cell>
          <table:table-cell office:value-type="currency" office:value="44.8" table:style-name="ce7">
            <text:p><text:s/>€ 44,80<text:s/></text:p>
          </table:table-cell>
          <table:table-cell table:style-name="ce7"/>
          <table:table-cell office:value-type="currency" office:value="11.2" table:style-name="ce7">
            <text:p><text:s/>€ 11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zzoli Claudio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office:value-type="currency" office:value="72" table:style-name="ce7">
            <text:p><text:s/>€ 72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ressan Katia</text:p>
          </table:table-cell>
          <table:table-cell office:value-type="currency" office:value="108" table:style-name="ce7">
            <text:p><text:s/>€ 108,00<text:s/></text:p>
          </table:table-cell>
          <table:table-cell table:style-name="ce7"/>
          <table:table-cell office:value-type="currency" office:value="30" table:style-name="ce7">
            <text:p><text:s/>€ 30,00<text:s/></text:p>
          </table:table-cell>
          <table:table-cell table:style-name="ce7"/>
          <table:table-cell office:value-type="currency" office:value="36" table:style-name="ce7">
            <text:p><text:s/>€ 3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iazzo Claudio</text:p>
          </table:table-cell>
          <table:table-cell office:value-type="currency" office:value="576" table:style-name="ce7">
            <text:p><text:s/>€ 57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ielli Paol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hies Alessandro</text:p>
          </table:table-cell>
          <table:table-cell office:value-type="currency" office:value="660.52" table:style-name="ce7">
            <text:p><text:s/>€ 660,52<text:s/></text:p>
          </table:table-cell>
          <table:table-cell table:style-name="ce7"/>
          <table:table-cell office:value-type="currency" office:value="183.48" table:style-name="ce7">
            <text:p><text:s/>€ 183,48<text:s/></text:p>
          </table:table-cell>
          <table:table-cell table:style-name="ce7"/>
          <table:table-cell office:value-type="currency" office:value="220.18" table:style-name="ce7">
            <text:p><text:s/>€ 220,1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ainese Ezi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Angelis Noemi</text:p>
          </table:table-cell>
          <table:table-cell office:value-type="currency" office:value="44.8" table:style-name="ce7">
            <text:p><text:s/>€ 44,80<text:s/></text:p>
          </table:table-cell>
          <table:table-cell table:style-name="ce7"/>
          <table:table-cell office:value-type="currency" office:value="11.2" table:style-name="ce7">
            <text:p><text:s/>€ 11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Carlo Silvia</text:p>
          </table:table-cell>
          <table:table-cell office:value-type="currency" office:value="200.56" table:style-name="ce7">
            <text:p><text:s/>€ 200,56<text:s/></text:p>
          </table:table-cell>
          <table:table-cell table:style-name="ce7"/>
          <table:table-cell office:value-type="currency" office:value="50.14" table:style-name="ce7">
            <text:p><text:s/>€ 50,1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aretto Andrea</text:p>
          </table:table-cell>
          <table:table-cell office:value-type="currency" office:value="576" table:style-name="ce7">
            <text:p><text:s/>€ 57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urini Amand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ibertoni Francesco</text:p>
          </table:table-cell>
          <table:table-cell office:value-type="currency" office:value="96" table:style-name="ce7">
            <text:p><text:s/>€ 96,00<text:s/></text:p>
          </table:table-cell>
          <table:table-cell table:style-name="ce7"/>
          <table:table-cell office:value-type="currency" office:value="24" table:style-name="ce7">
            <text:p><text:s/>€ 2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iora Giorgia</text:p>
          </table:table-cell>
          <table:table-cell office:value-type="currency" office:value="768.32" table:style-name="ce7">
            <text:p><text:s/>€ 768,32<text:s/></text:p>
          </table:table-cell>
          <table:table-cell table:style-name="ce7"/>
          <table:table-cell office:value-type="currency" office:value="192.08" table:style-name="ce7">
            <text:p><text:s/>€ 192,0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obbin Lorenzo</text:p>
          </table:table-cell>
          <table:table-cell office:value-type="currency" office:value="406.4" table:style-name="ce7">
            <text:p><text:s/>€ 406,40<text:s/></text:p>
          </table:table-cell>
          <table:table-cell table:style-name="ce7"/>
          <table:table-cell office:value-type="currency" office:value="101.6" table:style-name="ce7">
            <text:p><text:s/>€ 101,6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Govoni Celsino</text:p>
          </table:table-cell>
          <table:table-cell office:value-type="currency" office:value="192.5" table:style-name="ce7">
            <text:p><text:s/>€ 192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uarino Robert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uerriero Gabriella</text:p>
          </table:table-cell>
          <table:table-cell office:value-type="currency" office:value="758.88" table:style-name="ce7">
            <text:p><text:s/>€ 758,88<text:s/></text:p>
          </table:table-cell>
          <table:table-cell table:style-name="ce7"/>
          <table:table-cell office:value-type="currency" office:value="189.72" table:style-name="ce7">
            <text:p><text:s/>€ 189,7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Incocciati Emma</text:p>
          </table:table-cell>
          <table:table-cell office:value-type="currency" office:value="252.3" table:style-name="ce7">
            <text:p><text:s/>€ 252,3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aterza Franco</text:p>
          </table:table-cell>
          <table:table-cell office:value-type="currency" office:value="960" table:style-name="ce7">
            <text:p><text:s/>€ 960,00<text:s/></text:p>
          </table:table-cell>
          <table:table-cell table:style-name="ce7"/>
          <table:table-cell office:value-type="currency" office:value="240" table:style-name="ce7">
            <text:p><text:s/>€ 2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ietto Laur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da Barbar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nari Alessandr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risotto Giulia</text:p>
          </table:table-cell>
          <table:table-cell office:value-type="currency" office:value="508" table:style-name="ce7">
            <text:p><text:s/>€ 508,00<text:s/></text:p>
          </table:table-cell>
          <table:table-cell table:style-name="ce7"/>
          <table:table-cell office:value-type="currency" office:value="127" table:style-name="ce7">
            <text:p><text:s/>€ 127,00<text:s/></text:p>
          </table:table-cell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rtata Matti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vani Consuelo</text:p>
          </table:table-cell>
          <table:table-cell office:value-type="currency" office:value="607.39" table:style-name="ce7">
            <text:p><text:s/>€ 607,39<text:s/></text:p>
          </table:table-cell>
          <table:table-cell table:style-name="ce7"/>
          <table:table-cell office:value-type="currency" office:value="168.72" table:style-name="ce7">
            <text:p><text:s/>€ 168,72<text:s/></text:p>
          </table:table-cell>
          <table:table-cell table:style-name="ce7"/>
          <table:table-cell office:value-type="currency" office:value="202.46" table:style-name="ce7">
            <text:p><text:s/>€ 202,4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gurri Silvia</text:p>
          </table:table-cell>
          <table:table-cell office:value-type="currency" office:value="44.8" table:style-name="ce7">
            <text:p><text:s/>€ 44,80<text:s/></text:p>
          </table:table-cell>
          <table:table-cell table:style-name="ce7"/>
          <table:table-cell office:value-type="currency" office:value="11.2" table:style-name="ce7">
            <text:p><text:s/>€ 11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iva Francesco</text:p>
          </table:table-cell>
          <table:table-cell office:value-type="currency" office:value="179.2" table:style-name="ce7">
            <text:p><text:s/>€ 179,20<text:s/></text:p>
          </table:table-cell>
          <table:table-cell table:style-name="ce7"/>
          <table:table-cell office:value-type="currency" office:value="44.8" table:style-name="ce7">
            <text:p><text:s/>€ 44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lo Sara</text:p>
          </table:table-cell>
          <table:table-cell office:value-type="currency" office:value="889.92" table:style-name="ce7">
            <text:p><text:s/>€ 889,92<text:s/></text:p>
          </table:table-cell>
          <table:table-cell table:style-name="ce7"/>
          <table:table-cell office:value-type="currency" office:value="247.2" table:style-name="ce7">
            <text:p><text:s/>€ 247,20<text:s/></text:p>
          </table:table-cell>
          <table:table-cell table:style-name="ce7"/>
          <table:table-cell office:value-type="currency" office:value="296.64" table:style-name="ce7">
            <text:p><text:s/>€ 296,6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rencipe Alessandra</text:p>
          </table:table-cell>
          <table:table-cell office:value-type="currency" office:value="686.4" table:style-name="ce7">
            <text:p><text:s/>€ 686,40<text:s/></text:p>
          </table:table-cell>
          <table:table-cell table:style-name="ce7"/>
          <table:table-cell office:value-type="currency" office:value="171.6" table:style-name="ce7">
            <text:p><text:s/>€ 171,6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Quarta Matti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ella Eleonor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Romagnolo Cesare</text:p>
          </table:table-cell>
          <table:table-cell office:value-type="currency" office:value="70" table:style-name="ce7">
            <text:p><text:s/>€ 7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Rossi Pasqualino</text:p>
          </table:table-cell>
          <table:table-cell office:value-type="currency" office:value="60" table:style-name="ce7">
            <text:p><text:s/>€ 6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rtori Alessandro</text:p>
          </table:table-cell>
          <table:table-cell office:value-type="currency" office:value="651.89" table:style-name="ce7">
            <text:p><text:s/>€ 651,89<text:s/></text:p>
          </table:table-cell>
          <table:table-cell table:style-name="ce7"/>
          <table:table-cell office:value-type="currency" office:value="181.08" table:style-name="ce7">
            <text:p><text:s/>€ 181,08<text:s/></text:p>
          </table:table-cell>
          <table:table-cell table:style-name="ce7"/>
          <table:table-cell office:value-type="currency" office:value="217.3" table:style-name="ce7">
            <text:p><text:s/>€ 217,3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Scimonelli Luigia</text:p>
          </table:table-cell>
          <table:table-cell office:value-type="currency" office:value="242.4" table:style-name="ce7">
            <text:p><text:s/>€ 242,4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ovran Anna</text:p>
          </table:table-cell>
          <table:table-cell office:value-type="currency" office:value="44.8" table:style-name="ce7">
            <text:p><text:s/>€ 44,80<text:s/></text:p>
          </table:table-cell>
          <table:table-cell table:style-name="ce7"/>
          <table:table-cell office:value-type="currency" office:value="11.2" table:style-name="ce7">
            <text:p><text:s/>€ 11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pagna Andre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polaore Davide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tella Federic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essaro Tiziano</text:p>
          </table:table-cell>
          <table:table-cell office:value-type="currency" office:value="720" table:style-name="ce7">
            <text:p><text:s/>€ 720,00<text:s/></text:p>
          </table:table-cell>
          <table:table-cell table:style-name="ce7"/>
          <table:table-cell office:value-type="currency" office:value="200" table:style-name="ce7">
            <text:p><text:s/>€ 2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olpe Biancarosa</text:p>
          </table:table-cell>
          <table:table-cell office:value-type="currency" office:value="191.48" table:style-name="ce7">
            <text:p><text:s/>€ 191,48<text:s/></text:p>
          </table:table-cell>
          <table:table-cell table:style-name="ce7"/>
          <table:table-cell office:value-type="currency" office:value="47.87" table:style-name="ce7">
            <text:p><text:s/>€ 47,87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olpin Robert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novello Marta</text:p>
          </table:table-cell>
          <table:table-cell office:value-type="currency" office:value="432" table:style-name="ce7">
            <text:p><text:s/>€ 432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style-name="ce7"/>
          <table:table-cell office:value-type="currency" office:value="144" table:style-name="ce7">
            <text:p><text:s/>€ 14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34.14" table:style-name="ce7">
            <text:p><text:s/>€ 34,1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Zuanetti Francesca</text:p>
          </table:table-cell>
          <table:table-cell office:value-type="currency" office:value="16.7" table:style-name="ce7">
            <text:p><text:s/>€ 16,7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980.84" table:style-name="ce7">
            <text:p><text:s/>€ 980,84<text:s/></text:p>
          </table:table-cell>
          <table:table-cell table:style-name="ce7"/>
          <table:table-cell office:value-type="currency" office:value="183.54" table:style-name="ce7">
            <text:p><text:s/>€ 183,5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97.07" table:style-name="ce7">
            <text:p><text:s/>€ 97,0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1925.25" table:style-name="ce7">
            <text:p><text:s/>€ 11.925,2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19913.740000000002" table:style-name="ce7">
            <text:p><text:s/>€ 19.913,7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10004.98" table:style-name="ce7">
            <text:p><text:s/>€ 10.004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3417.93" table:style-name="ce7">
            <text:p><text:s/>€ 3.417,9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cciavillani Chiara</text:p>
          </table:table-cell>
          <table:table-cell office:value-type="currency" office:value="360" table:style-name="ce7">
            <text:p><text:s/>€ 360,00<text:s/></text:p>
          </table:table-cell>
          <table:table-cell table:style-name="ce7"/>
          <table:table-cell office:value-type="currency" office:value="90" table:style-name="ce7">
            <text:p><text:s/>€ 9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ron Maria Michela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1036" table:style-name="ce7">
            <text:p><text:s/>€ 1.036,00<text:s/></text:p>
          </table:table-cell>
          <table:table-cell office:value-type="currency" office:value="227.92" table:style-name="ce7">
            <text:p><text:s/>€ 227,9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940" table:style-name="ce7">
            <text:p><text:s/>€ 940,00<text:s/></text:p>
          </table:table-cell>
          <table:table-cell office:value-type="currency" office:value="206.8" table:style-name="ce7">
            <text:p><text:s/>€ 206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derini daniela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8" table:style-name="ce7">
            <text:p><text:s/>€ 459,0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la Ardan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non Riccardo</text:p>
          </table:table-cell>
          <table:table-cell office:value-type="currency" office:value="2340.98" table:style-name="ce7">
            <text:p><text:s/>€ 2.340,98<text:s/></text:p>
          </table:table-cell>
          <table:table-cell table:style-name="ce7"/>
          <table:table-cell office:value-type="currency" office:value="459.08" table:style-name="ce7">
            <text:p><text:s/>€ 459,0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Aliper di Dueville</text:p>
          </table:table-cell>
          <table:table-cell office:value-type="currency" office:value="17.29" table:style-name="ce7">
            <text:p><text:s/>€ 17,2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anco BPM</text:p>
          </table:table-cell>
          <table:table-cell office:value-type="currency" office:value="15" table:style-name="ce7">
            <text:p><text:s/>€ 1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Leasys SpA</text:p>
          </table:table-cell>
          <table:table-cell office:value-type="currency" office:value="444.99" table:style-name="ce7">
            <text:p><text:s/>€ 444,99<text:s/></text:p>
          </table:table-cell>
          <table:table-cell office:value-type="currency" office:value="97.9" table:style-name="ce7">
            <text:p><text:s/>€ 97,9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8.33" table:style-name="ce7">
            <text:p><text:s/>€ 58,33<text:s/></text:p>
          </table:table-cell>
          <table:table-cell office:value-type="currency" office:value="12.83" table:style-name="ce7">
            <text:p><text:s/>€ 12,8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876.66" table:style-name="ce7">
            <text:p><text:s/>€ 1.876,66<text:s/></text:p>
          </table:table-cell>
          <table:table-cell office:value-type="currency" office:value="412.87" table:style-name="ce7">
            <text:p><text:s/>€ 412,87<text:s/></text:p>
          </table:table-cell>
          <table:table-cell table:number-columns-repeated="3" table:style-name="ce6"/>
          <table:table-cell table:number-columns-repeated="16377"/>
        </table:table-row>
        <table:table-row table:number-rows-repeated="1048293" table:style-name="ro3">
          <table:table-cell table:number-columns-repeated="16384"/>
        </table:table-row>
        <table:named-expressions>
          <table:named-range table:name="Print_Area" table:cell-range-address="2020_2trimestre.$A$1:2020_2trimestre.$B$5" table:base-cell-address="2020_2trimestre.$A$1"/>
          <table:named-range table:name="Print_Titles" table:cell-range-address="2020_2trimestre.$A$6:2020_2trimestre.$XFD$6" table:base-cell-address="2020_2trimestre.$A$1"/>
        </table:named-expressions>
      </table:table>
      <table:table table:name="'file:///C:/Users/marta.volpato/Desktop/2022%20Prima%20nota.xlsx'#prima_nota4" table:style-name="ta2">
        <table:table-source xlink:href="file:///C:/Users/marta.volpato/Desktop/2022%20Prima%20nota.xlsx" table:table-name="prima_no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BPM" table:style-name="ta2">
        <table:table-source xlink:href="file:///C:/Users/marta.volpato/Desktop/2022%20Prima%20nota.xlsx" table:table-name="B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CONTO" table:style-name="ta2">
        <table:table-source xlink:href="file:///C:/Users/marta.volpato/Desktop/2022%20Prima%20nota.xlsx" table:table-name="I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4" table:style-name="ta2">
        <table:table-source xlink:href="file:///C:/Users/marta.volpato/Desktop/2022%20Prima%20nota.xlsx" table:table-name="CASSA_CONTA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4" table:style-name="ta2">
        <table:table-source xlink:href="file:///C:/Users/marta.volpato/Desktop/2022%20Prima%20nota.xlsx" table:table-name="Cassa_Buoni_pa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4" table:style-name="ta2">
        <table:table-source xlink:href="file:///C:/Users/marta.volpato/Desktop/2022%20Prima%20nota.xlsx" table:table-name="Cassa_Valori_Bolla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RA" table:style-name="ta2">
        <table:table-source xlink:href="file:///C:/Users/marta.volpato/Desktop/2022%20Prima%20nota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NPS" table:style-name="ta2">
        <table:table-source xlink:href="file:///C:/Users/marta.volpato/Desktop/2022%20Prima%20nota.xlsx" table:table-name="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ENPAPI" table:style-name="ta2">
        <table:table-source xlink:href="file:///C:/Users/marta.volpato/Desktop/2022%20Prima%20nota.xlsx" table:table-name="ENP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VA" table:style-name="ta2">
        <table:table-source xlink:href="file:///C:/Users/marta.volpato/Desktop/2022%20Prima%20nota.xlsx" table:table-name="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4" table:style-name="ta2">
        <table:table-source xlink:href="file:///C:/Users/marta.volpato/Desktop/2022%20Prima%20nota.xlsx" table:table-name="YOUCARD_BUSINESS_revoc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4" table:style-name="ta2">
        <table:table-source xlink:href="file:///C:/Users/marta.volpato/Desktop/2022%20Prima%20nota.xlsx" table:table-name="Ft__verificate_e_stamp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oglio2" table:style-name="ta2">
        <table:table-source xlink:href="file:///C:/Users/marta.volpato/Desktop/2022%20Prima%20nota.xlsx" table:table-name="Foglio2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Foglio4" table:style-name="ta2">
        <table:table-source xlink:href="file:///C:/Users/marta.volpato/Desktop/2022%20Prima%20nota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4" table:style-name="ta2">
        <table:table-source xlink:href="file:///C:/Users/marta.volpato/Desktop/2022%20Prima%20nota.xlsx" table:table-name="Pagamenti_MTS_2020_20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" table:style-name="ta2">
        <table:table-source xlink:href="file:///C:/Users/marta.volpato/Desktop/2022%20Prima%20nota.xlsx" table:table-name="CASSA_CO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" table:style-name="ta2">
        <table:table-source xlink:href="file:///C:/Users/marta.volpato/Desktop/2022%20Prima%20nota.xlsx" table:table-name="Cassa_Buoni_p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" table:style-name="ta2">
        <table:table-source xlink:href="file:///C:/Users/marta.volpato/Desktop/2022%20Prima%20nota.xlsx" table:table-name="Cassa_Valori_Bol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" table:style-name="ta2">
        <table:table-source xlink:href="file:///C:/Users/marta.volpato/Desktop/2022%20Prima%20nota.xlsx" table:table-name="YOUCARD_BUSINESS_revoc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" table:style-name="ta2">
        <table:table-source xlink:href="file:///C:/Users/marta.volpato/Desktop/2022%20Prima%20nota.xlsx" table:table-name="Ft__verificate_e_stam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1" table:style-name="ta2">
        <table:table-source xlink:href="file:///C:/Users/marta.volpato/Desktop/2022%20Prima%20nota.xlsx" table:table-name="CASSA_CONTA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1" table:style-name="ta2">
        <table:table-source xlink:href="file:///C:/Users/marta.volpato/Desktop/2022%20Prima%20nota.xlsx" table:table-name="Cassa_Buoni_pa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1" table:style-name="ta2">
        <table:table-source xlink:href="file:///C:/Users/marta.volpato/Desktop/2022%20Prima%20nota.xlsx" table:table-name="Cassa_Valori_Boll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1" table:style-name="ta2">
        <table:table-source xlink:href="file:///C:/Users/marta.volpato/Desktop/2022%20Prima%20nota.xlsx" table:table-name="YOUCARD_BUSINESS_revoc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1" table:style-name="ta2">
        <table:table-source xlink:href="file:///C:/Users/marta.volpato/Desktop/2022%20Prima%20nota.xlsx" table:table-name="Ft__verificate_e_stamp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2" table:style-name="ta2">
        <table:table-source xlink:href="file:///C:/Users/marta.volpato/Desktop/2022%20Prima%20nota.xlsx" table:table-name="prima_no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2" table:style-name="ta2">
        <table:table-source xlink:href="file:///C:/Users/marta.volpato/Desktop/2022%20Prima%20nota.xlsx" table:table-name="CASSA_CONTA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2" table:style-name="ta2">
        <table:table-source xlink:href="file:///C:/Users/marta.volpato/Desktop/2022%20Prima%20nota.xlsx" table:table-name="Cassa_Buoni_pa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2" table:style-name="ta2">
        <table:table-source xlink:href="file:///C:/Users/marta.volpato/Desktop/2022%20Prima%20nota.xlsx" table:table-name="Cassa_Valori_Boll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2" table:style-name="ta2">
        <table:table-source xlink:href="file:///C:/Users/marta.volpato/Desktop/2022%20Prima%20nota.xlsx" table:table-name="YOUCARD_BUSINESS_revoc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2" table:style-name="ta2">
        <table:table-source xlink:href="file:///C:/Users/marta.volpato/Desktop/2022%20Prima%20nota.xlsx" table:table-name="Ft__verificate_e_stamp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2" table:style-name="ta2">
        <table:table-source xlink:href="file:///C:/Users/marta.volpato/Desktop/2022%20Prima%20nota.xlsx" table:table-name="Pagamenti_MTS_2020_20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3" table:style-name="ta2">
        <table:table-source xlink:href="file:///C:/Users/marta.volpato/Desktop/2022%20Prima%20nota.xlsx" table:table-name="prima_no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3" table:style-name="ta2">
        <table:table-source xlink:href="file:///C:/Users/marta.volpato/Desktop/2022%20Prima%20nota.xlsx" table:table-name="CASSA_CONTA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3" table:style-name="ta2">
        <table:table-source xlink:href="file:///C:/Users/marta.volpato/Desktop/2022%20Prima%20nota.xlsx" table:table-name="Cassa_Buoni_pa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3" table:style-name="ta2">
        <table:table-source xlink:href="file:///C:/Users/marta.volpato/Desktop/2022%20Prima%20nota.xlsx" table:table-name="Cassa_Valori_Boll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3" table:style-name="ta2">
        <table:table-source xlink:href="file:///C:/Users/marta.volpato/Desktop/2022%20Prima%20nota.xlsx" table:table-name="YOUCARD_BUSINESS_revoc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3" table:style-name="ta2">
        <table:table-source xlink:href="file:///C:/Users/marta.volpato/Desktop/2022%20Prima%20nota.xlsx" table:table-name="Ft__verificate_e_stamp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3" table:style-name="ta2">
        <table:table-source xlink:href="file:///C:/Users/marta.volpato/Desktop/2022%20Prima%20nota.xlsx" table:table-name="Pagamenti_MTS_2020_202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Foglio2.$A$11:Foglio2.$A$75" table:base-cell-address="2020_2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name="Valuta_32_4" style:display-name="Valut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05-31T13:49:32Z</dc:date>
    <meta:print-date>2022-05-31T13:49:19Z</meta:print-date>
  </office:meta>
</office:document-meta>
</file>