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Default" style:data-style-name="N39">
      <style:table-cell-properties fo:border="thin solid #000000"/>
    </style:style>
    <style:style style:name="ce9" style:family="table-cell" style:parent-style-name="Default" style:data-style-name="N40">
      <style:table-cell-properties fo:border="thin solid #000000"/>
    </style:style>
    <style:style style:name="ce10" style:family="table-cell" style:parent-style-name="Default" style:data-style-name="N41">
      <style:table-cell-properties fo:border="thin solid #000000"/>
    </style:style>
    <style:style style:name="ce11" style:family="table-cell" style:parent-style-name="Default" style:data-style-name="N1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0_3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terzo trimestr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 SPLIT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7">
            <text:p><text:s/>€ 59,9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31.65" table:style-name="ce8">
            <text:p><text:s/>€ 431,65<text:s/></text:p>
          </table:table-cell>
          <table:table-cell table:style-name="ce8"/>
          <table:table-cell office:value-type="currency" office:value="80.77" table:style-name="ce8">
            <text:p><text:s/>€ 80,77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Aliper di Dueville</text:p>
          </table:table-cell>
          <table:table-cell office:value-type="currency" office:value="7.92" table:style-name="ce7">
            <text:p><text:s/>€ 7,9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66721.71999999971" table:style-name="ce8">
            <text:p><text:s/>€ 166.721,7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Andreoli Claudi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316.97" table:style-name="ce10">
            <text:p><text:s/>€ 1.316,97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7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ssone Vito</text:p>
          </table:table-cell>
          <table:table-cell office:value-type="currency" office:value="3772.66" table:style-name="ce7">
            <text:p><text:s/>€ 3.772,66<text:s/></text:p>
          </table:table-cell>
          <table:table-cell table:style-name="ce7"/>
          <table:table-cell office:value-type="currency" office:value="739.74" table:style-name="ce7">
            <text:p><text:s/>€ 739,74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vasin Francesco</text:p>
          </table:table-cell>
          <table:table-cell office:value-type="currency" office:value="4234.72" table:style-name="ce7">
            <text:p><text:s/>€ 4.234,72<text:s/></text:p>
          </table:table-cell>
          <table:table-cell table:style-name="ce7"/>
          <table:table-cell office:value-type="currency" office:value="830.34" table:style-name="ce7">
            <text:p><text:s/>€ 830,34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hiozza Maria Laura</text:p>
          </table:table-cell>
          <table:table-cell office:value-type="currency" office:value="1383.21" table:style-name="ce7">
            <text:p><text:s/>€ 1.383,21<text:s/></text:p>
          </table:table-cell>
          <table:table-cell table:style-name="ce7"/>
          <table:table-cell office:value-type="currency" office:value="240" table:style-name="ce7">
            <text:p><text:s/>€ 24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8000" table:style-name="ce7">
            <text:p><text:s/>€ 8.000,00<text:s/></text:p>
          </table:table-cell>
          <table:table-cell office:value-type="currency" office:value="1760" table:style-name="ce7">
            <text:p><text:s/>€ 1.760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ASDAC</text:p>
          </table:table-cell>
          <table:table-cell office:value-type="currency" office:value="1174.9100000000001" table:style-name="ce7">
            <text:p><text:s/>€ 1.174,91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839" table:style-name="ce7">
            <text:p><text:s/>€ 839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cini Ernesto</text:p>
          </table:table-cell>
          <table:table-cell office:value-type="currency" office:value="522" table:style-name="ce7">
            <text:p><text:s/>€ 522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rocchella Raffaella</text:p>
          </table:table-cell>
          <table:table-cell office:value-type="currency" office:value="4228.1899999999996" table:style-name="ce7">
            <text:p><text:s/>€ 4.228,19<text:s/></text:p>
          </table:table-cell>
          <table:table-cell table:style-name="ce7"/>
          <table:table-cell office:value-type="currency" office:value="829.06" table:style-name="ce7">
            <text:p><text:s/>€ 829,06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chieli Raffaella</text:p>
          </table:table-cell>
          <table:table-cell office:value-type="currency" office:value="4239.3100000000004" table:style-name="ce7">
            <text:p><text:s/>€ 4.239,31<text:s/></text:p>
          </table:table-cell>
          <table:table-cell table:style-name="ce7"/>
          <table:table-cell office:value-type="currency" office:value="831.24" table:style-name="ce7">
            <text:p><text:s/>€ 831,24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5833.33" table:style-name="ce7">
            <text:p><text:s/>€ 5.833,33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ccola Maria Cristina</text:p>
          </table:table-cell>
          <table:table-cell office:value-type="currency" office:value="3701.26" table:style-name="ce7">
            <text:p><text:s/>€ 3.701,26<text:s/></text:p>
          </table:table-cell>
          <table:table-cell table:style-name="ce7"/>
          <table:table-cell office:value-type="currency" office:value="725.74" table:style-name="ce7">
            <text:p><text:s/>€ 725,74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lato Fabiola</text:p>
          </table:table-cell>
          <table:table-cell office:value-type="currency" office:value="4221.67" table:style-name="ce7">
            <text:p><text:s/>€ 4.221,67<text:s/></text:p>
          </table:table-cell>
          <table:table-cell table:style-name="ce7"/>
          <table:table-cell office:value-type="currency" office:value="827.78" table:style-name="ce7">
            <text:p><text:s/>€ 827,7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edesco Lorenzo</text:p>
          </table:table-cell>
          <table:table-cell office:value-type="currency" office:value="4480.54" table:style-name="ce7">
            <text:p><text:s/>€ 4.480,54<text:s/></text:p>
          </table:table-cell>
          <table:table-cell table:style-name="ce7"/>
          <table:table-cell office:value-type="currency" office:value="878.54" table:style-name="ce7">
            <text:p><text:s/>€ 878,54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8125" table:style-name="ce7">
            <text:p><text:s/>€ 8.125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3.04000000000002" table:style-name="ce7">
            <text:p><text:s/>€ 283,04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Zara Cristina</text:p>
          </table:table-cell>
          <table:table-cell office:value-type="currency" office:value="8322" table:style-name="ce7">
            <text:p><text:s/>€ 8.322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8">
            <text:p><text:s/>€ 59,10<text:s/>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59.80000000000001" table:style-name="ce8">
            <text:p><text:s/>€ 159,80<text:s/></text:p>
          </table:table-cell>
          <table:table-cell office:value-type="currency" office:value="35.159999999999997" table:style-name="ce8">
            <text:p><text:s/>€ 35,16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8">
            <text:p><text:s/>€ 34,14<text:s/></text:p>
          </table:table-cell>
          <table:table-cell table:number-columns-repeated="2" table:style-name="ce6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1686.8" table:style-name="ce8">
            <text:p><text:s/>€ 1.686,8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6019.07" table:style-name="ce8">
            <text:p><text:s/>€ 6.019,07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8.85" table:style-name="ce8">
            <text:p><text:s/>€ 38,85<text:s/></text:p>
          </table:table-cell>
          <table:table-cell table:number-columns-repeated="4" table:style-name="ce6"/>
          <table:table-cell table:number-columns-repeated="16377"/>
        </table:table-row>
        <table:table-row table:number-rows-repeated="2"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ONDO DI PREVIDENZA "MARIO NEGRI"</text:p>
          </table:table-cell>
          <table:table-cell office:value-type="currency" office:value="2403.9299999999998" table:style-name="ce8">
            <text:p><text:s/>€ 2.403,93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2419.26" table:style-name="ce8">
            <text:p><text:s/>€ 12.419,26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tributi</text:p>
          </table:table-cell>
          <table:table-cell office:value-type="string" table:style-name="ce6">
            <text:p>ENPAPI</text:p>
          </table:table-cell>
          <table:table-cell office:value-type="currency" office:value="2522.67" table:style-name="ce8">
            <text:p><text:s/>€ 2.522,6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32172.959999999999" table:style-name="ce8">
            <text:p><text:s/>€ 32.172,9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30" table:style-name="ce8">
            <text:p><text:s/>€ 30,00<text:s/></text:p>
          </table:table-cell>
          <table:table-cell office:value-type="currency" office:value="6.6" table:style-name="ce8">
            <text:p><text:s/>€ 6,60<text:s/>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Altravia Servizi Srl</text:p>
          </table:table-cell>
          <table:table-cell office:value-type="currency" office:value="14.68" table:style-name="ce8">
            <text:p><text:s/>€ 14,6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5.16" table:style-name="ce8">
            <text:p><text:s/>€ 5,16<text:s/></text:p>
          </table:table-cell>
          <table:table-cell office:value-type="currency" office:value="1.1399999999999999" table:style-name="ce8">
            <text:p><text:s/>€ 1,14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146.24" table:style-name="ce8">
            <text:p><text:s/>€ 1.146,24<text:s/></text:p>
          </table:table-cell>
          <table:table-cell office:value-type="currency" office:value="252.17" table:style-name="ce8">
            <text:p><text:s/>€ 252,17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704.49" table:style-name="ce8">
            <text:p><text:s/>€ 1.704,49<text:s/></text:p>
          </table:table-cell>
          <table:table-cell office:value-type="currency" office:value="374.99" table:style-name="ce8">
            <text:p><text:s/>€ 374,99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27" table:style-name="ce8">
            <text:p><text:s/>€ 27,00<text:s/></text:p>
          </table:table-cell>
          <table:table-cell office:value-type="currency" office:value="5.94" table:style-name="ce8">
            <text:p><text:s/>€ 5,94<text:s/>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8">
            <text:p><text:s/>€ 58,33<text:s/></text:p>
          </table:table-cell>
          <table:table-cell office:value-type="currency" office:value="12.83" table:style-name="ce8">
            <text:p><text:s/>€ 12,83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883.52" table:style-name="ce8">
            <text:p><text:s/>€ 1.883,52<text:s/></text:p>
          </table:table-cell>
          <table:table-cell office:value-type="currency" office:value="414.37" table:style-name="ce8">
            <text:p><text:s/>€ 414,37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7">
            <text:p><text:s/>€ 59,9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731.42" table:style-name="ce8">
            <text:p><text:s/>€ 731,4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31.39" table:style-name="ce8">
            <text:p><text:s/>€ 431,39<text:s/></text:p>
          </table:table-cell>
          <table:table-cell table:style-name="ce8"/>
          <table:table-cell office:value-type="currency" office:value="80.72" table:style-name="ce8">
            <text:p><text:s/>€ 80,72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204502.19999999952" table:style-name="ce8">
            <text:p><text:s/>€ 204.502,2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7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Comodato d'uso sede (Montecchio Prec.no)</text:p>
          </table:table-cell>
          <table:table-cell office:value-type="string" table:style-name="ce6">
            <text:p>Azienda ULSS 7 Pedemontana</text:p>
          </table:table-cell>
          <table:table-cell office:value-type="currency" office:value="17352" table:style-name="ce8">
            <text:p><text:s/>€ 17.35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modato d'uso sede (Montecchio Prec.no)</text:p>
          </table:table-cell>
          <table:table-cell office:value-type="string" table:style-name="ce6">
            <text:p>Azienda ULSS 7 Pedemontana</text:p>
          </table:table-cell>
          <table:table-cell office:value-type="currency" office:value="60002" table:style-name="ce8">
            <text:p><text:s/>€ 60.00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ervato Law &amp; Business</text:p>
          </table:table-cell>
          <table:table-cell office:value-type="currency" office:value="1336" table:style-name="ce10">
            <text:p><text:s/>€ 1.336,00<text:s/></text:p>
          </table:table-cell>
          <table:table-cell table:style-name="ce10"/>
          <table:table-cell office:value-type="currency" office:value="250" table:style-name="ce10">
            <text:p><text:s/>€ 2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tto Stefano</text:p>
          </table:table-cell>
          <table:table-cell office:value-type="currency" office:value="3816.29" table:style-name="ce8">
            <text:p><text:s/>€ 3.816,29<text:s/></text:p>
          </table:table-cell>
          <table:table-cell table:style-name="ce8"/>
          <table:table-cell office:value-type="currency" office:value="763.26" table:style-name="ce8">
            <text:p><text:s/>€ 763,2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350" table:style-name="ce8">
            <text:p><text:s/>€ 350,00<text:s/></text:p>
          </table:table-cell>
          <table:table-cell office:value-type="currency" office:value="77" table:style-name="ce8">
            <text:p><text:s/>€ 77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1750" table:style-name="ce8">
            <text:p><text:s/>€ 1.750,00<text:s/></text:p>
          </table:table-cell>
          <table:table-cell office:value-type="currency" office:value="385" table:style-name="ce8">
            <text:p><text:s/>€ 385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Noonic srl</text:p>
          </table:table-cell>
          <table:table-cell office:value-type="currency" office:value="650" table:style-name="ce8">
            <text:p><text:s/>€ 650,00<text:s/></text:p>
          </table:table-cell>
          <table:table-cell office:value-type="currency" office:value="143" table:style-name="ce8">
            <text:p><text:s/>€ 143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117.29" table:style-name="ce8">
            <text:p><text:s/>€ 117,29<text:s/></text:p>
          </table:table-cell>
          <table:table-cell office:value-type="currency" office:value="25.8" table:style-name="ce8">
            <text:p><text:s/>€ 25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604.49" table:style-name="ce8">
            <text:p><text:s/>€ 604,49<text:s/></text:p>
          </table:table-cell>
          <table:table-cell office:value-type="currency" office:value="132.99" table:style-name="ce8">
            <text:p><text:s/>€ 132,9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1" table:style-name="ce8">
            <text:p><text:s/>€ 21,00<text:s/></text:p>
          </table:table-cell>
          <table:table-cell office:value-type="currency" office:value="4.62" table:style-name="ce8">
            <text:p><text:s/>€ 4,6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0" table:style-name="ce8">
            <text:p><text:s/>€ 30,00<text:s/></text:p>
          </table:table-cell>
          <table:table-cell office:value-type="currency" office:value="6.6" table:style-name="ce8">
            <text:p><text:s/>€ 6,6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Sicla SRL</text:p>
          </table:table-cell>
          <table:table-cell office:value-type="currency" office:value="1264.8" table:style-name="ce8">
            <text:p><text:s/>€ 1.264,80<text:s/></text:p>
          </table:table-cell>
          <table:table-cell table:style-name="ce6"/>
          <table:table-cell office:value-type="currency" office:value="248" table:style-name="ce8">
            <text:p><text:s/>€ 24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Spinnato Lorenzo</text:p>
          </table:table-cell>
          <table:table-cell office:value-type="currency" office:value="8016" table:style-name="ce8">
            <text:p><text:s/>€ 8.016,00<text:s/></text:p>
          </table:table-cell>
          <table:table-cell table:style-name="ce8"/>
          <table:table-cell office:value-type="currency" office:value="1500" table:style-name="ce8">
            <text:p><text:s/>€ 1.5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3211.46" table:style-name="ce8">
            <text:p><text:s/>€ 3.211,46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6665.05" table:style-name="ce8">
            <text:p><text:s/>€ 6.665,05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8.97" table:style-name="ce8">
            <text:p><text:s/>€ 38,97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IRES</text:p>
          </table:table-cell>
          <table:table-cell office:value-type="string" table:style-name="ce6">
            <text:p>Agenzia Entrate</text:p>
          </table:table-cell>
          <table:table-cell office:value-type="currency" office:value="7350.79" table:style-name="ce8">
            <text:p><text:s/>€ 7.350,79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0.199999999999999" table:style-name="ce8">
            <text:p><text:s/>€ 10,20<text:s/></text:p>
          </table:table-cell>
          <table:table-cell office:value-type="currency" office:value="2.2400000000000002" table:style-name="ce8">
            <text:p><text:s/>€ 2,2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8">
            <text:p><text:s/>€ 59,10<text:s/>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59.80000000000001" table:style-name="ce8">
            <text:p><text:s/>€ 159,80<text:s/></text:p>
          </table:table-cell>
          <table:table-cell office:value-type="currency" office:value="35.159999999999997" table:style-name="ce8">
            <text:p><text:s/>€ 35,1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8">
            <text:p><text:s/>€ 34,1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16177.88" table:style-name="ce8">
            <text:p><text:s/>€ 16.177,8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2296.19" table:style-name="ce8">
            <text:p><text:s/>€ 12.296,19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7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rello Serena</text:p>
          </table:table-cell>
          <table:table-cell office:value-type="currency" office:value="67.44" table:style-name="ce8">
            <text:p><text:s/>€ 67,4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schetto Margherita</text:p>
          </table:table-cell>
          <table:table-cell office:value-type="currency" office:value="97.79" table:style-name="ce8">
            <text:p><text:s/>€ 97,79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166.21" table:style-name="ce8">
            <text:p><text:s/>€ 166,2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zzoli Claudio</text:p>
          </table:table-cell>
          <table:table-cell office:value-type="currency" office:value="24" table:style-name="ce8">
            <text:p><text:s/>€ 24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rollo Cristian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i Falco Achille</text:p>
          </table:table-cell>
          <table:table-cell office:value-type="currency" office:value="800" table:style-name="ce8">
            <text:p><text:s/>€ 800,00<text:s/></text:p>
          </table:table-cell>
          <table:table-cell table:style-name="ce8"/>
          <table:table-cell office:value-type="currency" office:value="200" table:style-name="ce8">
            <text:p><text:s/>€ 2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300" table:style-name="ce8">
            <text:p><text:s/>€ 3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lardi Nicoletta</text:p>
          </table:table-cell>
          <table:table-cell office:value-type="currency" office:value="326.39999999999998" table:style-name="ce8">
            <text:p><text:s/>€ 326,40<text:s/></text:p>
          </table:table-cell>
          <table:table-cell table:style-name="ce6"/>
          <table:table-cell office:value-type="currency" office:value="64" table:style-name="ce8">
            <text:p><text:s/>€ 6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sparotto Adriana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6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347.2" table:style-name="ce8">
            <text:p><text:s/>€ 347,20<text:s/></text:p>
          </table:table-cell>
          <table:table-cell office:value-type="currency" office:value="76.38" table:style-name="ce8">
            <text:p><text:s/>€ 76,3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raziano Alessandro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265" table:style-name="ce8">
            <text:p><text:s/>€ 2.265,00<text:s/></text:p>
          </table:table-cell>
          <table:table-cell office:value-type="currency" office:value="498.3" table:style-name="ce8">
            <text:p><text:s/>€ 498,3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frin Vinici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toan Paola</text:p>
          </table:table-cell>
          <table:table-cell office:value-type="currency" office:value="137.03" table:style-name="ce8">
            <text:p><text:s/>€ 137,03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126.97" table:style-name="ce8">
            <text:p><text:s/>€ 126,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ilani Silvi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irano Fulvio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uraro Luis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ardin Marco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128" table:style-name="ce8">
            <text:p><text:s/>€ 128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ralta Arianna</text:p>
          </table:table-cell>
          <table:table-cell office:value-type="currency" office:value="800" table:style-name="ce8">
            <text:p><text:s/>€ 800,00<text:s/></text:p>
          </table:table-cell>
          <table:table-cell table:style-name="ce8"/>
          <table:table-cell office:value-type="currency" office:value="200" table:style-name="ce8">
            <text:p><text:s/>€ 2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les Giovanni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90" table:style-name="ce8">
            <text:p><text:s/>€ 9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les Giovanni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rencipe Alessandra</text:p>
          </table:table-cell>
          <table:table-cell office:value-type="currency" office:value="36" table:style-name="ce8">
            <text:p><text:s/>€ 36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316.1" table:style-name="ce8">
            <text:p><text:s/>€ 2.316,10<text:s/></text:p>
          </table:table-cell>
          <table:table-cell office:value-type="currency" office:value="509.54" table:style-name="ce8">
            <text:p><text:s/>€ 509,5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vino Sandr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impini Annalis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aselli Giorgina Maria</text:p>
          </table:table-cell>
          <table:table-cell office:value-type="currency" office:value="408" table:style-name="ce8">
            <text:p><text:s/>€ 40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ianello Andrea</text:p>
          </table:table-cell>
          <table:table-cell office:value-type="currency" office:value="800" table:style-name="ce8">
            <text:p><text:s/>€ 800,00<text:s/></text:p>
          </table:table-cell>
          <table:table-cell table:style-name="ce8"/>
          <table:table-cell office:value-type="currency" office:value="200" table:style-name="ce8">
            <text:p><text:s/>€ 2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WorkUp srl</text:p>
          </table:table-cell>
          <table:table-cell office:value-type="currency" office:value="9699" table:style-name="ce8">
            <text:p><text:s/>€ 9.699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di rappresentanza</text:p>
          </table:table-cell>
          <table:table-cell office:value-type="string" table:style-name="ce6">
            <text:p>Trenitalia SpA</text:p>
          </table:table-cell>
          <table:table-cell office:value-type="currency" office:value="179.8" table:style-name="ce8">
            <text:p><text:s/>€ 179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8">
            <text:p><text:s/>€ 58,33<text:s/></text:p>
          </table:table-cell>
          <table:table-cell office:value-type="currency" office:value="12.83" table:style-name="ce8">
            <text:p><text:s/>€ 12,8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860.16" table:style-name="ce8">
            <text:p><text:s/>€ 1.860,16<text:s/></text:p>
          </table:table-cell>
          <table:table-cell office:value-type="currency" office:value="409.24" table:style-name="ce8">
            <text:p><text:s/>€ 409,2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Appaltiamo SRL</text:p>
          </table:table-cell>
          <table:table-cell office:value-type="currency" office:value="50" table:style-name="ce8">
            <text:p><text:s/>€ 50,00<text:s/></text:p>
          </table:table-cell>
          <table:table-cell office:value-type="currency" office:value="11" table:style-name="ce8">
            <text:p><text:s/>€ 11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8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llantuno Cesario</text:p>
          </table:table-cell>
          <table:table-cell office:value-type="currency" office:value="714" table:style-name="ce8">
            <text:p><text:s/>€ 714,00<text:s/></text:p>
          </table:table-cell>
          <table:table-cell table:style-name="ce8"/>
          <table:table-cell office:value-type="currency" office:value="140" table:style-name="ce8">
            <text:p><text:s/>€ 1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llotti Bruno</text:p>
          </table:table-cell>
          <table:table-cell office:value-type="currency" office:value="2340.98" table:style-name="ce8">
            <text:p><text:s/>€ 2.340,98<text:s/></text:p>
          </table:table-cell>
          <table:table-cell table:style-name="ce8"/>
          <table:table-cell office:value-type="currency" office:value="459.02" table:style-name="ce8">
            <text:p><text:s/>€ 459,0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rgantin Giovanni</text:p>
          </table:table-cell>
          <table:table-cell office:value-type="currency" office:value="1187.98" table:style-name="ce8">
            <text:p><text:s/>€ 1.187,98<text:s/></text:p>
          </table:table-cell>
          <table:table-cell table:style-name="ce8"/>
          <table:table-cell office:value-type="currency" office:value="212.02" table:style-name="ce8">
            <text:p><text:s/>€ 212,0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scaro Elisa</text:p>
          </table:table-cell>
          <table:table-cell office:value-type="currency" office:value="502" table:style-name="ce8">
            <text:p><text:s/>€ 50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raga Maria Luisa</text:p>
          </table:table-cell>
          <table:table-cell office:value-type="currency" office:value="292.63" table:style-name="ce8">
            <text:p><text:s/>€ 292,63<text:s/></text:p>
          </table:table-cell>
          <table:table-cell table:style-name="ce8"/>
          <table:table-cell office:value-type="currency" office:value="57.38" table:style-name="ce8">
            <text:p><text:s/>€ 57,3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vasin Francesc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1320" table:style-name="ce8">
            <text:p><text:s/>€ 1.32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ccaro Bianca Maria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ccaro Bianca Maria</text:p>
          </table:table-cell>
          <table:table-cell office:value-type="currency" office:value="652.79999999999995" table:style-name="ce8">
            <text:p><text:s/>€ 652,80<text:s/></text:p>
          </table:table-cell>
          <table:table-cell table:style-name="ce8"/>
          <table:table-cell office:value-type="currency" office:value="128" table:style-name="ce8">
            <text:p><text:s/>€ 12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vis Stefano</text:p>
          </table:table-cell>
          <table:table-cell office:value-type="currency" office:value="388.31" table:style-name="ce8">
            <text:p><text:s/>€ 388,31<text:s/></text:p>
          </table:table-cell>
          <table:table-cell table:style-name="ce8"/>
          <table:table-cell office:value-type="currency" office:value="76.14" table:style-name="ce8">
            <text:p><text:s/>€ 76,1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fratta Mario</text:p>
          </table:table-cell>
          <table:table-cell office:value-type="currency" office:value="2048.36" table:style-name="ce8">
            <text:p><text:s/>€ 2.048,36<text:s/></text:p>
          </table:table-cell>
          <table:table-cell table:style-name="ce8"/>
          <table:table-cell office:value-type="currency" office:value="401.64" table:style-name="ce8">
            <text:p><text:s/>€ 401,6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hetti Anna Rosa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hetti Anna Rosa</text:p>
          </table:table-cell>
          <table:table-cell office:value-type="currency" office:value="4463.42" table:style-name="ce8">
            <text:p><text:s/>€ 4.463,42<text:s/></text:p>
          </table:table-cell>
          <table:table-cell table:style-name="ce8"/>
          <table:table-cell office:value-type="currency" office:value="875.18" table:style-name="ce8">
            <text:p><text:s/>€ 875,1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5833.33" table:style-name="ce8">
            <text:p><text:s/>€ 5.833,3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Noonic srl</text:p>
          </table:table-cell>
          <table:table-cell office:value-type="currency" office:value="200" table:style-name="ce8">
            <text:p><text:s/>€ 200,00<text:s/></text:p>
          </table:table-cell>
          <table:table-cell office:value-type="currency" office:value="44" table:style-name="ce8">
            <text:p><text:s/>€ 44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138.74" table:style-name="ce8">
            <text:p><text:s/>€ 138,74<text:s/></text:p>
          </table:table-cell>
          <table:table-cell office:value-type="currency" office:value="30.52" table:style-name="ce8">
            <text:p><text:s/>€ 30,5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Polato Raffaele</text:p>
          </table:table-cell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10" table:style-name="ce8">
            <text:p><text:s/>€ 1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olizzi Giuseppe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usso Saveri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Studio Legale Avv. Ivone Cacciavillani</text:p>
          </table:table-cell>
          <table:table-cell office:value-type="currency" office:value="2458.2399999999998" table:style-name="ce8">
            <text:p><text:s/>€ 2.458,24<text:s/></text:p>
          </table:table-cell>
          <table:table-cell table:style-name="ce8"/>
          <table:table-cell office:value-type="currency" office:value="460" table:style-name="ce8">
            <text:p><text:s/>€ 4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so Stefano</text:p>
          </table:table-cell>
          <table:table-cell office:value-type="currency" office:value="366.38" table:style-name="ce8">
            <text:p><text:s/>€ 366,38<text:s/></text:p>
          </table:table-cell>
          <table:table-cell table:style-name="ce8"/>
          <table:table-cell office:value-type="currency" office:value="71.84" table:style-name="ce8">
            <text:p><text:s/>€ 71,8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sentin Giorgio</text:p>
          </table:table-cell>
          <table:table-cell office:value-type="currency" office:value="326.39999999999998" table:style-name="ce8">
            <text:p><text:s/>€ 326,40<text:s/></text:p>
          </table:table-cell>
          <table:table-cell table:style-name="ce8"/>
          <table:table-cell office:value-type="currency" office:value="64" table:style-name="ce8">
            <text:p><text:s/>€ 6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3.04000000000002" table:style-name="ce8">
            <text:p><text:s/>€ 283,0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7">
            <text:p><text:s/>€ 59,9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08842.25999999983" table:style-name="ce8">
            <text:p><text:s/>€ 108.842,2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709.2" table:style-name="ce8">
            <text:p><text:s/>€ 709,20<text:s/></text:p>
          </table:table-cell>
          <table:table-cell table:style-name="ce8"/>
          <table:table-cell office:value-type="currency" office:value="132.71" table:style-name="ce8">
            <text:p><text:s/>€ 132,71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Farmacia all'Angelo Custode</text:p>
          </table:table-cell>
          <table:table-cell office:value-type="currency" office:value="38" table:style-name="ce8">
            <text:p><text:s/>€ 38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style-name="ce8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70" table:style-name="ce8">
            <text:p><text:s/>€ 170,00<text:s/></text:p>
          </table:table-cell>
          <table:table-cell office:value-type="currency" office:value="37.4" table:style-name="ce8">
            <text:p><text:s/>€ 37,40<text:s/>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8">
            <text:p><text:s/>€ 59,10<text:s/>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8">
            <text:p><text:s/>€ 34,14<text:s/></text:p>
          </table:table-cell>
          <table:table-cell table:number-columns-repeated="2" table:style-name="ce6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6">
            <text:p>Firma digitale</text:p>
          </table:table-cell>
          <table:table-cell office:value-type="string" table:style-name="ce6">
            <text:p>Camera di Commercio</text:p>
          </table:table-cell>
          <table:table-cell office:value-type="currency" office:value="54" table:style-name="ce8">
            <text:p><text:s/>€ 54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338.01" table:style-name="ce8">
            <text:p><text:s/>€ 338,01<text:s/></text:p>
          </table:table-cell>
          <table:table-cell table:style-name="ce8"/>
          <table:table-cell office:value-type="currency" office:value="63.25" table:style-name="ce8">
            <text:p><text:s/>€ 63,25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1809.06" table:style-name="ce8">
            <text:p><text:s/>€ 11.809,06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4660.34" table:style-name="ce8">
            <text:p><text:s/>€ 4.660,34<text:s/></text:p>
          </table:table-cell>
          <table:table-cell table:number-columns-repeated="2" table:style-name="ce9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ltafini Lorella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ntonelli Chiar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rnardi Enrico</text:p>
          </table:table-cell>
          <table:table-cell office:value-type="currency" office:value="880" table:style-name="ce8">
            <text:p><text:s/>€ 880,00<text:s/></text:p>
          </table:table-cell>
          <table:table-cell table:style-name="ce8"/>
          <table:table-cell office:value-type="currency" office:value="220" table:style-name="ce8">
            <text:p><text:s/>€ 2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nin Mauro</text:p>
          </table:table-cell>
          <table:table-cell office:value-type="currency" office:value="864" table:style-name="ce8">
            <text:p><text:s/>€ 864,00<text:s/></text:p>
          </table:table-cell>
          <table:table-cell table:style-name="ce8"/>
          <table:table-cell office:value-type="currency" office:value="240" table:style-name="ce8">
            <text:p><text:s/>€ 240,00<text:s/>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zzoli Claudio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rescianini Simon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rollo Cristiana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ttelan Annamari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8.85" table:style-name="ce8">
            <text:p><text:s/>€ 38,8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2764.89" table:style-name="ce8">
            <text:p><text:s/>€ 2.764,89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raziano Alessandro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chi Maria Rita</text:p>
          </table:table-cell>
          <table:table-cell office:value-type="currency" office:value="256" table:style-name="ce8">
            <text:p><text:s/>€ 256,00<text:s/></text:p>
          </table:table-cell>
          <table:table-cell table:style-name="ce8"/>
          <table:table-cell office:value-type="currency" office:value="64" table:style-name="ce8">
            <text:p><text:s/>€ 6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tinolli Francesc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uraro Luisa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Ongaro Luigi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ralta Arianna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iolo Rossana</text:p>
          </table:table-cell>
          <table:table-cell office:value-type="currency" office:value="280" table:style-name="ce8">
            <text:p><text:s/>€ 280,00<text:s/></text:p>
          </table:table-cell>
          <table:table-cell table:style-name="ce8"/>
          <table:table-cell office:value-type="currency" office:value="70" table:style-name="ce8">
            <text:p><text:s/>€ 7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manello Paol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ommaggio Paolo</text:p>
          </table:table-cell>
          <table:table-cell office:value-type="currency" office:value="1080" table:style-name="ce8">
            <text:p><text:s/>€ 1.080,00<text:s/></text:p>
          </table:table-cell>
          <table:table-cell table:style-name="ce8"/>
          <table:table-cell office:value-type="currency" office:value="270" table:style-name="ce8">
            <text:p><text:s/>€ 27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gardi Tiziana</text:p>
          </table:table-cell>
          <table:table-cell office:value-type="currency" office:value="170" table:style-name="ce8">
            <text:p><text:s/>€ 17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van Gianni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oleo Miranda</text:p>
          </table:table-cell>
          <table:table-cell office:value-type="currency" office:value="560" table:style-name="ce8">
            <text:p><text:s/>€ 560,00<text:s/></text:p>
          </table:table-cell>
          <table:table-cell table:style-name="ce8"/>
          <table:table-cell office:value-type="currency" office:value="140" table:style-name="ce8">
            <text:p><text:s/>€ 1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Contributi</text:p>
          </table:table-cell>
          <table:table-cell office:value-type="string" table:style-name="ce6">
            <text:p>ENPAPI</text:p>
          </table:table-cell>
          <table:table-cell office:value-type="currency" office:value="576" table:style-name="ce8">
            <text:p><text:s/>€ 576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Pagamento contributi</text:p>
          </table:table-cell>
          <table:table-cell office:value-type="string" table:style-name="ce6">
            <text:p>Inps</text:p>
          </table:table-cell>
          <table:table-cell office:value-type="currency" office:value="18639.71" table:style-name="ce8">
            <text:p><text:s/>€ 18.639,71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di rappresentanza</text:p>
          </table:table-cell>
          <table:table-cell office:value-type="string" table:style-name="ce6">
            <text:p>Trenitalia SpA</text:p>
          </table:table-cell>
          <table:table-cell office:value-type="currency" office:value="224" table:style-name="ce8">
            <text:p><text:s/>€ 224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anco BPM</text:p>
          </table:table-cell>
          <table:table-cell office:value-type="currency" office:value="15" table:style-name="ce8">
            <text:p><text:s/>€ 15,0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104.6" table:style-name="ce8">
            <text:p><text:s/>€ 104,60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2.0699999999999998" table:style-name="ce8">
            <text:p><text:s/>€ 2,07<text:s/></text:p>
          </table:table-cell>
          <table:table-cell office:value-type="currency" office:value="0.46" table:style-name="ce8">
            <text:p><text:s/>€ 0,46<text:s/>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815.43" table:style-name="ce8">
            <text:p><text:s/>€ 1.815,43<text:s/></text:p>
          </table:table-cell>
          <table:table-cell office:value-type="currency" office:value="399.39" table:style-name="ce8">
            <text:p><text:s/>€ 399,39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8">
            <text:p><text:s/>€ 58,33<text:s/></text:p>
          </table:table-cell>
          <table:table-cell table:style-name="ce8"/>
          <table:table-cell table:style-name="ce10"/>
          <table:table-cell table:style-name="ce11"/>
          <table:table-cell table:style-name="ce6"/>
          <table:table-cell table:number-columns-repeated="16377"/>
        </table:table-row>
        <table:table-row table:number-rows-repeated="1048386" table:style-name="ro3">
          <table:table-cell table:number-columns-repeated="16384"/>
        </table:table-row>
        <table:named-expressions>
          <table:named-range table:name="Print_Area" table:cell-range-address="Pagamenti_2020_3trimestre.$A$1:Pagamenti_2020_3trimestre.$B$6" table:base-cell-address="Pagamenti_2020_3trimestre.$A$1"/>
          <table:named-range table:name="Print_Titles" table:cell-range-address="Pagamenti_2020_3trimestre.$A$6:Pagamenti_2020_3trimestre.$XFD$6" table:base-cell-address="Pagamenti_2020_3trimestre.$A$1"/>
        </table:named-expressions>
      </table:table>
      <table:table table:name="'file:///C:/Users/marta.volpato/Desktop/2022%20Prima%20nota.xlsx'#prima_nota4" table:style-name="ta2">
        <table:table-source xlink:href="file:///C:/Users/marta.volpato/Desktop/2022%20Prima%20nota.xlsx" table:table-name="prima_no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4" table:style-name="ta2">
        <table:table-source xlink:href="file:///C:/Users/marta.volpato/Desktop/2022%20Prima%20nota.xlsx" table:table-name="CASSA_CONTA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4" table:style-name="ta2">
        <table:table-source xlink:href="file:///C:/Users/marta.volpato/Desktop/2022%20Prima%20nota.xlsx" table:table-name="Cassa_Buoni_pa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4" table:style-name="ta2">
        <table:table-source xlink:href="file:///C:/Users/marta.volpato/Desktop/2022%20Prima%20nota.xlsx" table:table-name="Cassa_Valori_Boll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4" table:style-name="ta2">
        <table:table-source xlink:href="file:///C:/Users/marta.volpato/Desktop/2022%20Prima%20nota.xlsx" table:table-name="YOUCARD_BUSINESS_revoc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4" table:style-name="ta2">
        <table:table-source xlink:href="file:///C:/Users/marta.volpato/Desktop/2022%20Prima%20nota.xlsx" table:table-name="Ft__verificate_e_stamp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4" table:style-name="ta2">
        <table:table-source xlink:href="file:///C:/Users/marta.volpato/Desktop/2022%20Prima%20nota.xlsx" table:table-name="Pagamenti_MTS_2020_20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2" table:style-name="ta2">
        <table:table-source xlink:href="file:///C:/Users/marta.volpato/Desktop/2022%20Prima%20nota.xlsx" table:table-name="prima_no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2" table:style-name="ta2">
        <table:table-source xlink:href="file:///C:/Users/marta.volpato/Desktop/2022%20Prima%20nota.xlsx" table:table-name="CASSA_CONTA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2" table:style-name="ta2">
        <table:table-source xlink:href="file:///C:/Users/marta.volpato/Desktop/2022%20Prima%20nota.xlsx" table:table-name="Cassa_Buoni_pa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2" table:style-name="ta2">
        <table:table-source xlink:href="file:///C:/Users/marta.volpato/Desktop/2022%20Prima%20nota.xlsx" table:table-name="Cassa_Valori_Boll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2" table:style-name="ta2">
        <table:table-source xlink:href="file:///C:/Users/marta.volpato/Desktop/2022%20Prima%20nota.xlsx" table:table-name="YOUCARD_BUSINESS_revoc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2" table:style-name="ta2">
        <table:table-source xlink:href="file:///C:/Users/marta.volpato/Desktop/2022%20Prima%20nota.xlsx" table:table-name="Ft__verificate_e_stamp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2" table:style-name="ta2">
        <table:table-source xlink:href="file:///C:/Users/marta.volpato/Desktop/2022%20Prima%20nota.xlsx" table:table-name="Pagamenti_MTS_2020_20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3" table:style-name="ta2">
        <table:table-source xlink:href="file:///C:/Users/marta.volpato/Desktop/2022%20Prima%20nota.xlsx" table:table-name="prima_no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3" table:style-name="ta2">
        <table:table-source xlink:href="file:///C:/Users/marta.volpato/Desktop/2022%20Prima%20nota.xlsx" table:table-name="CASSA_CONTA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3" table:style-name="ta2">
        <table:table-source xlink:href="file:///C:/Users/marta.volpato/Desktop/2022%20Prima%20nota.xlsx" table:table-name="Cassa_Buoni_pa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3" table:style-name="ta2">
        <table:table-source xlink:href="file:///C:/Users/marta.volpato/Desktop/2022%20Prima%20nota.xlsx" table:table-name="Cassa_Valori_Boll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3" table:style-name="ta2">
        <table:table-source xlink:href="file:///C:/Users/marta.volpato/Desktop/2022%20Prima%20nota.xlsx" table:table-name="YOUCARD_BUSINESS_revoc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3" table:style-name="ta2">
        <table:table-source xlink:href="file:///C:/Users/marta.volpato/Desktop/2022%20Prima%20nota.xlsx" table:table-name="Ft__verificate_e_stamp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3" table:style-name="ta2">
        <table:table-source xlink:href="file:///C:/Users/marta.volpato/Desktop/2022%20Prima%20nota.xlsx" table:table-name="Pagamenti_MTS_2020_202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Pagamenti_2020_3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name="Valuta_32_4" style:display-name="Valut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1T13:53:02Z</dc:date>
    <meta:print-date>2022-05-31T13:52:57Z</meta:print-date>
  </office:meta>
</office:document-meta>
</file>