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0">
      <style:table-cell-properties fo:border="thin solid #000000"/>
    </style:style>
    <style:style style:name="ce8" style:family="table-cell" style:parent-style-name="Default" style:data-style-name="N34">
      <style:table-cell-properties fo:border="thin solid #000000"/>
    </style:style>
    <style:style style:name="ce9" style:family="table-cell" style:parent-style-name="Default" style:data-style-name="N41">
      <style:table-cell-properties fo:border="thin solid #000000"/>
    </style:style>
    <style:style style:name="ce10" style:family="table-cell" style:parent-style-name="Default" style:data-style-name="N42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">
      <style:table-cell-properties fo:border="thin solid #000000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0_4trimes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agamenti quarto trimestre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ota: Per le tipologia di spesa relative a Borse di studio a favore di studenti frequentanti il Corso di formazione specifica in medicina general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'ammontare dei pagamenti è stato fornito in modalità aggregata ritenedo l'informazione del soggetto destinatario un dato sensibi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5">
            <text:p>Beneficiario/Contraente</text:p>
          </table:table-cell>
          <table:table-cell office:value-type="string" table:style-name="ce5">
            <text:p>Uscite</text:p>
          </table:table-cell>
          <table:table-cell office:value-type="string" table:style-name="ce5">
            <text:p>IVA SPLIT</text:p>
          </table:table-cell>
          <table:table-cell office:value-type="string" table:style-name="ce5">
            <text:p>R.A.</text:p>
          </table:table-cell>
          <table:table-cell office:value-type="string" table:style-name="ce5">
            <text:p>INPS</text:p>
          </table:table-cell>
          <table:table-cell office:value-type="string" table:style-name="ce5">
            <text:p>ENPAPI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1" table:style-name="ce7">
            <text:p><text:s/>€ 1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dobe Systems Software Ireland Ltd</text:p>
          </table:table-cell>
          <table:table-cell office:value-type="currency" office:value="59.98" table:style-name="ce8">
            <text:p><text:s/>€ 59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470.92" table:style-name="ce8">
            <text:p><text:s/>€ 470,92<text:s/></text:p>
          </table:table-cell>
          <table:table-cell table:style-name="ce7"/>
          <table:table-cell office:value-type="currency" office:value="88.12" table:style-name="ce7">
            <text:p><text:s/>€ 88,1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scrizione ASCOM</text:p>
          </table:table-cell>
          <table:table-cell office:value-type="string" table:style-name="ce6">
            <text:p>Ascom</text:p>
          </table:table-cell>
          <table:table-cell office:value-type="currency" office:value="224" table:style-name="ce9">
            <text:p><text:s/>€ 224,00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Associazione Pastore</text:p>
          </table:table-cell>
          <table:table-cell office:value-type="currency" office:value="1316.97" table:style-name="ce9">
            <text:p><text:s/>€ 1.316,97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ULSS 8 Berica</text:p>
          </table:table-cell>
          <table:table-cell office:value-type="currency" office:value="62206.54" table:style-name="ce9">
            <text:p><text:s/>€ 62.206,54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cciavillani Chiara</text:p>
          </table:table-cell>
          <table:table-cell office:value-type="currency" office:value="360" table:style-name="ce9">
            <text:p><text:s/>€ 360,00<text:s/></text:p>
          </table:table-cell>
          <table:table-cell table:style-name="ce9"/>
          <table:table-cell office:value-type="currency" office:value="90" table:style-name="ce9">
            <text:p><text:s/>€ 90,00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nale Chiara</text:p>
          </table:table-cell>
          <table:table-cell office:value-type="currency" office:value="960" table:style-name="ce9">
            <text:p><text:s/>€ 960,00<text:s/></text:p>
          </table:table-cell>
          <table:table-cell table:style-name="ce9"/>
          <table:table-cell office:value-type="currency" office:value="240" table:style-name="ce9">
            <text:p><text:s/>€ 240,00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Cosentino Andrea</text:p>
          </table:table-cell>
          <table:table-cell office:value-type="currency" office:value="8315.24" table:style-name="ce9">
            <text:p><text:s/>€ 8.315,24<text:s/></text:p>
          </table:table-cell>
          <table:table-cell table:style-name="ce9"/>
          <table:table-cell office:value-type="currency" office:value="1555.99" table:style-name="ce9">
            <text:p><text:s/>€ 1.555,99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476.34" table:style-name="ce9">
            <text:p><text:s/>€ 476,34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ASDAC</text:p>
          </table:table-cell>
          <table:table-cell office:value-type="currency" office:value="1174.9100000000001" table:style-name="ce8">
            <text:p><text:s/>€ 1.174,91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ONDO DI PREVIDENZA "MARIO NEGRI"</text:p>
          </table:table-cell>
          <table:table-cell office:value-type="currency" office:value="2403.9299999999998" table:style-name="ce7">
            <text:p><text:s/>€ 2.403,93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atto Stefano</text:p>
          </table:table-cell>
          <table:table-cell office:value-type="currency" office:value="76.319999999999993" table:style-name="ce9">
            <text:p><text:s/>€ 76,32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1745" table:style-name="ce9">
            <text:p><text:s/>€ 1.745,00<text:s/></text:p>
          </table:table-cell>
          <table:table-cell office:value-type="currency" office:value="383.9" table:style-name="ce9">
            <text:p><text:s/>€ 383,90<text:s/>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azzaretto Maria Loretta</text:p>
          </table:table-cell>
          <table:table-cell office:value-type="currency" office:value="1170.49" table:style-name="ce9">
            <text:p><text:s/>€ 1.170,49<text:s/></text:p>
          </table:table-cell>
          <table:table-cell table:style-name="ce9"/>
          <table:table-cell office:value-type="currency" office:value="229.51" table:style-name="ce9">
            <text:p><text:s/>€ 229,51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erola Gennaro</text:p>
          </table:table-cell>
          <table:table-cell office:value-type="currency" office:value="652.79999999999995" table:style-name="ce9">
            <text:p><text:s/>€ 652,80<text:s/></text:p>
          </table:table-cell>
          <table:table-cell table:style-name="ce9"/>
          <table:table-cell office:value-type="currency" office:value="128" table:style-name="ce9">
            <text:p><text:s/>€ 128,00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icchi Alessio</text:p>
          </table:table-cell>
          <table:table-cell office:value-type="currency" office:value="342.48" table:style-name="ce9">
            <text:p><text:s/>€ 342,48<text:s/></text:p>
          </table:table-cell>
          <table:table-cell table:style-name="ce9"/>
          <table:table-cell office:value-type="currency" office:value="66.760000000000005" table:style-name="ce9">
            <text:p><text:s/>€ 66,76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ontagnini Barbara</text:p>
          </table:table-cell>
          <table:table-cell office:value-type="currency" office:value="306" table:style-name="ce9">
            <text:p><text:s/>€ 306,00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ungo Francesca</text:p>
          </table:table-cell>
          <table:table-cell office:value-type="currency" office:value="1172.49" table:style-name="ce9">
            <text:p><text:s/>€ 1.172,49<text:s/></text:p>
          </table:table-cell>
          <table:table-cell table:style-name="ce9"/>
          <table:table-cell office:value-type="currency" office:value="229.51" table:style-name="ce9">
            <text:p><text:s/>€ 229,51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Tognato Paolo</text:p>
          </table:table-cell>
          <table:table-cell office:value-type="currency" office:value="1170.49" table:style-name="ce9">
            <text:p><text:s/>€ 1.170,49<text:s/></text:p>
          </table:table-cell>
          <table:table-cell table:style-name="ce9"/>
          <table:table-cell office:value-type="currency" office:value="229.51" table:style-name="ce9">
            <text:p><text:s/>€ 229,51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Università Commerciale L. Bocconi</text:p>
          </table:table-cell>
          <table:table-cell office:value-type="currency" office:value="23400" table:style-name="ce9">
            <text:p><text:s/>€ 23.400,00<text:s/></text:p>
          </table:table-cell>
          <table:table-cell office:value-type="currency" office:value="5148" table:style-name="ce9">
            <text:p><text:s/>€ 5.148,00<text:s/>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illani Elena</text:p>
          </table:table-cell>
          <table:table-cell office:value-type="currency" office:value="1170.49" table:style-name="ce9">
            <text:p><text:s/>€ 1.170,49<text:s/></text:p>
          </table:table-cell>
          <table:table-cell table:style-name="ce9"/>
          <table:table-cell office:value-type="currency" office:value="229.51" table:style-name="ce9">
            <text:p><text:s/>€ 229,51<text:s/>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Zara Cristina</text:p>
          </table:table-cell>
          <table:table-cell office:value-type="currency" office:value="6242" table:style-name="ce9">
            <text:p><text:s/>€ 6.242,00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2743.2" table:style-name="ce9">
            <text:p><text:s/>€ 2.743,20<text:s/></text:p>
          </table:table-cell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108589.44999999985" table:style-name="ce7">
            <text:p><text:s/>€ 108.589,45<text:s/>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70" table:style-name="ce7">
            <text:p><text:s/>€ 170,00<text:s/></text:p>
          </table:table-cell>
          <table:table-cell office:value-type="currency" office:value="37.4" table:style-name="ce7">
            <text:p><text:s/>€ 37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7">
            <text:p><text:s/>€ 255,18<text:s/></text:p>
          </table:table-cell>
          <table:table-cell office:value-type="currency" office:value="56.14" table:style-name="ce7">
            <text:p><text:s/>€ 56,1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" table:style-name="ce7">
            <text:p><text:s/>€ 59,10<text:s/></text:p>
          </table:table-cell>
          <table:table-cell office:value-type="currency" office:value="13" table:style-name="ce7">
            <text:p><text:s/>€ 1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34.14" table:style-name="ce7">
            <text:p><text:s/>€ 34,1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2128.61" table:style-name="ce7">
            <text:p><text:s/>€ 2.128,61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6032.73" table:style-name="ce7">
            <text:p><text:s/>€ 6.032,73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38.99" table:style-name="ce7">
            <text:p><text:s/>€ 38,99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12706.18" table:style-name="ce7">
            <text:p><text:s/>€ 12.706,18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19144.759999999998" table:style-name="ce7">
            <text:p><text:s/>€ 19.144,76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Tecmarket Servizi SpA</text:p>
          </table:table-cell>
          <table:table-cell office:value-type="currency" office:value="30" table:style-name="ce7">
            <text:p><text:s/>€ 30,00<text:s/></text:p>
          </table:table-cell>
          <table:table-cell office:value-type="currency" office:value="6.6" table:style-name="ce7">
            <text:p><text:s/>€ 6,6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arbano Gina</text:p>
          </table:table-cell>
          <table:table-cell office:value-type="currency" office:value="417.76" table:style-name="ce7">
            <text:p><text:s/>€ 417,76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Cervato Law &amp; Business</text:p>
          </table:table-cell>
          <table:table-cell office:value-type="currency" office:value="668" table:style-name="ce7">
            <text:p><text:s/>€ 668,00<text:s/></text:p>
          </table:table-cell>
          <table:table-cell table:style-name="ce7"/>
          <table:table-cell office:value-type="currency" office:value="125" table:style-name="ce7">
            <text:p><text:s/>€ 125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De Pascale Paol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rapporti Guglielmo</text:p>
          </table:table-cell>
          <table:table-cell office:value-type="currency" office:value="1081.2" table:style-name="ce7">
            <text:p><text:s/>€ 1.081,20<text:s/></text:p>
          </table:table-cell>
          <table:table-cell table:style-name="ce7"/>
          <table:table-cell office:value-type="currency" office:value="212" table:style-name="ce7">
            <text:p><text:s/>€ 212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onsulenza (amm.ve e fiscali)</text:p>
          </table:table-cell>
          <table:table-cell office:value-type="string" table:style-name="ce6">
            <text:p>Gabrieli e Staff</text:p>
          </table:table-cell>
          <table:table-cell office:value-type="currency" office:value="1010" table:style-name="ce7">
            <text:p><text:s/>€ 1.010,00<text:s/></text:p>
          </table:table-cell>
          <table:table-cell office:value-type="currency" office:value="222.2" table:style-name="ce7">
            <text:p><text:s/>€ 222,20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350" table:style-name="ce7">
            <text:p><text:s/>€ 350,00<text:s/></text:p>
          </table:table-cell>
          <table:table-cell office:value-type="currency" office:value="77" table:style-name="ce7">
            <text:p><text:s/>€ 77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265" table:style-name="ce7">
            <text:p><text:s/>€ 2.265,00<text:s/></text:p>
          </table:table-cell>
          <table:table-cell office:value-type="currency" office:value="498.3" table:style-name="ce7">
            <text:p><text:s/>€ 498,3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latesta Vincenzo</text:p>
          </table:table-cell>
          <table:table-cell office:value-type="currency" office:value="877.88" table:style-name="ce7">
            <text:p><text:s/>€ 877,88<text:s/></text:p>
          </table:table-cell>
          <table:table-cell table:style-name="ce7"/>
          <table:table-cell office:value-type="currency" office:value="172.13" table:style-name="ce7">
            <text:p><text:s/>€ 172,13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Mondoffice srl</text:p>
          </table:table-cell>
          <table:table-cell office:value-type="currency" office:value="342.89" table:style-name="ce7">
            <text:p><text:s/>€ 342,89<text:s/></text:p>
          </table:table-cell>
          <table:table-cell office:value-type="currency" office:value="75.44" table:style-name="ce7">
            <text:p><text:s/>€ 75,4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Office Depot Italia Srl</text:p>
          </table:table-cell>
          <table:table-cell office:value-type="currency" office:value="138.74" table:style-name="ce7">
            <text:p><text:s/>€ 138,74<text:s/></text:p>
          </table:table-cell>
          <table:table-cell office:value-type="currency" office:value="30.52" table:style-name="ce7">
            <text:p><text:s/>€ 30,5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Polato Raffaele</text:p>
          </table:table-cell>
          <table:table-cell office:value-type="currency" office:value="202" table:style-name="ce7">
            <text:p><text:s/>€ 202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34.99" table:style-name="ce7">
            <text:p><text:s/>€ 34,99<text:s/></text:p>
          </table:table-cell>
          <table:table-cell office:value-type="currency" office:value="7.7" table:style-name="ce7">
            <text:p><text:s/>€ 7,7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Scatolificio Gloria srl unipersonale</text:p>
          </table:table-cell>
          <table:table-cell office:value-type="currency" office:value="283.64999999999998" table:style-name="ce7">
            <text:p><text:s/>€ 283,65<text:s/></text:p>
          </table:table-cell>
          <table:table-cell office:value-type="currency" office:value="62.4" table:style-name="ce7">
            <text:p><text:s/>€ 62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Tiozzo Stefania</text:p>
          </table:table-cell>
          <table:table-cell office:value-type="currency" office:value="12084.67" table:style-name="ce7">
            <text:p><text:s/>€ 12.084,6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Poste Italiane</text:p>
          </table:table-cell>
          <table:table-cell office:value-type="currency" office:value="5.5" table:style-name="ce7">
            <text:p><text:s/>€ 5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Tecmarket Servizi SpA</text:p>
          </table:table-cell>
          <table:table-cell office:value-type="currency" office:value="27" table:style-name="ce7">
            <text:p><text:s/>€ 27,00<text:s/></text:p>
          </table:table-cell>
          <table:table-cell office:value-type="currency" office:value="5.94" table:style-name="ce7">
            <text:p><text:s/>€ 5,9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3"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5"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Poste Italiane</text:p>
          </table:table-cell>
          <table:table-cell office:value-type="currency" office:value="5.5" table:style-name="ce7">
            <text:p><text:s/>€ 5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elcome Italia SpA</text:p>
          </table:table-cell>
          <table:table-cell office:value-type="currency" office:value="58.33" table:style-name="ce7">
            <text:p><text:s/>€ 58,3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DHL Express Srl</text:p>
          </table:table-cell>
          <table:table-cell office:value-type="currency" office:value="22.36" table:style-name="ce7">
            <text:p><text:s/>€ 22,36<text:s/></text:p>
          </table:table-cell>
          <table:table-cell office:value-type="currency" office:value="4.92" table:style-name="ce7">
            <text:p><text:s/>€ 4,9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1919.9" table:style-name="ce7">
            <text:p><text:s/>€ 1.919,90<text:s/></text:p>
          </table:table-cell>
          <table:table-cell office:value-type="currency" office:value="422.38" table:style-name="ce7">
            <text:p><text:s/>€ 422,3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455.43" table:style-name="ce7">
            <text:p><text:s/>€ 455,43<text:s/></text:p>
          </table:table-cell>
          <table:table-cell office:value-type="currency" office:value="100.19" table:style-name="ce7">
            <text:p><text:s/>€ 100,1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704.49" table:style-name="ce7">
            <text:p><text:s/>€ 1.704,49<text:s/></text:p>
          </table:table-cell>
          <table:table-cell office:value-type="currency" office:value="374.99" table:style-name="ce7">
            <text:p><text:s/>€ 374,99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Noleggio stampanti e costi copie</text:p>
          </table:table-cell>
          <table:table-cell office:value-type="string" table:style-name="ce6">
            <text:p>Ricoh Italia Srl</text:p>
          </table:table-cell>
          <table:table-cell office:value-type="currency" office:value="1146.24" table:style-name="ce7">
            <text:p><text:s/>€ 1.146,24<text:s/></text:p>
          </table:table-cell>
          <table:table-cell office:value-type="currency" office:value="252.17" table:style-name="ce7">
            <text:p><text:s/>€ 252,1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Leasys SpA</text:p>
          </table:table-cell>
          <table:table-cell office:value-type="currency" office:value="444.99" table:style-name="ce7">
            <text:p><text:s/>€ 444,99<text:s/></text:p>
          </table:table-cell>
          <table:table-cell office:value-type="currency" office:value="97.9" table:style-name="ce7">
            <text:p><text:s/>€ 97,9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Prix</text:p>
          </table:table-cell>
          <table:table-cell office:value-type="currency" office:value="17.45" table:style-name="ce7">
            <text:p><text:s/>€ 17,4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Punto Contabile</text:p>
          </table:table-cell>
          <table:table-cell office:value-type="currency" office:value="17.2" table:style-name="ce7">
            <text:p><text:s/>€ 17,2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107290.12999999984" table:style-name="ce7">
            <text:p><text:s/>€ 107.290,1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472.24" table:style-name="ce7">
            <text:p><text:s/>€ 472,24<text:s/></text:p>
          </table:table-cell>
          <table:table-cell table:style-name="ce7"/>
          <table:table-cell office:value-type="currency" office:value="88.37" table:style-name="ce7">
            <text:p><text:s/>€ 88,37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dobe Systems Software Ireland Ltd</text:p>
          </table:table-cell>
          <table:table-cell office:value-type="currency" office:value="59.98" table:style-name="ce8">
            <text:p><text:s/>€ 59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Gardenia AZ</text:p>
          </table:table-cell>
          <table:table-cell office:value-type="currency" office:value="16.45" table:style-name="ce7">
            <text:p><text:s/>€ 16,4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Migross superstore</text:p>
          </table:table-cell>
          <table:table-cell office:value-type="currency" office:value="8.42" table:style-name="ce7">
            <text:p><text:s/>€ 8,4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Supermercati Tosano</text:p>
          </table:table-cell>
          <table:table-cell office:value-type="currency" office:value="17.399999999999999" table:style-name="ce7">
            <text:p><text:s/>€ 17,4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cquisto beni strumentali</text:p>
          </table:table-cell>
          <table:table-cell office:value-type="string" table:style-name="ce6">
            <text:p>Parafarmacia al Redentore srl</text:p>
          </table:table-cell>
          <table:table-cell office:value-type="currency" office:value="96.3" table:style-name="ce7">
            <text:p><text:s/>€ 96,3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uoni pasto dipendenti e personale in assegnazione temporanea<text:s/></text:p>
          </table:table-cell>
          <table:table-cell office:value-type="string" table:style-name="ce6">
            <text:p>Edenred Italia Srl</text:p>
          </table:table-cell>
          <table:table-cell office:value-type="currency" office:value="5477.4" table:style-name="ce7">
            <text:p><text:s/>€ 5.477,40<text:s/></text:p>
          </table:table-cell>
          <table:table-cell office:value-type="currency" office:value="219.1" table:style-name="ce7">
            <text:p><text:s/>€ 219,1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ltri servizi</text:p>
          </table:table-cell>
          <table:table-cell office:value-type="string" table:style-name="ce6">
            <text:p>Astel TLC SNC</text:p>
          </table:table-cell>
          <table:table-cell office:value-type="currency" office:value="14833.27" table:style-name="ce7">
            <text:p><text:s/>€ 14.833,27<text:s/></text:p>
          </table:table-cell>
          <table:table-cell office:value-type="currency" office:value="3263.32" table:style-name="ce7">
            <text:p><text:s/>€ 3.263,32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Appaltiamo SRL</text:p>
          </table:table-cell>
          <table:table-cell office:value-type="currency" office:value="2000" table:style-name="ce7">
            <text:p><text:s/>€ 2.000,00<text:s/></text:p>
          </table:table-cell>
          <table:table-cell office:value-type="currency" office:value="440" table:style-name="ce7">
            <text:p><text:s/>€ 44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cciavillani Chiara</text:p>
          </table:table-cell>
          <table:table-cell office:value-type="currency" office:value="360" table:style-name="ce7">
            <text:p><text:s/>€ 360,00<text:s/></text:p>
          </table:table-cell>
          <table:table-cell table:style-name="ce7"/>
          <table:table-cell office:value-type="currency" office:value="90" table:style-name="ce7">
            <text:p><text:s/>€ 9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ttaneo Marina</text:p>
          </table:table-cell>
          <table:table-cell office:value-type="currency" office:value="522.20000000000005" table:style-name="ce7">
            <text:p><text:s/>€ 522,2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DBF Media srl semplificata</text:p>
          </table:table-cell>
          <table:table-cell office:value-type="currency" office:value="5000" table:style-name="ce7">
            <text:p><text:s/>€ 5.000,00<text:s/></text:p>
          </table:table-cell>
          <table:table-cell office:value-type="currency" office:value="1100" table:style-name="ce7">
            <text:p><text:s/>€ 1.10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Girardi Valentina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1300" table:style-name="ce7">
            <text:p><text:s/>€ 1.300,00<text:s/></text:p>
          </table:table-cell>
          <table:table-cell office:value-type="currency" office:value="286" table:style-name="ce7">
            <text:p><text:s/>€ 286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a esse scs onlus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Milazzo Giovanna Maria</text:p>
          </table:table-cell>
          <table:table-cell office:value-type="currency" office:value="5833.33" table:style-name="ce7">
            <text:p><text:s/>€ 5.833,3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Altri servizi corsi</text:p>
          </table:table-cell>
          <table:table-cell office:value-type="string" table:style-name="ce6">
            <text:p>Publika srl</text:p>
          </table:table-cell>
          <table:table-cell office:value-type="currency" office:value="150" table:style-name="ce7">
            <text:p><text:s/>€ 150,00<text:s/></text:p>
          </table:table-cell>
          <table:table-cell office:value-type="currency" office:value="33" table:style-name="ce7">
            <text:p><text:s/>€ 3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Rinaldi Francesca</text:p>
          </table:table-cell>
          <table:table-cell office:value-type="currency" office:value="148.72" table:style-name="ce7">
            <text:p><text:s/>€ 148,7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aselli Giorgina Maria</text:p>
          </table:table-cell>
          <table:table-cell office:value-type="currency" office:value="408" table:style-name="ce7">
            <text:p><text:s/>€ 40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170" table:style-name="ce7">
            <text:p><text:s/>€ 170,00<text:s/></text:p>
          </table:table-cell>
          <table:table-cell office:value-type="currency" office:value="37.4" table:style-name="ce7">
            <text:p><text:s/>€ 37,4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" table:style-name="ce7">
            <text:p><text:s/>€ 59,10<text:s/></text:p>
          </table:table-cell>
          <table:table-cell office:value-type="currency" office:value="13" table:style-name="ce7">
            <text:p><text:s/>€ 1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7">
            <text:p><text:s/>€ 255,18<text:s/></text:p>
          </table:table-cell>
          <table:table-cell office:value-type="currency" office:value="56.14" table:style-name="ce7">
            <text:p><text:s/>€ 56,1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34" table:style-name="ce7">
            <text:p><text:s/>€ 34,00<text:s/></text:p>
          </table:table-cell>
          <table:table-cell office:value-type="currency" office:value="7.48" table:style-name="ce7">
            <text:p><text:s/>€ 7,4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4.4" table:style-name="ce7">
            <text:p><text:s/>€ 54,40<text:s/></text:p>
          </table:table-cell>
          <table:table-cell office:value-type="currency" office:value="11.97" table:style-name="ce7">
            <text:p><text:s/>€ 11,9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34.14" table:style-name="ce7">
            <text:p><text:s/>€ 34,1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38.840000000000003" table:style-name="ce7">
            <text:p><text:s/>€ 38,8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10760.87" table:style-name="ce7">
            <text:p><text:s/>€ 10.760,8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11904.27" table:style-name="ce7">
            <text:p><text:s/>€ 11.904,2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3818.15" table:style-name="ce7">
            <text:p><text:s/>€ 3.818,1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anzi Vinici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agliardi Giuseppe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azzari Francesco</text:p>
          </table:table-cell>
          <table:table-cell office:value-type="currency" office:value="360" table:style-name="ce7">
            <text:p><text:s/>€ 360,00<text:s/></text:p>
          </table:table-cell>
          <table:table-cell table:style-name="ce7"/>
          <table:table-cell office:value-type="currency" office:value="90" table:style-name="ce7">
            <text:p><text:s/>€ 9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roni Muzio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office:value-type="currency" office:value="72" table:style-name="ce7">
            <text:p><text:s/>€ 72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edesco Massimo</text:p>
          </table:table-cell>
          <table:table-cell office:value-type="currency" office:value="120" table:style-name="ce7">
            <text:p><text:s/>€ 120,00<text:s/></text:p>
          </table:table-cell>
          <table:table-cell table:style-name="ce7"/>
          <table:table-cell office:value-type="currency" office:value="30" table:style-name="ce7">
            <text:p><text:s/>€ 3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on Patrizia</text:p>
          </table:table-cell>
          <table:table-cell office:value-type="currency" office:value="468" table:style-name="ce7">
            <text:p><text:s/>€ 468,00<text:s/></text:p>
          </table:table-cell>
          <table:table-cell table:style-name="ce7"/>
          <table:table-cell office:value-type="currency" office:value="130" table:style-name="ce7">
            <text:p><text:s/>€ 130,00<text:s/></text:p>
          </table:table-cell>
          <table:table-cell table:style-name="ce7"/>
          <table:table-cell office:value-type="currency" office:value="156" table:style-name="ce7">
            <text:p><text:s/>€ 15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cco Rosaria Manola</text:p>
          </table:table-cell>
          <table:table-cell office:value-type="currency" office:value="468" table:style-name="ce7">
            <text:p><text:s/>€ 468,00<text:s/></text:p>
          </table:table-cell>
          <table:table-cell table:style-name="ce7"/>
          <table:table-cell office:value-type="currency" office:value="130" table:style-name="ce7">
            <text:p><text:s/>€ 130,00<text:s/></text:p>
          </table:table-cell>
          <table:table-cell table:style-name="ce7"/>
          <table:table-cell office:value-type="currency" office:value="156" table:style-name="ce7">
            <text:p><text:s/>€ 15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sumaro Claudia</text:p>
          </table:table-cell>
          <table:table-cell office:value-type="currency" office:value="468" table:style-name="ce7">
            <text:p><text:s/>€ 468,00<text:s/></text:p>
          </table:table-cell>
          <table:table-cell table:style-name="ce7"/>
          <table:table-cell office:value-type="currency" office:value="130" table:style-name="ce7">
            <text:p><text:s/>€ 130,00<text:s/></text:p>
          </table:table-cell>
          <table:table-cell table:style-name="ce7"/>
          <table:table-cell office:value-type="currency" office:value="156" table:style-name="ce7">
            <text:p><text:s/>€ 15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Nardin Marco</text:p>
          </table:table-cell>
          <table:table-cell office:value-type="currency" office:value="468" table:style-name="ce7">
            <text:p><text:s/>€ 468,00<text:s/></text:p>
          </table:table-cell>
          <table:table-cell table:style-name="ce7"/>
          <table:table-cell office:value-type="currency" office:value="130" table:style-name="ce7">
            <text:p><text:s/>€ 130,00<text:s/></text:p>
          </table:table-cell>
          <table:table-cell table:style-name="ce7"/>
          <table:table-cell office:value-type="currency" office:value="156" table:style-name="ce7">
            <text:p><text:s/>€ 15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edron Sabrina</text:p>
          </table:table-cell>
          <table:table-cell office:value-type="currency" office:value="468" table:style-name="ce7">
            <text:p><text:s/>€ 468,00<text:s/></text:p>
          </table:table-cell>
          <table:table-cell table:style-name="ce7"/>
          <table:table-cell office:value-type="currency" office:value="130" table:style-name="ce7">
            <text:p><text:s/>€ 130,00<text:s/></text:p>
          </table:table-cell>
          <table:table-cell table:style-name="ce7"/>
          <table:table-cell office:value-type="currency" office:value="156" table:style-name="ce7">
            <text:p><text:s/>€ 15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nzin Elena</text:p>
          </table:table-cell>
          <table:table-cell office:value-type="currency" office:value="468" table:style-name="ce7">
            <text:p><text:s/>€ 468,00<text:s/></text:p>
          </table:table-cell>
          <table:table-cell table:style-name="ce7"/>
          <table:table-cell office:value-type="currency" office:value="130" table:style-name="ce7">
            <text:p><text:s/>€ 130,00<text:s/></text:p>
          </table:table-cell>
          <table:table-cell table:style-name="ce7"/>
          <table:table-cell office:value-type="currency" office:value="156" table:style-name="ce7">
            <text:p><text:s/>€ 15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vino Sandro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veroni Giovanni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azzarini Fabio</text:p>
          </table:table-cell>
          <table:table-cell office:value-type="currency" office:value="72" table:style-name="ce7">
            <text:p><text:s/>€ 7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7"/>
          <table:table-cell office:value-type="currency" office:value="24" table:style-name="ce7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entre Maria Graz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varo Andre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ecchiato Elen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lfano Alessi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ianci Vito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lla Rocca Foscarin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uarino Robert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rli Mart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varo Andre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Judet Suzanne</text:p>
          </table:table-cell>
          <table:table-cell office:value-type="currency" office:value="72" table:style-name="ce7">
            <text:p><text:s/>€ 7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7"/>
          <table:table-cell office:value-type="currency" office:value="24" table:style-name="ce7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ngardo Marin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ssi Edoard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sson Claudio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canelli Giovanni</text:p>
          </table:table-cell>
          <table:table-cell office:value-type="currency" office:value="480" table:style-name="ce7">
            <text:p><text:s/>€ 48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erafini Francesco</text:p>
          </table:table-cell>
          <table:table-cell office:value-type="currency" office:value="280" table:style-name="ce7">
            <text:p><text:s/>€ 280,00<text:s/></text:p>
          </table:table-cell>
          <table:table-cell table:style-name="ce7"/>
          <table:table-cell office:value-type="currency" office:value="70" table:style-name="ce7">
            <text:p><text:s/>€ 7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io Roberto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rtoldini Margherit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rcuzzo Patrizia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ggiorato Monica</text:p>
          </table:table-cell>
          <table:table-cell office:value-type="currency" office:value="72" table:style-name="ce7">
            <text:p><text:s/>€ 7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style-name="ce7"/>
          <table:table-cell office:value-type="currency" office:value="24" table:style-name="ce7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non Francesc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tierno Maria</text:p>
          </table:table-cell>
          <table:table-cell office:value-type="currency" office:value="180" table:style-name="ce7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tì Cristin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oldera Carmen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maro Roberto</text:p>
          </table:table-cell>
          <table:table-cell office:value-type="currency" office:value="121.54" table:style-name="ce7">
            <text:p><text:s/>€ 121,54<text:s/></text:p>
          </table:table-cell>
          <table:table-cell table:style-name="ce7"/>
          <table:table-cell office:value-type="currency" office:value="33.76" table:style-name="ce7">
            <text:p><text:s/>€ 33,76<text:s/></text:p>
          </table:table-cell>
          <table:table-cell table:style-name="ce7"/>
          <table:table-cell office:value-type="currency" office:value="40.51" table:style-name="ce7">
            <text:p><text:s/>€ 40,5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21707.17" table:style-name="ce7">
            <text:p><text:s/>€ 21.707,1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10.81" table:style-name="ce7">
            <text:p><text:s/>€ 10,81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Firma digitale</text:p>
          </table:table-cell>
          <table:table-cell office:value-type="string" table:style-name="ce6">
            <text:p>Camera di Commercio</text:p>
          </table:table-cell>
          <table:table-cell office:value-type="currency" office:value="29" table:style-name="ce7">
            <text:p><text:s/>€ 29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Firma digitale</text:p>
          </table:table-cell>
          <table:table-cell office:value-type="string" table:style-name="ce6">
            <text:p>Camera di Commercio</text:p>
          </table:table-cell>
          <table:table-cell office:value-type="currency" office:value="25" table:style-name="ce7">
            <text:p><text:s/>€ 2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rediti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RES - IRAP</text:p>
          </table:table-cell>
          <table:table-cell office:value-type="string" table:style-name="ce6">
            <text:p>Agenzia Entrate</text:p>
          </table:table-cell>
          <table:table-cell office:value-type="currency" office:value="41255" table:style-name="ce7">
            <text:p><text:s/>€ 41.255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Tabaccheria Giaretta</text:p>
          </table:table-cell>
          <table:table-cell office:value-type="currency" office:value="240" table:style-name="ce7">
            <text:p><text:s/>€ 24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elcome Italia SpA</text:p>
          </table:table-cell>
          <table:table-cell office:value-type="currency" office:value="58.33" table:style-name="ce7">
            <text:p><text:s/>€ 58,33<text:s/></text:p>
          </table:table-cell>
          <table:table-cell office:value-type="currency" office:value="12.83" table:style-name="ce7">
            <text:p><text:s/>€ 12,83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1873.01" table:style-name="ce7">
            <text:p><text:s/>€ 1.873,01<text:s/></text:p>
          </table:table-cell>
          <table:table-cell office:value-type="currency" office:value="412.06" table:style-name="ce7">
            <text:p><text:s/>€ 412,06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Leasys SpA</text:p>
          </table:table-cell>
          <table:table-cell office:value-type="currency" office:value="444.99" table:style-name="ce7">
            <text:p><text:s/>€ 444,99<text:s/></text:p>
          </table:table-cell>
          <table:table-cell office:value-type="currency" office:value="97.9" table:style-name="ce7">
            <text:p><text:s/>€ 97,9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DHL Express Srl</text:p>
          </table:table-cell>
          <table:table-cell office:value-type="currency" office:value="782.78" table:style-name="ce7">
            <text:p><text:s/>€ 782,78<text:s/></text:p>
          </table:table-cell>
          <table:table-cell office:value-type="currency" office:value="172.21" table:style-name="ce7">
            <text:p><text:s/>€ 172,21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Borse di studio Scuola MMG</text:p>
          </table:table-cell>
          <table:table-cell office:value-type="string" table:style-name="ce6">
            <text:p>Borse di studio Scuola MMG</text:p>
          </table:table-cell>
          <table:table-cell office:value-type="currency" office:value="293855.2800000002" table:style-name="ce7">
            <text:p><text:s/>€ 293.855,2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38.979999999999997" table:style-name="ce7">
            <text:p><text:s/>€ 38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borsisti Scuola MMG</text:p>
          </table:table-cell>
          <table:table-cell office:value-type="string" table:style-name="ce6">
            <text:p>IRPEF</text:p>
          </table:table-cell>
          <table:table-cell office:value-type="currency" office:value="12187.15" table:style-name="ce7">
            <text:p><text:s/>€ 12.187,1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7578.13" table:style-name="ce7">
            <text:p><text:s/>€ 7.578,1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Erario</text:p>
          </table:table-cell>
          <table:table-cell office:value-type="string" table:style-name="ce6">
            <text:p>Agenzia Entrate</text:p>
          </table:table-cell>
          <table:table-cell office:value-type="currency" office:value="2912.13" table:style-name="ce7">
            <text:p><text:s/>€ 2.912,1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Appaltiamo SRL</text:p>
          </table:table-cell>
          <table:table-cell office:value-type="currency" office:value="50" table:style-name="ce7">
            <text:p><text:s/>€ 50,00<text:s/></text:p>
          </table:table-cell>
          <table:table-cell office:value-type="currency" office:value="11" table:style-name="ce7">
            <text:p><text:s/>€ 11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Associazione Pastore</text:p>
          </table:table-cell>
          <table:table-cell office:value-type="currency" office:value="1316.97" table:style-name="ce9">
            <text:p><text:s/>€ 1.316,97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3" table:style-name="ro3">
          <table:table-cell office:value-type="string" table:style-name="ce6">
            <text:p>Altri servizi (parcheggi)</text:p>
          </table:table-cell>
          <table:table-cell office:value-type="string" table:style-name="ce6">
            <text:p>Autonoleggio De Danieli</text:p>
          </table:table-cell>
          <table:table-cell office:value-type="currency" office:value="140" table:style-name="ce7">
            <text:p><text:s/>€ 140,00<text:s/></text:p>
          </table:table-cell>
          <table:table-cell office:value-type="currency" office:value="30.8" table:style-name="ce7">
            <text:p><text:s/>€ 30,8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Rimborso costi personale in assegnazione temporanea</text:p>
          </table:table-cell>
          <table:table-cell office:value-type="string" table:style-name="ce6">
            <text:p>AULSS 8 Berica</text:p>
          </table:table-cell>
          <table:table-cell office:value-type="currency" office:value="31117.27" table:style-name="ce7">
            <text:p><text:s/>€ 31.117,27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ellantuno Cesario</text:p>
          </table:table-cell>
          <table:table-cell office:value-type="currency" office:value="81.599999999999994" table:style-name="ce7">
            <text:p><text:s/>€ 81,60<text:s/></text:p>
          </table:table-cell>
          <table:table-cell table:style-name="ce7"/>
          <table:table-cell office:value-type="currency" office:value="16" table:style-name="ce7">
            <text:p><text:s/>€ 16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rigato Giorgio</text:p>
          </table:table-cell>
          <table:table-cell office:value-type="currency" office:value="1170.49" table:style-name="ce7">
            <text:p><text:s/>€ 1.170,49<text:s/></text:p>
          </table:table-cell>
          <table:table-cell table:style-name="ce7"/>
          <table:table-cell office:value-type="currency" office:value="229.51" table:style-name="ce7">
            <text:p><text:s/>€ 229,51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Cosentino Andrea</text:p>
          </table:table-cell>
          <table:table-cell office:value-type="currency" office:value="11404.1" table:style-name="ce7">
            <text:p><text:s/>€ 11.404,10<text:s/></text:p>
          </table:table-cell>
          <table:table-cell table:style-name="ce7"/>
          <table:table-cell office:value-type="currency" office:value="2134" table:style-name="ce7">
            <text:p><text:s/>€ 2.134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ONDO DI PREVIDENZA "MARIO NEGRI"</text:p>
          </table:table-cell>
          <table:table-cell office:value-type="currency" office:value="4698.17" table:style-name="ce7">
            <text:p><text:s/>€ 4.698,17<text:s/></text:p>
          </table:table-cell>
          <table:table-cell table:number-columns-repeated="4" table:style-name="ce7"/>
          <table:table-cell table:number-columns-repeated="16377"/>
        </table:table-row>
        <table:table-row table:number-rows-repeated="2"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1000" table:style-name="ce7">
            <text:p><text:s/>€ 1.000,00<text:s/></text:p>
          </table:table-cell>
          <table:table-cell office:value-type="currency" office:value="220" table:style-name="ce7">
            <text:p><text:s/>€ 22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708.4" table:style-name="ce7">
            <text:p><text:s/>€ 708,40<text:s/></text:p>
          </table:table-cell>
          <table:table-cell office:value-type="currency" office:value="155.85" table:style-name="ce7">
            <text:p><text:s/>€ 155,85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GPI Spa</text:p>
          </table:table-cell>
          <table:table-cell office:value-type="currency" office:value="350" table:style-name="ce7">
            <text:p><text:s/>€ 350,00<text:s/></text:p>
          </table:table-cell>
          <table:table-cell office:value-type="currency" office:value="77" table:style-name="ce7">
            <text:p><text:s/>€ 77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Incoaching srl</text:p>
          </table:table-cell>
          <table:table-cell office:value-type="currency" office:value="3000" table:style-name="ce7">
            <text:p><text:s/>€ 3.000,00<text:s/></text:p>
          </table:table-cell>
          <table:table-cell office:value-type="currency" office:value="660" table:style-name="ce7">
            <text:p><text:s/>€ 660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Mts Informatica Srl</text:p>
          </table:table-cell>
          <table:table-cell office:value-type="currency" office:value="167.6" table:style-name="ce7">
            <text:p><text:s/>€ 167,60<text:s/></text:p>
          </table:table-cell>
          <table:table-cell office:value-type="currency" office:value="36.869999999999997" table:style-name="ce7">
            <text:p><text:s/>€ 36,8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Mts Informatica Srl</text:p>
          </table:table-cell>
          <table:table-cell office:value-type="currency" office:value="335.2" table:style-name="ce7">
            <text:p><text:s/>€ 335,20<text:s/></text:p>
          </table:table-cell>
          <table:table-cell office:value-type="currency" office:value="73.739999999999995" table:style-name="ce7">
            <text:p><text:s/>€ 73,7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ancelleria</text:p>
          </table:table-cell>
          <table:table-cell office:value-type="string" table:style-name="ce6">
            <text:p>Office Depot Italia Srl</text:p>
          </table:table-cell>
          <table:table-cell office:value-type="currency" office:value="178.19" table:style-name="ce7">
            <text:p><text:s/>€ 178,19<text:s/></text:p>
          </table:table-cell>
          <table:table-cell office:value-type="currency" office:value="39.200000000000003" table:style-name="ce7">
            <text:p><text:s/>€ 39,2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Polato Raffaele</text:p>
          </table:table-cell>
          <table:table-cell office:value-type="currency" office:value="40" table:style-name="ce7">
            <text:p><text:s/>€ 40,00<text:s/></text:p>
          </table:table-cell>
          <table:table-cell table:style-name="ce7"/>
          <table:table-cell office:value-type="currency" office:value="10" table:style-name="ce7">
            <text:p><text:s/>€ 1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925.3" table:style-name="ce7">
            <text:p><text:s/>€ 925,30<text:s/></text:p>
          </table:table-cell>
          <table:table-cell office:value-type="currency" office:value="203.57" table:style-name="ce7">
            <text:p><text:s/>€ 203,5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84" table:style-name="ce7">
            <text:p><text:s/>€ 84,00<text:s/></text:p>
          </table:table-cell>
          <table:table-cell office:value-type="currency" office:value="18.48" table:style-name="ce7">
            <text:p><text:s/>€ 18,4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42" table:style-name="ce7">
            <text:p><text:s/>€ 42,00<text:s/></text:p>
          </table:table-cell>
          <table:table-cell office:value-type="currency" office:value="9.24" table:style-name="ce7">
            <text:p><text:s/>€ 9,2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Rinaldi Francesca</text:p>
          </table:table-cell>
          <table:table-cell office:value-type="currency" office:value="297.44" table:style-name="ce7">
            <text:p><text:s/>€ 297,4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ella Stefano</text:p>
          </table:table-cell>
          <table:table-cell office:value-type="currency" office:value="1020" table:style-name="ce7">
            <text:p><text:s/>€ 1.020,00<text:s/></text:p>
          </table:table-cell>
          <table:table-cell table:style-name="ce7"/>
          <table:table-cell office:value-type="currency" office:value="200" table:style-name="ce7">
            <text:p><text:s/>€ 2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283.04000000000002" table:style-name="ce7">
            <text:p><text:s/>€ 283,0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Poste Italiane</text:p>
          </table:table-cell>
          <table:table-cell office:value-type="currency" office:value="5.5" table:style-name="ce7">
            <text:p><text:s/>€ 5,5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rojan Dilett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assanelli Auror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office:value-type="currency" office:value="72" table:style-name="ce7">
            <text:p><text:s/>€ 72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entre Maria Graz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rellato Catia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carzello Nadia</text:p>
          </table:table-cell>
          <table:table-cell office:value-type="currency" office:value="180" table:style-name="ce7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ion Alessi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i Tullio Isabell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zzan Chiar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raccaro Silvia</text:p>
          </table:table-cell>
          <table:table-cell office:value-type="currency" office:value="180" table:style-name="ce7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bucafratta Alfredo</text:p>
          </table:table-cell>
          <table:table-cell office:value-type="currency" office:value="180" table:style-name="ce7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retti Maria Chiar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rseni Aless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nfè Serena<text:s/>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Terranova Claudi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uzzon Elisabetta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carpari Lina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idotto Patrizi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isogno Maria Laura</text:p>
          </table:table-cell>
          <table:table-cell office:value-type="currency" office:value="200" table:style-name="ce7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collo Massim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roso Chiara</text:p>
          </table:table-cell>
          <table:table-cell office:value-type="currency" office:value="140" table:style-name="ce7">
            <text:p><text:s/>€ 14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capolan Manuela</text:p>
          </table:table-cell>
          <table:table-cell office:value-type="currency" office:value="288" table:style-name="ce7">
            <text:p><text:s/>€ 28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96" table:style-name="ce7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acchin Elena</text:p>
          </table:table-cell>
          <table:table-cell office:value-type="currency" office:value="180" table:style-name="ce7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hinello Andre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io Robert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Nani Giovann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enzo Erika</text:p>
          </table:table-cell>
          <table:table-cell office:value-type="currency" office:value="140" table:style-name="ce7">
            <text:p><text:s/>€ 14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caglione Maria Annalis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orzan Alice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rtoletti Elen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Luca Tiziana</text:p>
          </table:table-cell>
          <table:table-cell office:value-type="currency" office:value="200" table:style-name="ce7">
            <text:p><text:s/>€ 20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'Agostino Giul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onatello Marta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nutti Annamar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Iannaccio Stefan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hiais Margherit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piandorello Mirko</text:p>
          </table:table-cell>
          <table:table-cell office:value-type="currency" office:value="288" table:style-name="ce7">
            <text:p><text:s/>€ 28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96" table:style-name="ce7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lmieri Assunt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emenzato Marin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augelli Emilia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niero Antonio</text:p>
          </table:table-cell>
          <table:table-cell office:value-type="currency" office:value="180" table:style-name="ce7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ostenaro Paol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alla Vecchia Sonia</text:p>
          </table:table-cell>
          <table:table-cell office:value-type="currency" office:value="180" table:style-name="ce7">
            <text:p><text:s/>€ 18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naldo Bianca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novello Lis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nizzolo Fiammetta</text:p>
          </table:table-cell>
          <table:table-cell office:value-type="currency" office:value="116" table:style-name="ce7">
            <text:p><text:s/>€ 116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rtazzo Laur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nselmi Mauro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aston Antonell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Marco Luis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onno Vincenzo</text:p>
          </table:table-cell>
          <table:table-cell office:value-type="currency" office:value="144" table:style-name="ce7">
            <text:p><text:s/>€ 144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office:value-type="currency" office:value="48" table:style-name="ce7">
            <text:p><text:s/>€ 48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otì Cristina</text:p>
          </table:table-cell>
          <table:table-cell office:value-type="currency" office:value="400" table:style-name="ce7">
            <text:p><text:s/>€ 400,0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lvador Laur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nti Serenella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50" table:style-name="ce7">
            <text:p><text:s/>€ 5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egafredo Anit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rato Giad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sinato Alessandr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erin Daniel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oro Monica</text:p>
          </table:table-cell>
          <table:table-cell office:value-type="currency" office:value="408" table:style-name="ce7">
            <text:p><text:s/>€ 40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onsorte Franca</text:p>
          </table:table-cell>
          <table:table-cell office:value-type="currency" office:value="208.88" table:style-name="ce7">
            <text:p><text:s/>€ 208,88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Zaglia Elisabetta</text:p>
          </table:table-cell>
          <table:table-cell office:value-type="currency" office:value="102" table:style-name="ce7">
            <text:p><text:s/>€ 102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zzi Eleonora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zzi Eleonor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rdignon Mattia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astellan Paola</text:p>
          </table:table-cell>
          <table:table-cell office:value-type="currency" office:value="104" table:style-name="ce7">
            <text:p><text:s/>€ 104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Corà Francesco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tocchiero Maria</text:p>
          </table:table-cell>
          <table:table-cell office:value-type="currency" office:value="104" table:style-name="ce7">
            <text:p><text:s/>€ 104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Icont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dobe Systems Software Ireland Ltd</text:p>
          </table:table-cell>
          <table:table-cell office:value-type="currency" office:value="59.98" table:style-name="ce8">
            <text:p><text:s/>€ 59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51.2" table:style-name="ce7">
            <text:p><text:s/>€ 51,2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sulenza (consulente del lavoro)</text:p>
          </table:table-cell>
          <table:table-cell office:value-type="string" table:style-name="ce6">
            <text:p>Studio Ragazzo Associato</text:p>
          </table:table-cell>
          <table:table-cell office:value-type="currency" office:value="473.39" table:style-name="ce7">
            <text:p><text:s/>€ 473,39<text:s/></text:p>
          </table:table-cell>
          <table:table-cell table:style-name="ce7"/>
          <table:table-cell office:value-type="currency" office:value="88.58" table:style-name="ce7">
            <text:p><text:s/>€ 88,58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You Card Business</text:p>
          </table:table-cell>
          <table:table-cell office:value-type="currency" office:value="3" table:style-name="ce7">
            <text:p><text:s/>€ 3,00<text:s/></text:p>
          </table:table-cell>
          <table:table-cell table:number-columns-repeated="2" table:style-name="ce7"/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04" table:style-name="ce7">
            <text:p><text:s/>€ 204,00<text:s/></text:p>
          </table:table-cell>
          <table:table-cell office:value-type="currency" office:value="44.88" table:style-name="ce7">
            <text:p><text:s/>€ 44,88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9.1" table:style-name="ce7">
            <text:p><text:s/>€ 59,10<text:s/></text:p>
          </table:table-cell>
          <table:table-cell office:value-type="currency" office:value="13" table:style-name="ce7">
            <text:p><text:s/>€ 13,0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54.4" table:style-name="ce7">
            <text:p><text:s/>€ 54,40<text:s/></text:p>
          </table:table-cell>
          <table:table-cell office:value-type="currency" office:value="11.97" table:style-name="ce7">
            <text:p><text:s/>€ 11,9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Reti Srl</text:p>
          </table:table-cell>
          <table:table-cell office:value-type="currency" office:value="255.18" table:style-name="ce7">
            <text:p><text:s/>€ 255,18<text:s/></text:p>
          </table:table-cell>
          <table:table-cell office:value-type="currency" office:value="56.14" table:style-name="ce7">
            <text:p><text:s/>€ 56,14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Contributi</text:p>
          </table:table-cell>
          <table:table-cell office:value-type="string" table:style-name="ce6">
            <text:p>ENPAPI</text:p>
          </table:table-cell>
          <table:table-cell office:value-type="currency" office:value="1517.64" table:style-name="ce7">
            <text:p><text:s/>€ 1.517,6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Contributi dipendenti e collaboratori</text:p>
          </table:table-cell>
          <table:table-cell office:value-type="string" table:style-name="ce6">
            <text:p>IRPEF</text:p>
          </table:table-cell>
          <table:table-cell office:value-type="currency" office:value="24038.85" table:style-name="ce7">
            <text:p><text:s/>€ 24.038,8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ettato Massimo</text:p>
          </table:table-cell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40" table:style-name="ce7">
            <text:p><text:s/>€ 4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ttari <text:s/>Francesca Maria</text:p>
          </table:table-cell>
          <table:table-cell office:value-type="currency" office:value="360" table:style-name="ce7">
            <text:p><text:s/>€ 360,00<text:s/></text:p>
          </table:table-cell>
          <table:table-cell table:style-name="ce7"/>
          <table:table-cell office:value-type="currency" office:value="90" table:style-name="ce7">
            <text:p><text:s/>€ 9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ngo Maria Assunta<text:s/></text:p>
          </table:table-cell>
          <table:table-cell office:value-type="currency" office:value="153" table:style-name="ce7">
            <text:p><text:s/>€ 153,00<text:s/></text:p>
          </table:table-cell>
          <table:table-cell table:style-name="ce7"/>
          <table:table-cell office:value-type="currency" office:value="30" table:style-name="ce7">
            <text:p><text:s/>€ 3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polaore Davide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da Barbar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6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llin Giulia</text:p>
          </table:table-cell>
          <table:table-cell office:value-type="currency" office:value="228.8" table:style-name="ce7">
            <text:p><text:s/>€ 228,80<text:s/></text:p>
          </table:table-cell>
          <table:table-cell table:style-name="ce7"/>
          <table:table-cell office:value-type="currency" office:value="57.2" table:style-name="ce7">
            <text:p><text:s/>€ 57,2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Stocchiero Maria</text:p>
          </table:table-cell>
          <table:table-cell office:value-type="currency" office:value="635.41999999999996" table:style-name="ce7">
            <text:p><text:s/>€ 635,42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veroni Giovanni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ntonelli Chiar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Rampazzo Maria</text:p>
          </table:table-cell>
          <table:table-cell office:value-type="currency" office:value="258.25" table:style-name="ce7">
            <text:p><text:s/>€ 258,25<text:s/></text:p>
          </table:table-cell>
          <table:table-cell table:number-columns-repeated="2" table:style-name="ce7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Tommasi Annalisa</text:p>
          </table:table-cell>
          <table:table-cell office:value-type="currency" office:value="148.75" table:style-name="ce7">
            <text:p><text:s/>€ 148,75<text:s/></text:p>
          </table:table-cell>
          <table:table-cell table:style-name="ce7"/>
          <table:table-cell office:value-type="currency" office:value="41.32" table:style-name="ce7">
            <text:p><text:s/>€ 41,32<text:s/></text:p>
          </table:table-cell>
          <table:table-cell office:value-type="currency" office:value="49.58" table:style-name="ce7">
            <text:p><text:s/>€ 49,58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nfrin Vinicio</text:p>
          </table:table-cell>
          <table:table-cell office:value-type="currency" office:value="144.62" table:style-name="ce7">
            <text:p><text:s/>€ 144,62<text:s/></text:p>
          </table:table-cell>
          <table:table-cell table:style-name="ce7"/>
          <table:table-cell office:value-type="currency" office:value="36.159999999999997" table:style-name="ce7">
            <text:p><text:s/>€ 36,1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ezzani Maria Diletta</text:p>
          </table:table-cell>
          <table:table-cell office:value-type="currency" office:value="165.28" table:style-name="ce7">
            <text:p><text:s/>€ 165,28<text:s/></text:p>
          </table:table-cell>
          <table:table-cell table:style-name="ce7"/>
          <table:table-cell office:value-type="currency" office:value="41.32" table:style-name="ce7">
            <text:p><text:s/>€ 41,3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Quaglia Francesca Maria</text:p>
          </table:table-cell>
          <table:table-cell office:value-type="currency" office:value="144.62" table:style-name="ce7">
            <text:p><text:s/>€ 144,62<text:s/></text:p>
          </table:table-cell>
          <table:table-cell table:style-name="ce7"/>
          <table:table-cell office:value-type="currency" office:value="36.159999999999997" table:style-name="ce7">
            <text:p><text:s/>€ 36,1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vinato Silvia</text:p>
          </table:table-cell>
          <table:table-cell office:value-type="currency" office:value="165.28" table:style-name="ce7">
            <text:p><text:s/>€ 165,28<text:s/></text:p>
          </table:table-cell>
          <table:table-cell table:style-name="ce7"/>
          <table:table-cell office:value-type="currency" office:value="41.32" table:style-name="ce7">
            <text:p><text:s/>€ 41,3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imonetto Chiara</text:p>
          </table:table-cell>
          <table:table-cell office:value-type="currency" office:value="165.28" table:style-name="ce7">
            <text:p><text:s/>€ 165,28<text:s/></text:p>
          </table:table-cell>
          <table:table-cell table:style-name="ce7"/>
          <table:table-cell office:value-type="currency" office:value="41.32" table:style-name="ce7">
            <text:p><text:s/>€ 41,3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ommaggio Paolo</text:p>
          </table:table-cell>
          <table:table-cell office:value-type="currency" office:value="165.28" table:style-name="ce7">
            <text:p><text:s/>€ 165,28<text:s/></text:p>
          </table:table-cell>
          <table:table-cell table:style-name="ce7"/>
          <table:table-cell office:value-type="currency" office:value="41.32" table:style-name="ce7">
            <text:p><text:s/>€ 41,32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pagna Andrea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Amaro Roberto</text:p>
          </table:table-cell>
          <table:table-cell office:value-type="currency" office:value="810.68" table:style-name="ce7">
            <text:p><text:s/>€ 810,68<text:s/></text:p>
          </table:table-cell>
          <table:table-cell table:style-name="ce7"/>
          <table:table-cell office:value-type="currency" office:value="225.19" table:style-name="ce7">
            <text:p><text:s/>€ 225,19<text:s/></text:p>
          </table:table-cell>
          <table:table-cell table:style-name="ce7"/>
          <table:table-cell office:value-type="currency" office:value="270.23" table:style-name="ce7">
            <text:p><text:s/>€ 270,2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igarella Stefano</text:p>
          </table:table-cell>
          <table:table-cell office:value-type="currency" office:value="675.94" table:style-name="ce7">
            <text:p><text:s/>€ 675,94<text:s/></text:p>
          </table:table-cell>
          <table:table-cell table:style-name="ce7"/>
          <table:table-cell office:value-type="currency" office:value="187.76" table:style-name="ce7">
            <text:p><text:s/>€ 187,76<text:s/></text:p>
          </table:table-cell>
          <table:table-cell table:style-name="ce7"/>
          <table:table-cell office:value-type="currency" office:value="225.31" table:style-name="ce7">
            <text:p><text:s/>€ 225,3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hies Alessandro</text:p>
          </table:table-cell>
          <table:table-cell office:value-type="currency" office:value="828.39" table:style-name="ce7">
            <text:p><text:s/>€ 828,39<text:s/></text:p>
          </table:table-cell>
          <table:table-cell table:style-name="ce7"/>
          <table:table-cell office:value-type="currency" office:value="230.11" table:style-name="ce7">
            <text:p><text:s/>€ 230,11<text:s/></text:p>
          </table:table-cell>
          <table:table-cell table:style-name="ce7"/>
          <table:table-cell office:value-type="currency" office:value="276.13" table:style-name="ce7">
            <text:p><text:s/>€ 276,1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Giovanni Mattia</text:p>
          </table:table-cell>
          <table:table-cell office:value-type="currency" office:value="576" table:style-name="ce7">
            <text:p><text:s/>€ 57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192" table:style-name="ce7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l Zoppo Giuseppe</text:p>
          </table:table-cell>
          <table:table-cell office:value-type="currency" office:value="1227.53" table:style-name="ce7">
            <text:p><text:s/>€ 1.227,53<text:s/></text:p>
          </table:table-cell>
          <table:table-cell table:style-name="ce7"/>
          <table:table-cell office:value-type="currency" office:value="340.98" table:style-name="ce7">
            <text:p><text:s/>€ 340,98<text:s/></text:p>
          </table:table-cell>
          <table:table-cell table:style-name="ce7"/>
          <table:table-cell office:value-type="currency" office:value="409.18" table:style-name="ce7">
            <text:p><text:s/>€ 409,1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varetto Andrea</text:p>
          </table:table-cell>
          <table:table-cell office:value-type="currency" office:value="576" table:style-name="ce7">
            <text:p><text:s/>€ 576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style-name="ce7"/>
          <table:table-cell office:value-type="currency" office:value="192" table:style-name="ce7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iora Giorgia</text:p>
          </table:table-cell>
          <table:table-cell office:value-type="currency" office:value="677.44" table:style-name="ce7">
            <text:p><text:s/>€ 677,44<text:s/></text:p>
          </table:table-cell>
          <table:table-cell table:style-name="ce7"/>
          <table:table-cell office:value-type="currency" office:value="169.36" table:style-name="ce7">
            <text:p><text:s/>€ 169,36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eoni Massimo</text:p>
          </table:table-cell>
          <table:table-cell office:value-type="currency" office:value="691.92" table:style-name="ce7">
            <text:p><text:s/>€ 691,92<text:s/></text:p>
          </table:table-cell>
          <table:table-cell table:style-name="ce7"/>
          <table:table-cell office:value-type="currency" office:value="192.2" table:style-name="ce7">
            <text:p><text:s/>€ 192,20<text:s/></text:p>
          </table:table-cell>
          <table:table-cell table:style-name="ce7"/>
          <table:table-cell office:value-type="currency" office:value="230.64" table:style-name="ce7">
            <text:p><text:s/>€ 230,6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laguti alessio</text:p>
          </table:table-cell>
          <table:table-cell office:value-type="currency" office:value="620.5" table:style-name="ce7">
            <text:p><text:s/>€ 620,50<text:s/></text:p>
          </table:table-cell>
          <table:table-cell table:style-name="ce7"/>
          <table:table-cell office:value-type="currency" office:value="172.36" table:style-name="ce7">
            <text:p><text:s/>€ 172,36<text:s/></text:p>
          </table:table-cell>
          <table:table-cell table:style-name="ce7"/>
          <table:table-cell office:value-type="currency" office:value="206.83" table:style-name="ce7">
            <text:p><text:s/>€ 206,8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Ninni Nicola</text:p>
          </table:table-cell>
          <table:table-cell office:value-type="currency" office:value="1261.18" table:style-name="ce7">
            <text:p><text:s/>€ 1.261,18<text:s/></text:p>
          </table:table-cell>
          <table:table-cell table:style-name="ce7"/>
          <table:table-cell office:value-type="currency" office:value="350.33" table:style-name="ce7">
            <text:p><text:s/>€ 350,33<text:s/></text:p>
          </table:table-cell>
          <table:table-cell table:style-name="ce7"/>
          <table:table-cell office:value-type="currency" office:value="420.39" table:style-name="ce7">
            <text:p><text:s/>€ 420,3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aoli Andrea</text:p>
          </table:table-cell>
          <table:table-cell office:value-type="currency" office:value="708.8" table:style-name="ce7">
            <text:p><text:s/>€ 708,80<text:s/></text:p>
          </table:table-cell>
          <table:table-cell table:style-name="ce7"/>
          <table:table-cell office:value-type="currency" office:value="177.2" table:style-name="ce7">
            <text:p><text:s/>€ 177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Zaetta Cristina</text:p>
          </table:table-cell>
          <table:table-cell office:value-type="currency" office:value="1509.15" table:style-name="ce7">
            <text:p><text:s/>€ 1.509,15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pagna Andrea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varetto Andrea</text:p>
          </table:table-cell>
          <table:table-cell office:value-type="currency" office:value="216" table:style-name="ce7">
            <text:p><text:s/>€ 216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style-name="ce7"/>
          <table:table-cell office:value-type="currency" office:value="72" table:style-name="ce7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ernardi Enrico</text:p>
          </table:table-cell>
          <table:table-cell office:value-type="currency" office:value="640" table:style-name="ce7">
            <text:p><text:s/>€ 640,00<text:s/></text:p>
          </table:table-cell>
          <table:table-cell table:style-name="ce7"/>
          <table:table-cell office:value-type="currency" office:value="160" table:style-name="ce7">
            <text:p><text:s/>€ 1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Guarino Robert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Kusstatscher Stefano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Kusstatscher Stefano</text:p>
          </table:table-cell>
          <table:table-cell office:value-type="currency" office:value="480" table:style-name="ce7">
            <text:p><text:s/>€ 48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orenzon Roberto</text:p>
          </table:table-cell>
          <table:table-cell office:value-type="currency" office:value="432" table:style-name="ce7">
            <text:p><text:s/>€ 432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style-name="ce7"/>
          <table:table-cell office:value-type="currency" office:value="144" table:style-name="ce7">
            <text:p><text:s/>€ 144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iva Francesco</text:p>
          </table:table-cell>
          <table:table-cell office:value-type="currency" office:value="89.6" table:style-name="ce7">
            <text:p><text:s/>€ 89,60<text:s/></text:p>
          </table:table-cell>
          <table:table-cell table:style-name="ce7"/>
          <table:table-cell office:value-type="currency" office:value="22.4" table:style-name="ce7">
            <text:p><text:s/>€ 22,4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iva Francesco</text:p>
          </table:table-cell>
          <table:table-cell office:value-type="currency" office:value="179.2" table:style-name="ce7">
            <text:p><text:s/>€ 179,20<text:s/></text:p>
          </table:table-cell>
          <table:table-cell table:style-name="ce7"/>
          <table:table-cell office:value-type="currency" office:value="44.8" table:style-name="ce7">
            <text:p><text:s/>€ 44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rencipe Alessandra Filomena</text:p>
          </table:table-cell>
          <table:table-cell office:value-type="currency" office:value="114.4" table:style-name="ce7">
            <text:p><text:s/>€ 114,40<text:s/></text:p>
          </table:table-cell>
          <table:table-cell table:style-name="ce7"/>
          <table:table-cell office:value-type="currency" office:value="28.6" table:style-name="ce7">
            <text:p><text:s/>€ 28,6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Prencipe Alessandra Filomena</text:p>
          </table:table-cell>
          <table:table-cell office:value-type="currency" office:value="228.8" table:style-name="ce7">
            <text:p><text:s/>€ 228,80<text:s/></text:p>
          </table:table-cell>
          <table:table-cell table:style-name="ce7"/>
          <table:table-cell office:value-type="currency" office:value="57.2" table:style-name="ce7">
            <text:p><text:s/>€ 57,2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igatelli Albert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ssi Matteo</text:p>
          </table:table-cell>
          <table:table-cell office:value-type="currency" office:value="179.2" table:style-name="ce7">
            <text:p><text:s/>€ 179,20<text:s/></text:p>
          </table:table-cell>
          <table:table-cell table:style-name="ce7"/>
          <table:table-cell office:value-type="currency" office:value="44.8" table:style-name="ce7">
            <text:p><text:s/>€ 44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Rossi Matteo</text:p>
          </table:table-cell>
          <table:table-cell office:value-type="currency" office:value="89.6" table:style-name="ce7">
            <text:p><text:s/>€ 89,60<text:s/></text:p>
          </table:table-cell>
          <table:table-cell table:style-name="ce7"/>
          <table:table-cell office:value-type="currency" office:value="22.4" table:style-name="ce7">
            <text:p><text:s/>€ 22,4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Bozzoli Claudio</text:p>
          </table:table-cell>
          <table:table-cell office:value-type="currency" office:value="320" table:style-name="ce7">
            <text:p><text:s/>€ 320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ielli Paol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ambieri Maria</text:p>
          </table:table-cell>
          <table:table-cell office:value-type="currency" office:value="179.2" table:style-name="ce7">
            <text:p><text:s/>€ 179,20<text:s/></text:p>
          </table:table-cell>
          <table:table-cell table:style-name="ce7"/>
          <table:table-cell office:value-type="currency" office:value="44.8" table:style-name="ce7">
            <text:p><text:s/>€ 44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Ippolito Renato</text:p>
          </table:table-cell>
          <table:table-cell office:value-type="currency" office:value="480" table:style-name="ce7">
            <text:p><text:s/>€ 48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azzara Giuseppe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orenzi Carl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agagnotti Giacomo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ro Omar</text:p>
          </table:table-cell>
          <table:table-cell office:value-type="currency" office:value="179.2" table:style-name="ce7">
            <text:p><text:s/>€ 179,20<text:s/></text:p>
          </table:table-cell>
          <table:table-cell table:style-name="ce7"/>
          <table:table-cell office:value-type="currency" office:value="44.8" table:style-name="ce7">
            <text:p><text:s/>€ 44,8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ezzocolli Ilenia</text:p>
          </table:table-cell>
          <table:table-cell office:value-type="currency" office:value="480" table:style-name="ce7">
            <text:p><text:s/>€ 480,00<text:s/></text:p>
          </table:table-cell>
          <table:table-cell table:style-name="ce7"/>
          <table:table-cell office:value-type="currency" office:value="120" table:style-name="ce7">
            <text:p><text:s/>€ 1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anatta Mirko</text:p>
          </table:table-cell>
          <table:table-cell office:value-type="currency" office:value="720" table:style-name="ce7">
            <text:p><text:s/>€ 720,00<text:s/></text:p>
          </table:table-cell>
          <table:table-cell table:style-name="ce7"/>
          <table:table-cell office:value-type="currency" office:value="180" table:style-name="ce7">
            <text:p><text:s/>€ 18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Zoleo Miranda</text:p>
          </table:table-cell>
          <table:table-cell office:value-type="currency" office:value="800" table:style-name="ce7">
            <text:p><text:s/>€ 800,00<text:s/></text:p>
          </table:table-cell>
          <table:table-cell table:style-name="ce7"/>
          <table:table-cell office:value-type="currency" office:value="200" table:style-name="ce7">
            <text:p><text:s/>€ 2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oletta Lucrez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Corazza Ilaria</text:p>
          </table:table-cell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20" table:style-name="ce7">
            <text:p><text:s/>€ 2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e Rosis Sabrina</text:p>
          </table:table-cell>
          <table:table-cell office:value-type="currency" office:value="840" table:style-name="ce7">
            <text:p><text:s/>€ 840,00<text:s/></text:p>
          </table:table-cell>
          <table:table-cell table:style-name="ce7"/>
          <table:table-cell office:value-type="currency" office:value="210" table:style-name="ce7">
            <text:p><text:s/>€ 21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Di Falco Achille</text:p>
          </table:table-cell>
          <table:table-cell office:value-type="currency" office:value="208" table:style-name="ce7">
            <text:p><text:s/>€ 208,00<text:s/></text:p>
          </table:table-cell>
          <table:table-cell table:style-name="ce7"/>
          <table:table-cell office:value-type="currency" office:value="80" table:style-name="ce7">
            <text:p><text:s/>€ 80,00<text:s/></text:p>
          </table:table-cell>
          <table:table-cell table:style-name="ce7"/>
          <table:table-cell office:value-type="currency" office:value="96" table:style-name="ce7">
            <text:p><text:s/>€ 96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oresi Elisa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Lungu Daniel Adrian</text:p>
          </table:table-cell>
          <table:table-cell office:value-type="currency" office:value="240" table:style-name="ce7">
            <text:p><text:s/>€ 240,00<text:s/></text:p>
          </table:table-cell>
          <table:table-cell table:style-name="ce7"/>
          <table:table-cell office:value-type="currency" office:value="60" table:style-name="ce7">
            <text:p><text:s/>€ 6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ncini Ernesto</text:p>
          </table:table-cell>
          <table:table-cell office:value-type="currency" office:value="534.4" table:style-name="ce8">
            <text:p><text:s/>€ 534,4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Moirano Fulvio</text:p>
          </table:table-cell>
          <table:table-cell office:value-type="currency" office:value="360" table:style-name="ce7">
            <text:p><text:s/>€ 360,00<text:s/></text:p>
          </table:table-cell>
          <table:table-cell table:style-name="ce7"/>
          <table:table-cell office:value-type="currency" office:value="100" table:style-name="ce7">
            <text:p><text:s/>€ 100,00<text:s/></text:p>
          </table:table-cell>
          <table:table-cell office:value-type="currency" office:value="120" table:style-name="ce7">
            <text:p><text:s/>€ 120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Vainieri Milena</text:p>
          </table:table-cell>
          <table:table-cell office:value-type="currency" office:value="1080" table:style-name="ce7">
            <text:p><text:s/>€ 1.080,00<text:s/></text:p>
          </table:table-cell>
          <table:table-cell table:style-name="ce7"/>
          <table:table-cell office:value-type="currency" office:value="300" table:style-name="ce7">
            <text:p><text:s/>€ 300,00<text:s/></text:p>
          </table:table-cell>
          <table:table-cell office:value-type="currency" office:value="360" table:style-name="ce7">
            <text:p><text:s/>€ 360,00<text:s/>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Favero Giovanni</text:p>
          </table:table-cell>
          <table:table-cell office:value-type="currency" office:value="522.23" table:style-name="ce7">
            <text:p><text:s/>€ 522,23<text:s/></text:p>
          </table:table-cell>
          <table:table-cell table:style-name="ce7"/>
          <table:table-cell office:value-type="currency" office:value="130.55000000000001" table:style-name="ce7">
            <text:p><text:s/>€ 130,55<text:s/>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Assicurazioni</text:p>
          </table:table-cell>
          <table:table-cell office:value-type="string" table:style-name="ce11">
            <text:p>Assistudio Srl</text:p>
          </table:table-cell>
          <table:table-cell office:value-type="currency" office:value="3070.5" table:style-name="ce7">
            <text:p><text:s/>€ 3.070,50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Assicurazioni</text:p>
          </table:table-cell>
          <table:table-cell office:value-type="string" table:style-name="ce11">
            <text:p>Assistudio Srl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2" table:style-name="ce6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6">
            <text:p>Assicurazioni</text:p>
          </table:table-cell>
          <table:table-cell office:value-type="string" table:style-name="ce11">
            <text:p>Assistudio Srl</text:p>
          </table:table-cell>
          <table:table-cell office:value-type="currency" office:value="2600" table:style-name="ce7">
            <text:p><text:s/>€ 2.600,00<text:s/></text:p>
          </table:table-cell>
          <table:table-cell table:number-columns-repeated="2" table:style-name="ce6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Boscaro Elisa</text:p>
          </table:table-cell>
          <table:table-cell office:value-type="currency" office:value="452" table:style-name="ce8">
            <text:p><text:s/>€ 452,00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Zara Cristina</text:p>
          </table:table-cell>
          <table:table-cell office:value-type="currency" office:value="6658" table:style-name="ce8">
            <text:p><text:s/>€ 6.658,00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Contributo fondo personale</text:p>
          </table:table-cell>
          <table:table-cell office:value-type="string" table:style-name="ce6">
            <text:p>FASDAC</text:p>
          </table:table-cell>
          <table:table-cell office:value-type="currency" office:value="1174.9100000000001" table:style-name="ce8">
            <text:p><text:s/>€ 1.174,91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Fontana Alessandro</text:p>
          </table:table-cell>
          <table:table-cell office:value-type="currency" office:value="102" table:style-name="ce8">
            <text:p><text:s/>€ 102,00<text:s/></text:p>
          </table:table-cell>
          <table:table-cell table:number-columns-repeated="4" table:style-name="ce6"/>
          <table:table-cell table:number-columns-repeated="16377"/>
        </table:table-row>
        <table:table-row table:number-rows-repeated="2"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ngo Maria Assunta<text:s/></text:p>
          </table:table-cell>
          <table:table-cell office:value-type="currency" office:value="401.31" table:style-name="ce8">
            <text:p><text:s/>€ 401,31<text:s/></text:p>
          </table:table-cell>
          <table:table-cell table:style-name="ce9"/>
          <table:table-cell office:value-type="currency" office:value="78.69" table:style-name="ce9">
            <text:p><text:s/>€ 78,69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ngo Maria Assunta<text:s/></text:p>
          </table:table-cell>
          <table:table-cell office:value-type="currency" office:value="802.62" table:style-name="ce8">
            <text:p><text:s/>€ 802,62<text:s/></text:p>
          </table:table-cell>
          <table:table-cell table:style-name="ce9"/>
          <table:table-cell office:value-type="currency" office:value="157.38" table:style-name="ce9">
            <text:p><text:s/>€ 157,38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ngo Maria Assunta<text:s/></text:p>
          </table:table-cell>
          <table:table-cell office:value-type="currency" office:value="401.31" table:style-name="ce8">
            <text:p><text:s/>€ 401,31<text:s/></text:p>
          </table:table-cell>
          <table:table-cell table:style-name="ce9"/>
          <table:table-cell office:value-type="currency" office:value="78.69" table:style-name="ce9">
            <text:p><text:s/>€ 78,69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Longo Maria Assunta<text:s/></text:p>
          </table:table-cell>
          <table:table-cell office:value-type="currency" office:value="802.62" table:style-name="ce8">
            <text:p><text:s/>€ 802,62<text:s/></text:p>
          </table:table-cell>
          <table:table-cell table:style-name="ce9"/>
          <table:table-cell office:value-type="currency" office:value="157.38" table:style-name="ce9">
            <text:p><text:s/>€ 157,38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cquisto beni anti-covid</text:p>
          </table:table-cell>
          <table:table-cell office:value-type="string" table:style-name="ce6">
            <text:p>Madi Group Srl Unipersonale<text:s/></text:p>
          </table:table-cell>
          <table:table-cell office:value-type="currency" office:value="1739.11" table:style-name="ce8">
            <text:p><text:s/>€ 1.739,11<text:s/></text:p>
          </table:table-cell>
          <table:table-cell office:value-type="currency" office:value="38.61" table:style-name="ce8">
            <text:p><text:s/>€ 38,61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ncini Ernesto</text:p>
          </table:table-cell>
          <table:table-cell office:value-type="currency" office:value="12.4" table:style-name="ce8">
            <text:p><text:s/>€ 12,40<text:s/>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inutella Valentina</text:p>
          </table:table-cell>
          <table:table-cell office:value-type="currency" office:value="258.25" table:style-name="ce8">
            <text:p><text:s/>€ 258,25<text:s/></text:p>
          </table:table-cell>
          <table:table-cell table:number-columns-repeated="2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yplace Communications Srl</text:p>
          </table:table-cell>
          <table:table-cell office:value-type="currency" office:value="4000" table:style-name="ce8">
            <text:p><text:s/>€ 4.000,00<text:s/></text:p>
          </table:table-cell>
          <table:table-cell office:value-type="currency" office:value="880" table:style-name="ce9">
            <text:p><text:s/>€ 880,00<text:s/></text:p>
          </table:table-cell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ltri servizi corsi</text:p>
          </table:table-cell>
          <table:table-cell office:value-type="string" table:style-name="ce6">
            <text:p>Siram Spa</text:p>
          </table:table-cell>
          <table:table-cell office:value-type="currency" office:value="241.87" table:style-name="ce8">
            <text:p><text:s/>€ 241,87<text:s/></text:p>
          </table:table-cell>
          <table:table-cell office:value-type="currency" office:value="53.21" table:style-name="ce9">
            <text:p><text:s/>€ 53,21<text:s/></text:p>
          </table:table-cell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ltri servizi corsi</text:p>
          </table:table-cell>
          <table:table-cell office:value-type="string" table:style-name="ce6">
            <text:p>Siram Spa</text:p>
          </table:table-cell>
          <table:table-cell office:value-type="currency" office:value="315.92" table:style-name="ce8">
            <text:p><text:s/>€ 315,92<text:s/></text:p>
          </table:table-cell>
          <table:table-cell office:value-type="currency" office:value="69.5" table:style-name="ce9">
            <text:p><text:s/>€ 69,50<text:s/></text:p>
          </table:table-cell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Vergadoro Valerio</text:p>
          </table:table-cell>
          <table:table-cell office:value-type="currency" office:value="1335.55" table:style-name="ce8">
            <text:p><text:s/>€ 1.335,55<text:s/></text:p>
          </table:table-cell>
          <table:table-cell table:style-name="ce9"/>
          <table:table-cell office:value-type="currency" office:value="261.87" table:style-name="ce9">
            <text:p><text:s/>€ 261,87<text:s/>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ltri servizi corsi</text:p>
          </table:table-cell>
          <table:table-cell office:value-type="string" table:style-name="ce6">
            <text:p>Systems Broadcast Video</text:p>
          </table:table-cell>
          <table:table-cell office:value-type="currency" office:value="560" table:style-name="ce8">
            <text:p><text:s/>€ 560,00<text:s/></text:p>
          </table:table-cell>
          <table:table-cell office:value-type="currency" office:value="123.2" table:style-name="ce9">
            <text:p><text:s/>€ 123,20<text:s/></text:p>
          </table:table-cell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Fuscoletti Valentina</text:p>
          </table:table-cell>
          <table:table-cell office:value-type="currency" office:value="232.5" table:style-name="ce7">
            <text:p><text:s/>€ 232,50<text:s/></text:p>
          </table:table-cell>
          <table:table-cell table:number-columns-repeated="2"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Peruzzo Massimo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2"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Rimborsi spese docenze e prestazioni occasionali</text:p>
          </table:table-cell>
          <table:table-cell office:value-type="string" table:style-name="ce6">
            <text:p>Russo Sonia</text:p>
          </table:table-cell>
          <table:table-cell office:value-type="currency" office:value="97" table:style-name="ce7">
            <text:p><text:s/>€ 97,00<text:s/></text:p>
          </table:table-cell>
          <table:table-cell table:number-columns-repeated="2"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Restituzione contributo per attività formativa</text:p>
          </table:table-cell>
          <table:table-cell office:value-type="string" table:style-name="ce6">
            <text:p>Azienda Zero</text:p>
          </table:table-cell>
          <table:table-cell office:value-type="currency" office:value="98163.95" table:style-name="ce7">
            <text:p><text:s/>€ 98.163,95<text:s/></text:p>
          </table:table-cell>
          <table:table-cell table:number-columns-repeated="2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Acconto IVA</text:p>
          </table:table-cell>
          <table:table-cell office:value-type="string" table:style-name="ce6">
            <text:p>Erario</text:p>
          </table:table-cell>
          <table:table-cell office:value-type="currency" office:value="3689.6" table:style-name="ce7">
            <text:p><text:s/>€ 3.689,60<text:s/></text:p>
          </table:table-cell>
          <table:table-cell table:number-columns-repeated="2"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370" table:style-name="ce7">
            <text:p><text:s/>€ 2.370,00<text:s/></text:p>
          </table:table-cell>
          <table:table-cell office:value-type="currency" office:value="521.4" table:style-name="ce7">
            <text:p><text:s/>€ 521,40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3">
          <table:table-cell office:value-type="string" table:style-name="ce6">
            <text:p>Spese di pulizia (Montecchio P.)</text:p>
          </table:table-cell>
          <table:table-cell office:value-type="string" table:style-name="ce6">
            <text:p>Lapa Srl</text:p>
          </table:table-cell>
          <table:table-cell office:value-type="currency" office:value="2600.7199999999998" table:style-name="ce7">
            <text:p><text:s/>€ 2.600,72<text:s/></text:p>
          </table:table-cell>
          <table:table-cell office:value-type="currency" office:value="572.16" table:style-name="ce7">
            <text:p><text:s/>€ 572,16<text:s/></text:p>
          </table:table-cell>
          <table:table-cell table:style-name="ce9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 (docenze, altre Prestazioni)</text:p>
          </table:table-cell>
          <table:table-cell office:value-type="string" table:style-name="ce6">
            <text:p>Marostica Sabrina</text:p>
          </table:table-cell>
          <table:table-cell office:value-type="currency" office:value="104" table:style-name="ce7">
            <text:p><text:s/>€ 104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Incarico professionale</text:p>
          </table:table-cell>
          <table:table-cell office:value-type="string" table:style-name="ce6">
            <text:p>Milazzo Giovanna Maria</text:p>
          </table:table-cell>
          <table:table-cell office:value-type="currency" office:value="5833.33" table:style-name="ce7">
            <text:p><text:s/>€ 5.833,33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Mts Informatica Srl</text:p>
          </table:table-cell>
          <table:table-cell office:value-type="currency" office:value="167.6" table:style-name="ce7">
            <text:p><text:s/>€ 167,60<text:s/></text:p>
          </table:table-cell>
          <table:table-cell office:value-type="currency" office:value="36.869999999999997" table:style-name="ce7">
            <text:p><text:s/>€ 36,87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283.04000000000002" table:style-name="ce7">
            <text:p><text:s/>€ 283,04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Prestazioni occasionali (docenze, altre prestazioni)</text:p>
          </table:table-cell>
          <table:table-cell office:value-type="string" table:style-name="ce6">
            <text:p>Santi Serenella</text:p>
          </table:table-cell>
          <table:table-cell office:value-type="currency" office:value="20" table:style-name="ce7">
            <text:p><text:s/>€ 20,00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6">
            <text:p>Sistemi Informativi (software e licenze)</text:p>
          </table:table-cell>
          <table:table-cell office:value-type="string" table:style-name="ce6">
            <text:p>Aruba Spa</text:p>
          </table:table-cell>
          <table:table-cell office:value-type="currency" office:value="55" table:style-name="ce7">
            <text:p><text:s/>€ 55,00<text:s/></text:p>
          </table:table-cell>
          <table:table-cell office:value-type="currency" office:value="12.1" table:style-name="ce7">
            <text:p><text:s/>€ 12,1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Auto aziendale</text:p>
          </table:table-cell>
          <table:table-cell office:value-type="string" table:style-name="ce6">
            <text:p>Telepass SpA</text:p>
          </table:table-cell>
          <table:table-cell office:value-type="currency" office:value="3.1" table:style-name="ce7">
            <text:p><text:s/>€ 3,10<text:s/></text:p>
          </table:table-cell>
          <table:table-cell office:value-type="currency" office:value="0.68" table:style-name="ce7">
            <text:p><text:s/>€ 0,68<text:s/></text:p>
          </table:table-cell>
          <table:table-cell table:style-name="ce7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Spese telefoniche</text:p>
          </table:table-cell>
          <table:table-cell office:value-type="string" table:style-name="ce6">
            <text:p>Welcome Italia SpA</text:p>
          </table:table-cell>
          <table:table-cell office:value-type="currency" office:value="55" table:style-name="ce7">
            <text:p><text:s/>€ 55,00<text:s/></text:p>
          </table:table-cell>
          <table:table-cell office:value-type="currency" office:value="12.1" table:style-name="ce7">
            <text:p><text:s/>€ 12,1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400" table:style-name="ce7">
            <text:p><text:s/>€ 400,00<text:s/>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se ICT</text:p>
          </table:table-cell>
          <table:table-cell office:value-type="string" table:style-name="ce6">
            <text:p>Welcome Italia SpA</text:p>
          </table:table-cell>
          <table:table-cell office:value-type="currency" office:value="1919.12" table:style-name="ce7">
            <text:p><text:s/>€ 1.919,12<text:s/></text:p>
          </table:table-cell>
          <table:table-cell office:value-type="currency" office:value="422.21" table:style-name="ce7">
            <text:p><text:s/>€ 422,21<text:s/></text:p>
          </table:table-cell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6">
            <text:p>Spedizioni/corriere</text:p>
          </table:table-cell>
          <table:table-cell office:value-type="string" table:style-name="ce6">
            <text:p>DHL Express Srl</text:p>
          </table:table-cell>
          <table:table-cell office:value-type="currency" office:value="728.16" table:style-name="ce7">
            <text:p><text:s/>€ 728,16<text:s/></text:p>
          </table:table-cell>
          <table:table-cell office:value-type="currency" office:value="160.19999999999999" table:style-name="ce7">
            <text:p><text:s/>€ 160,20<text:s/></text:p>
          </table:table-cell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6">
            <text:p>Spese bancarie</text:p>
          </table:table-cell>
          <table:table-cell office:value-type="string" table:style-name="ce6">
            <text:p>Banco BPM</text:p>
          </table:table-cell>
          <table:table-cell office:value-type="currency" office:value="15" table:style-name="ce8">
            <text:p><text:s/>€ 15,00<text:s/></text:p>
          </table:table-cell>
          <table:table-cell table:number-columns-repeated="2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6">
            <text:p>Valori bollati</text:p>
          </table:table-cell>
          <table:table-cell office:value-type="string" table:style-name="ce6">
            <text:p>Rivendita tabacchi Corradin Massimo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4" table:style-name="ce6"/>
          <table:table-cell table:number-columns-repeated="16377"/>
        </table:table-row>
        <table:table-row table:number-rows-repeated="1048193" table:style-name="ro3">
          <table:table-cell table:number-columns-repeated="16384"/>
        </table:table-row>
        <table:named-expressions>
          <table:named-range table:name="Print_Area" table:cell-range-address="Pagamenti_2020_4trimestre.$A$1:Pagamenti_2020_4trimestre.$B$6" table:base-cell-address="Pagamenti_2020_4trimestre.$A$1"/>
          <table:named-range table:name="Print_Titles" table:cell-range-address="Pagamenti_2020_4trimestre.$A$6:Pagamenti_2020_4trimestre.$XFD$6" table:base-cell-address="Pagamenti_2020_4trimestre.$A$1"/>
        </table:named-expressions>
      </table:table>
      <table:table table:name="'file:///C:/Users/marta.volpato/Desktop/2022%20Prima%20nota.xlsx'#prima_nota4" table:style-name="ta2">
        <table:table-source xlink:href="file:///C:/Users/marta.volpato/Desktop/2022%20Prima%20nota.xlsx" table:table-name="prima_no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BPM" table:style-name="ta2">
        <table:table-source xlink:href="file:///C:/Users/marta.volpato/Desktop/2022%20Prima%20nota.xlsx" table:table-name="B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CONTO" table:style-name="ta2">
        <table:table-source xlink:href="file:///C:/Users/marta.volpato/Desktop/2022%20Prima%20nota.xlsx" table:table-name="ICO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4" table:style-name="ta2">
        <table:table-source xlink:href="file:///C:/Users/marta.volpato/Desktop/2022%20Prima%20nota.xlsx" table:table-name="CASSA_CONTA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4" table:style-name="ta2">
        <table:table-source xlink:href="file:///C:/Users/marta.volpato/Desktop/2022%20Prima%20nota.xlsx" table:table-name="Cassa_Buoni_pa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4" table:style-name="ta2">
        <table:table-source xlink:href="file:///C:/Users/marta.volpato/Desktop/2022%20Prima%20nota.xlsx" table:table-name="Cassa_Valori_Bolla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RA" table:style-name="ta2">
        <table:table-source xlink:href="file:///C:/Users/marta.volpato/Desktop/2022%20Prima%20nota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NPS" table:style-name="ta2">
        <table:table-source xlink:href="file:///C:/Users/marta.volpato/Desktop/2022%20Prima%20nota.xlsx" table:table-name="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ENPAPI" table:style-name="ta2">
        <table:table-source xlink:href="file:///C:/Users/marta.volpato/Desktop/2022%20Prima%20nota.xlsx" table:table-name="ENP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VA" table:style-name="ta2">
        <table:table-source xlink:href="file:///C:/Users/marta.volpato/Desktop/2022%20Prima%20nota.xlsx" table:table-name="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4" table:style-name="ta2">
        <table:table-source xlink:href="file:///C:/Users/marta.volpato/Desktop/2022%20Prima%20nota.xlsx" table:table-name="YOUCARD_BUSINESS_revoc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4" table:style-name="ta2">
        <table:table-source xlink:href="file:///C:/Users/marta.volpato/Desktop/2022%20Prima%20nota.xlsx" table:table-name="Ft__verificate_e_stamp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oglio2" table:style-name="ta2">
        <table:table-source xlink:href="file:///C:/Users/marta.volpato/Desktop/2022%20Prima%20nota.xlsx" table:table-name="Foglio2" table:mode="copy-results-only"/>
        <table:table-column/>
        <table:table-row>
          <table:table-cell table:number-columns-repeated="2"/>
          <table:table-cell office:value-type="string" office:string-value="beni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Foglio4" table:style-name="ta2">
        <table:table-source xlink:href="file:///C:/Users/marta.volpato/Desktop/2022%20Prima%20nota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4" table:style-name="ta2">
        <table:table-source xlink:href="file:///C:/Users/marta.volpato/Desktop/2022%20Prima%20nota.xlsx" table:table-name="Pagamenti_MTS_2020_20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" table:style-name="ta2">
        <table:table-source xlink:href="file:///C:/Users/marta.volpato/Desktop/2022%20Prima%20nota.xlsx" table:table-name="CASSA_CONT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" table:style-name="ta2">
        <table:table-source xlink:href="file:///C:/Users/marta.volpato/Desktop/2022%20Prima%20nota.xlsx" table:table-name="Cassa_Buoni_p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" table:style-name="ta2">
        <table:table-source xlink:href="file:///C:/Users/marta.volpato/Desktop/2022%20Prima%20nota.xlsx" table:table-name="Cassa_Valori_Bol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" table:style-name="ta2">
        <table:table-source xlink:href="file:///C:/Users/marta.volpato/Desktop/2022%20Prima%20nota.xlsx" table:table-name="YOUCARD_BUSINESS_revoc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" table:style-name="ta2">
        <table:table-source xlink:href="file:///C:/Users/marta.volpato/Desktop/2022%20Prima%20nota.xlsx" table:table-name="Ft__verificate_e_stam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1" table:style-name="ta2">
        <table:table-source xlink:href="file:///C:/Users/marta.volpato/Desktop/2022%20Prima%20nota.xlsx" table:table-name="prima_n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1" table:style-name="ta2">
        <table:table-source xlink:href="file:///C:/Users/marta.volpato/Desktop/2022%20Prima%20nota.xlsx" table:table-name="CASSA_CONTA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1" table:style-name="ta2">
        <table:table-source xlink:href="file:///C:/Users/marta.volpato/Desktop/2022%20Prima%20nota.xlsx" table:table-name="Cassa_Buoni_pa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1" table:style-name="ta2">
        <table:table-source xlink:href="file:///C:/Users/marta.volpato/Desktop/2022%20Prima%20nota.xlsx" table:table-name="Cassa_Valori_Boll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1" table:style-name="ta2">
        <table:table-source xlink:href="file:///C:/Users/marta.volpato/Desktop/2022%20Prima%20nota.xlsx" table:table-name="YOUCARD_BUSINESS_revoc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1" table:style-name="ta2">
        <table:table-source xlink:href="file:///C:/Users/marta.volpato/Desktop/2022%20Prima%20nota.xlsx" table:table-name="Ft__verificate_e_stamp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1" table:style-name="ta2">
        <table:table-source xlink:href="file:///C:/Users/marta.volpato/Desktop/2022%20Prima%20nota.xlsx" table:table-name="Pagamenti_MTS_2020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2" table:style-name="ta2">
        <table:table-source xlink:href="file:///C:/Users/marta.volpato/Desktop/2022%20Prima%20nota.xlsx" table:table-name="prima_no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2" table:style-name="ta2">
        <table:table-source xlink:href="file:///C:/Users/marta.volpato/Desktop/2022%20Prima%20nota.xlsx" table:table-name="CASSA_CONTA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2" table:style-name="ta2">
        <table:table-source xlink:href="file:///C:/Users/marta.volpato/Desktop/2022%20Prima%20nota.xlsx" table:table-name="Cassa_Buoni_pa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2" table:style-name="ta2">
        <table:table-source xlink:href="file:///C:/Users/marta.volpato/Desktop/2022%20Prima%20nota.xlsx" table:table-name="Cassa_Valori_Boll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2" table:style-name="ta2">
        <table:table-source xlink:href="file:///C:/Users/marta.volpato/Desktop/2022%20Prima%20nota.xlsx" table:table-name="YOUCARD_BUSINESS_revoc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2" table:style-name="ta2">
        <table:table-source xlink:href="file:///C:/Users/marta.volpato/Desktop/2022%20Prima%20nota.xlsx" table:table-name="Ft__verificate_e_stamp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2" table:style-name="ta2">
        <table:table-source xlink:href="file:///C:/Users/marta.volpato/Desktop/2022%20Prima%20nota.xlsx" table:table-name="Pagamenti_MTS_2020_20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3" table:style-name="ta2">
        <table:table-source xlink:href="file:///C:/Users/marta.volpato/Desktop/2022%20Prima%20nota.xlsx" table:table-name="prima_no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3" table:style-name="ta2">
        <table:table-source xlink:href="file:///C:/Users/marta.volpato/Desktop/2022%20Prima%20nota.xlsx" table:table-name="CASSA_CONTA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3" table:style-name="ta2">
        <table:table-source xlink:href="file:///C:/Users/marta.volpato/Desktop/2022%20Prima%20nota.xlsx" table:table-name="Cassa_Buoni_pa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3" table:style-name="ta2">
        <table:table-source xlink:href="file:///C:/Users/marta.volpato/Desktop/2022%20Prima%20nota.xlsx" table:table-name="Cassa_Valori_Boll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3" table:style-name="ta2">
        <table:table-source xlink:href="file:///C:/Users/marta.volpato/Desktop/2022%20Prima%20nota.xlsx" table:table-name="YOUCARD_BUSINESS_revoc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3" table:style-name="ta2">
        <table:table-source xlink:href="file:///C:/Users/marta.volpato/Desktop/2022%20Prima%20nota.xlsx" table:table-name="Ft__verificate_e_stamp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3" table:style-name="ta2">
        <table:table-source xlink:href="file:///C:/Users/marta.volpato/Desktop/2022%20Prima%20nota.xlsx" table:table-name="Pagamenti_MTS_2020_202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Foglio2.$A$11:Foglio2.$A$75" table:base-cell-address="Pagamenti_2020_4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8"/>
    <style:style style:name="Valuta_32_4" style:display-name="Valut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2-05-31T13:54:55Z</dc:date>
    <meta:print-date>2022-05-31T13:54:50Z</meta:print-date>
  </office:meta>
</office:document-meta>
</file>