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9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39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9">
      <style:table-cell-properties fo:border="thin solid #000000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Pagamenti terzo trimestre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4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Nota: Per le tipologia di spesa relative a Borse di studio a favore di studenti frequentanti il Corso di formazione specifica in medicina generale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l'ammontare dei pagamenti è stato fornito in modalità aggregata ritenedo l'informazione del soggetto destinatario un dato sensibile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Categoria</text:p>
          </table:table-cell>
          <table:table-cell office:value-type="string" table:style-name="ce5">
            <text:p>Beneficiario/Contraente</text:p>
          </table:table-cell>
          <table:table-cell office:value-type="string" table:style-name="ce5">
            <text:p>Uscite</text:p>
          </table:table-cell>
          <table:table-cell office:value-type="string" table:style-name="ce5">
            <text:p>IVA SPLIT</text:p>
          </table:table-cell>
          <table:table-cell office:value-type="string" table:style-name="ce5">
            <text:p>R.A.</text:p>
          </table:table-cell>
          <table:table-cell office:value-type="string" table:style-name="ce5">
            <text:p>INPS</text:p>
          </table:table-cell>
          <table:table-cell office:value-type="string" table:style-name="ce5">
            <text:p>ENPAPI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pese di rappresentanza</text:p>
          </table:table-cell>
          <table:table-cell office:value-type="string" table:style-name="ce6">
            <text:p>Cassa Contanti</text:p>
          </table:table-cell>
          <table:table-cell office:value-type="currency" office:value="220" table:style-name="ce7">
            <text:p><text:s/>€ 22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Valori bollati</text:p>
          </table:table-cell>
          <table:table-cell office:value-type="string" table:style-name="ce6">
            <text:p>Cassa valori bollati</text:p>
          </table:table-cell>
          <table:table-cell office:value-type="currency" office:value="56" table:style-name="ce7">
            <text:p><text:s/>€ 56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Valori bollati</text:p>
          </table:table-cell>
          <table:table-cell office:value-type="string" table:style-name="ce6">
            <text:p>Cassa valori bollati</text:p>
          </table:table-cell>
          <table:table-cell office:value-type="currency" office:value="160" table:style-name="ce7">
            <text:p><text:s/>€ 16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Valori bollati</text:p>
          </table:table-cell>
          <table:table-cell office:value-type="string" table:style-name="ce6">
            <text:p>Cassa Contanti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8">
            <text:p>Spedizioni/Corriere</text:p>
          </table:table-cell>
          <table:table-cell office:value-type="string" table:style-name="ce8">
            <text:p>Rubini Ketti</text:p>
          </table:table-cell>
          <table:table-cell office:value-type="currency" office:value="8.15" table:style-name="ce9">
            <text:p><text:s/>€ 8,15<text:s/>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string" table:style-name="ce10">
            <text:p>Cancelleria</text:p>
          </table:table-cell>
          <table:table-cell office:value-type="string" table:style-name="ce10">
            <text:p>Rubini Ketti</text:p>
          </table:table-cell>
          <table:table-cell office:value-type="currency" office:value="3.42" table:style-name="ce11">
            <text:p><text:s/>€ 3,4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ancelleria</text:p>
          </table:table-cell>
          <table:table-cell office:value-type="string" table:style-name="ce10">
            <text:p>Rubini Ketti</text:p>
          </table:table-cell>
          <table:table-cell office:value-type="currency" office:value="34.770000000000003" table:style-name="ce11">
            <text:p><text:s/>€ 34,77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Buoni pasto dipendenti e personale in assegnazione temporanea<text:s/></text:p>
          </table:table-cell>
          <table:table-cell office:value-type="string" table:style-name="ce10">
            <text:p>Edenred Italia Srl</text:p>
          </table:table-cell>
          <table:table-cell office:value-type="currency" office:value="2016.47" table:style-name="ce11">
            <text:p><text:s/>€ 2.016,47<text:s/></text:p>
          </table:table-cell>
          <table:table-cell office:value-type="currency" office:value="80.66" table:style-name="ce11">
            <text:p><text:s/>€ 80,66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alvadori Irene</text:p>
          </table:table-cell>
          <table:table-cell office:value-type="currency" office:value="80" table:style-name="ce11">
            <text:p><text:s/>€ 80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Andreoli Claudio</text:p>
          </table:table-cell>
          <table:table-cell office:value-type="currency" office:value="1337.71" table:style-name="ce11">
            <text:p><text:s/>€ 1.337,71<text:s/></text:p>
          </table:table-cell>
          <table:table-cell table:style-name="ce11"/>
          <table:table-cell office:value-type="currency" office:value="262.3" table:style-name="ce11">
            <text:p><text:s/>€ 262,3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Anselmi Maurizio</text:p>
          </table:table-cell>
          <table:table-cell office:value-type="currency" office:value="512" table:style-name="ce11">
            <text:p><text:s/>€ 512,00<text:s/></text:p>
          </table:table-cell>
          <table:table-cell table:style-name="ce11"/>
          <table:table-cell office:value-type="currency" office:value="128" table:style-name="ce11">
            <text:p><text:s/>€ 128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Bolzonella Sandro</text:p>
          </table:table-cell>
          <table:table-cell office:value-type="currency" office:value="668.85" table:style-name="ce11">
            <text:p><text:s/>€ 668,85<text:s/></text:p>
          </table:table-cell>
          <table:table-cell table:style-name="ce11"/>
          <table:table-cell office:value-type="currency" office:value="131.15" table:style-name="ce11">
            <text:p><text:s/>€ 131,15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Castellani Luca</text:p>
          </table:table-cell>
          <table:table-cell office:value-type="currency" office:value="1337.7" table:style-name="ce11">
            <text:p><text:s/>€ 1.337,70<text:s/></text:p>
          </table:table-cell>
          <table:table-cell table:style-name="ce11"/>
          <table:table-cell office:value-type="currency" office:value="262.3" table:style-name="ce11">
            <text:p><text:s/>€ 262,3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Coppe Alessandra</text:p>
          </table:table-cell>
          <table:table-cell office:value-type="currency" office:value="768" table:style-name="ce11">
            <text:p><text:s/>€ 768,00<text:s/></text:p>
          </table:table-cell>
          <table:table-cell table:style-name="ce11"/>
          <table:table-cell office:value-type="currency" office:value="192" table:style-name="ce11">
            <text:p><text:s/>€ 192,00<text:s/></text:p>
          </table:table-cell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Di Daniel Bruno</text:p>
          </table:table-cell>
          <table:table-cell office:value-type="currency" office:value="802.63" table:style-name="ce11">
            <text:p><text:s/>€ 802,63<text:s/></text:p>
          </table:table-cell>
          <table:table-cell table:style-name="ce11"/>
          <table:table-cell office:value-type="currency" office:value="157.38" table:style-name="ce11">
            <text:p><text:s/>€ 157,38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Fioretti Sara</text:p>
          </table:table-cell>
          <table:table-cell office:value-type="currency" office:value="802.62" table:style-name="ce11">
            <text:p><text:s/>€ 802,62<text:s/></text:p>
          </table:table-cell>
          <table:table-cell table:style-name="ce11"/>
          <table:table-cell office:value-type="currency" office:value="157.38" table:style-name="ce11">
            <text:p><text:s/>€ 157,38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Franchini Carlo</text:p>
          </table:table-cell>
          <table:table-cell office:value-type="currency" office:value="267.54000000000002" table:style-name="ce11">
            <text:p><text:s/>€ 267,54<text:s/></text:p>
          </table:table-cell>
          <table:table-cell table:style-name="ce11"/>
          <table:table-cell office:value-type="currency" office:value="52.46" table:style-name="ce11">
            <text:p><text:s/>€ 52,4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Frezza Daniele</text:p>
          </table:table-cell>
          <table:table-cell office:value-type="currency" office:value="1280" table:style-name="ce11">
            <text:p><text:s/>€ 1.280,00<text:s/></text:p>
          </table:table-cell>
          <table:table-cell table:style-name="ce11"/>
          <table:table-cell office:value-type="currency" office:value="320" table:style-name="ce11">
            <text:p><text:s/>€ 3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Frezza Daniele</text:p>
          </table:table-cell>
          <table:table-cell office:value-type="currency" office:value="768" table:style-name="ce11">
            <text:p><text:s/>€ 768,00<text:s/></text:p>
          </table:table-cell>
          <table:table-cell table:style-name="ce11"/>
          <table:table-cell office:value-type="currency" office:value="192" table:style-name="ce11">
            <text:p><text:s/>€ 192,00<text:s/></text:p>
          </table:table-cell>
          <table:table-cell table:number-columns-repeated="2" table:style-name="ce11"/>
          <table:table-cell table:number-columns-repeated="16377"/>
        </table:table-row>
        <table:table-row table:number-rows-repeated="3"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Ivis Stefano</text:p>
          </table:table-cell>
          <table:table-cell office:value-type="currency" office:value="267.55" table:style-name="ce11">
            <text:p><text:s/>€ 267,55<text:s/></text:p>
          </table:table-cell>
          <table:table-cell table:style-name="ce11"/>
          <table:table-cell office:value-type="currency" office:value="52.46" table:style-name="ce11">
            <text:p><text:s/>€ 52,4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Longo Maria Assunta</text:p>
          </table:table-cell>
          <table:table-cell office:value-type="currency" office:value="535.08000000000004" table:style-name="ce11">
            <text:p><text:s/>€ 535,08<text:s/></text:p>
          </table:table-cell>
          <table:table-cell table:style-name="ce11"/>
          <table:table-cell office:value-type="currency" office:value="104.92" table:style-name="ce11">
            <text:p><text:s/>€ 104,9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Longo Maria Assunta</text:p>
          </table:table-cell>
          <table:table-cell office:value-type="currency" office:value="1337.71" table:style-name="ce11">
            <text:p><text:s/>€ 1.337,71<text:s/></text:p>
          </table:table-cell>
          <table:table-cell table:style-name="ce11"/>
          <table:table-cell office:value-type="currency" office:value="262.3" table:style-name="ce11">
            <text:p><text:s/>€ 262,30<text:s/></text:p>
          </table:table-cell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Luisetto Giampietro</text:p>
          </table:table-cell>
          <table:table-cell office:value-type="currency" office:value="393.44" table:style-name="ce11">
            <text:p><text:s/>€ 393,44<text:s/></text:p>
          </table:table-cell>
          <table:table-cell table:style-name="ce11"/>
          <table:table-cell office:value-type="currency" office:value="78.680000000000007" table:style-name="ce11">
            <text:p><text:s/>€ 78,68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artinello Elena</text:p>
          </table:table-cell>
          <table:table-cell office:value-type="currency" office:value="535.08000000000004" table:style-name="ce11">
            <text:p><text:s/>€ 535,08<text:s/></text:p>
          </table:table-cell>
          <table:table-cell table:style-name="ce11"/>
          <table:table-cell office:value-type="currency" office:value="104.92" table:style-name="ce11">
            <text:p><text:s/>€ 104,9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entat di De Wall P.</text:p>
          </table:table-cell>
          <table:table-cell office:value-type="currency" office:value="535.08000000000004" table:style-name="ce11">
            <text:p><text:s/>€ 535,08<text:s/></text:p>
          </table:table-cell>
          <table:table-cell table:style-name="ce11"/>
          <table:table-cell office:value-type="currency" office:value="104.92" table:style-name="ce11">
            <text:p><text:s/>€ 104,9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Rattazzi Marcello</text:p>
          </table:table-cell>
          <table:table-cell office:value-type="currency" office:value="768" table:style-name="ce11">
            <text:p><text:s/>€ 768,00<text:s/></text:p>
          </table:table-cell>
          <table:table-cell table:style-name="ce11"/>
          <table:table-cell office:value-type="currency" office:value="192" table:style-name="ce11">
            <text:p><text:s/>€ 192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Rattazzi Marcello</text:p>
          </table:table-cell>
          <table:table-cell office:value-type="currency" office:value="1280" table:style-name="ce11">
            <text:p><text:s/>€ 1.280,00<text:s/></text:p>
          </table:table-cell>
          <table:table-cell table:style-name="ce11"/>
          <table:table-cell office:value-type="currency" office:value="320" table:style-name="ce11">
            <text:p><text:s/>€ 3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arto Patrizio</text:p>
          </table:table-cell>
          <table:table-cell office:value-type="currency" office:value="768" table:style-name="ce11">
            <text:p><text:s/>€ 768,00<text:s/></text:p>
          </table:table-cell>
          <table:table-cell table:style-name="ce11"/>
          <table:table-cell office:value-type="currency" office:value="192" table:style-name="ce11">
            <text:p><text:s/>€ 192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carpa Giuseppe</text:p>
          </table:table-cell>
          <table:table-cell office:value-type="currency" office:value="512" table:style-name="ce11">
            <text:p><text:s/>€ 512,00<text:s/></text:p>
          </table:table-cell>
          <table:table-cell table:style-name="ce11"/>
          <table:table-cell office:value-type="currency" office:value="128" table:style-name="ce11">
            <text:p><text:s/>€ 128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ergi Giuseppe</text:p>
          </table:table-cell>
          <table:table-cell office:value-type="currency" office:value="256" table:style-name="ce11">
            <text:p><text:s/>€ 256,00<text:s/></text:p>
          </table:table-cell>
          <table:table-cell table:style-name="ce11"/>
          <table:table-cell office:value-type="currency" office:value="64" table:style-name="ce11">
            <text:p><text:s/>€ 64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GPI Spa</text:p>
          </table:table-cell>
          <table:table-cell office:value-type="currency" office:value="621.6" table:style-name="ce11">
            <text:p><text:s/>€ 621,60<text:s/></text:p>
          </table:table-cell>
          <table:table-cell office:value-type="currency" office:value="136.75" table:style-name="ce11">
            <text:p><text:s/>€ 136,75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Cancelleria</text:p>
          </table:table-cell>
          <table:table-cell office:value-type="string" table:style-name="ce10">
            <text:p>MG sas di Manighetti Katia-Alberto &amp; C.</text:p>
          </table:table-cell>
          <table:table-cell office:value-type="currency" office:value="845.5" table:style-name="ce11">
            <text:p><text:s/>€ 845,50<text:s/></text:p>
          </table:table-cell>
          <table:table-cell office:value-type="currency" office:value="186.01" table:style-name="ce11">
            <text:p><text:s/>€ 186,01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</text:p>
          </table:table-cell>
          <table:table-cell office:value-type="string" table:style-name="ce10">
            <text:p>Polato Raffaele</text:p>
          </table:table-cell>
          <table:table-cell office:value-type="currency" office:value="122" table:style-name="ce11">
            <text:p><text:s/>€ 122,00<text:s/></text:p>
          </table:table-cell>
          <table:table-cell table:style-name="ce11"/>
          <table:table-cell office:value-type="currency" office:value="30" table:style-name="ce11">
            <text:p><text:s/>€ 3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Spese telefoniche</text:p>
          </table:table-cell>
          <table:table-cell office:value-type="string" table:style-name="ce10">
            <text:p>Wind Tre spa</text:p>
          </table:table-cell>
          <table:table-cell office:value-type="currency" office:value="293.68" table:style-name="ce11">
            <text:p><text:s/>€ 293,68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Bertaso Franco Gaetano</text:p>
          </table:table-cell>
          <table:table-cell office:value-type="currency" office:value="2492.02" table:style-name="ce11">
            <text:p><text:s/>€ 2.492,02<text:s/></text:p>
          </table:table-cell>
          <table:table-cell table:style-name="ce11"/>
          <table:table-cell office:value-type="currency" office:value="488.63" table:style-name="ce11">
            <text:p><text:s/>€ 488,63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Cabriolu Mara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Dal Cero Cesarino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Faggian Elisa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Fenato Rita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Ferroni Massimiliano</text:p>
          </table:table-cell>
          <table:table-cell office:value-type="currency" office:value="3332.12" table:style-name="ce11">
            <text:p><text:s/>€ 3.332,12<text:s/></text:p>
          </table:table-cell>
          <table:table-cell table:style-name="ce11"/>
          <table:table-cell office:value-type="currency" office:value="653.36" table:style-name="ce11">
            <text:p><text:s/>€ 653,3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Fracasso Isabella</text:p>
          </table:table-cell>
          <table:table-cell office:value-type="currency" office:value="3511.48" table:style-name="ce11">
            <text:p><text:s/>€ 3.511,48<text:s/></text:p>
          </table:table-cell>
          <table:table-cell table:style-name="ce11"/>
          <table:table-cell office:value-type="currency" office:value="688.52" table:style-name="ce11">
            <text:p><text:s/>€ 688,5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Frapporti Guglielmo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Frigo Antonio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Galvani Federica</text:p>
          </table:table-cell>
          <table:table-cell office:value-type="currency" office:value="3039.5" table:style-name="ce11">
            <text:p><text:s/>€ 3.039,50<text:s/></text:p>
          </table:table-cell>
          <table:table-cell table:style-name="ce11"/>
          <table:table-cell office:value-type="currency" office:value="595.98" table:style-name="ce11">
            <text:p><text:s/>€ 595,98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Garonzi Paola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Guerrini Franco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Habash Elias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Leardini Maria Teresa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arafetti Claudio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archioretto Vladimiro</text:p>
          </table:table-cell>
          <table:table-cell office:value-type="currency" office:value="1734.84" table:style-name="ce11">
            <text:p><text:s/>€ 1.734,84<text:s/></text:p>
          </table:table-cell>
          <table:table-cell table:style-name="ce11"/>
          <table:table-cell office:value-type="currency" office:value="340.16" table:style-name="ce11">
            <text:p><text:s/>€ 340,1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arrocchella Raffaela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irandola Cipriano<text:s/>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ontresor Giancarlo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Oliva Augusto Massimo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Peci Salvatore</text:p>
          </table:table-cell>
          <table:table-cell office:value-type="currency" office:value="1172.49" table:style-name="ce11">
            <text:p><text:s/>€ 1.172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Rampanelli Mauro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Rossi Augusto Mario</text:p>
          </table:table-cell>
          <table:table-cell office:value-type="currency" office:value="3511.48" table:style-name="ce11">
            <text:p><text:s/>€ 3.511,48<text:s/></text:p>
          </table:table-cell>
          <table:table-cell table:style-name="ce11"/>
          <table:table-cell office:value-type="currency" office:value="688.52" table:style-name="ce11">
            <text:p><text:s/>€ 688,5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Salvatore Claudio</text:p>
          </table:table-cell>
          <table:table-cell office:value-type="currency" office:value="3511.48" table:style-name="ce11">
            <text:p><text:s/>€ 3.511,48<text:s/></text:p>
          </table:table-cell>
          <table:table-cell table:style-name="ce11"/>
          <table:table-cell office:value-type="currency" office:value="688.52" table:style-name="ce11">
            <text:p><text:s/>€ 688,5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Sandrini Tiziano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Simioni Giuliana</text:p>
          </table:table-cell>
          <table:table-cell office:value-type="currency" office:value="1123.3" table:style-name="ce11">
            <text:p><text:s/>€ 1.123,30<text:s/></text:p>
          </table:table-cell>
          <table:table-cell table:style-name="ce11"/>
          <table:table-cell office:value-type="currency" office:value="220.25" table:style-name="ce11">
            <text:p><text:s/>€ 220,25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Siviero Guido Alberto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Spiazzi Laura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Tambalo Claudio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Tosi Gelmino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Villani Elena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0" table:style-name="ce11">
            <text:p><text:s/>€ -<text:s text:c="3"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Vita Pierpaolo</text:p>
          </table:table-cell>
          <table:table-cell office:value-type="currency" office:value="2189.9499999999998" table:style-name="ce11">
            <text:p><text:s/>€ 2.189,95<text:s/></text:p>
          </table:table-cell>
          <table:table-cell table:style-name="ce11"/>
          <table:table-cell office:value-type="currency" office:value="429.4" table:style-name="ce11">
            <text:p><text:s/>€ 429,4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Zanolli Luciana</text:p>
          </table:table-cell>
          <table:table-cell office:value-type="currency" office:value="3511.48" table:style-name="ce11">
            <text:p><text:s/>€ 3.511,48<text:s/></text:p>
          </table:table-cell>
          <table:table-cell table:style-name="ce11"/>
          <table:table-cell office:value-type="currency" office:value="688.52" table:style-name="ce11">
            <text:p><text:s/>€ 688,5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249.85" table:style-name="ce11">
            <text:p><text:s/>€ 249,85<text:s/></text:p>
          </table:table-cell>
          <table:table-cell office:value-type="currency" office:value="54.97" table:style-name="ce11">
            <text:p><text:s/>€ 54,97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315.72000000000003" table:style-name="ce11">
            <text:p><text:s/>€ 315,72<text:s/></text:p>
          </table:table-cell>
          <table:table-cell office:value-type="currency" office:value="69.459999999999994" table:style-name="ce11">
            <text:p><text:s/>€ 69,46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59.17" table:style-name="ce11">
            <text:p><text:s/>€ 59,17<text:s/></text:p>
          </table:table-cell>
          <table:table-cell office:value-type="currency" office:value="13.02" table:style-name="ce11">
            <text:p><text:s/>€ 13,02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24" table:style-name="ce11">
            <text:p><text:s/>€ 24,00<text:s/></text:p>
          </table:table-cell>
          <table:table-cell office:value-type="currency" office:value="5.28" table:style-name="ce11">
            <text:p><text:s/>€ 5,28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110" table:style-name="ce11">
            <text:p><text:s/>€ 110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Home banking e posta certificata</text:p>
          </table:table-cell>
          <table:table-cell office:value-type="string" table:style-name="ce10">
            <text:p>Infocert</text:p>
          </table:table-cell>
          <table:table-cell office:value-type="currency" office:value="247" table:style-name="ce11">
            <text:p><text:s/>€ 247,00<text:s/></text:p>
          </table:table-cell>
          <table:table-cell office:value-type="currency" office:value="54.34" table:style-name="ce11">
            <text:p><text:s/>€ 54,34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Valori bollati</text:p>
          </table:table-cell>
          <table:table-cell office:value-type="string" table:style-name="ce10">
            <text:p>Cassa valori bollati</text:p>
          </table:table-cell>
          <table:table-cell office:value-type="currency" office:value="40" table:style-name="ce11">
            <text:p><text:s/>€ 40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Avossa Francesco</text:p>
          </table:table-cell>
          <table:table-cell office:value-type="currency" office:value="320" table:style-name="ce11">
            <text:p><text:s/>€ 320,00<text:s/></text:p>
          </table:table-cell>
          <table:table-cell table:style-name="ce11"/>
          <table:table-cell office:value-type="currency" office:value="80" table:style-name="ce11">
            <text:p><text:s/>€ 8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Cacciavillani Chiara</text:p>
          </table:table-cell>
          <table:table-cell office:value-type="currency" office:value="1440" table:style-name="ce11">
            <text:p><text:s/>€ 1.440,00<text:s/></text:p>
          </table:table-cell>
          <table:table-cell table:style-name="ce11"/>
          <table:table-cell office:value-type="currency" office:value="360" table:style-name="ce11">
            <text:p><text:s/>€ 36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Cantarelli Paola</text:p>
          </table:table-cell>
          <table:table-cell office:value-type="currency" office:value="960" table:style-name="ce11">
            <text:p><text:s/>€ 960,00<text:s/></text:p>
          </table:table-cell>
          <table:table-cell table:style-name="ce11"/>
          <table:table-cell office:value-type="currency" office:value="240" table:style-name="ce11">
            <text:p><text:s/>€ 24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Barbarino Cristina</text:p>
          </table:table-cell>
          <table:table-cell office:value-type="currency" office:value="320" table:style-name="ce11">
            <text:p><text:s/>€ 320,00<text:s/></text:p>
          </table:table-cell>
          <table:table-cell table:style-name="ce11"/>
          <table:table-cell office:value-type="currency" office:value="80" table:style-name="ce11">
            <text:p><text:s/>€ 8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De Paoli Angela</text:p>
          </table:table-cell>
          <table:table-cell office:value-type="currency" office:value="320" table:style-name="ce11">
            <text:p><text:s/>€ 320,00<text:s/></text:p>
          </table:table-cell>
          <table:table-cell table:style-name="ce11"/>
          <table:table-cell office:value-type="currency" office:value="80" table:style-name="ce11">
            <text:p><text:s/>€ 8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Ferrè Francesca</text:p>
          </table:table-cell>
          <table:table-cell office:value-type="currency" office:value="320" table:style-name="ce11">
            <text:p><text:s/>€ 320,00<text:s/></text:p>
          </table:table-cell>
          <table:table-cell table:style-name="ce11"/>
          <table:table-cell office:value-type="currency" office:value="80" table:style-name="ce11">
            <text:p><text:s/>€ 8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Foresi Elisa</text:p>
          </table:table-cell>
          <table:table-cell office:value-type="currency" office:value="160" table:style-name="ce11">
            <text:p><text:s/>€ 160,00<text:s/></text:p>
          </table:table-cell>
          <table:table-cell table:style-name="ce11"/>
          <table:table-cell office:value-type="currency" office:value="40" table:style-name="ce11">
            <text:p><text:s/>€ 40,00<text:s/></text:p>
          </table:table-cell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Fratucello Anna</text:p>
          </table:table-cell>
          <table:table-cell office:value-type="currency" office:value="320" table:style-name="ce11">
            <text:p><text:s/>€ 320,00<text:s/></text:p>
          </table:table-cell>
          <table:table-cell table:style-name="ce11"/>
          <table:table-cell office:value-type="currency" office:value="80" table:style-name="ce11">
            <text:p><text:s/>€ 8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Gioga Gianmaria</text:p>
          </table:table-cell>
          <table:table-cell office:value-type="currency" office:value="560" table:style-name="ce11">
            <text:p><text:s/>€ 560,00<text:s/></text:p>
          </table:table-cell>
          <table:table-cell table:style-name="ce11"/>
          <table:table-cell office:value-type="currency" office:value="140" table:style-name="ce11">
            <text:p><text:s/>€ 14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Gioga Gianmaria</text:p>
          </table:table-cell>
          <table:table-cell office:value-type="currency" office:value="1280" table:style-name="ce11">
            <text:p><text:s/>€ 1.280,00<text:s/></text:p>
          </table:table-cell>
          <table:table-cell table:style-name="ce11"/>
          <table:table-cell office:value-type="currency" office:value="320" table:style-name="ce11">
            <text:p><text:s/>€ 3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Lungu Daniel Adrian</text:p>
          </table:table-cell>
          <table:table-cell office:value-type="currency" office:value="280" table:style-name="ce11">
            <text:p><text:s/>€ 280,00<text:s/></text:p>
          </table:table-cell>
          <table:table-cell table:style-name="ce11"/>
          <table:table-cell office:value-type="currency" office:value="120" table:style-name="ce11">
            <text:p><text:s/>€ 1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Marzolo Agnese</text:p>
          </table:table-cell>
          <table:table-cell office:value-type="currency" office:value="274.39999999999998" table:style-name="ce11">
            <text:p><text:s/>€ 274,40<text:s/></text:p>
          </table:table-cell>
          <table:table-cell table:style-name="ce11"/>
          <table:table-cell office:value-type="currency" office:value="68.599999999999994" table:style-name="ce11">
            <text:p><text:s/>€ 68,6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Paoli Andrea</text:p>
          </table:table-cell>
          <table:table-cell office:value-type="currency" office:value="320" table:style-name="ce11">
            <text:p><text:s/>€ 320,00<text:s/></text:p>
          </table:table-cell>
          <table:table-cell table:style-name="ce11"/>
          <table:table-cell office:value-type="currency" office:value="80" table:style-name="ce11">
            <text:p><text:s/>€ 8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Pirrotta Luca</text:p>
          </table:table-cell>
          <table:table-cell office:value-type="currency" office:value="768" table:style-name="ce11">
            <text:p><text:s/>€ 768,00<text:s/></text:p>
          </table:table-cell>
          <table:table-cell table:style-name="ce11"/>
          <table:table-cell office:value-type="currency" office:value="192" table:style-name="ce11">
            <text:p><text:s/>€ 192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Poggiani Valeria</text:p>
          </table:table-cell>
          <table:table-cell office:value-type="currency" office:value="120" table:style-name="ce11">
            <text:p><text:s/>€ 120,00<text:s/></text:p>
          </table:table-cell>
          <table:table-cell table:style-name="ce11"/>
          <table:table-cell office:value-type="currency" office:value="30" table:style-name="ce11">
            <text:p><text:s/>€ 3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Prencipe Alessandra Filomena</text:p>
          </table:table-cell>
          <table:table-cell office:value-type="currency" office:value="453.6" table:style-name="ce11">
            <text:p><text:s/>€ 453,60<text:s/></text:p>
          </table:table-cell>
          <table:table-cell table:style-name="ce11"/>
          <table:table-cell office:value-type="currency" office:value="113.4" table:style-name="ce11">
            <text:p><text:s/>€ 113,4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Rossitto Lucia</text:p>
          </table:table-cell>
          <table:table-cell office:value-type="currency" office:value="330.4" table:style-name="ce11">
            <text:p><text:s/>€ 330,40<text:s/></text:p>
          </table:table-cell>
          <table:table-cell table:style-name="ce11"/>
          <table:table-cell office:value-type="currency" office:value="82.6" table:style-name="ce11">
            <text:p><text:s/>€ 82,6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Zuzzi Sandra</text:p>
          </table:table-cell>
          <table:table-cell office:value-type="currency" office:value="320" table:style-name="ce11">
            <text:p><text:s/>€ 320,00<text:s/></text:p>
          </table:table-cell>
          <table:table-cell table:style-name="ce11"/>
          <table:table-cell office:value-type="currency" office:value="80" table:style-name="ce11">
            <text:p><text:s/>€ 8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calamogna Caterina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style-name="ce11"/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Bisoffi Varani Alessandro</text:p>
          </table:table-cell>
          <table:table-cell office:value-type="currency" office:value="480" table:style-name="ce11">
            <text:p><text:s/>€ 480,00<text:s/></text:p>
          </table:table-cell>
          <table:table-cell table:style-name="ce11"/>
          <table:table-cell office:value-type="currency" office:value="120" table:style-name="ce11">
            <text:p><text:s/>€ 1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Bonutti Annamaria</text:p>
          </table:table-cell>
          <table:table-cell office:value-type="currency" office:value="204" table:style-name="ce11">
            <text:p><text:s/>€ 204,00<text:s/></text:p>
          </table:table-cell>
          <table:table-cell table:style-name="ce11"/>
          <table:table-cell office:value-type="currency" office:value="40" table:style-name="ce11">
            <text:p><text:s/>€ 4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</text:p>
          </table:table-cell>
          <table:table-cell office:value-type="string" table:style-name="ce10">
            <text:p>Bianchin Luca</text:p>
          </table:table-cell>
          <table:table-cell office:value-type="currency" office:value="2916" table:style-name="ce11">
            <text:p><text:s/>€ 2.916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</text:p>
          </table:table-cell>
          <table:table-cell office:value-type="string" table:style-name="ce10">
            <text:p>Milazzo Giovanna Maria</text:p>
          </table:table-cell>
          <table:table-cell office:value-type="currency" office:value="5835.25" table:style-name="ce11">
            <text:p><text:s/>€ 5.835,25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</text:p>
          </table:table-cell>
          <table:table-cell office:value-type="string" table:style-name="ce10">
            <text:p>Tiozzo Stefania</text:p>
          </table:table-cell>
          <table:table-cell office:value-type="currency" office:value="8230" table:style-name="ce11">
            <text:p><text:s/>€ 8.230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Borse di studio Scuola MMG</text:p>
          </table:table-cell>
          <table:table-cell office:value-type="string" table:style-name="ce10">
            <text:p>Borse di studio Scuola MMG</text:p>
          </table:table-cell>
          <table:table-cell office:value-type="currency" office:value="283761.5" table:style-name="ce11">
            <text:p><text:s/>€ 283.761,5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Bertazzo Laura</text:p>
          </table:table-cell>
          <table:table-cell office:value-type="currency" office:value="102" table:style-name="ce11">
            <text:p><text:s/>€ 102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Brait Chiara</text:p>
          </table:table-cell>
          <table:table-cell office:value-type="currency" office:value="186.57" table:style-name="ce11">
            <text:p><text:s/>€ 186,57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Brait Chiara</text:p>
          </table:table-cell>
          <table:table-cell office:value-type="currency" office:value="164.84" table:style-name="ce11">
            <text:p><text:s/>€ 164,84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Compliance Officer e Data protection di Polito Dott.ssa Filomena</text:p>
          </table:table-cell>
          <table:table-cell office:value-type="currency" office:value="212.16" table:style-name="ce11">
            <text:p><text:s/>€ 212,16<text:s/></text:p>
          </table:table-cell>
          <table:table-cell table:style-name="ce11"/>
          <table:table-cell office:value-type="currency" office:value="41.6" table:style-name="ce11">
            <text:p><text:s/>€ 41,6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scrizione ASCOM</text:p>
          </table:table-cell>
          <table:table-cell office:value-type="string" table:style-name="ce10">
            <text:p>Ascom</text:p>
          </table:table-cell>
          <table:table-cell office:value-type="currency" office:value="476" table:style-name="ce11">
            <text:p><text:s/>€ 476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Gallo Giovanni</text:p>
          </table:table-cell>
          <table:table-cell office:value-type="currency" office:value="612" table:style-name="ce11">
            <text:p><text:s/>€ 612,00<text:s/></text:p>
          </table:table-cell>
          <table:table-cell table:style-name="ce11"/>
          <table:table-cell office:value-type="currency" office:value="120" table:style-name="ce11">
            <text:p><text:s/>€ 1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Materiale di consumo</text:p>
          </table:table-cell>
          <table:table-cell office:value-type="string" table:style-name="ce10">
            <text:p>Keyword snc</text:p>
          </table:table-cell>
          <table:table-cell office:value-type="currency" office:value="90" table:style-name="ce11">
            <text:p><text:s/>€ 90,00<text:s/></text:p>
          </table:table-cell>
          <table:table-cell office:value-type="currency" office:value="19" table:style-name="ce11">
            <text:p><text:s/>€ 19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ancini Ernesto</text:p>
          </table:table-cell>
          <table:table-cell office:value-type="currency" office:value="2137.6" table:style-name="ce11">
            <text:p><text:s/>€ 2.137,60<text:s/></text:p>
          </table:table-cell>
          <table:table-cell table:style-name="ce11"/>
          <table:table-cell office:value-type="currency" office:value="400" table:style-name="ce11">
            <text:p><text:s/>€ 40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Persiani Niccolò</text:p>
          </table:table-cell>
          <table:table-cell office:value-type="currency" office:value="477.36" table:style-name="ce11">
            <text:p><text:s/>€ 477,36<text:s/></text:p>
          </table:table-cell>
          <table:table-cell table:style-name="ce11"/>
          <table:table-cell office:value-type="currency" office:value="93.6" table:style-name="ce11">
            <text:p><text:s/>€ 93,6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Stocchiero Maria</text:p>
          </table:table-cell>
          <table:table-cell office:value-type="currency" office:value="1525.37" table:style-name="ce11">
            <text:p><text:s/>€ 1.525,37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Toffoli Roberta</text:p>
          </table:table-cell>
          <table:table-cell office:value-type="currency" office:value="313.32" table:style-name="ce11">
            <text:p><text:s/>€ 313,32<text:s/></text:p>
          </table:table-cell>
          <table:table-cell table:style-name="ce11"/>
          <table:table-cell office:value-type="currency" office:value="60" table:style-name="ce11">
            <text:p><text:s/>€ 6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Università Commerciale Luigi Bocconi</text:p>
          </table:table-cell>
          <table:table-cell office:value-type="currency" office:value="2300" table:style-name="ce11">
            <text:p><text:s/>€ 2.300,00<text:s/></text:p>
          </table:table-cell>
          <table:table-cell office:value-type="currency" office:value="506" table:style-name="ce11">
            <text:p><text:s/>€ 506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pese telefoniche</text:p>
          </table:table-cell>
          <table:table-cell office:value-type="string" table:style-name="ce10">
            <text:p>Vianova spa</text:p>
          </table:table-cell>
          <table:table-cell office:value-type="currency" office:value="41.83" table:style-name="ce11">
            <text:p><text:s/>€ 41,83<text:s/></text:p>
          </table:table-cell>
          <table:table-cell office:value-type="currency" office:value="9.1999999999999993" table:style-name="ce11">
            <text:p><text:s/>€ 9,2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Zanovello Gianluigi</text:p>
          </table:table-cell>
          <table:table-cell office:value-type="currency" office:value="400.55" table:style-name="ce11">
            <text:p><text:s/>€ 400,55<text:s/></text:p>
          </table:table-cell>
          <table:table-cell table:style-name="ce11"/>
          <table:table-cell office:value-type="currency" office:value="78.540000000000006" table:style-name="ce11">
            <text:p><text:s/>€ 78,5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Contributi borsisti Scuola MMG</text:p>
          </table:table-cell>
          <table:table-cell office:value-type="string" table:style-name="ce10">
            <text:p>Erario</text:p>
          </table:table-cell>
          <table:table-cell office:value-type="currency" office:value="22327.119999999999" table:style-name="ce11">
            <text:p><text:s/>€ 22.327,1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678" table:style-name="ce11">
            <text:p><text:s/>€ 678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43419.14" table:style-name="ce11">
            <text:p><text:s/>€ 43.419,14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46.03" table:style-name="ce11">
            <text:p><text:s/>€ 46,03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4575.43" table:style-name="ce11">
            <text:p><text:s/>€ 4.575,43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13992.08" table:style-name="ce11">
            <text:p><text:s/>€ 13.992,08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27.76" table:style-name="ce11">
            <text:p><text:s/>€ 27,76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Assistenza)</text:p>
          </table:table-cell>
          <table:table-cell office:value-type="string" table:style-name="ce10">
            <text:p>Reti Srl</text:p>
          </table:table-cell>
          <table:table-cell office:value-type="currency" office:value="426.25" table:style-name="ce11">
            <text:p><text:s/>€ 426,25<text:s/></text:p>
          </table:table-cell>
          <table:table-cell office:value-type="currency" office:value="93.78" table:style-name="ce11">
            <text:p><text:s/>€ 93,78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Valori bollati</text:p>
          </table:table-cell>
          <table:table-cell office:value-type="string" table:style-name="ce10">
            <text:p>Cassa valori bollati</text:p>
          </table:table-cell>
          <table:table-cell office:value-type="currency" office:value="10" table:style-name="ce11">
            <text:p><text:s/>€ 10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Caielli Paola</text:p>
          </table:table-cell>
          <table:table-cell office:value-type="currency" office:value="1079.2" table:style-name="ce11">
            <text:p><text:s/>€ 1.079,20<text:s/></text:p>
          </table:table-cell>
          <table:table-cell table:style-name="ce11"/>
          <table:table-cell office:value-type="currency" office:value="269.8" table:style-name="ce11">
            <text:p><text:s/>€ 269,8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De Rossi Luca</text:p>
          </table:table-cell>
          <table:table-cell office:value-type="currency" office:value="691.2" table:style-name="ce11">
            <text:p><text:s/>€ 691,20<text:s/></text:p>
          </table:table-cell>
          <table:table-cell table:style-name="ce11"/>
          <table:table-cell office:value-type="currency" office:value="192" table:style-name="ce11">
            <text:p><text:s/>€ 192,00<text:s/></text:p>
          </table:table-cell>
          <table:table-cell table:style-name="ce11"/>
          <table:table-cell office:value-type="currency" office:value="230.4" table:style-name="ce11">
            <text:p><text:s/>€ 230,4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Prencipe Alessandra Filomena</text:p>
          </table:table-cell>
          <table:table-cell office:value-type="currency" office:value="148.4" table:style-name="ce11">
            <text:p><text:s/>€ 148,40<text:s/></text:p>
          </table:table-cell>
          <table:table-cell table:style-name="ce11"/>
          <table:table-cell office:value-type="currency" office:value="37.1" table:style-name="ce11">
            <text:p><text:s/>€ 37,1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imonato Monica</text:p>
          </table:table-cell>
          <table:table-cell office:value-type="currency" office:value="744.48" table:style-name="ce11">
            <text:p><text:s/>€ 744,48<text:s/></text:p>
          </table:table-cell>
          <table:table-cell table:style-name="ce11"/>
          <table:table-cell office:value-type="currency" office:value="206.8" table:style-name="ce11">
            <text:p><text:s/>€ 206,80<text:s/></text:p>
          </table:table-cell>
          <table:table-cell table:style-name="ce11"/>
          <table:table-cell office:value-type="currency" office:value="248.16" table:style-name="ce11">
            <text:p><text:s/>€ 248,16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Volpin Roberta</text:p>
          </table:table-cell>
          <table:table-cell office:value-type="currency" office:value="896" table:style-name="ce11">
            <text:p><text:s/>€ 896,00<text:s/></text:p>
          </table:table-cell>
          <table:table-cell table:style-name="ce11"/>
          <table:table-cell office:value-type="currency" office:value="224" table:style-name="ce11">
            <text:p><text:s/>€ 224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Comodato d'uso sede (Montecchio Prec.no)</text:p>
          </table:table-cell>
          <table:table-cell office:value-type="string" table:style-name="ce10">
            <text:p>Azienda ULSS 7 Pedemontana</text:p>
          </table:table-cell>
          <table:table-cell office:value-type="currency" office:value="60002" table:style-name="ce11">
            <text:p><text:s/>€ 60.002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BPM</text:p>
          </table:table-cell>
          <table:table-cell office:value-type="currency" office:value="2.85" table:style-name="ce11">
            <text:p><text:s/>€ 2,85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onsulenza legale</text:p>
          </table:table-cell>
          <table:table-cell office:value-type="string" table:style-name="ce10">
            <text:p>Cervato Law &amp; Business</text:p>
          </table:table-cell>
          <table:table-cell office:value-type="currency" office:value="650" table:style-name="ce11">
            <text:p><text:s/>€ 650,00<text:s/></text:p>
          </table:table-cell>
          <table:table-cell office:value-type="currency" office:value="78.94" table:style-name="ce11">
            <text:p><text:s/>€ 78,94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GPI Spa</text:p>
          </table:table-cell>
          <table:table-cell office:value-type="currency" office:value="455.7" table:style-name="ce11">
            <text:p><text:s/>€ 455,70<text:s/></text:p>
          </table:table-cell>
          <table:table-cell office:value-type="currency" office:value="100.25" table:style-name="ce11">
            <text:p><text:s/>€ 100,25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Affitto aule</text:p>
          </table:table-cell>
          <table:table-cell office:value-type="string" table:style-name="ce10">
            <text:p>Istituto teologico delle missioni e dei FMC</text:p>
          </table:table-cell>
          <table:table-cell office:value-type="currency" office:value="450" table:style-name="ce11">
            <text:p><text:s/>€ 450,00<text:s/></text:p>
          </table:table-cell>
          <table:table-cell office:value-type="currency" office:value="99" table:style-name="ce11">
            <text:p><text:s/>€ 99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Altri servizi</text:p>
          </table:table-cell>
          <table:table-cell office:value-type="string" table:style-name="ce10">
            <text:p>L.V.Visalli Luigi</text:p>
          </table:table-cell>
          <table:table-cell office:value-type="currency" office:value="1895" table:style-name="ce11">
            <text:p><text:s/>€ 1.895,00<text:s/></text:p>
          </table:table-cell>
          <table:table-cell office:value-type="currency" office:value="416.9" table:style-name="ce11">
            <text:p><text:s/>€ 416,9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ori Elena</text:p>
          </table:table-cell>
          <table:table-cell office:value-type="currency" office:value="224" table:style-name="ce11">
            <text:p><text:s/>€ 224,00<text:s/></text:p>
          </table:table-cell>
          <table:table-cell table:style-name="ce11"/>
          <table:table-cell office:value-type="currency" office:value="224" table:style-name="ce11">
            <text:p><text:s/>€ 224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ori Elena</text:p>
          </table:table-cell>
          <table:table-cell office:value-type="currency" office:value="354.18" table:style-name="ce11">
            <text:p><text:s/>€ 354,18<text:s/></text:p>
          </table:table-cell>
          <table:table-cell table:style-name="ce11"/>
          <table:table-cell office:value-type="currency" office:value="354.18" table:style-name="ce11">
            <text:p><text:s/>€ 354,18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Consulenza (consulente del lavoro)</text:p>
          </table:table-cell>
          <table:table-cell office:value-type="string" table:style-name="ce10">
            <text:p>Studio Ragazzo Associato</text:p>
          </table:table-cell>
          <table:table-cell office:value-type="currency" office:value="1116.44" table:style-name="ce11">
            <text:p><text:s/>€ 1.116,44<text:s/></text:p>
          </table:table-cell>
          <table:table-cell table:style-name="ce11"/>
          <table:table-cell office:value-type="currency" office:value="208.92" table:style-name="ce11">
            <text:p><text:s/>€ 208,9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Tecmarket Servizi SpA</text:p>
          </table:table-cell>
          <table:table-cell office:value-type="currency" office:value="27" table:style-name="ce11">
            <text:p><text:s/>€ 27,00<text:s/></text:p>
          </table:table-cell>
          <table:table-cell office:value-type="currency" office:value="5.94" table:style-name="ce11">
            <text:p><text:s/>€ 5,94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Auto aziendale</text:p>
          </table:table-cell>
          <table:table-cell office:value-type="string" table:style-name="ce10">
            <text:p>Telepass Spa</text:p>
          </table:table-cell>
          <table:table-cell office:value-type="currency" office:value="1.03" table:style-name="ce11">
            <text:p><text:s/>€ 1,03<text:s/></text:p>
          </table:table-cell>
          <table:table-cell office:value-type="currency" office:value="0.23" table:style-name="ce11">
            <text:p><text:s/>€ 0,23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2" table:style-name="ce11">
            <text:p><text:s/>€ 2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Valori bollati</text:p>
          </table:table-cell>
          <table:table-cell office:value-type="string" table:style-name="ce10">
            <text:p>Cassa valori bollati</text:p>
          </table:table-cell>
          <table:table-cell office:value-type="currency" office:value="40" table:style-name="ce11">
            <text:p><text:s/>€ 40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Noleggio stampanti e costi copie</text:p>
          </table:table-cell>
          <table:table-cell office:value-type="string" table:style-name="ce10">
            <text:p>Ricoh Italia Srl</text:p>
          </table:table-cell>
          <table:table-cell office:value-type="currency" office:value="1198.98" table:style-name="ce11">
            <text:p><text:s/>€ 1.198,98<text:s/></text:p>
          </table:table-cell>
          <table:table-cell office:value-type="currency" office:value="263.77999999999997" table:style-name="ce11">
            <text:p><text:s/>€ 263,78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Noleggio stampanti e costi copie</text:p>
          </table:table-cell>
          <table:table-cell office:value-type="string" table:style-name="ce10">
            <text:p>Ricoh Italia Srl</text:p>
          </table:table-cell>
          <table:table-cell office:value-type="currency" office:value="1866.66" table:style-name="ce11">
            <text:p><text:s/>€ 1.866,66<text:s/></text:p>
          </table:table-cell>
          <table:table-cell office:value-type="currency" office:value="410.67" table:style-name="ce11">
            <text:p><text:s/>€ 410,67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Noleggio stampanti e costi copie</text:p>
          </table:table-cell>
          <table:table-cell office:value-type="string" table:style-name="ce10">
            <text:p>Ricoh Italia Srl</text:p>
          </table:table-cell>
          <table:table-cell office:value-type="currency" office:value="574.55999999999995" table:style-name="ce11">
            <text:p><text:s/>€ 574,56<text:s/></text:p>
          </table:table-cell>
          <table:table-cell office:value-type="currency" office:value="126.4" table:style-name="ce11">
            <text:p><text:s/>€ 126,4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Noleggio stampanti e costi copie</text:p>
          </table:table-cell>
          <table:table-cell office:value-type="string" table:style-name="ce10">
            <text:p>Ricoh Italia Srl</text:p>
          </table:table-cell>
          <table:table-cell office:value-type="currency" office:value="258.8" table:style-name="ce11">
            <text:p><text:s/>€ 258,80<text:s/></text:p>
          </table:table-cell>
          <table:table-cell office:value-type="currency" office:value="56.94" table:style-name="ce11">
            <text:p><text:s/>€ 56,94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Ambrosi Laura</text:p>
          </table:table-cell>
          <table:table-cell office:value-type="currency" office:value="180" table:style-name="ce11">
            <text:p><text:s/>€ 180,00<text:s/></text:p>
          </table:table-cell>
          <table:table-cell table:style-name="ce11"/>
          <table:table-cell office:value-type="currency" office:value="50" table:style-name="ce11">
            <text:p><text:s/>€ 50,00<text:s/></text:p>
          </table:table-cell>
          <table:table-cell table:style-name="ce11"/>
          <table:table-cell office:value-type="currency" office:value="60" table:style-name="ce11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Bellin Marzia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Rimborsi spese docenze e Prestazioni occasionali</text:p>
          </table:table-cell>
          <table:table-cell office:value-type="string" table:style-name="ce10">
            <text:p>Muscarella Carlo</text:p>
          </table:table-cell>
          <table:table-cell office:value-type="currency" office:value="297.3" table:style-name="ce11">
            <text:p><text:s/>€ 297,3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Rimborsi spese docenze e Prestazioni occasionali</text:p>
          </table:table-cell>
          <table:table-cell office:value-type="string" table:style-name="ce10">
            <text:p>Carnevali Milva</text:p>
          </table:table-cell>
          <table:table-cell office:value-type="currency" office:value="189.2" table:style-name="ce11">
            <text:p><text:s/>€ 189,2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Cecchetto Giovanni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Rimborsi spese docenze e Prestazioni occasionali</text:p>
          </table:table-cell>
          <table:table-cell office:value-type="string" table:style-name="ce10">
            <text:p>Govoni Celsino</text:p>
          </table:table-cell>
          <table:table-cell office:value-type="currency" office:value="221.4" table:style-name="ce11">
            <text:p><text:s/>€ 221,4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Rimborsi spese docenze e Prestazioni occasionali</text:p>
          </table:table-cell>
          <table:table-cell office:value-type="string" table:style-name="ce10">
            <text:p>Conca Claudia</text:p>
          </table:table-cell>
          <table:table-cell office:value-type="currency" office:value="191.2" table:style-name="ce11">
            <text:p><text:s/>€ 191,2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Rimborsi spese docenze e Prestazioni occasionali</text:p>
          </table:table-cell>
          <table:table-cell office:value-type="string" table:style-name="ce10">
            <text:p>Carpanelli Daniele</text:p>
          </table:table-cell>
          <table:table-cell office:value-type="currency" office:value="181" table:style-name="ce11">
            <text:p><text:s/>€ 181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De Ambrosis Paola</text:p>
          </table:table-cell>
          <table:table-cell office:value-type="currency" office:value="120" table:style-name="ce11">
            <text:p><text:s/>€ 120,00<text:s/></text:p>
          </table:table-cell>
          <table:table-cell table:style-name="ce11"/>
          <table:table-cell office:value-type="currency" office:value="30" table:style-name="ce11">
            <text:p><text:s/>€ 3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Ferian Patrizia</text:p>
          </table:table-cell>
          <table:table-cell office:value-type="currency" office:value="72" table:style-name="ce11">
            <text:p><text:s/>€ 72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style-name="ce11"/>
          <table:table-cell office:value-type="currency" office:value="24" table:style-name="ce11">
            <text:p><text:s/>€ 24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Ferian Patrizia</text:p>
          </table:table-cell>
          <table:table-cell office:value-type="currency" office:value="216" table:style-name="ce11">
            <text:p><text:s/>€ 216,00<text:s/></text:p>
          </table:table-cell>
          <table:table-cell table:style-name="ce11"/>
          <table:table-cell office:value-type="currency" office:value="60" table:style-name="ce11">
            <text:p><text:s/>€ 60,00<text:s/></text:p>
          </table:table-cell>
          <table:table-cell table:style-name="ce11"/>
          <table:table-cell office:value-type="currency" office:value="72" table:style-name="ce11">
            <text:p><text:s/>€ 72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imborsi spese docenze e Prestazioni occasionali</text:p>
          </table:table-cell>
          <table:table-cell office:value-type="string" table:style-name="ce10">
            <text:p>Fiorentino Carmine</text:p>
          </table:table-cell>
          <table:table-cell office:value-type="currency" office:value="72" table:style-name="ce11">
            <text:p><text:s/>€ 72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Rimborsi spese docenze e Prestazioni occasionali</text:p>
          </table:table-cell>
          <table:table-cell office:value-type="string" table:style-name="ce10">
            <text:p>Fonda Aurelia</text:p>
          </table:table-cell>
          <table:table-cell office:value-type="currency" office:value="280.10000000000002" table:style-name="ce11">
            <text:p><text:s/>€ 280,1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Zanuttigh Giovanni</text:p>
          </table:table-cell>
          <table:table-cell office:value-type="currency" office:value="332.72" table:style-name="ce11">
            <text:p><text:s/>€ 332,72<text:s/></text:p>
          </table:table-cell>
          <table:table-cell table:style-name="ce11"/>
          <table:table-cell office:value-type="currency" office:value="83.18" table:style-name="ce11">
            <text:p><text:s/>€ 83,18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Rimborsi spese docenze e Prestazioni occasionali</text:p>
          </table:table-cell>
          <table:table-cell office:value-type="string" table:style-name="ce10">
            <text:p>Granato Giuseppe</text:p>
          </table:table-cell>
          <table:table-cell office:value-type="currency" office:value="236.55" table:style-name="ce11">
            <text:p><text:s/>€ 236,55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Guerrato Pinuccia</text:p>
          </table:table-cell>
          <table:table-cell office:value-type="currency" office:value="123.37" table:style-name="ce11">
            <text:p><text:s/>€ 123,37<text:s/></text:p>
          </table:table-cell>
          <table:table-cell table:style-name="ce11"/>
          <table:table-cell office:value-type="currency" office:value="34.270000000000003" table:style-name="ce11">
            <text:p><text:s/>€ 34,27<text:s/></text:p>
          </table:table-cell>
          <table:table-cell table:style-name="ce11"/>
          <table:table-cell office:value-type="currency" office:value="41.12" table:style-name="ce11">
            <text:p><text:s/>€ 41,12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imborsi spese docenze e Prestazioni occasionali</text:p>
          </table:table-cell>
          <table:table-cell office:value-type="string" table:style-name="ce10">
            <text:p>Reverberi Lucia</text:p>
          </table:table-cell>
          <table:table-cell office:value-type="currency" office:value="105.25" table:style-name="ce11">
            <text:p><text:s/>€ 105,25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Lungu Daniel Adrian</text:p>
          </table:table-cell>
          <table:table-cell office:value-type="currency" office:value="140" table:style-name="ce11">
            <text:p><text:s/>€ 140,00<text:s/></text:p>
          </table:table-cell>
          <table:table-cell table:style-name="ce11"/>
          <table:table-cell office:value-type="currency" office:value="60" table:style-name="ce11">
            <text:p><text:s/>€ 6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Rimborsi spese docenze e Prestazioni occasionali</text:p>
          </table:table-cell>
          <table:table-cell office:value-type="string" table:style-name="ce10">
            <text:p>Alessi Mariano</text:p>
          </table:table-cell>
          <table:table-cell office:value-type="currency" office:value="621.79999999999995" table:style-name="ce11">
            <text:p><text:s/>€ 621,8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Mazzon Davide</text:p>
          </table:table-cell>
          <table:table-cell office:value-type="currency" office:value="140" table:style-name="ce11">
            <text:p><text:s/>€ 140,00<text:s/></text:p>
          </table:table-cell>
          <table:table-cell table:style-name="ce11"/>
          <table:table-cell office:value-type="currency" office:value="35" table:style-name="ce11">
            <text:p><text:s/>€ 35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Menon Luca</text:p>
          </table:table-cell>
          <table:table-cell office:value-type="currency" office:value="72" table:style-name="ce11">
            <text:p><text:s/>€ 72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style-name="ce11"/>
          <table:table-cell office:value-type="currency" office:value="24" table:style-name="ce11">
            <text:p><text:s/>€ 24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Nascimben Ennio</text:p>
          </table:table-cell>
          <table:table-cell office:value-type="currency" office:value="133.19999999999999" table:style-name="ce11">
            <text:p><text:s/>€ 133,20<text:s/></text:p>
          </table:table-cell>
          <table:table-cell table:style-name="ce11"/>
          <table:table-cell office:value-type="currency" office:value="33.299999999999997" table:style-name="ce11">
            <text:p><text:s/>€ 33,3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Nascimben Ennio</text:p>
          </table:table-cell>
          <table:table-cell office:value-type="currency" office:value="193.2" table:style-name="ce11">
            <text:p><text:s/>€ 193,20<text:s/></text:p>
          </table:table-cell>
          <table:table-cell table:style-name="ce11"/>
          <table:table-cell office:value-type="currency" office:value="48.3" table:style-name="ce11">
            <text:p><text:s/>€ 48,3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Palmieri Assunta</text:p>
          </table:table-cell>
          <table:table-cell office:value-type="currency" office:value="160" table:style-name="ce11">
            <text:p><text:s/>€ 160,00<text:s/></text:p>
          </table:table-cell>
          <table:table-cell table:style-name="ce11"/>
          <table:table-cell office:value-type="currency" office:value="40" table:style-name="ce11">
            <text:p><text:s/>€ 4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Rimborsi spese docenze e Prestazioni occasionali</text:p>
          </table:table-cell>
          <table:table-cell office:value-type="string" table:style-name="ce10">
            <text:p>Paris Pietro</text:p>
          </table:table-cell>
          <table:table-cell office:value-type="currency" office:value="145.55000000000001" table:style-name="ce11">
            <text:p><text:s/>€ 145,55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Pittarello Demetrio</text:p>
          </table:table-cell>
          <table:table-cell office:value-type="currency" office:value="172.64" table:style-name="ce11">
            <text:p><text:s/>€ 172,64<text:s/></text:p>
          </table:table-cell>
          <table:table-cell table:style-name="ce11"/>
          <table:table-cell office:value-type="currency" office:value="43.16" table:style-name="ce11">
            <text:p><text:s/>€ 43,1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Rodini Viviana</text:p>
          </table:table-cell>
          <table:table-cell office:value-type="currency" office:value="72" table:style-name="ce11">
            <text:p><text:s/>€ 72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style-name="ce11"/>
          <table:table-cell office:value-type="currency" office:value="24" table:style-name="ce11">
            <text:p><text:s/>€ 24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chiavo Rossana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Rimborsi spese docenze e Prestazioni occasionali</text:p>
          </table:table-cell>
          <table:table-cell office:value-type="string" table:style-name="ce10">
            <text:p>Scimonelli Luigia</text:p>
          </table:table-cell>
          <table:table-cell office:value-type="currency" office:value="253.2" table:style-name="ce11">
            <text:p><text:s/>€ 253,2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erafini Eric</text:p>
          </table:table-cell>
          <table:table-cell office:value-type="currency" office:value="132.66" table:style-name="ce11">
            <text:p><text:s/>€ 132,66<text:s/></text:p>
          </table:table-cell>
          <table:table-cell table:style-name="ce11"/>
          <table:table-cell office:value-type="currency" office:value="36.85" table:style-name="ce11">
            <text:p><text:s/>€ 36,85<text:s/></text:p>
          </table:table-cell>
          <table:table-cell table:style-name="ce11"/>
          <table:table-cell office:value-type="currency" office:value="44.22" table:style-name="ce11">
            <text:p><text:s/>€ 44,22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Vassanelli Aurora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Zampicinini Laura</text:p>
          </table:table-cell>
          <table:table-cell office:value-type="currency" office:value="144" table:style-name="ce11">
            <text:p><text:s/>€ 144,00<text:s/></text:p>
          </table:table-cell>
          <table:table-cell table:style-name="ce11"/>
          <table:table-cell office:value-type="currency" office:value="40" table:style-name="ce11">
            <text:p><text:s/>€ 40,00<text:s/></text:p>
          </table:table-cell>
          <table:table-cell table:style-name="ce11"/>
          <table:table-cell office:value-type="currency" office:value="48" table:style-name="ce11">
            <text:p><text:s/>€ 48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pese ICT sede</text:p>
          </table:table-cell>
          <table:table-cell office:value-type="string" table:style-name="ce10">
            <text:p>Vianova spa</text:p>
          </table:table-cell>
          <table:table-cell office:value-type="currency" office:value="1949.6" table:style-name="ce11">
            <text:p><text:s/>€ 1.949,60<text:s/></text:p>
          </table:table-cell>
          <table:table-cell office:value-type="currency" office:value="428.91" table:style-name="ce11">
            <text:p><text:s/>€ 428,91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pese ICT sede</text:p>
          </table:table-cell>
          <table:table-cell office:value-type="string" table:style-name="ce10">
            <text:p>Vianova spa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88" table:style-name="ce11">
            <text:p><text:s/>€ 88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ori Elena</text:p>
          </table:table-cell>
          <table:table-cell office:value-type="currency" office:value="945.72" table:style-name="ce11">
            <text:p><text:s/>€ 945,7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ori Elena</text:p>
          </table:table-cell>
          <table:table-cell office:value-type="currency" office:value="1495.34" table:style-name="ce11">
            <text:p><text:s/>€ 1.495,34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Acquisto benei strumentali</text:p>
          </table:table-cell>
          <table:table-cell office:value-type="string" table:style-name="ce10">
            <text:p>Fraccaro Stella</text:p>
          </table:table-cell>
          <table:table-cell office:value-type="currency" office:value="20.2" table:style-name="ce11">
            <text:p><text:s/>€ 20,2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Altri servizi</text:p>
          </table:table-cell>
          <table:table-cell office:value-type="string" table:style-name="ce10">
            <text:p>Workup Srl</text:p>
          </table:table-cell>
          <table:table-cell office:value-type="currency" office:value="9000" table:style-name="ce11">
            <text:p><text:s/>€ 9.000,00<text:s/></text:p>
          </table:table-cell>
          <table:table-cell office:value-type="currency" office:value="1980" table:style-name="ce11">
            <text:p><text:s/>€ 1.980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Buoni pasto dipendenti e personale in assegnazione temporanea<text:s/></text:p>
          </table:table-cell>
          <table:table-cell office:value-type="string" table:style-name="ce10">
            <text:p>Edenred Italia Srl</text:p>
          </table:table-cell>
          <table:table-cell office:value-type="currency" office:value="1681.53" table:style-name="ce11">
            <text:p><text:s/>€ 1.681,53<text:s/></text:p>
          </table:table-cell>
          <table:table-cell office:value-type="currency" office:value="67.23" table:style-name="ce11">
            <text:p><text:s/>€ 67,23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Acquisto benei strumentali</text:p>
          </table:table-cell>
          <table:table-cell office:value-type="string" table:style-name="ce10">
            <text:p>Volpato Marta</text:p>
          </table:table-cell>
          <table:table-cell office:value-type="currency" office:value="44.95" table:style-name="ce11">
            <text:p><text:s/>€ 44,95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Borse di studio Scuola MMG</text:p>
          </table:table-cell>
          <table:table-cell office:value-type="string" table:style-name="ce10">
            <text:p>Borse di studio Scuola MMG</text:p>
          </table:table-cell>
          <table:table-cell office:value-type="currency" office:value="333102.69" table:style-name="ce11">
            <text:p><text:s/>€ 333.102,69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315.72000000000003" table:style-name="ce11">
            <text:p><text:s/>€ 315,72<text:s/></text:p>
          </table:table-cell>
          <table:table-cell office:value-type="currency" office:value="69.459999999999994" table:style-name="ce11">
            <text:p><text:s/>€ 69,46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249.85" table:style-name="ce11">
            <text:p><text:s/>€ 249,85<text:s/></text:p>
          </table:table-cell>
          <table:table-cell office:value-type="currency" office:value="54.97" table:style-name="ce11">
            <text:p><text:s/>€ 54,97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59.17" table:style-name="ce11">
            <text:p><text:s/>€ 59,17<text:s/></text:p>
          </table:table-cell>
          <table:table-cell office:value-type="currency" office:value="13.02" table:style-name="ce11">
            <text:p><text:s/>€ 13,02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8.0399999999999991" table:style-name="ce11">
            <text:p><text:s/>€ 8,04<text:s/></text:p>
          </table:table-cell>
          <table:table-cell office:value-type="currency" office:value="1.77" table:style-name="ce11">
            <text:p><text:s/>€ 1,77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24" table:style-name="ce11">
            <text:p><text:s/>€ 24,00<text:s/></text:p>
          </table:table-cell>
          <table:table-cell office:value-type="currency" office:value="5.28" table:style-name="ce11">
            <text:p><text:s/>€ 5,28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110" table:style-name="ce11">
            <text:p><text:s/>€ 110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Comodato d'uso sede (Montecchio Prec.no)</text:p>
          </table:table-cell>
          <table:table-cell office:value-type="string" table:style-name="ce10">
            <text:p>Azienda ULSS 7 Pedemontana</text:p>
          </table:table-cell>
          <table:table-cell office:value-type="currency" office:value="17352" table:style-name="ce11">
            <text:p><text:s/>€ 17.352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BPM</text:p>
          </table:table-cell>
          <table:table-cell office:value-type="currency" office:value="2.85" table:style-name="ce11">
            <text:p><text:s/>€ 2,85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Buoni pasto dipendenti e personale in assegnazione temporanea<text:s/></text:p>
          </table:table-cell>
          <table:table-cell office:value-type="string" table:style-name="ce10">
            <text:p>Edenred Italia Srl</text:p>
          </table:table-cell>
          <table:table-cell office:value-type="currency" office:value="266.58" table:style-name="ce11">
            <text:p><text:s/>€ 266,58<text:s/></text:p>
          </table:table-cell>
          <table:table-cell office:value-type="currency" office:value="10.66" table:style-name="ce11">
            <text:p><text:s/>€ 10,66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Assicurazioni</text:p>
          </table:table-cell>
          <table:table-cell office:value-type="string" table:style-name="ce10">
            <text:p>Assistudio Srl</text:p>
          </table:table-cell>
          <table:table-cell office:value-type="currency" office:value="1031.27" table:style-name="ce11">
            <text:p><text:s/>€ 1.031,27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Corà Francesco</text:p>
          </table:table-cell>
          <table:table-cell office:value-type="currency" office:value="702" table:style-name="ce11">
            <text:p><text:s/>€ 702,00<text:s/></text:p>
          </table:table-cell>
          <table:table-cell table:style-name="ce11"/>
          <table:table-cell office:value-type="currency" office:value="140" table:style-name="ce11">
            <text:p><text:s/>€ 14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Corà Francesco</text:p>
          </table:table-cell>
          <table:table-cell office:value-type="currency" office:value="102" table:style-name="ce11">
            <text:p><text:s/>€ 102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</text:p>
          </table:table-cell>
          <table:table-cell office:value-type="string" table:style-name="ce10">
            <text:p>DBF Media srl semplificata</text:p>
          </table:table-cell>
          <table:table-cell office:value-type="currency" office:value="1300" table:style-name="ce11">
            <text:p><text:s/>€ 1.300,00<text:s/></text:p>
          </table:table-cell>
          <table:table-cell office:value-type="currency" office:value="286" table:style-name="ce11">
            <text:p><text:s/>€ 286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</text:p>
          </table:table-cell>
          <table:table-cell office:value-type="string" table:style-name="ce10">
            <text:p>DBF Media srl semplificata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660" table:style-name="ce11">
            <text:p><text:s/>€ 660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Fiorin Moreno</text:p>
          </table:table-cell>
          <table:table-cell office:value-type="currency" office:value="1235" table:style-name="ce11">
            <text:p><text:s/>€ 1.235,00<text:s/></text:p>
          </table:table-cell>
          <table:table-cell office:value-type="currency" office:value="123.5" table:style-name="ce11">
            <text:p><text:s/>€ 123,5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Affitto aule</text:p>
          </table:table-cell>
          <table:table-cell office:value-type="string" table:style-name="ce10">
            <text:p>Istituto teologico delle missioni e dei FMC</text:p>
          </table:table-cell>
          <table:table-cell office:value-type="currency" office:value="300" table:style-name="ce11">
            <text:p><text:s/>€ 300,00<text:s/></text:p>
          </table:table-cell>
          <table:table-cell office:value-type="currency" office:value="66" table:style-name="ce11">
            <text:p><text:s/>€ 66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pese di pulizia (Montecchio P.)</text:p>
          </table:table-cell>
          <table:table-cell office:value-type="string" table:style-name="ce10">
            <text:p>Lapa Srl</text:p>
          </table:table-cell>
          <table:table-cell office:value-type="currency" office:value="2743.24" table:style-name="ce11">
            <text:p><text:s/>€ 2.743,24<text:s/></text:p>
          </table:table-cell>
          <table:table-cell office:value-type="currency" office:value="603.51" table:style-name="ce11">
            <text:p><text:s/>€ 603,51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Pasticceria Mazzari s.n.c. di mazzari vasco &amp; C.</text:p>
          </table:table-cell>
          <table:table-cell office:value-type="currency" office:value="2994.4" table:style-name="ce11">
            <text:p><text:s/>€ 2.994,40<text:s/></text:p>
          </table:table-cell>
          <table:table-cell office:value-type="currency" office:value="299.44" table:style-name="ce11">
            <text:p><text:s/>€ 299,44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Serenissima Ristorazione Spa</text:p>
          </table:table-cell>
          <table:table-cell office:value-type="currency" office:value="7000" table:style-name="ce11">
            <text:p><text:s/>€ 7.000,00<text:s/></text:p>
          </table:table-cell>
          <table:table-cell office:value-type="currency" office:value="700" table:style-name="ce11">
            <text:p><text:s/>€ 700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Serenissima Ristorazione Spa</text:p>
          </table:table-cell>
          <table:table-cell office:value-type="currency" office:value="4295.1000000000004" table:style-name="ce11">
            <text:p><text:s/>€ 4.295,10<text:s/></text:p>
          </table:table-cell>
          <table:table-cell office:value-type="currency" office:value="429.51" table:style-name="ce11">
            <text:p><text:s/>€ 429,51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Serenissima Ristorazione Spa</text:p>
          </table:table-cell>
          <table:table-cell office:value-type="currency" office:value="290" table:style-name="ce11">
            <text:p><text:s/>€ 290,00<text:s/></text:p>
          </table:table-cell>
          <table:table-cell office:value-type="currency" office:value="29" table:style-name="ce11">
            <text:p><text:s/>€ 29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Serenissima Ristorazione Spa</text:p>
          </table:table-cell>
          <table:table-cell office:value-type="currency" office:value="548" table:style-name="ce11">
            <text:p><text:s/>€ 548,00<text:s/></text:p>
          </table:table-cell>
          <table:table-cell office:value-type="currency" office:value="54.8" table:style-name="ce11">
            <text:p><text:s/>€ 54,8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so.ge.ri. Srl unipersonale - Isola di Caprera</text:p>
          </table:table-cell>
          <table:table-cell office:value-type="currency" office:value="965" table:style-name="ce11">
            <text:p><text:s/>€ 965,00<text:s/></text:p>
          </table:table-cell>
          <table:table-cell office:value-type="currency" office:value="96.5" table:style-name="ce11">
            <text:p><text:s/>€ 96,5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Consulenza (consulente del lavoro)</text:p>
          </table:table-cell>
          <table:table-cell office:value-type="string" table:style-name="ce10">
            <text:p>Studio Ragazzo Associato</text:p>
          </table:table-cell>
          <table:table-cell office:value-type="currency" office:value="1476.18" table:style-name="ce11">
            <text:p><text:s/>€ 1.476,18<text:s/></text:p>
          </table:table-cell>
          <table:table-cell table:style-name="ce11"/>
          <table:table-cell office:value-type="currency" office:value="276.23" table:style-name="ce11">
            <text:p><text:s/>€ 276,23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Università di Padova - Dip. Biomedicina Comp. E Alimentazione</text:p>
          </table:table-cell>
          <table:table-cell office:value-type="currency" office:value="480" table:style-name="ce11">
            <text:p><text:s/>€ 480,00<text:s/></text:p>
          </table:table-cell>
          <table:table-cell office:value-type="currency" office:value="105.6" table:style-name="ce11">
            <text:p><text:s/>€ 105,6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Tecnopak s.r.l.</text:p>
          </table:table-cell>
          <table:table-cell office:value-type="currency" office:value="12000" table:style-name="ce11">
            <text:p><text:s/>€ 12.000,00<text:s/></text:p>
          </table:table-cell>
          <table:table-cell office:value-type="currency" office:value="2640" table:style-name="ce11">
            <text:p><text:s/>€ 2.640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Contributi borsisti Scuola MMG</text:p>
          </table:table-cell>
          <table:table-cell office:value-type="string" table:style-name="ce10">
            <text:p>Erario</text:p>
          </table:table-cell>
          <table:table-cell office:value-type="currency" office:value="57358.37" table:style-name="ce11">
            <text:p><text:s/>€ 57.358,37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2070.5300000000002" table:style-name="ce11">
            <text:p><text:s/>€ 2.070,53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19102.57" table:style-name="ce11">
            <text:p><text:s/>€ 19.102,57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21254.45" table:style-name="ce11">
            <text:p><text:s/>€ 21.254,45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478" table:style-name="ce11">
            <text:p><text:s/>€ 478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Valori bollati</text:p>
          </table:table-cell>
          <table:table-cell office:value-type="string" table:style-name="ce10">
            <text:p>Cassa valori bollati</text:p>
          </table:table-cell>
          <table:table-cell office:value-type="currency" office:value="10" table:style-name="ce11">
            <text:p><text:s/>€ 10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Assistenza)</text:p>
          </table:table-cell>
          <table:table-cell office:value-type="string" table:style-name="ce10">
            <text:p>Reti Srl</text:p>
          </table:table-cell>
          <table:table-cell office:value-type="currency" office:value="426.25" table:style-name="ce11">
            <text:p><text:s/>€ 426,25<text:s/></text:p>
          </table:table-cell>
          <table:table-cell office:value-type="currency" office:value="93.78" table:style-name="ce11">
            <text:p><text:s/>€ 93,78<text:s/></text:p>
          </table:table-cell>
          <table:table-cell table:number-columns-repeated="3" table:style-name="ce11"/>
          <table:table-cell table:number-columns-repeated="16377"/>
        </table:table-row>
        <table:table-row table:number-rows-repeated="2"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Broggio Antonio</text:p>
          </table:table-cell>
          <table:table-cell office:value-type="currency" office:value="802.62" table:style-name="ce11">
            <text:p><text:s/>€ 802,62<text:s/></text:p>
          </table:table-cell>
          <table:table-cell table:style-name="ce11"/>
          <table:table-cell office:value-type="currency" office:value="157.38" table:style-name="ce11">
            <text:p><text:s/>€ 157,38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De Conto Umberto</text:p>
          </table:table-cell>
          <table:table-cell office:value-type="currency" office:value="802.62" table:style-name="ce11">
            <text:p><text:s/>€ 802,62<text:s/></text:p>
          </table:table-cell>
          <table:table-cell table:style-name="ce11"/>
          <table:table-cell office:value-type="currency" office:value="157.38" table:style-name="ce11">
            <text:p><text:s/>€ 157,38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De Conto Umberto</text:p>
          </table:table-cell>
          <table:table-cell office:value-type="currency" office:value="535.08000000000004" table:style-name="ce11">
            <text:p><text:s/>€ 535,08<text:s/></text:p>
          </table:table-cell>
          <table:table-cell table:style-name="ce11"/>
          <table:table-cell office:value-type="currency" office:value="104.92" table:style-name="ce11">
            <text:p><text:s/>€ 104,9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De Conto Umberto</text:p>
          </table:table-cell>
          <table:table-cell office:value-type="currency" office:value="267.54000000000002" table:style-name="ce11">
            <text:p><text:s/>€ 267,54<text:s/></text:p>
          </table:table-cell>
          <table:table-cell table:style-name="ce11"/>
          <table:table-cell office:value-type="currency" office:value="52.46" table:style-name="ce11">
            <text:p><text:s/>€ 52,4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Fadigà Paolo</text:p>
          </table:table-cell>
          <table:table-cell office:value-type="currency" office:value="802.62" table:style-name="ce11">
            <text:p><text:s/>€ 802,62<text:s/></text:p>
          </table:table-cell>
          <table:table-cell table:style-name="ce11"/>
          <table:table-cell office:value-type="currency" office:value="157.38" table:style-name="ce11">
            <text:p><text:s/>€ 157,38<text:s/></text:p>
          </table:table-cell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Fassina Roberto</text:p>
          </table:table-cell>
          <table:table-cell office:value-type="currency" office:value="267.55" table:style-name="ce11">
            <text:p><text:s/>€ 267,55<text:s/></text:p>
          </table:table-cell>
          <table:table-cell table:style-name="ce11"/>
          <table:table-cell office:value-type="currency" office:value="52.46" table:style-name="ce11">
            <text:p><text:s/>€ 52,4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Fioretti Sarah</text:p>
          </table:table-cell>
          <table:table-cell office:value-type="currency" office:value="267.54000000000002" table:style-name="ce11">
            <text:p><text:s/>€ 267,54<text:s/></text:p>
          </table:table-cell>
          <table:table-cell table:style-name="ce11"/>
          <table:table-cell office:value-type="currency" office:value="52.46" table:style-name="ce11">
            <text:p><text:s/>€ 52,4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Peruzzi Pierpaolo</text:p>
          </table:table-cell>
          <table:table-cell office:value-type="currency" office:value="802.62" table:style-name="ce11">
            <text:p><text:s/>€ 802,62<text:s/></text:p>
          </table:table-cell>
          <table:table-cell table:style-name="ce11"/>
          <table:table-cell office:value-type="currency" office:value="157.38" table:style-name="ce11">
            <text:p><text:s/>€ 157,38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Pirolo Giulio</text:p>
          </table:table-cell>
          <table:table-cell office:value-type="currency" office:value="267.55" table:style-name="ce11">
            <text:p><text:s/>€ 267,55<text:s/></text:p>
          </table:table-cell>
          <table:table-cell table:style-name="ce11"/>
          <table:table-cell office:value-type="currency" office:value="52.46" table:style-name="ce11">
            <text:p><text:s/>€ 52,4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Toso Stefano</text:p>
          </table:table-cell>
          <table:table-cell office:value-type="currency" office:value="267.55" table:style-name="ce11">
            <text:p><text:s/>€ 267,55<text:s/></text:p>
          </table:table-cell>
          <table:table-cell table:style-name="ce11"/>
          <table:table-cell office:value-type="currency" office:value="52.46" table:style-name="ce11">
            <text:p><text:s/>€ 52,4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De Chirico Cosimo</text:p>
          </table:table-cell>
          <table:table-cell office:value-type="currency" office:value="1280" table:style-name="ce11">
            <text:p><text:s/>€ 1.280,00<text:s/></text:p>
          </table:table-cell>
          <table:table-cell table:style-name="ce11"/>
          <table:table-cell office:value-type="currency" office:value="320" table:style-name="ce11">
            <text:p><text:s/>€ 3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Maritan Veronica</text:p>
          </table:table-cell>
          <table:table-cell office:value-type="currency" office:value="512" table:style-name="ce11">
            <text:p><text:s/>€ 512,00<text:s/></text:p>
          </table:table-cell>
          <table:table-cell table:style-name="ce11"/>
          <table:table-cell office:value-type="currency" office:value="128" table:style-name="ce11">
            <text:p><text:s/>€ 128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Maritan Veronica</text:p>
          </table:table-cell>
          <table:table-cell office:value-type="currency" office:value="256" table:style-name="ce11">
            <text:p><text:s/>€ 256,00<text:s/></text:p>
          </table:table-cell>
          <table:table-cell table:style-name="ce11"/>
          <table:table-cell office:value-type="currency" office:value="64" table:style-name="ce11">
            <text:p><text:s/>€ 64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Furlan Enrico</text:p>
          </table:table-cell>
          <table:table-cell office:value-type="currency" office:value="640" table:style-name="ce11">
            <text:p><text:s/>€ 640,00<text:s/></text:p>
          </table:table-cell>
          <table:table-cell table:style-name="ce11"/>
          <table:table-cell office:value-type="currency" office:value="160" table:style-name="ce11">
            <text:p><text:s/>€ 16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eminara Nicolò</text:p>
          </table:table-cell>
          <table:table-cell office:value-type="currency" office:value="512" table:style-name="ce11">
            <text:p><text:s/>€ 512,00<text:s/></text:p>
          </table:table-cell>
          <table:table-cell table:style-name="ce11"/>
          <table:table-cell office:value-type="currency" office:value="128" table:style-name="ce11">
            <text:p><text:s/>€ 128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Baracchino Fiorenza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Bianco Natalino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Brigato Giorgio</text:p>
          </table:table-cell>
          <table:table-cell office:value-type="currency" office:value="3511.48" table:style-name="ce11">
            <text:p><text:s/>€ 3.511,48<text:s/></text:p>
          </table:table-cell>
          <table:table-cell table:style-name="ce11"/>
          <table:table-cell office:value-type="currency" office:value="688.52" table:style-name="ce11">
            <text:p><text:s/>€ 688,5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Casarola Mario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Gatto Stefano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azzon Giovanni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Tonoli Marco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Valori bollati</text:p>
          </table:table-cell>
          <table:table-cell office:value-type="string" table:style-name="ce10">
            <text:p>Cassa valori bollati</text:p>
          </table:table-cell>
          <table:table-cell office:value-type="currency" office:value="18" table:style-name="ce11">
            <text:p><text:s/>€ 18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Auto aziendale</text:p>
          </table:table-cell>
          <table:table-cell office:value-type="string" table:style-name="ce10">
            <text:p>Telepass Spa</text:p>
          </table:table-cell>
          <table:table-cell office:value-type="currency" office:value="1.03" table:style-name="ce11">
            <text:p><text:s/>€ 1,03<text:s/></text:p>
          </table:table-cell>
          <table:table-cell office:value-type="currency" office:value="0.23" table:style-name="ce11">
            <text:p><text:s/>€ 0,23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pese ICT sede</text:p>
          </table:table-cell>
          <table:table-cell office:value-type="string" table:style-name="ce10">
            <text:p>Vianova spa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88" table:style-name="ce11">
            <text:p><text:s/>€ 88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pese ICT sede</text:p>
          </table:table-cell>
          <table:table-cell office:value-type="string" table:style-name="ce10">
            <text:p>Vianova spa</text:p>
          </table:table-cell>
          <table:table-cell office:value-type="currency" office:value="1979.42" table:style-name="ce11">
            <text:p><text:s/>€ 1.979,42<text:s/></text:p>
          </table:table-cell>
          <table:table-cell office:value-type="currency" office:value="435.47" table:style-name="ce11">
            <text:p><text:s/>€ 435,47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2" table:style-name="ce11">
            <text:p><text:s/>€ 2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Valori bollati</text:p>
          </table:table-cell>
          <table:table-cell office:value-type="string" table:style-name="ce10">
            <text:p>Cassa valori bollati</text:p>
          </table:table-cell>
          <table:table-cell office:value-type="currency" office:value="76" table:style-name="ce11">
            <text:p><text:s/>€ 76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Valori bollati</text:p>
          </table:table-cell>
          <table:table-cell office:value-type="string" table:style-name="ce10">
            <text:p>Cassa valori bollati</text:p>
          </table:table-cell>
          <table:table-cell office:value-type="currency" office:value="6" table:style-name="ce11">
            <text:p><text:s/>€ 6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Alessi Marianna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iniero Vittorio</text:p>
          </table:table-cell>
          <table:table-cell office:value-type="currency" office:value="1210.73" table:style-name="ce11">
            <text:p><text:s/>€ 1.210,73<text:s/></text:p>
          </table:table-cell>
          <table:table-cell table:style-name="ce11"/>
          <table:table-cell office:value-type="currency" office:value="226.56" table:style-name="ce11">
            <text:p><text:s/>€ 226,5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Busiol Nausica</text:p>
          </table:table-cell>
          <table:table-cell office:value-type="currency" office:value="162.04" table:style-name="ce11">
            <text:p><text:s/>€ 162,04<text:s/></text:p>
          </table:table-cell>
          <table:table-cell table:style-name="ce11"/>
          <table:table-cell office:value-type="currency" office:value="31.03" table:style-name="ce11">
            <text:p><text:s/>€ 31,03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Cacciavillani Chiara</text:p>
          </table:table-cell>
          <table:table-cell office:value-type="currency" office:value="1120" table:style-name="ce11">
            <text:p><text:s/>€ 1.120,00<text:s/></text:p>
          </table:table-cell>
          <table:table-cell table:style-name="ce11"/>
          <table:table-cell office:value-type="currency" office:value="280" table:style-name="ce11">
            <text:p><text:s/>€ 28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Cacciavillani Chiara</text:p>
          </table:table-cell>
          <table:table-cell office:value-type="currency" office:value="560" table:style-name="ce11">
            <text:p><text:s/>€ 560,00<text:s/></text:p>
          </table:table-cell>
          <table:table-cell table:style-name="ce11"/>
          <table:table-cell office:value-type="currency" office:value="140" table:style-name="ce11">
            <text:p><text:s/>€ 14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Cammelli Lorenzo</text:p>
          </table:table-cell>
          <table:table-cell office:value-type="currency" office:value="331.28" table:style-name="ce11">
            <text:p><text:s/>€ 331,28<text:s/></text:p>
          </table:table-cell>
          <table:table-cell table:style-name="ce11"/>
          <table:table-cell office:value-type="currency" office:value="82.82" table:style-name="ce11">
            <text:p><text:s/>€ 82,8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Cecchetto Giovanni</text:p>
          </table:table-cell>
          <table:table-cell office:value-type="currency" office:value="140" table:style-name="ce11">
            <text:p><text:s/>€ 140,00<text:s/></text:p>
          </table:table-cell>
          <table:table-cell table:style-name="ce11"/>
          <table:table-cell office:value-type="currency" office:value="35" table:style-name="ce11">
            <text:p><text:s/>€ 35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Chiozza Maria Laura</text:p>
          </table:table-cell>
          <table:table-cell office:value-type="currency" office:value="816" table:style-name="ce11">
            <text:p><text:s/>€ 816,00<text:s/></text:p>
          </table:table-cell>
          <table:table-cell table:style-name="ce11"/>
          <table:table-cell office:value-type="currency" office:value="160" table:style-name="ce11">
            <text:p><text:s/>€ 16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Cianci Vito</text:p>
          </table:table-cell>
          <table:table-cell office:value-type="currency" office:value="320" table:style-name="ce11">
            <text:p><text:s/>€ 320,00<text:s/></text:p>
          </table:table-cell>
          <table:table-cell table:style-name="ce11"/>
          <table:table-cell office:value-type="currency" office:value="80" table:style-name="ce11">
            <text:p><text:s/>€ 8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Comacchio Ada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Rimborsi spese docenze e Prestazioni occasionali</text:p>
          </table:table-cell>
          <table:table-cell office:value-type="string" table:style-name="ce10">
            <text:p>Comiati Vera</text:p>
          </table:table-cell>
          <table:table-cell office:value-type="currency" office:value="64.7" table:style-name="ce11">
            <text:p><text:s/>€ 64,7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Corazza Ilaria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Barbarino Cristina</text:p>
          </table:table-cell>
          <table:table-cell office:value-type="currency" office:value="420" table:style-name="ce11">
            <text:p><text:s/>€ 420,00<text:s/></text:p>
          </table:table-cell>
          <table:table-cell table:style-name="ce11"/>
          <table:table-cell office:value-type="currency" office:value="105" table:style-name="ce11">
            <text:p><text:s/>€ 105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De Carlo Silvia</text:p>
          </table:table-cell>
          <table:table-cell office:value-type="currency" office:value="200" table:style-name="ce11">
            <text:p><text:s/>€ 200,00<text:s/></text:p>
          </table:table-cell>
          <table:table-cell table:style-name="ce11"/>
          <table:table-cell office:value-type="currency" office:value="50" table:style-name="ce11">
            <text:p><text:s/>€ 5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De Carlo Silvia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De Rosis Sabina</text:p>
          </table:table-cell>
          <table:table-cell office:value-type="currency" office:value="320" table:style-name="ce11">
            <text:p><text:s/>€ 320,00<text:s/></text:p>
          </table:table-cell>
          <table:table-cell table:style-name="ce11"/>
          <table:table-cell office:value-type="currency" office:value="80" table:style-name="ce11">
            <text:p><text:s/>€ 8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Del Balzo Giovanna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Comacchio Ada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Dipalma Teresa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Ferian Patrizia</text:p>
          </table:table-cell>
          <table:table-cell office:value-type="currency" office:value="72" table:style-name="ce11">
            <text:p><text:s/>€ 72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style-name="ce11"/>
          <table:table-cell office:value-type="currency" office:value="24" table:style-name="ce11">
            <text:p><text:s/>€ 24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Gubitta Paolo</text:p>
          </table:table-cell>
          <table:table-cell office:value-type="currency" office:value="864" table:style-name="ce11">
            <text:p><text:s/>€ 864,00<text:s/></text:p>
          </table:table-cell>
          <table:table-cell table:style-name="ce11"/>
          <table:table-cell office:value-type="currency" office:value="240" table:style-name="ce11">
            <text:p><text:s/>€ 240,00<text:s/></text:p>
          </table:table-cell>
          <table:table-cell office:value-type="currency" office:value="96" table:style-name="ce11">
            <text:p><text:s/>€ 96,00<text:s/>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Lazzarini Fabio</text:p>
          </table:table-cell>
          <table:table-cell office:value-type="currency" office:value="200" table:style-name="ce11">
            <text:p><text:s/>€ 200,00<text:s/></text:p>
          </table:table-cell>
          <table:table-cell table:style-name="ce11"/>
          <table:table-cell office:value-type="currency" office:value="50" table:style-name="ce11">
            <text:p><text:s/>€ 5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Marzini Stefano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ENTAT di De Waal P.</text:p>
          </table:table-cell>
          <table:table-cell office:value-type="currency" office:value="4243.2" table:style-name="ce11">
            <text:p><text:s/>€ 4.243,20<text:s/></text:p>
          </table:table-cell>
          <table:table-cell table:style-name="ce11"/>
          <table:table-cell office:value-type="currency" office:value="832" table:style-name="ce11">
            <text:p><text:s/>€ 832,00<text:s/></text:p>
          </table:table-cell>
          <table:table-cell office:value-type="currency" office:value="160" table:style-name="ce11">
            <text:p><text:s/>€ 160,00<text:s/>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Mezzocolli Ilenia</text:p>
          </table:table-cell>
          <table:table-cell office:value-type="currency" office:value="100" table:style-name="ce11">
            <text:p><text:s/>€ 100,00<text:s/></text:p>
          </table:table-cell>
          <table:table-cell table:style-name="ce11"/>
          <table:table-cell office:value-type="currency" office:value="25" table:style-name="ce11">
            <text:p><text:s/>€ 25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Paoli Andrea</text:p>
          </table:table-cell>
          <table:table-cell office:value-type="currency" office:value="360" table:style-name="ce11">
            <text:p><text:s/>€ 360,00<text:s/></text:p>
          </table:table-cell>
          <table:table-cell table:style-name="ce11"/>
          <table:table-cell office:value-type="currency" office:value="90" table:style-name="ce11">
            <text:p><text:s/>€ 9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Pascu Sorina Diana</text:p>
          </table:table-cell>
          <table:table-cell office:value-type="currency" office:value="896" table:style-name="ce11">
            <text:p><text:s/>€ 896,00<text:s/></text:p>
          </table:table-cell>
          <table:table-cell table:style-name="ce11"/>
          <table:table-cell office:value-type="currency" office:value="224" table:style-name="ce11">
            <text:p><text:s/>€ 224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Pascu Sorina Diana</text:p>
          </table:table-cell>
          <table:table-cell office:value-type="currency" office:value="160" table:style-name="ce11">
            <text:p><text:s/>€ 160,00<text:s/></text:p>
          </table:table-cell>
          <table:table-cell table:style-name="ce11"/>
          <table:table-cell office:value-type="currency" office:value="40" table:style-name="ce11">
            <text:p><text:s/>€ 4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Pittarello Demetrio</text:p>
          </table:table-cell>
          <table:table-cell office:value-type="currency" office:value="112.64" table:style-name="ce11">
            <text:p><text:s/>€ 112,64<text:s/></text:p>
          </table:table-cell>
          <table:table-cell table:style-name="ce11"/>
          <table:table-cell office:value-type="currency" office:value="28.16" table:style-name="ce11">
            <text:p><text:s/>€ 28,1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Qassim Laila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Rizzolo Monica</text:p>
          </table:table-cell>
          <table:table-cell office:value-type="currency" office:value="112.68" table:style-name="ce11">
            <text:p><text:s/>€ 112,68<text:s/></text:p>
          </table:table-cell>
          <table:table-cell table:style-name="ce11"/>
          <table:table-cell office:value-type="currency" office:value="28.17" table:style-name="ce11">
            <text:p><text:s/>€ 28,17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Rimborsi spese docenze e Prestazioni occasionali</text:p>
          </table:table-cell>
          <table:table-cell office:value-type="string" table:style-name="ce10">
            <text:p>Russo Sonia</text:p>
          </table:table-cell>
          <table:table-cell office:value-type="currency" office:value="70" table:style-name="ce11">
            <text:p><text:s/>€ 70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Zuzzi Sandra</text:p>
          </table:table-cell>
          <table:table-cell office:value-type="currency" office:value="320" table:style-name="ce11">
            <text:p><text:s/>€ 320,00<text:s/></text:p>
          </table:table-cell>
          <table:table-cell table:style-name="ce11"/>
          <table:table-cell office:value-type="currency" office:value="80" table:style-name="ce11">
            <text:p><text:s/>€ 8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caramuzzo Paolo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chiavon Marco</text:p>
          </table:table-cell>
          <table:table-cell office:value-type="currency" office:value="110.4" table:style-name="ce11">
            <text:p><text:s/>€ 110,40<text:s/></text:p>
          </table:table-cell>
          <table:table-cell table:style-name="ce11"/>
          <table:table-cell office:value-type="currency" office:value="27.6" table:style-name="ce11">
            <text:p><text:s/>€ 27,6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colari Federica</text:p>
          </table:table-cell>
          <table:table-cell office:value-type="currency" office:value="108.72" table:style-name="ce11">
            <text:p><text:s/>€ 108,72<text:s/></text:p>
          </table:table-cell>
          <table:table-cell table:style-name="ce11"/>
          <table:table-cell office:value-type="currency" office:value="27.18" table:style-name="ce11">
            <text:p><text:s/>€ 27,18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polaore Davide</text:p>
          </table:table-cell>
          <table:table-cell office:value-type="currency" office:value="776.24" table:style-name="ce11">
            <text:p><text:s/>€ 776,24<text:s/></text:p>
          </table:table-cell>
          <table:table-cell table:style-name="ce11"/>
          <table:table-cell office:value-type="currency" office:value="194.06" table:style-name="ce11">
            <text:p><text:s/>€ 194,06<text:s/></text:p>
          </table:table-cell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Tandurella Fabio Gianpaolo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Trabuio Diana</text:p>
          </table:table-cell>
          <table:table-cell office:value-type="currency" office:value="640" table:style-name="ce11">
            <text:p><text:s/>€ 640,00<text:s/></text:p>
          </table:table-cell>
          <table:table-cell table:style-name="ce11"/>
          <table:table-cell office:value-type="currency" office:value="160" table:style-name="ce11">
            <text:p><text:s/>€ 160,00<text:s/></text:p>
          </table:table-cell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Università Commerciale Luigi Bocconi</text:p>
          </table:table-cell>
          <table:table-cell office:value-type="currency" office:value="2300" table:style-name="ce11">
            <text:p><text:s/>€ 2.300,00<text:s/></text:p>
          </table:table-cell>
          <table:table-cell office:value-type="currency" office:value="506" table:style-name="ce11">
            <text:p><text:s/>€ 506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Vainieri Milena</text:p>
          </table:table-cell>
          <table:table-cell office:value-type="currency" office:value="320" table:style-name="ce11">
            <text:p><text:s/>€ 320,00<text:s/></text:p>
          </table:table-cell>
          <table:table-cell table:style-name="ce11"/>
          <table:table-cell office:value-type="currency" office:value="80" table:style-name="ce11">
            <text:p><text:s/>€ 8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Vergadoro Valerio</text:p>
          </table:table-cell>
          <table:table-cell office:value-type="currency" office:value="1697.28" table:style-name="ce11">
            <text:p><text:s/>€ 1.697,28<text:s/></text:p>
          </table:table-cell>
          <table:table-cell table:style-name="ce11"/>
          <table:table-cell office:value-type="currency" office:value="332.8" table:style-name="ce11">
            <text:p><text:s/>€ 332,8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Vergadoro Valerio</text:p>
          </table:table-cell>
          <table:table-cell office:value-type="currency" office:value="1272.96" table:style-name="ce11">
            <text:p><text:s/>€ 1.272,96<text:s/></text:p>
          </table:table-cell>
          <table:table-cell table:style-name="ce11"/>
          <table:table-cell office:value-type="currency" office:value="249.6" table:style-name="ce11">
            <text:p><text:s/>€ 249,6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Vergadoro Valerio</text:p>
          </table:table-cell>
          <table:table-cell office:value-type="currency" office:value="6178.1" table:style-name="ce11">
            <text:p><text:s/>€ 6.178,10<text:s/></text:p>
          </table:table-cell>
          <table:table-cell table:style-name="ce11"/>
          <table:table-cell office:value-type="currency" office:value="1211.3900000000001" table:style-name="ce11">
            <text:p><text:s/>€ 1.211,39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Bisoffi Varani Alessandro</text:p>
          </table:table-cell>
          <table:table-cell office:value-type="currency" office:value="1050" table:style-name="ce11">
            <text:p><text:s/>€ 1.050,00<text:s/></text:p>
          </table:table-cell>
          <table:table-cell table:style-name="ce11"/>
          <table:table-cell office:value-type="currency" office:value="262.5" table:style-name="ce11">
            <text:p><text:s/>€ 262,5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Villalta Silvia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Vola Federico</text:p>
          </table:table-cell>
          <table:table-cell office:value-type="currency" office:value="640" table:style-name="ce11">
            <text:p><text:s/>€ 640,00<text:s/></text:p>
          </table:table-cell>
          <table:table-cell table:style-name="ce11"/>
          <table:table-cell office:value-type="currency" office:value="160" table:style-name="ce11">
            <text:p><text:s/>€ 16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Zumerle Giulia</text:p>
          </table:table-cell>
          <table:table-cell office:value-type="currency" office:value="480" table:style-name="ce11">
            <text:p><text:s/>€ 480,00<text:s/></text:p>
          </table:table-cell>
          <table:table-cell table:style-name="ce11"/>
          <table:table-cell office:value-type="currency" office:value="120" table:style-name="ce11">
            <text:p><text:s/>€ 1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Bevilacqua Marzio</text:p>
          </table:table-cell>
          <table:table-cell office:value-type="currency" office:value="1280" table:style-name="ce11">
            <text:p><text:s/>€ 1.280,00<text:s/></text:p>
          </table:table-cell>
          <table:table-cell table:style-name="ce11"/>
          <table:table-cell office:value-type="currency" office:value="320" table:style-name="ce11">
            <text:p><text:s/>€ 3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arzo Giacomo</text:p>
          </table:table-cell>
          <table:table-cell office:value-type="currency" office:value="768" table:style-name="ce11">
            <text:p><text:s/>€ 768,00<text:s/></text:p>
          </table:table-cell>
          <table:table-cell table:style-name="ce11"/>
          <table:table-cell office:value-type="currency" office:value="192" table:style-name="ce11">
            <text:p><text:s/>€ 192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Baù Antonella</text:p>
          </table:table-cell>
          <table:table-cell office:value-type="currency" office:value="267.54000000000002" table:style-name="ce11">
            <text:p><text:s/>€ 267,54<text:s/></text:p>
          </table:table-cell>
          <table:table-cell table:style-name="ce11"/>
          <table:table-cell office:value-type="currency" office:value="52.46" table:style-name="ce11">
            <text:p><text:s/>€ 52,4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Cesaro Andrea</text:p>
          </table:table-cell>
          <table:table-cell office:value-type="currency" office:value="320.01" table:style-name="ce11">
            <text:p><text:s/>€ 320,01<text:s/></text:p>
          </table:table-cell>
          <table:table-cell table:style-name="ce11"/>
          <table:table-cell office:value-type="currency" office:value="52.46" table:style-name="ce11">
            <text:p><text:s/>€ 52,4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Fraccaro Bianca Maria</text:p>
          </table:table-cell>
          <table:table-cell office:value-type="currency" office:value="1471.47" table:style-name="ce11">
            <text:p><text:s/>€ 1.471,47<text:s/></text:p>
          </table:table-cell>
          <table:table-cell table:style-name="ce11"/>
          <table:table-cell office:value-type="currency" office:value="288.52999999999997" table:style-name="ce11">
            <text:p><text:s/>€ 288,53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artinello Elena</text:p>
          </table:table-cell>
          <table:table-cell office:value-type="currency" office:value="267.55" table:style-name="ce11">
            <text:p><text:s/>€ 267,55<text:s/></text:p>
          </table:table-cell>
          <table:table-cell table:style-name="ce11"/>
          <table:table-cell office:value-type="currency" office:value="52.46" table:style-name="ce11">
            <text:p><text:s/>€ 52,4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azzoleni Nadia Sabrina</text:p>
          </table:table-cell>
          <table:table-cell office:value-type="currency" office:value="535.08000000000004" table:style-name="ce11">
            <text:p><text:s/>€ 535,08<text:s/></text:p>
          </table:table-cell>
          <table:table-cell table:style-name="ce11"/>
          <table:table-cell office:value-type="currency" office:value="104.92" table:style-name="ce11">
            <text:p><text:s/>€ 104,9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ichieli Raffaella</text:p>
          </table:table-cell>
          <table:table-cell office:value-type="currency" office:value="802.63" table:style-name="ce11">
            <text:p><text:s/>€ 802,63<text:s/></text:p>
          </table:table-cell>
          <table:table-cell table:style-name="ce11"/>
          <table:table-cell office:value-type="currency" office:value="157.38" table:style-name="ce11">
            <text:p><text:s/>€ 157,38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Procidano Marina</text:p>
          </table:table-cell>
          <table:table-cell office:value-type="currency" office:value="267.54000000000002" table:style-name="ce11">
            <text:p><text:s/>€ 267,54<text:s/></text:p>
          </table:table-cell>
          <table:table-cell table:style-name="ce11"/>
          <table:table-cell office:value-type="currency" office:value="52.46" table:style-name="ce11">
            <text:p><text:s/>€ 52,4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antelli Giorgio</text:p>
          </table:table-cell>
          <table:table-cell office:value-type="currency" office:value="514" table:style-name="ce11">
            <text:p><text:s/>€ 514,00<text:s/></text:p>
          </table:table-cell>
          <table:table-cell table:style-name="ce11"/>
          <table:table-cell office:value-type="currency" office:value="128" table:style-name="ce11">
            <text:p><text:s/>€ 128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Simioni Giuliana</text:p>
          </table:table-cell>
          <table:table-cell office:value-type="currency" office:value="535.08000000000004" table:style-name="ce11">
            <text:p><text:s/>€ 535,08<text:s/></text:p>
          </table:table-cell>
          <table:table-cell table:style-name="ce11"/>
          <table:table-cell office:value-type="currency" office:value="104.92" table:style-name="ce11">
            <text:p><text:s/>€ 104,9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Visentin Giorgio</text:p>
          </table:table-cell>
          <table:table-cell office:value-type="currency" office:value="802.63" table:style-name="ce11">
            <text:p><text:s/>€ 802,63<text:s/></text:p>
          </table:table-cell>
          <table:table-cell table:style-name="ce11"/>
          <table:table-cell office:value-type="currency" office:value="157.38" table:style-name="ce11">
            <text:p><text:s/>€ 157,38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Angeli Stefano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Franchini Carlo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Francioni Jimenez Gerardo</text:p>
          </table:table-cell>
          <table:table-cell office:value-type="currency" office:value="1340.41" table:style-name="ce11">
            <text:p><text:s/>€ 1.340,41<text:s/></text:p>
          </table:table-cell>
          <table:table-cell table:style-name="ce11"/>
          <table:table-cell office:value-type="currency" office:value="262.82" table:style-name="ce11">
            <text:p><text:s/>€ 262,8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ichieli Raffaella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Peruzzi Pierpaolo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Petrarota Vito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Pisciotta Massimo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Zollino Maria Luciana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eminara Nicolò</text:p>
          </table:table-cell>
          <table:table-cell office:value-type="currency" office:value="3200" table:style-name="ce11">
            <text:p><text:s/>€ 3.200,00<text:s/></text:p>
          </table:table-cell>
          <table:table-cell table:style-name="ce11"/>
          <table:table-cell office:value-type="currency" office:value="800" table:style-name="ce11">
            <text:p><text:s/>€ 80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Bossone Vito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Procidano Marina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Talato Fabiola</text:p>
          </table:table-cell>
          <table:table-cell office:value-type="currency" office:value="3402.52" table:style-name="ce11">
            <text:p><text:s/>€ 3.402,52<text:s/></text:p>
          </table:table-cell>
          <table:table-cell table:style-name="ce11"/>
          <table:table-cell office:value-type="currency" office:value="665.36" table:style-name="ce11">
            <text:p><text:s/>€ 665,3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Taccola Maria Cristina</text:p>
          </table:table-cell>
          <table:table-cell office:value-type="currency" office:value="3411.48" table:style-name="ce11">
            <text:p><text:s/>€ 3.411,48<text:s/></text:p>
          </table:table-cell>
          <table:table-cell table:style-name="ce11"/>
          <table:table-cell office:value-type="currency" office:value="668.92" table:style-name="ce11">
            <text:p><text:s/>€ 668,9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Tedesco Lorenzo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arrocchella Raffaela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Cavasin Francesco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De Conto Umberto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Toso Stefano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Broggio Antonio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Forzan Paolo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azzoleni Nadia Sabrina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Simioni Giuliana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Trainotti Claudio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Visentin Giorgio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Fioretti Sarah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Ioverno Enrico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artinello Elena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Barbon Lucia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Piva Andrea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Cesaro Andrea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Tambalo Claudio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Danieli Dorino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Fassina Roberto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Di Franco Alessandro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Brigato Giorgio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Cabriolu Mara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Pisani Giovanni</text:p>
          </table:table-cell>
          <table:table-cell office:value-type="currency" office:value="3344.26" table:style-name="ce11">
            <text:p><text:s/>€ 3.344,26<text:s/></text:p>
          </table:table-cell>
          <table:table-cell table:style-name="ce11"/>
          <table:table-cell office:value-type="currency" office:value="655.74" table:style-name="ce11">
            <text:p><text:s/>€ 655,7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zienda Zero</text:p>
          </table:table-cell>
          <table:table-cell office:value-type="currency" office:value="258.22000000000003" table:style-name="ce11">
            <text:p><text:s/>€ 258,2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zienda Zero</text:p>
          </table:table-cell>
          <table:table-cell office:value-type="currency" office:value="1500" table:style-name="ce11">
            <text:p><text:s/>€ 1.500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zienda Zero</text:p>
          </table:table-cell>
          <table:table-cell office:value-type="currency" office:value="1500" table:style-name="ce11">
            <text:p><text:s/>€ 1.500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Cerismas</text:p>
          </table:table-cell>
          <table:table-cell office:value-type="currency" office:value="4000" table:style-name="ce11">
            <text:p><text:s/>€ 4.000,00<text:s/></text:p>
          </table:table-cell>
          <table:table-cell office:value-type="currency" office:value="880" table:style-name="ce11">
            <text:p><text:s/>€ 880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GPI Spa</text:p>
          </table:table-cell>
          <table:table-cell office:value-type="currency" office:value="630" table:style-name="ce11">
            <text:p><text:s/>€ 630,00<text:s/></text:p>
          </table:table-cell>
          <table:table-cell office:value-type="currency" office:value="138.6" table:style-name="ce11">
            <text:p><text:s/>€ 138,6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GPI Spa</text:p>
          </table:table-cell>
          <table:table-cell office:value-type="currency" office:value="780" table:style-name="ce11">
            <text:p><text:s/>€ 780,00<text:s/></text:p>
          </table:table-cell>
          <table:table-cell office:value-type="currency" office:value="171.6" table:style-name="ce11">
            <text:p><text:s/>€ 171,6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GPI Spa</text:p>
          </table:table-cell>
          <table:table-cell office:value-type="currency" office:value="890.4" table:style-name="ce11">
            <text:p><text:s/>€ 890,40<text:s/></text:p>
          </table:table-cell>
          <table:table-cell office:value-type="currency" office:value="195.89" table:style-name="ce11">
            <text:p><text:s/>€ 195,89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Consulenza (amm.ve e fiscali)</text:p>
          </table:table-cell>
          <table:table-cell office:value-type="string" table:style-name="ce10">
            <text:p>Studio Guarnieri STP sas</text:p>
          </table:table-cell>
          <table:table-cell office:value-type="currency" office:value="3796" table:style-name="ce11">
            <text:p><text:s/>€ 3.796,00<text:s/></text:p>
          </table:table-cell>
          <table:table-cell office:value-type="currency" office:value="835.12" table:style-name="ce11">
            <text:p><text:s/>€ 835,12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</text:p>
          </table:table-cell>
          <table:table-cell office:value-type="string" table:style-name="ce10">
            <text:p>Polato Raffaele</text:p>
          </table:table-cell>
          <table:table-cell office:value-type="currency" office:value="51" table:style-name="ce11">
            <text:p><text:s/>€ 51,00<text:s/></text:p>
          </table:table-cell>
          <table:table-cell table:style-name="ce11"/>
          <table:table-cell office:value-type="currency" office:value="10" table:style-name="ce11">
            <text:p><text:s/>€ 1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299.87" table:style-name="ce11">
            <text:p><text:s/>€ 299,87<text:s/></text:p>
          </table:table-cell>
          <table:table-cell office:value-type="currency" office:value="65.97" table:style-name="ce11">
            <text:p><text:s/>€ 65,97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30" table:style-name="ce11">
            <text:p><text:s/>€ 30,00<text:s/></text:p>
          </table:table-cell>
          <table:table-cell office:value-type="currency" office:value="6.6" table:style-name="ce11">
            <text:p><text:s/>€ 6,6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Buoni pasto dipendenti e personale in assegnazione temporanea<text:s/></text:p>
          </table:table-cell>
          <table:table-cell office:value-type="string" table:style-name="ce10">
            <text:p>Edenred Italia Srl</text:p>
          </table:table-cell>
          <table:table-cell office:value-type="currency" office:value="1476.47" table:style-name="ce11">
            <text:p><text:s/>€ 1.476,47<text:s/></text:p>
          </table:table-cell>
          <table:table-cell office:value-type="currency" office:value="59.06" table:style-name="ce11">
            <text:p><text:s/>€ 59,06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AZ Congress S.C.S.</text:p>
          </table:table-cell>
          <table:table-cell office:value-type="currency" office:value="1270" table:style-name="ce11">
            <text:p><text:s/>€ 1.270,00<text:s/></text:p>
          </table:table-cell>
          <table:table-cell office:value-type="currency" office:value="279.39999999999998" table:style-name="ce11">
            <text:p><text:s/>€ 279,4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AZ Congress S.C.S.</text:p>
          </table:table-cell>
          <table:table-cell office:value-type="currency" office:value="1380" table:style-name="ce11">
            <text:p><text:s/>€ 1.380,00<text:s/></text:p>
          </table:table-cell>
          <table:table-cell office:value-type="currency" office:value="303.60000000000002" table:style-name="ce11">
            <text:p><text:s/>€ 303,6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pese di pulizia (Montecchio P.)</text:p>
          </table:table-cell>
          <table:table-cell office:value-type="string" table:style-name="ce10">
            <text:p>Lapa Srl</text:p>
          </table:table-cell>
          <table:table-cell office:value-type="currency" office:value="2375" table:style-name="ce11">
            <text:p><text:s/>€ 2.375,00<text:s/></text:p>
          </table:table-cell>
          <table:table-cell office:value-type="currency" office:value="522.5" table:style-name="ce11">
            <text:p><text:s/>€ 522,5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</text:p>
          </table:table-cell>
          <table:table-cell office:value-type="string" table:style-name="ce10">
            <text:p>Milazzo Giovanna Maria</text:p>
          </table:table-cell>
          <table:table-cell office:value-type="currency" office:value="5835.25" table:style-name="ce11">
            <text:p><text:s/>€ 5.835,25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299.87" table:style-name="ce11">
            <text:p><text:s/>€ 299,87<text:s/></text:p>
          </table:table-cell>
          <table:table-cell office:value-type="currency" office:value="65.97" table:style-name="ce11">
            <text:p><text:s/>€ 65,97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Serenissima Ristorazione Spa</text:p>
          </table:table-cell>
          <table:table-cell office:value-type="currency" office:value="140" table:style-name="ce11">
            <text:p><text:s/>€ 140,00<text:s/></text:p>
          </table:table-cell>
          <table:table-cell office:value-type="currency" office:value="14" table:style-name="ce11">
            <text:p><text:s/>€ 14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</text:p>
          </table:table-cell>
          <table:table-cell office:value-type="string" table:style-name="ce10">
            <text:p>Sicla Srl</text:p>
          </table:table-cell>
          <table:table-cell office:value-type="currency" office:value="1240" table:style-name="ce11">
            <text:p><text:s/>€ 1.240,00<text:s/></text:p>
          </table:table-cell>
          <table:table-cell office:value-type="currency" office:value="272.8" table:style-name="ce11">
            <text:p><text:s/>€ 272,8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Consulenza (consulente del lavoro)</text:p>
          </table:table-cell>
          <table:table-cell office:value-type="string" table:style-name="ce10">
            <text:p>Studio Ragazzo Associato</text:p>
          </table:table-cell>
          <table:table-cell office:value-type="currency" office:value="645" table:style-name="ce11">
            <text:p><text:s/>€ 645,00<text:s/></text:p>
          </table:table-cell>
          <table:table-cell table:style-name="ce11"/>
          <table:table-cell office:value-type="currency" office:value="120.7" table:style-name="ce11">
            <text:p><text:s/>€ 120,7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Tecnopak s.r.l.</text:p>
          </table:table-cell>
          <table:table-cell office:value-type="currency" office:value="8000" table:style-name="ce11">
            <text:p><text:s/>€ 8.000,00<text:s/></text:p>
          </table:table-cell>
          <table:table-cell office:value-type="currency" office:value="1760" table:style-name="ce11">
            <text:p><text:s/>€ 1.760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</text:p>
          </table:table-cell>
          <table:table-cell office:value-type="string" table:style-name="ce10">
            <text:p>Tiozzo Stefania</text:p>
          </table:table-cell>
          <table:table-cell office:value-type="currency" office:value="6400" table:style-name="ce11">
            <text:p><text:s/>€ 6.400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telefoniche</text:p>
          </table:table-cell>
          <table:table-cell office:value-type="string" table:style-name="ce10">
            <text:p>Wind Tre spa</text:p>
          </table:table-cell>
          <table:table-cell office:value-type="currency" office:value="287.92" table:style-name="ce11">
            <text:p><text:s/>€ 287,9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ancelleria</text:p>
          </table:table-cell>
          <table:table-cell office:value-type="string" table:style-name="ce10">
            <text:p>Rubini Ketti</text:p>
          </table:table-cell>
          <table:table-cell office:value-type="currency" office:value="46.6" table:style-name="ce11">
            <text:p><text:s/>€ 46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Borse di studio Scuola MMG</text:p>
          </table:table-cell>
          <table:table-cell office:value-type="string" table:style-name="ce10">
            <text:p>Borse di studio Scuola MMG XIV corso</text:p>
          </table:table-cell>
          <table:table-cell office:value-type="currency" office:value="25815.61" table:style-name="ce11">
            <text:p><text:s/>€ 25.815,61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Borse di studio Scuola MMG</text:p>
          </table:table-cell>
          <table:table-cell office:value-type="string" table:style-name="ce10">
            <text:p>Borse di studio Scuola MMG XV corso</text:p>
          </table:table-cell>
          <table:table-cell office:value-type="currency" office:value="86417.69" table:style-name="ce11">
            <text:p><text:s/>€ 86.417,69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Borse di studio Scuola MMG</text:p>
          </table:table-cell>
          <table:table-cell office:value-type="string" table:style-name="ce10">
            <text:p>Borse di studio Scuola MMG XVI corso</text:p>
          </table:table-cell>
          <table:table-cell office:value-type="currency" office:value="61967.23" table:style-name="ce11">
            <text:p><text:s/>€ 61.967,23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Borse di studio Scuola MMG</text:p>
          </table:table-cell>
          <table:table-cell office:value-type="string" table:style-name="ce10">
            <text:p>Borse di studio Scuola MMG XVII corso</text:p>
          </table:table-cell>
          <table:table-cell office:value-type="currency" office:value="165015.49" table:style-name="ce11">
            <text:p><text:s/>€ 165.015,49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95.23" table:style-name="ce11">
            <text:p><text:s/>€ 95,23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59.17" table:style-name="ce11">
            <text:p><text:s/>€ 59,17<text:s/></text:p>
          </table:table-cell>
          <table:table-cell office:value-type="currency" office:value="13.02" table:style-name="ce11">
            <text:p><text:s/>€ 13,02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249.85" table:style-name="ce11">
            <text:p><text:s/>€ 249,85<text:s/></text:p>
          </table:table-cell>
          <table:table-cell office:value-type="currency" office:value="54.97" table:style-name="ce11">
            <text:p><text:s/>€ 54,97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334.2" table:style-name="ce11">
            <text:p><text:s/>€ 334,20<text:s/></text:p>
          </table:table-cell>
          <table:table-cell office:value-type="currency" office:value="73.52" table:style-name="ce11">
            <text:p><text:s/>€ 73,52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24" table:style-name="ce11">
            <text:p><text:s/>€ 24,00<text:s/></text:p>
          </table:table-cell>
          <table:table-cell office:value-type="currency" office:value="5.28" table:style-name="ce11">
            <text:p><text:s/>€ 5,28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110" table:style-name="ce11">
            <text:p><text:s/>€ 110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Alchimiatraverso Sas<text:s/></text:p>
          </table:table-cell>
          <table:table-cell office:value-type="currency" office:value="6500" table:style-name="ce11">
            <text:p><text:s/>€ 6.500,00<text:s/></text:p>
          </table:table-cell>
          <table:table-cell office:value-type="currency" office:value="1430" table:style-name="ce11">
            <text:p><text:s/>€ 1.430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Contributi borsisti Scuola MMG</text:p>
          </table:table-cell>
          <table:table-cell office:value-type="string" table:style-name="ce10">
            <text:p>Erario</text:p>
          </table:table-cell>
          <table:table-cell office:value-type="currency" office:value="48011.59" table:style-name="ce11">
            <text:p><text:s/>€ 48.011,59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337.34" table:style-name="ce11">
            <text:p><text:s/>€ 337,34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18229.12" table:style-name="ce11">
            <text:p><text:s/>€ 18.229,1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10307.84" table:style-name="ce11">
            <text:p><text:s/>€ 10.307,84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6390" table:style-name="ce11">
            <text:p><text:s/>€ 6.390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135854.5" table:style-name="ce11">
            <text:p><text:s/>€ 135.854,5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11237.15" table:style-name="ce11">
            <text:p><text:s/>€ 11.237,15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Assistenza)</text:p>
          </table:table-cell>
          <table:table-cell office:value-type="string" table:style-name="ce10">
            <text:p>Reti Srl</text:p>
          </table:table-cell>
          <table:table-cell office:value-type="currency" office:value="426.25" table:style-name="ce11">
            <text:p><text:s/>€ 426,25<text:s/></text:p>
          </table:table-cell>
          <table:table-cell office:value-type="currency" office:value="93.78" table:style-name="ce11">
            <text:p><text:s/>€ 93,78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Casarin Carla</text:p>
          </table:table-cell>
          <table:table-cell office:value-type="currency" office:value="349.26" table:style-name="ce11">
            <text:p><text:s/>€ 349,26<text:s/></text:p>
          </table:table-cell>
          <table:table-cell table:style-name="ce11"/>
          <table:table-cell office:value-type="currency" office:value="68.48" table:style-name="ce11">
            <text:p><text:s/>€ 68,48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Cesaro Federico</text:p>
          </table:table-cell>
          <table:table-cell office:value-type="currency" office:value="3511.48" table:style-name="ce11">
            <text:p><text:s/>€ 3.511,48<text:s/></text:p>
          </table:table-cell>
          <table:table-cell table:style-name="ce11"/>
          <table:table-cell office:value-type="currency" office:value="688.52" table:style-name="ce11">
            <text:p><text:s/>€ 688,5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Colletta Franco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Lombardo Grazia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alatesta Vincenzo</text:p>
          </table:table-cell>
          <table:table-cell office:value-type="currency" office:value="1170.4100000000001" table:style-name="ce11">
            <text:p><text:s/>€ 1.170,41<text:s/></text:p>
          </table:table-cell>
          <table:table-cell table:style-name="ce11"/>
          <table:table-cell office:value-type="currency" office:value="229.49" table:style-name="ce11">
            <text:p><text:s/>€ 229,49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eneghetti Valter</text:p>
          </table:table-cell>
          <table:table-cell office:value-type="currency" office:value="3511.48" table:style-name="ce11">
            <text:p><text:s/>€ 3.511,48<text:s/></text:p>
          </table:table-cell>
          <table:table-cell table:style-name="ce11"/>
          <table:table-cell office:value-type="currency" office:value="688.52" table:style-name="ce11">
            <text:p><text:s/>€ 688,5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Rigon Giulio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Rigon Giulio</text:p>
          </table:table-cell>
          <table:table-cell office:value-type="currency" office:value="3511.48" table:style-name="ce11">
            <text:p><text:s/>€ 3.511,48<text:s/></text:p>
          </table:table-cell>
          <table:table-cell table:style-name="ce11"/>
          <table:table-cell office:value-type="currency" office:value="688.52" table:style-name="ce11">
            <text:p><text:s/>€ 688,5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Stocchiero Bruna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Vantini Stefano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Zollino Maria Luciana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Barbon Lucia</text:p>
          </table:table-cell>
          <table:table-cell office:value-type="currency" office:value="267.54000000000002" table:style-name="ce11">
            <text:p><text:s/>€ 267,54<text:s/></text:p>
          </table:table-cell>
          <table:table-cell table:style-name="ce11"/>
          <table:table-cell office:value-type="currency" office:value="52.46" table:style-name="ce11">
            <text:p><text:s/>€ 52,4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Cancian Maurizio</text:p>
          </table:table-cell>
          <table:table-cell office:value-type="currency" office:value="1337.71" table:style-name="ce11">
            <text:p><text:s/>€ 1.337,71<text:s/></text:p>
          </table:table-cell>
          <table:table-cell table:style-name="ce11"/>
          <table:table-cell office:value-type="currency" office:value="262.3" table:style-name="ce11">
            <text:p><text:s/>€ 262,3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Di Daniel Bruno</text:p>
          </table:table-cell>
          <table:table-cell office:value-type="currency" office:value="802.63" table:style-name="ce11">
            <text:p><text:s/>€ 802,63<text:s/></text:p>
          </table:table-cell>
          <table:table-cell table:style-name="ce11"/>
          <table:table-cell office:value-type="currency" office:value="157.38" table:style-name="ce11">
            <text:p><text:s/>€ 157,38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Di Daniel Bruno</text:p>
          </table:table-cell>
          <table:table-cell office:value-type="currency" office:value="1337.71" table:style-name="ce11">
            <text:p><text:s/>€ 1.337,71<text:s/></text:p>
          </table:table-cell>
          <table:table-cell table:style-name="ce11"/>
          <table:table-cell office:value-type="currency" office:value="262.3" table:style-name="ce11">
            <text:p><text:s/>€ 262,3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Fassina Roberto</text:p>
          </table:table-cell>
          <table:table-cell office:value-type="currency" office:value="535.08000000000004" table:style-name="ce11">
            <text:p><text:s/>€ 535,08<text:s/></text:p>
          </table:table-cell>
          <table:table-cell table:style-name="ce11"/>
          <table:table-cell office:value-type="currency" office:value="104.92" table:style-name="ce11">
            <text:p><text:s/>€ 104,9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Ivis Stefano</text:p>
          </table:table-cell>
          <table:table-cell office:value-type="currency" office:value="1337.7" table:style-name="ce11">
            <text:p><text:s/>€ 1.337,70<text:s/></text:p>
          </table:table-cell>
          <table:table-cell table:style-name="ce11"/>
          <table:table-cell office:value-type="currency" office:value="262.3" table:style-name="ce11">
            <text:p><text:s/>€ 262,3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Ivis Stefano</text:p>
          </table:table-cell>
          <table:table-cell office:value-type="currency" office:value="267.54000000000002" table:style-name="ce11">
            <text:p><text:s/>€ 267,54<text:s/></text:p>
          </table:table-cell>
          <table:table-cell table:style-name="ce11"/>
          <table:table-cell office:value-type="currency" office:value="52.46" table:style-name="ce11">
            <text:p><text:s/>€ 52,4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icchi Alessio</text:p>
          </table:table-cell>
          <table:table-cell office:value-type="currency" office:value="535.08000000000004" table:style-name="ce11">
            <text:p><text:s/>€ 535,08<text:s/></text:p>
          </table:table-cell>
          <table:table-cell table:style-name="ce11"/>
          <table:table-cell office:value-type="currency" office:value="104.92" table:style-name="ce11">
            <text:p><text:s/>€ 104,9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ungo Francesca</text:p>
          </table:table-cell>
          <table:table-cell office:value-type="currency" office:value="802.62" table:style-name="ce11">
            <text:p><text:s/>€ 802,62<text:s/></text:p>
          </table:table-cell>
          <table:table-cell table:style-name="ce11"/>
          <table:table-cell office:value-type="currency" office:value="157.38" table:style-name="ce11">
            <text:p><text:s/>€ 157,38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Rigon Giulio</text:p>
          </table:table-cell>
          <table:table-cell office:value-type="currency" office:value="802.63" table:style-name="ce11">
            <text:p><text:s/>€ 802,63<text:s/></text:p>
          </table:table-cell>
          <table:table-cell table:style-name="ce11"/>
          <table:table-cell office:value-type="currency" office:value="157.38" table:style-name="ce11">
            <text:p><text:s/>€ 157,38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Cancian Maurizio</text:p>
          </table:table-cell>
          <table:table-cell office:value-type="currency" office:value="7101.22" table:style-name="ce11">
            <text:p><text:s/>€ 7.101,22<text:s/></text:p>
          </table:table-cell>
          <table:table-cell table:style-name="ce11"/>
          <table:table-cell office:value-type="currency" office:value="1392.4" table:style-name="ce11">
            <text:p><text:s/>€ 1.392,4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Di Daniel Bruno</text:p>
          </table:table-cell>
          <table:table-cell office:value-type="currency" office:value="7330" table:style-name="ce11">
            <text:p><text:s/>€ 7.330,00<text:s/></text:p>
          </table:table-cell>
          <table:table-cell table:style-name="ce11"/>
          <table:table-cell office:value-type="currency" office:value="1437.26" table:style-name="ce11">
            <text:p><text:s/>€ 1.437,2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Ivis Stefano</text:p>
          </table:table-cell>
          <table:table-cell office:value-type="currency" office:value="6993.3" table:style-name="ce11">
            <text:p><text:s/>€ 6.993,30<text:s/></text:p>
          </table:table-cell>
          <table:table-cell table:style-name="ce11"/>
          <table:table-cell office:value-type="currency" office:value="1371.24" table:style-name="ce11">
            <text:p><text:s/>€ 1.371,24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Pastori Caterina</text:p>
          </table:table-cell>
          <table:table-cell office:value-type="currency" office:value="7557.29" table:style-name="ce11">
            <text:p><text:s/>€ 7.557,29<text:s/></text:p>
          </table:table-cell>
          <table:table-cell table:style-name="ce11"/>
          <table:table-cell office:value-type="currency" office:value="1453.89" table:style-name="ce11">
            <text:p><text:s/>€ 1.453,89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Doctor Point Srl</text:p>
          </table:table-cell>
          <table:table-cell office:value-type="currency" office:value="31.44" table:style-name="ce11">
            <text:p><text:s/>€ 31,44<text:s/></text:p>
          </table:table-cell>
          <table:table-cell office:value-type="currency" office:value="6.92" table:style-name="ce11">
            <text:p><text:s/>€ 6,92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BPM</text:p>
          </table:table-cell>
          <table:table-cell office:value-type="currency" office:value="5.19" table:style-name="ce11">
            <text:p><text:s/>€ 5,19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ICT sede</text:p>
          </table:table-cell>
          <table:table-cell office:value-type="string" table:style-name="ce10">
            <text:p>Vianova spa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88" table:style-name="ce11">
            <text:p><text:s/>€ 88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pese ICT sede</text:p>
          </table:table-cell>
          <table:table-cell office:value-type="string" table:style-name="ce10">
            <text:p>Vianova spa</text:p>
          </table:table-cell>
          <table:table-cell office:value-type="currency" office:value="1910.63" table:style-name="ce11">
            <text:p><text:s/>€ 1.910,63<text:s/></text:p>
          </table:table-cell>
          <table:table-cell office:value-type="currency" office:value="420.34" table:style-name="ce11">
            <text:p><text:s/>€ 420,34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Auto aziendale</text:p>
          </table:table-cell>
          <table:table-cell office:value-type="string" table:style-name="ce10">
            <text:p>Telepass Spa</text:p>
          </table:table-cell>
          <table:table-cell office:value-type="currency" office:value="1.03" table:style-name="ce11">
            <text:p><text:s/>€ 1,03<text:s/></text:p>
          </table:table-cell>
          <table:table-cell office:value-type="currency" office:value="0.23" table:style-name="ce11">
            <text:p><text:s/>€ 0,23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BPM</text:p>
          </table:table-cell>
          <table:table-cell office:value-type="currency" office:value="15" table:style-name="ce11">
            <text:p><text:s/>€ 15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2" table:style-name="ce11">
            <text:p><text:s/>€ 2,00<text:s/></text:p>
          </table:table-cell>
          <table:table-cell table:number-columns-repeated="4" table:style-name="ce11"/>
          <table:table-cell table:number-columns-repeated="16377"/>
        </table:table-row>
        <table:table-row table:number-rows-repeated="1048139" table:style-name="ro3">
          <table:table-cell table:number-columns-repeated="16384"/>
        </table:table-row>
        <table:named-expressions>
          <table:named-range table:name="Print_Area" table:cell-range-address="Foglio1.$A$1:Foglio1.$G$263" table:base-cell-address="Foglio1.$A$1"/>
          <table:named-range table:name="Print_Titles" table:cell-range-address="Foglio1.$A$6:Foglio1.$XFD$6" table:base-cell-address="Foglio1.$A$1"/>
        </table:named-expressions>
      </table:table>
      <table:table table:name="'file:///C:/Users/marta.volpato/Desktop/2022%20Prima%20nota.xlsx'#prima_nota" table:style-name="ta2">
        <table:table-source xlink:href="file:///C:/Users/marta.volpato/Desktop/2022%20Prima%20nota.xlsx" table:table-name="prima_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gdf" table:style-name="ta2">
        <table:table-source xlink:href="file:///C:/Users/marta.volpato/Desktop/2022%20Prima%20nota.xlsx" table:table-name="gdf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acqua"/>
          <table:table-cell table:number-columns-repeated="16383"/>
        </table:table-row>
        <table:table-row>
          <table:table-cell office:value-type="string" office:string-value="acquisti vari"/>
          <table:table-cell table:number-columns-repeated="16383"/>
        </table:table-row>
        <table:table-row>
          <table:table-cell office:value-type="string" office:string-value="acquisti per corsi"/>
          <table:table-cell table:number-columns-repeated="16383"/>
        </table:table-row>
        <table:table-row>
          <table:table-cell office:value-type="string" office:string-value="arredi (Montecchio P.)"/>
          <table:table-cell table:number-columns-repeated="16383"/>
        </table:table-row>
        <table:table-row>
          <table:table-cell office:value-type="string" office:string-value="arredi (Padova)"/>
          <table:table-cell table:number-columns-repeated="16383"/>
        </table:table-row>
        <table:table-row>
          <table:table-cell office:value-type="string" office:string-value="arredi (Montecchio P.)"/>
          <table:table-cell table:number-columns-repeated="16383"/>
        </table:table-row>
        <table:table-row>
          <table:table-cell office:value-type="string" office:string-value="assicurazioni"/>
          <table:table-cell table:number-columns-repeated="16383"/>
        </table:table-row>
        <table:table-row>
          <table:table-cell office:value-type="string" office:string-value="aule e sedi didattiche"/>
          <table:table-cell table:number-columns-repeated="16383"/>
        </table:table-row>
        <table:table-row>
          <table:table-cell office:value-type="string" office:string-value="auto aziendale"/>
          <table:table-cell table:number-columns-repeated="16383"/>
        </table:table-row>
        <table:table-row>
          <table:table-cell office:value-type="string" office:string-value="beni strumentali"/>
          <table:table-cell table:number-columns-repeated="16383"/>
        </table:table-row>
        <table:table-row>
          <table:table-cell office:value-type="string" office:string-value="borse di studio Master PMGI"/>
          <table:table-cell table:number-columns-repeated="16383"/>
        </table:table-row>
        <table:table-row>
          <table:table-cell office:value-type="string" office:string-value="buoni pasto attività formativa (per partecipanti)"/>
          <table:table-cell table:number-columns-repeated="16383"/>
        </table:table-row>
        <table:table-row>
          <table:table-cell office:value-type="string" office:string-value="buoni pasto dipendenti e personale in assegnazione temporanea "/>
          <table:table-cell table:number-columns-repeated="16383"/>
        </table:table-row>
        <table:table-row>
          <table:table-cell office:value-type="string" office:string-value="cancelleria"/>
          <table:table-cell table:number-columns-repeated="16383"/>
        </table:table-row>
        <table:table-row>
          <table:table-cell office:value-type="string" office:string-value="catering"/>
          <table:table-cell table:number-columns-repeated="16383"/>
        </table:table-row>
        <table:table-row>
          <table:table-cell office:value-type="string" office:string-value="commercialista"/>
          <table:table-cell table:number-columns-repeated="16383"/>
        </table:table-row>
        <table:table-row>
          <table:table-cell office:value-type="string" office:string-value="complementi di arredo"/>
          <table:table-cell table:number-columns-repeated="16383"/>
        </table:table-row>
        <table:table-row>
          <table:table-cell office:value-type="string" office:string-value="comunicazione e marketing"/>
          <table:table-cell table:number-columns-repeated="16383"/>
        </table:table-row>
        <table:table-row>
          <table:table-cell office:value-type="string" office:string-value="consulente del lavoro"/>
          <table:table-cell table:number-columns-repeated="16383"/>
        </table:table-row>
        <table:table-row>
          <table:table-cell office:value-type="string" office:string-value="consulenza legale"/>
          <table:table-cell table:number-columns-repeated="16383"/>
        </table:table-row>
        <table:table-row>
          <table:table-cell office:value-type="string" office:string-value="consulenze tecniche"/>
          <table:table-cell table:number-columns-repeated="16383"/>
        </table:table-row>
        <table:table-row>
          <table:table-cell office:value-type="string" office:string-value="contratto di comodato (Montecchio P.)"/>
          <table:table-cell table:number-columns-repeated="16383"/>
        </table:table-row>
        <table:table-row>
          <table:table-cell office:value-type="string" office:string-value="corriere"/>
          <table:table-cell table:number-columns-repeated="16383"/>
        </table:table-row>
        <table:table-row>
          <table:table-cell office:value-type="string" office:string-value="crediti ecm"/>
          <table:table-cell table:number-columns-repeated="16383"/>
        </table:table-row>
        <table:table-row>
          <table:table-cell office:value-type="string" office:string-value="docenze con Partita iva"/>
          <table:table-cell table:number-columns-repeated="16383"/>
        </table:table-row>
        <table:table-row>
          <table:table-cell office:value-type="string" office:string-value="formazione del personale"/>
          <table:table-cell table:number-columns-repeated="16383"/>
        </table:table-row>
        <table:table-row>
          <table:table-cell office:value-type="string" office:string-value="gadget"/>
          <table:table-cell table:number-columns-repeated="16383"/>
        </table:table-row>
        <table:table-row>
          <table:table-cell office:value-type="string" office:string-value="home-banking e posta certificata"/>
          <table:table-cell table:number-columns-repeated="16383"/>
        </table:table-row>
        <table:table-row>
          <table:table-cell office:value-type="string" office:string-value="incarichi professionali"/>
          <table:table-cell table:number-columns-repeated="16383"/>
        </table:table-row>
        <table:table-row>
          <table:table-cell office:value-type="string" office:string-value="iscrizione ASCOM"/>
          <table:table-cell table:number-columns-repeated="16383"/>
        </table:table-row>
        <table:table-row>
          <table:table-cell office:value-type="string" office:string-value="libri e abbonamenti "/>
          <table:table-cell table:number-columns-repeated="16383"/>
        </table:table-row>
        <table:table-row>
          <table:table-cell office:value-type="string" office:string-value="manutenzioni sede"/>
          <table:table-cell table:number-columns-repeated="16383"/>
        </table:table-row>
        <table:table-row>
          <table:table-cell office:value-type="string" office:string-value="materiale didattico"/>
          <table:table-cell table:number-columns-repeated="16383"/>
        </table:table-row>
        <table:table-row>
          <table:table-cell office:value-type="string" office:string-value="medico del lavoro"/>
          <table:table-cell table:number-columns-repeated="16383"/>
        </table:table-row>
        <table:table-row>
          <table:table-cell office:value-type="string" office:string-value="noleggio stampanti e costi copie"/>
          <table:table-cell table:number-columns-repeated="16383"/>
        </table:table-row>
        <table:table-row>
          <table:table-cell office:value-type="string" office:string-value="parcheggi"/>
          <table:table-cell table:number-columns-repeated="16383"/>
        </table:table-row>
        <table:table-row>
          <table:table-cell office:value-type="string" office:string-value="piattaforma e applicativi FAD"/>
          <table:table-cell table:number-columns-repeated="16383"/>
        </table:table-row>
        <table:table-row>
          <table:table-cell office:value-type="string" office:string-value="prestazioni occasionali (docenze, altre prestazioni)"/>
          <table:table-cell table:number-columns-repeated="16383"/>
        </table:table-row>
        <table:table-row>
          <table:table-cell office:value-type="string" office:string-value="quote iscrizione corsi"/>
          <table:table-cell table:number-columns-repeated="16383"/>
        </table:table-row>
        <table:table-row>
          <table:table-cell office:value-type="string" office:string-value="revisore dei conti"/>
          <table:table-cell table:number-columns-repeated="16383"/>
        </table:table-row>
        <table:table-row>
          <table:table-cell office:value-type="string" office:string-value="rimborso costi personale in assegnazione temporanea"/>
          <table:table-cell table:number-columns-repeated="16383"/>
        </table:table-row>
        <table:table-row>
          <table:table-cell office:value-type="string" office:string-value="rimborsi spese CoCo"/>
          <table:table-cell table:number-columns-repeated="16383"/>
        </table:table-row>
        <table:table-row>
          <table:table-cell office:value-type="string" office:string-value="rimborsi spese CdA"/>
          <table:table-cell table:number-columns-repeated="16383"/>
        </table:table-row>
        <table:table-row>
          <table:table-cell office:value-type="string" office:string-value="rimborsi spese docenze e prestazioni occasionali"/>
          <table:table-cell table:number-columns-repeated="16383"/>
        </table:table-row>
        <table:table-row>
          <table:table-cell office:value-type="string" office:string-value="rimborsi spese personale in assegnazione temporanea"/>
          <table:table-cell table:number-columns-repeated="16383"/>
        </table:table-row>
        <table:table-row>
          <table:table-cell office:value-type="string" office:string-value="servizi fotografici e audio-video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Sistemi Informativi (Assistenza)"/>
          <table:table-cell table:number-columns-repeated="16383"/>
        </table:table-row>
        <table:table-row>
          <table:table-cell office:value-type="string" office:string-value="Sistemi Informativi (Montecchio P.)"/>
          <table:table-cell table:number-columns-repeated="16383"/>
        </table:table-row>
        <table:table-row>
          <table:table-cell office:value-type="string" office:string-value="Sistemi Informativi (software e licenze)"/>
          <table:table-cell table:number-columns-repeated="16383"/>
        </table:table-row>
        <table:table-row>
          <table:table-cell office:value-type="string" office:string-value="software didattica"/>
          <table:table-cell table:number-columns-repeated="16383"/>
        </table:table-row>
        <table:table-row>
          <table:table-cell office:value-type="string" office:string-value="software e apparecchi rilevazione presenze"/>
          <table:table-cell table:number-columns-repeated="16383"/>
        </table:table-row>
        <table:table-row>
          <table:table-cell office:value-type="string" office:string-value="spese alberghiere"/>
          <table:table-cell table:number-columns-repeated="16383"/>
        </table:table-row>
        <table:table-row>
          <table:table-cell office:value-type="string" office:string-value="spese bancarie"/>
          <table:table-cell table:number-columns-repeated="16383"/>
        </table:table-row>
        <table:table-row>
          <table:table-cell office:value-type="string" office:string-value="spese di pulizia (Montecchio P.)"/>
          <table:table-cell table:number-columns-repeated="16383"/>
        </table:table-row>
        <table:table-row>
          <table:table-cell office:value-type="string" office:string-value="spese di pulizia (eventi)"/>
          <table:table-cell table:number-columns-repeated="16383"/>
        </table:table-row>
        <table:table-row>
          <table:table-cell office:value-type="string" office:string-value="spese di rappresentanza"/>
          <table:table-cell table:number-columns-repeated="16383"/>
        </table:table-row>
        <table:table-row>
          <table:table-cell office:value-type="string" office:string-value="spese di trasloco (Montecchio P.)"/>
          <table:table-cell table:number-columns-repeated="16383"/>
        </table:table-row>
        <table:table-row>
          <table:table-cell office:value-type="string" office:string-value="spese telefoniche"/>
          <table:table-cell table:number-columns-repeated="16383"/>
        </table:table-row>
        <table:table-row>
          <table:table-cell office:value-type="string" office:string-value="stampati"/>
          <table:table-cell table:number-columns-repeated="16383"/>
        </table:table-row>
        <table:table-row>
          <table:table-cell office:value-type="string" office:string-value="traduzioni"/>
          <table:table-cell table:number-columns-repeated="16383"/>
        </table:table-row>
        <table:table-row>
          <table:table-cell office:value-type="string" office:string-value="trasporti"/>
          <table:table-cell table:number-columns-repeated="16383"/>
        </table:table-row>
        <table:table-row>
          <table:table-cell office:value-type="string" office:string-value="valori bollati"/>
          <table:table-cell table:number-columns-repeated="16383"/>
        </table:table-row>
        <table:table-row>
          <table:table-cell office:value-type="string" office:string-value="visite di studio - estero"/>
          <table:table-cell table:number-columns-repeated="16383"/>
        </table:table-row>
        <table:table-row>
          <table:table-cell office:value-type="string" office:string-value="welfare aziendale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marta.volpato/Desktop/2022%20Prima%20nota.xlsx'#Pagamenti_MTS_2020_2022" table:style-name="ta2">
        <table:table-source xlink:href="file:///C:/Users/marta.volpato/Desktop/2022%20Prima%20nota.xlsx" table:table-name="Pagamenti_MTS_2020_20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ategoria" table:cell-range-address="'file:///C:/Users/marta.volpato/Desktop/2022%20Prima%20nota.xlsx'#gdf.$A$11:gdf.$A$7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a Volpato</meta:initial-creator>
    <dc:creator>Marta Volpato</dc:creator>
    <meta:creation-date>2022-05-30T10:04:46Z</meta:creation-date>
    <dc:date>2022-10-28T09:50:22Z</dc:date>
    <meta:print-date>2022-10-28T09:50:18Z</meta:print-date>
  </office:meta>
</office:document-meta>
</file>