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9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9">
      <style:table-cell-properties fo:border="thin solid #000000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agamenti secondo trimestre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ota: Per le tipologia di spesa relative a Borse di studio a favore di studenti frequentanti il Corso di formazione specifica in medicina general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'ammontare dei pagamenti è stato fornito in modalità aggregata ritenedo l'informazione del soggetto destinatario un dato sensibi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5">
            <text:p>Beneficiario/Contraente</text:p>
          </table:table-cell>
          <table:table-cell office:value-type="string" table:style-name="ce5">
            <text:p>Uscite</text:p>
          </table:table-cell>
          <table:table-cell office:value-type="string" table:style-name="ce5">
            <text:p>IVA SPLIT</text:p>
          </table:table-cell>
          <table:table-cell office:value-type="string" table:style-name="ce5">
            <text:p>R.A.</text:p>
          </table:table-cell>
          <table:table-cell office:value-type="string" table:style-name="ce5">
            <text:p>INPS</text:p>
          </table:table-cell>
          <table:table-cell office:value-type="string" table:style-name="ce5">
            <text:p>ENPAPI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ontanella Giorgia</text:p>
          </table:table-cell>
          <table:table-cell office:value-type="currency" office:value="102" table:style-name="ce7">
            <text:p><text:s/>€ 10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Nicosia Roberta</text:p>
          </table:table-cell>
          <table:table-cell office:value-type="currency" office:value="204" table:style-name="ce7">
            <text:p><text:s/>€ 204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ghini Giorgio</text:p>
          </table:table-cell>
          <table:table-cell office:value-type="currency" office:value="585.25" table:style-name="ce7">
            <text:p><text:s/>€ 585,25<text:s/></text:p>
          </table:table-cell>
          <table:table-cell table:style-name="ce7"/>
          <table:table-cell office:value-type="currency" office:value="114.75" table:style-name="ce7">
            <text:p><text:s/>€ 114,75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465.96" table:style-name="ce7">
            <text:p><text:s/>€ 465,96<text:s/></text:p>
          </table:table-cell>
          <table:table-cell table:style-name="ce7"/>
          <table:table-cell office:value-type="currency" office:value="87.19" table:style-name="ce7">
            <text:p><text:s/>€ 87,19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30.5" table:style-name="ce7">
            <text:p><text:s/>€ 30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Reti Srl</text:p>
          </table:table-cell>
          <table:table-cell office:value-type="currency" office:value="31.5" table:style-name="ce7">
            <text:p><text:s/>€ 31,50<text:s/></text:p>
          </table:table-cell>
          <table:table-cell office:value-type="currency" office:value="6.93" table:style-name="ce7">
            <text:p><text:s/>€ 6,9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Reti Srl</text:p>
          </table:table-cell>
          <table:table-cell office:value-type="currency" office:value="2384.6999999999998" table:style-name="ce7">
            <text:p><text:s/>€ 2.384,70<text:s/></text:p>
          </table:table-cell>
          <table:table-cell office:value-type="currency" office:value="524.63" table:style-name="ce7">
            <text:p><text:s/>€ 524,6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Mts Informatica Srl</text:p>
          </table:table-cell>
          <table:table-cell office:value-type="currency" office:value="497.4" table:style-name="ce7">
            <text:p><text:s/>€ 497,40<text:s/></text:p>
          </table:table-cell>
          <table:table-cell office:value-type="currency" office:value="109.43" table:style-name="ce7">
            <text:p><text:s/>€ 109,4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489.66" table:style-name="ce7">
            <text:p><text:s/>€ 2.489,66<text:s/></text:p>
          </table:table-cell>
          <table:table-cell office:value-type="currency" office:value="547.73" table:style-name="ce7">
            <text:p><text:s/>€ 547,7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941.6" table:style-name="ce7">
            <text:p><text:s/>€ 941,60<text:s/></text:p>
          </table:table-cell>
          <table:table-cell table:style-name="ce7"/>
          <table:table-cell office:value-type="currency" office:value="176.2" table:style-name="ce7">
            <text:p><text:s/>€ 176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Polato Raffaele</text:p>
          </table:table-cell>
          <table:table-cell office:value-type="currency" office:value="162" table:style-name="ce7">
            <text:p><text:s/>€ 162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287.92" table:style-name="ce7">
            <text:p><text:s/>€ 287,9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Università di Padova - Dip. Biomedicina Comp. E Alimentazione</text:p>
          </table:table-cell>
          <table:table-cell office:value-type="currency" office:value="240" table:style-name="ce7">
            <text:p><text:s/>€ 240,00<text:s/></text:p>
          </table:table-cell>
          <table:table-cell office:value-type="currency" office:value="52.8" table:style-name="ce7">
            <text:p><text:s/>€ 52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757.54" table:style-name="ce7">
            <text:p><text:s/>€ 757,54<text:s/></text:p>
          </table:table-cell>
          <table:table-cell table:style-name="ce7"/>
          <table:table-cell office:value-type="currency" office:value="192.71" table:style-name="ce7">
            <text:p><text:s/>€ 192,7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ognon Emanuele</text:p>
          </table:table-cell>
          <table:table-cell office:value-type="currency" office:value="1710.08" table:style-name="ce7">
            <text:p><text:s/>€ 1.710,08<text:s/></text:p>
          </table:table-cell>
          <table:table-cell table:style-name="ce7"/>
          <table:table-cell office:value-type="currency" office:value="320" table:style-name="ce7">
            <text:p><text:s/>€ 3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ognon Emanuele</text:p>
          </table:table-cell>
          <table:table-cell office:value-type="currency" office:value="2565.12" table:style-name="ce7">
            <text:p><text:s/>€ 2.565,12<text:s/></text:p>
          </table:table-cell>
          <table:table-cell table:style-name="ce7"/>
          <table:table-cell office:value-type="currency" office:value="480" table:style-name="ce7">
            <text:p><text:s/>€ 4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Fraccaro Stella</text:p>
          </table:table-cell>
          <table:table-cell office:value-type="currency" office:value="17" table:style-name="ce7">
            <text:p><text:s/>€ 17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onno Vincenzo</text:p>
          </table:table-cell>
          <table:table-cell office:value-type="currency" office:value="72" table:style-name="ce7">
            <text:p><text:s/>€ 7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7"/>
          <table:table-cell office:value-type="currency" office:value="24" table:style-name="ce7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roso Chiara</text:p>
          </table:table-cell>
          <table:table-cell office:value-type="currency" office:value="180" table:style-name="ce7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Rossi Luca</text:p>
          </table:table-cell>
          <table:table-cell office:value-type="currency" office:value="144" table:style-name="ce7">
            <text:p><text:s/>€ 144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style-name="ce7"/>
          <table:table-cell office:value-type="currency" office:value="48" table:style-name="ce7">
            <text:p><text:s/>€ 48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attizocco Gianpaolo</text:p>
          </table:table-cell>
          <table:table-cell office:value-type="currency" office:value="200" table:style-name="ce7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8" table:style-name="ce7">
            <text:p><text:s/>€ 8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ANTIGA GIANLUIGI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ASTORI TATIAN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ALDASSO NADI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ARBON LUCI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LLON STEFAN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LLOTTI BRUNO</text:p>
          </table:table-cell>
          <table:table-cell office:value-type="currency" office:value="75.510000000000005" table:style-name="ce7">
            <text:p><text:s/>€ 75,51<text:s/></text:p>
          </table:table-cell>
          <table:table-cell table:style-name="ce7"/>
          <table:table-cell office:value-type="currency" office:value="14.81" table:style-name="ce7">
            <text:p><text:s/>€ 14,8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RGAMASCO GIUL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RGANTIN GIOVANNI</text:p>
          </table:table-cell>
          <table:table-cell office:value-type="currency" office:value="3588.66" table:style-name="ce7">
            <text:p><text:s/>€ 3.588,66<text:s/></text:p>
          </table:table-cell>
          <table:table-cell table:style-name="ce7"/>
          <table:table-cell office:value-type="currency" office:value="611.30999999999995" table:style-name="ce7">
            <text:p><text:s/>€ 611,3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IBIANI STEFAN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IGNAMI SILVAN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ISI MAR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ATO VALTER</text:p>
          </table:table-cell>
          <table:table-cell office:value-type="currency" office:value="1400" table:style-name="ce7">
            <text:p><text:s/>€ 1.400,00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NETTI PAOL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RTOLUSSI LUC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SSONE VIT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RAGA MARIA LUIS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ROGGIO ANTONI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USCAIN IRENE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LORE MARC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ncian mauriz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STRONUOVO ANGEL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UCHI SALVATORE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VASIN FRANCESC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OLMELLERE GIANMAR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OLUCCI ANDRE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ONDOTTA TIZIAN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ORTELLA ALD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ANIELI DORIN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E PASCALE PAOL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EI ROSSI CAMILL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I DANIEL BRUN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I FRANCO ALESSANDR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ONAZZAN SABRIN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AGGIAN FULVI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ORTE NICOL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ORZAN PAOL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UNES MAURIZIO</text:p>
          </table:table-cell>
          <table:table-cell office:value-type="currency" office:value="2633.61" table:style-name="ce7">
            <text:p><text:s/>€ 2.633,61<text:s/></text:p>
          </table:table-cell>
          <table:table-cell table:style-name="ce7"/>
          <table:table-cell office:value-type="currency" office:value="516.39" table:style-name="ce7">
            <text:p><text:s/>€ 516,39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URIAN FIORELLA ANN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LARDI NICOLETT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LEOTA GIULI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RON MARIA MICHEL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EROLIN MASSIM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IARRIZZO GIUSEPPE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ROBBO ANTONELL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UAGNO FABI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UASTELLA GIOVANNI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IVIS STEFAN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A VALLE ROBERT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ENZO GIOVANNI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ICURSI MARI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BASCIO GIUSEPPE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NTOAN PAOLO</text:p>
          </table:table-cell>
          <table:table-cell office:value-type="currency" office:value="2048.36" table:style-name="ce7">
            <text:p><text:s/>€ 2.048,36<text:s/></text:p>
          </table:table-cell>
          <table:table-cell table:style-name="ce7"/>
          <table:table-cell office:value-type="currency" office:value="401.64" table:style-name="ce7">
            <text:p><text:s/>€ 401,6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AGNO ENRIC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CON NICOLETT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ONGIU ACHILLE</text:p>
          </table:table-cell>
          <table:table-cell office:value-type="currency" office:value="2926.23" table:style-name="ce7">
            <text:p><text:s/>€ 2.926,23<text:s/></text:p>
          </table:table-cell>
          <table:table-cell table:style-name="ce7"/>
          <table:table-cell office:value-type="currency" office:value="573.77" table:style-name="ce7">
            <text:p><text:s/>€ 573,77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ZZUCATO ANDREA</text:p>
          </table:table-cell>
          <table:table-cell office:value-type="currency" office:value="3340.16" table:style-name="ce7">
            <text:p><text:s/>€ 3.340,16<text:s/></text:p>
          </table:table-cell>
          <table:table-cell table:style-name="ce7"/>
          <table:table-cell office:value-type="currency" office:value="668.03" table:style-name="ce7">
            <text:p><text:s/>€ 668,03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ELLA SILVAN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ILANI MANL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ILILLO DOMENICO</text:p>
          </table:table-cell>
          <table:table-cell office:value-type="currency" office:value="3435.96" table:style-name="ce7">
            <text:p><text:s/>€ 3.435,96<text:s/></text:p>
          </table:table-cell>
          <table:table-cell table:style-name="ce7"/>
          <table:table-cell office:value-type="currency" office:value="673.72" table:style-name="ce7">
            <text:p><text:s/>€ 673,7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UNGO FRANCESC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NAIBO LUIGI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NASTRINI GIUSEPPE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OCCARI SEVERIN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ALMISANO GIUSEPPE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ISANI GIOVANNI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ISANI GUGLIELM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IVA ANDRE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ONZETTO TIZIAN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ROCIDANO MARIN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UVIANI MANUEL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ACCOCCI ROBERT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CARABELLO FRANCESC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CARPA ELEN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ERENA MARIANGEL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TANGL BIRGIT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ALATO FABIOL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EDESCO LORENZ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IRELLI MASSIM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FFOLO LUIGI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LA ARTAN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NON RICCARD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SO STEFAN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REVISAN ALFONS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ACCARIO LUC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ILLANI ELEN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ISINTIN LAUR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IZZINI MARIA GRAZI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OLTAN FRANCESC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ZAMBERLAN SERGI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ZANELLA P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DMCentroUfficio di Merra Domenico</text:p>
          </table:table-cell>
          <table:table-cell office:value-type="currency" office:value="47.23" table:style-name="ce7">
            <text:p><text:s/>€ 47,2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Carollo Alfio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ssocons srl</text:p>
          </table:table-cell>
          <table:table-cell office:value-type="currency" office:value="120" table:style-name="ce7">
            <text:p><text:s/>€ 120,00<text:s/></text:p>
          </table:table-cell>
          <table:table-cell office:value-type="currency" office:value="26.4" table:style-name="ce7">
            <text:p><text:s/>€ 26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Cipolla Daniela</text:p>
          </table:table-cell>
          <table:table-cell office:value-type="currency" office:value="8750" table:style-name="ce7">
            <text:p><text:s/>€ 8.75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130" table:style-name="ce7">
            <text:p><text:s/>€ 130,00<text:s/></text:p>
          </table:table-cell>
          <table:table-cell office:value-type="currency" office:value="28.6" table:style-name="ce7">
            <text:p><text:s/>€ 28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glia Federic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idotto Patrizia</text:p>
          </table:table-cell>
          <table:table-cell office:value-type="currency" office:value="400" table:style-name="ce7">
            <text:p><text:s/>€ 400,0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ion Alessia</text:p>
          </table:table-cell>
          <table:table-cell office:value-type="currency" office:value="200" table:style-name="ce7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olini Giuliana</text:p>
          </table:table-cell>
          <table:table-cell office:value-type="currency" office:value="520" table:style-name="ce7">
            <text:p><text:s/>€ 520,00<text:s/></text:p>
          </table:table-cell>
          <table:table-cell table:style-name="ce7"/>
          <table:table-cell office:value-type="currency" office:value="130" table:style-name="ce7">
            <text:p><text:s/>€ 13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iuliato Valentina</text:p>
          </table:table-cell>
          <table:table-cell office:value-type="currency" office:value="360" table:style-name="ce7">
            <text:p><text:s/>€ 360,0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Associazione Pastore</text:p>
          </table:table-cell>
          <table:table-cell office:value-type="currency" office:value="1190.32" table:style-name="ce7">
            <text:p><text:s/>€ 1.190,3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Iov - Istituto Oncologico Veneto</text:p>
          </table:table-cell>
          <table:table-cell office:value-type="currency" office:value="81196.58" table:style-name="ce7">
            <text:p><text:s/>€ 81.196,5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MediaTouch 2000 srl</text:p>
          </table:table-cell>
          <table:table-cell office:value-type="currency" office:value="30333" table:style-name="ce7">
            <text:p><text:s/>€ 30.333,00<text:s/></text:p>
          </table:table-cell>
          <table:table-cell office:value-type="currency" office:value="6673.26" table:style-name="ce7">
            <text:p><text:s/>€ 6.673,2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zienda Ulss 6 Euganea</text:p>
          </table:table-cell>
          <table:table-cell office:value-type="currency" office:value="42417.440000000002" table:style-name="ce7">
            <text:p><text:s/>€ 42.417,4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zienda Ulss 6 Euganea</text:p>
          </table:table-cell>
          <table:table-cell office:value-type="currency" office:value="4082.97" table:style-name="ce7">
            <text:p><text:s/>€ 4.082,9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zienda Zero</text:p>
          </table:table-cell>
          <table:table-cell office:value-type="currency" office:value="116670.04" table:style-name="ce7">
            <text:p><text:s/>€ 116.670,0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272.3" table:style-name="ce7">
            <text:p><text:s/>€ 272,3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4559.28" table:style-name="ce7">
            <text:p><text:s/>€ 4.559,28<text:s/></text:p>
          </table:table-cell>
          <table:table-cell office:value-type="currency" office:value="182.37" table:style-name="ce7">
            <text:p><text:s/>€ 182,3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10" table:style-name="ce7">
            <text:p><text:s/>€ 1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7" table:style-name="ce7">
            <text:p><text:s/>€ 59,17<text:s/></text:p>
          </table:table-cell>
          <table:table-cell office:value-type="currency" office:value="13.02" table:style-name="ce7">
            <text:p><text:s/>€ 13,0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315.72000000000003" table:style-name="ce7">
            <text:p><text:s/>€ 315,72<text:s/></text:p>
          </table:table-cell>
          <table:table-cell office:value-type="currency" office:value="69.459999999999994" table:style-name="ce7">
            <text:p><text:s/>€ 69,4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00" table:style-name="ce7">
            <text:p><text:s/>€ 500,00<text:s/></text:p>
          </table:table-cell>
          <table:table-cell office:value-type="currency" office:value="110" table:style-name="ce7">
            <text:p><text:s/>€ 11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4" table:style-name="ce7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229476.43" table:style-name="ce7">
            <text:p><text:s/>€ 229.476,4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4488" table:style-name="ce7">
            <text:p><text:s/>€ 4.488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Reti Srl</text:p>
          </table:table-cell>
          <table:table-cell office:value-type="currency" office:value="426.25" table:style-name="ce7">
            <text:p><text:s/>€ 426,25<text:s/></text:p>
          </table:table-cell>
          <table:table-cell office:value-type="currency" office:value="93.78" table:style-name="ce7">
            <text:p><text:s/>€ 93,7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Matteazzi Serena</text:p>
          </table:table-cell>
          <table:table-cell office:value-type="currency" office:value="19.28" table:style-name="ce7">
            <text:p><text:s/>€ 19,2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i borsisti Scuola MMG</text:p>
          </table:table-cell>
          <table:table-cell office:value-type="string" table:style-name="ce6">
            <text:p>Erario</text:p>
          </table:table-cell>
          <table:table-cell office:value-type="currency" office:value="33617.4" table:style-name="ce7">
            <text:p><text:s/>€ 33.617,4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1300" table:style-name="ce7">
            <text:p><text:s/>€ 1.300,00<text:s/></text:p>
          </table:table-cell>
          <table:table-cell office:value-type="currency" office:value="286" table:style-name="ce7">
            <text:p><text:s/>€ 286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3000" table:style-name="ce7">
            <text:p><text:s/>€ 3.000,00<text:s/></text:p>
          </table:table-cell>
          <table:table-cell office:value-type="currency" office:value="660" table:style-name="ce7">
            <text:p><text:s/>€ 66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25918.68" table:style-name="ce7">
            <text:p><text:s/>€ 25.918,6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10513.32" table:style-name="ce7">
            <text:p><text:s/>€ 10.513,3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zienda Ulss 8 Berica</text:p>
          </table:table-cell>
          <table:table-cell office:value-type="currency" office:value="31151.32" table:style-name="ce7">
            <text:p><text:s/>€ 31.151,3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zienda Ulss 8 Berica</text:p>
          </table:table-cell>
          <table:table-cell office:value-type="currency" office:value="32774.629999999997" table:style-name="ce7">
            <text:p><text:s/>€ 32.774,6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zienda Ulss 7 Pedemontana</text:p>
          </table:table-cell>
          <table:table-cell office:value-type="currency" office:value="241151.37" table:style-name="ce7">
            <text:p><text:s/>€ 241.151,3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Polato Raffaele</text:p>
          </table:table-cell>
          <table:table-cell office:value-type="currency" office:value="122" table:style-name="ce7">
            <text:p><text:s/>€ 122,00<text:s/></text:p>
          </table:table-cell>
          <table:table-cell table:style-name="ce7"/>
          <table:table-cell office:value-type="currency" office:value="30" table:style-name="ce7">
            <text:p><text:s/>€ 3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Bianchin Luca</text:p>
          </table:table-cell>
          <table:table-cell office:value-type="currency" office:value="2916" table:style-name="ce7">
            <text:p><text:s/>€ 2.9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Tiozzo Stefania</text:p>
          </table:table-cell>
          <table:table-cell office:value-type="currency" office:value="3160" table:style-name="ce7">
            <text:p><text:s/>€ 3.16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zienda Ulss 7 Pedemontana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3"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634.20000000000005" table:style-name="ce7">
            <text:p><text:s/>€ 634,20<text:s/></text:p>
          </table:table-cell>
          <table:table-cell office:value-type="currency" office:value="139.52000000000001" table:style-name="ce7">
            <text:p><text:s/>€ 139,5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30.5" table:style-name="ce7">
            <text:p><text:s/>€ 30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Mts Informatica Srl</text:p>
          </table:table-cell>
          <table:table-cell office:value-type="currency" office:value="496.8" table:style-name="ce7">
            <text:p><text:s/>€ 496,80<text:s/></text:p>
          </table:table-cell>
          <table:table-cell office:value-type="currency" office:value="109.3" table:style-name="ce7">
            <text:p><text:s/>€ 109,3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265" table:style-name="ce7">
            <text:p><text:s/>€ 2.265,00<text:s/></text:p>
          </table:table-cell>
          <table:table-cell office:value-type="currency" office:value="498.3" table:style-name="ce7">
            <text:p><text:s/>€ 498,3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andi Stefano</text:p>
          </table:table-cell>
          <table:table-cell office:value-type="currency" office:value="40" table:style-name="ce7">
            <text:p><text:s/>€ 4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46.5" table:style-name="ce7">
            <text:p><text:s/>€ 46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Formazione del personale</text:p>
          </table:table-cell>
          <table:table-cell office:value-type="string" table:style-name="ce6">
            <text:p>Cerismas</text:p>
          </table:table-cell>
          <table:table-cell office:value-type="currency" office:value="1400" table:style-name="ce7">
            <text:p><text:s/>€ 1.400,00<text:s/></text:p>
          </table:table-cell>
          <table:table-cell office:value-type="currency" office:value="308" table:style-name="ce7">
            <text:p><text:s/>€ 30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612.91" table:style-name="ce7">
            <text:p><text:s/>€ 612,91<text:s/></text:p>
          </table:table-cell>
          <table:table-cell table:style-name="ce7"/>
          <table:table-cell office:value-type="currency" office:value="114.69" table:style-name="ce7">
            <text:p><text:s/>€ 114,69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Benito Setti Audiovisivi Srl</text:p>
          </table:table-cell>
          <table:table-cell office:value-type="currency" office:value="2992.5" table:style-name="ce7">
            <text:p><text:s/>€ 2.992,50<text:s/></text:p>
          </table:table-cell>
          <table:table-cell office:value-type="currency" office:value="658.35" table:style-name="ce7">
            <text:p><text:s/>€ 658,3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525" table:style-name="ce7">
            <text:p><text:s/>€ 2.525,00<text:s/></text:p>
          </table:table-cell>
          <table:table-cell office:value-type="currency" office:value="555.5" table:style-name="ce7">
            <text:p><text:s/>€ 555,5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amm.ve e fiscali)</text:p>
          </table:table-cell>
          <table:table-cell office:value-type="string" table:style-name="ce6">
            <text:p>Studio Guarnieri STP sas</text:p>
          </table:table-cell>
          <table:table-cell office:value-type="currency" office:value="3796" table:style-name="ce7">
            <text:p><text:s/>€ 3.796,00<text:s/></text:p>
          </table:table-cell>
          <table:table-cell office:value-type="currency" office:value="835.12" table:style-name="ce7">
            <text:p><text:s/>€ 835,1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amm.ve e fiscali)</text:p>
          </table:table-cell>
          <table:table-cell office:value-type="string" table:style-name="ce6">
            <text:p>Gabrieli e Staff</text:p>
          </table:table-cell>
          <table:table-cell office:value-type="currency" office:value="7150" table:style-name="ce7">
            <text:p><text:s/>€ 7.150,00<text:s/></text:p>
          </table:table-cell>
          <table:table-cell office:value-type="currency" office:value="1573" table:style-name="ce7">
            <text:p><text:s/>€ 1.57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legale</text:p>
          </table:table-cell>
          <table:table-cell office:value-type="string" table:style-name="ce6">
            <text:p>Cervato Law &amp; Business</text:p>
          </table:table-cell>
          <table:table-cell office:value-type="currency" office:value="650" table:style-name="ce7">
            <text:p><text:s/>€ 650,00<text:s/></text:p>
          </table:table-cell>
          <table:table-cell office:value-type="currency" office:value="143" table:style-name="ce7">
            <text:p><text:s/>€ 14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legale</text:p>
          </table:table-cell>
          <table:table-cell office:value-type="string" table:style-name="ce6">
            <text:p>Cervato Law &amp; Business</text:p>
          </table:table-cell>
          <table:table-cell office:value-type="currency" office:value="358.8" table:style-name="ce7">
            <text:p><text:s/>€ 358,80<text:s/></text:p>
          </table:table-cell>
          <table:table-cell office:value-type="currency" office:value="78.94" table:style-name="ce7">
            <text:p><text:s/>€ 78,9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Rimborso</text:p>
          </table:table-cell>
          <table:table-cell office:value-type="string" table:style-name="ce6">
            <text:p>IISCRE</text:p>
          </table:table-cell>
          <table:table-cell office:value-type="currency" office:value="2196" table:style-name="ce7">
            <text:p><text:s/>€ 2.19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di rappresentanza</text:p>
          </table:table-cell>
          <table:table-cell office:value-type="string" table:style-name="ce6">
            <text:p>Altieri Dino</text:p>
          </table:table-cell>
          <table:table-cell office:value-type="currency" office:value="26.1" table:style-name="ce7">
            <text:p><text:s/>€ 26,1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Rubini Ketti</text:p>
          </table:table-cell>
          <table:table-cell office:value-type="currency" office:value="6.5" table:style-name="ce7">
            <text:p><text:s/>€ 6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Tecmarket Servizi SpA</text:p>
          </table:table-cell>
          <table:table-cell office:value-type="currency" office:value="27" table:style-name="ce7">
            <text:p><text:s/>€ 27,00<text:s/></text:p>
          </table:table-cell>
          <table:table-cell office:value-type="currency" office:value="5.94" table:style-name="ce7">
            <text:p><text:s/>€ 5,9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Telepass Spa</text:p>
          </table:table-cell>
          <table:table-cell office:value-type="currency" office:value="1.03" table:style-name="ce7">
            <text:p><text:s/>€ 1,03<text:s/></text:p>
          </table:table-cell>
          <table:table-cell office:value-type="currency" office:value="0.23" table:style-name="ce7">
            <text:p><text:s/>€ 0,2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Buoni pasto</text:p>
          </table:table-cell>
          <table:table-cell office:value-type="currency" office:value="112" table:style-name="ce7">
            <text:p><text:s/>€ 11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Buoni pasto</text:p>
          </table:table-cell>
          <table:table-cell office:value-type="currency" office:value="91" table:style-name="ce7">
            <text:p><text:s/>€ 91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Buoni pasto</text:p>
          </table:table-cell>
          <table:table-cell office:value-type="currency" office:value="49" table:style-name="ce7">
            <text:p><text:s/>€ 49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Buoni pasto</text:p>
          </table:table-cell>
          <table:table-cell office:value-type="currency" office:value="63" table:style-name="ce7">
            <text:p><text:s/>€ 6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Buoni pasto</text:p>
          </table:table-cell>
          <table:table-cell office:value-type="currency" office:value="112" table:style-name="ce7">
            <text:p><text:s/>€ 11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Buoni pasto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Buoni pasto</text:p>
          </table:table-cell>
          <table:table-cell office:value-type="currency" office:value="1190" table:style-name="ce7">
            <text:p><text:s/>€ 1.19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198.98" table:style-name="ce7">
            <text:p><text:s/>€ 1.198,98<text:s/></text:p>
          </table:table-cell>
          <table:table-cell office:value-type="currency" office:value="263.77999999999997" table:style-name="ce7">
            <text:p><text:s/>€ 263,7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866.66" table:style-name="ce7">
            <text:p><text:s/>€ 1.866,66<text:s/></text:p>
          </table:table-cell>
          <table:table-cell office:value-type="currency" office:value="410.67" table:style-name="ce7">
            <text:p><text:s/>€ 410,6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235.96" table:style-name="ce7">
            <text:p><text:s/>€ 235,96<text:s/></text:p>
          </table:table-cell>
          <table:table-cell office:value-type="currency" office:value="51.91" table:style-name="ce7">
            <text:p><text:s/>€ 51,91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69.37" table:style-name="ce7">
            <text:p><text:s/>€ 169,37<text:s/></text:p>
          </table:table-cell>
          <table:table-cell office:value-type="currency" office:value="37.26" table:style-name="ce7">
            <text:p><text:s/>€ 37,2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2039.86" table:style-name="ce7">
            <text:p><text:s/>€ 2.039,86<text:s/></text:p>
          </table:table-cell>
          <table:table-cell office:value-type="currency" office:value="448.77" table:style-name="ce7">
            <text:p><text:s/>€ 448,7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DHL Express Srl</text:p>
          </table:table-cell>
          <table:table-cell office:value-type="currency" office:value="34.68" table:style-name="ce7">
            <text:p><text:s/>€ 34,68<text:s/></text:p>
          </table:table-cell>
          <table:table-cell office:value-type="currency" office:value="7.63" table:style-name="ce7">
            <text:p><text:s/>€ 7,6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Home banking e posta certificata</text:p>
          </table:table-cell>
          <table:table-cell office:value-type="string" table:style-name="ce6">
            <text:p>Infocert</text:p>
          </table:table-cell>
          <table:table-cell office:value-type="currency" office:value="135" table:style-name="ce7">
            <text:p><text:s/>€ 135,00<text:s/></text:p>
          </table:table-cell>
          <table:table-cell office:value-type="currency" office:value="29.7" table:style-name="ce7">
            <text:p><text:s/>€ 29,7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Rubini Ketti</text:p>
          </table:table-cell>
          <table:table-cell office:value-type="currency" office:value="6.5" table:style-name="ce7">
            <text:p><text:s/>€ 6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DMCentroUfficio di Merra Domenico</text:p>
          </table:table-cell>
          <table:table-cell office:value-type="currency" office:value="85.04" table:style-name="ce7">
            <text:p><text:s/>€ 85,0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io Robert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io Roberto</text:p>
          </table:table-cell>
          <table:table-cell office:value-type="currency" office:value="880" table:style-name="ce7">
            <text:p><text:s/>€ 880,00<text:s/></text:p>
          </table:table-cell>
          <table:table-cell table:style-name="ce7"/>
          <table:table-cell office:value-type="currency" office:value="220" table:style-name="ce7">
            <text:p><text:s/>€ 220,00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io Robert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ielli Paol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sarotto Maurizi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orazza Caterina</text:p>
          </table:table-cell>
          <table:table-cell office:value-type="currency" office:value="360" table:style-name="ce7">
            <text:p><text:s/>€ 360,0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orazza Caterina</text:p>
          </table:table-cell>
          <table:table-cell office:value-type="currency" office:value="180" table:style-name="ce7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Luca Tizian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Luca Tiziana</text:p>
          </table:table-cell>
          <table:table-cell office:value-type="currency" office:value="200" table:style-name="ce7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Rossi Luca</text:p>
          </table:table-cell>
          <table:table-cell office:value-type="currency" office:value="288" table:style-name="ce7">
            <text:p><text:s/>€ 28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96" table:style-name="ce7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orenza Faccio</text:p>
          </table:table-cell>
          <table:table-cell office:value-type="currency" office:value="439.2" table:style-name="ce7">
            <text:p><text:s/>€ 439,20<text:s/></text:p>
          </table:table-cell>
          <table:table-cell table:style-name="ce7"/>
          <table:table-cell office:value-type="currency" office:value="122" table:style-name="ce7">
            <text:p><text:s/>€ 122,00<text:s/></text:p>
          </table:table-cell>
          <table:table-cell table:style-name="ce7"/>
          <table:table-cell office:value-type="currency" office:value="146.4" table:style-name="ce7">
            <text:p><text:s/>€ 146,4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andini Fabio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ggiani Chiara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lo Fabrizia</text:p>
          </table:table-cell>
          <table:table-cell office:value-type="currency" office:value="976" table:style-name="ce7">
            <text:p><text:s/>€ 976,00<text:s/></text:p>
          </table:table-cell>
          <table:table-cell table:style-name="ce7"/>
          <table:table-cell office:value-type="currency" office:value="244" table:style-name="ce7">
            <text:p><text:s/>€ 24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tì Cristin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tì Cristina</text:p>
          </table:table-cell>
          <table:table-cell office:value-type="currency" office:value="400" table:style-name="ce7">
            <text:p><text:s/>€ 400,0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tì Cristin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zzato Aless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rencipe Alessandra Filomena</text:p>
          </table:table-cell>
          <table:table-cell office:value-type="currency" office:value="147.52000000000001" table:style-name="ce7">
            <text:p><text:s/>€ 147,52<text:s/></text:p>
          </table:table-cell>
          <table:table-cell table:style-name="ce7"/>
          <table:table-cell office:value-type="currency" office:value="36.880000000000003" table:style-name="ce7">
            <text:p><text:s/>€ 36,8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rencipe Alessandra Filomen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ssi Edoardo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IMONATO MONICA</text:p>
          </table:table-cell>
          <table:table-cell office:value-type="currency" office:value="374.19" table:style-name="ce7">
            <text:p><text:s/>€ 374,19<text:s/></text:p>
          </table:table-cell>
          <table:table-cell table:style-name="ce7"/>
          <table:table-cell office:value-type="currency" office:value="103.94" table:style-name="ce7">
            <text:p><text:s/>€ 103,94<text:s/></text:p>
          </table:table-cell>
          <table:table-cell table:style-name="ce7"/>
          <table:table-cell office:value-type="currency" office:value="124.72" table:style-name="ce7">
            <text:p><text:s/>€ 124,7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idotto Patrizia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olpin Robert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ilio Giovann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52" table:style-name="ce7">
            <text:p><text:s/>€ 5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DMCentroUfficio di Merra Domenico</text:p>
          </table:table-cell>
          <table:table-cell office:value-type="currency" office:value="47.42" table:style-name="ce7">
            <text:p><text:s/>€ 47,4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7" table:style-name="ce7">
            <text:p><text:s/>€ 59,17<text:s/></text:p>
          </table:table-cell>
          <table:table-cell office:value-type="currency" office:value="13.02" table:style-name="ce7">
            <text:p><text:s/>€ 13,0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315.72000000000003" table:style-name="ce7">
            <text:p><text:s/>€ 315,72<text:s/></text:p>
          </table:table-cell>
          <table:table-cell office:value-type="currency" office:value="69.459999999999994" table:style-name="ce7">
            <text:p><text:s/>€ 69,4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00" table:style-name="ce7">
            <text:p><text:s/>€ 500,00<text:s/></text:p>
          </table:table-cell>
          <table:table-cell office:value-type="currency" office:value="110" table:style-name="ce7">
            <text:p><text:s/>€ 11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4" table:style-name="ce7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232323" table:style-name="ce7">
            <text:p><text:s/>€ 232.32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ianchi Paol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inquemani Stefan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olci Albert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aggian Fulvio</text:p>
          </table:table-cell>
          <table:table-cell office:value-type="currency" office:value="2340.98" table:style-name="ce7">
            <text:p><text:s/>€ 2.340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alcoz Massimo</text:p>
          </table:table-cell>
          <table:table-cell office:value-type="currency" office:value="2340.9" table:style-name="ce7">
            <text:p><text:s/>€ 2.340,90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ardin maur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asolo Michel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raccaro Bianca Mari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ranchini Danilo</text:p>
          </table:table-cell>
          <table:table-cell office:value-type="currency" office:value="156.07" table:style-name="ce7">
            <text:p><text:s/>€ 156,07<text:s/></text:p>
          </table:table-cell>
          <table:table-cell table:style-name="ce7"/>
          <table:table-cell office:value-type="currency" office:value="30.6" table:style-name="ce7">
            <text:p><text:s/>€ 30,6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ios Maria Cristin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Ioverno Enric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afratta Mari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aghetto Giovanni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azzaretto Maria Lorett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ison Mauro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iuz Sandr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tinello Elen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zzoleni Nadia Sabrina</text:p>
          </table:table-cell>
          <table:table-cell office:value-type="currency" office:value="3511.48" table:style-name="ce7">
            <text:p><text:s/>€ 3.511,48<text:s/></text:p>
          </table:table-cell>
          <table:table-cell table:style-name="ce7"/>
          <table:table-cell office:value-type="currency" office:value="688.52" table:style-name="ce7">
            <text:p><text:s/>€ 688,5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zzucato Andrea</text:p>
          </table:table-cell>
          <table:table-cell office:value-type="currency" office:value="66.81" table:style-name="ce7">
            <text:p><text:s/>€ 66,8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erola Gennar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iglietta Vincenz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adoin Emili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Russo Saverio</text:p>
          </table:table-cell>
          <table:table-cell office:value-type="currency" office:value="280" table:style-name="ce7">
            <text:p><text:s/>€ 280,00<text:s/></text:p>
          </table:table-cell>
          <table:table-cell table:style-name="ce7"/>
          <table:table-cell office:value-type="currency" office:value="70" table:style-name="ce7">
            <text:p><text:s/>€ 7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aoncella Massim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8">
            <text:p>Incarico professionale (docenze, altre Prestazioni)</text:p>
          </table:table-cell>
          <table:table-cell office:value-type="string" table:style-name="ce8">
            <text:p>Segalla Daniele</text:p>
          </table:table-cell>
          <table:table-cell office:value-type="currency" office:value="2340.98" table:style-name="ce9">
            <text:p><text:s/>€ 2.340,98<text:s/></text:p>
          </table:table-cell>
          <table:table-cell table:style-name="ce9"/>
          <table:table-cell office:value-type="currency" office:value="459.02" table:style-name="ce9">
            <text:p><text:s/>€ 459,02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pinardi Francesc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tefani Giampietr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accola Maria Cristina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oderini Daniela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rainotti Claudi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remul Luca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rombini Robert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ianello Giorgi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BPM</text:p>
          </table:table-cell>
          <table:table-cell office:value-type="currency" office:value="5.16" table:style-name="ce11">
            <text:p><text:s/>€ 5,16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BPM</text:p>
          </table:table-cell>
          <table:table-cell office:value-type="currency" office:value="2.3409800000000001" table:style-name="ce11">
            <text:p><text:s/>€ 2,3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Nh Italia Spa - NH Venezia Rio Novo</text:p>
          </table:table-cell>
          <table:table-cell office:value-type="currency" office:value="4645.05" table:style-name="ce11">
            <text:p><text:s/>€ 4.645,05<text:s/></text:p>
          </table:table-cell>
          <table:table-cell office:value-type="currency" office:value="569.38" table:style-name="ce11">
            <text:p><text:s/>€ 569,3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GPI Spa</text:p>
          </table:table-cell>
          <table:table-cell office:value-type="currency" office:value="627.9" table:style-name="ce11">
            <text:p><text:s/>€ 627,90<text:s/></text:p>
          </table:table-cell>
          <table:table-cell office:value-type="currency" office:value="138.13999999999999" table:style-name="ce11">
            <text:p><text:s/>€ 138,14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Mts Informatica Srl</text:p>
          </table:table-cell>
          <table:table-cell office:value-type="currency" office:value="331.2" table:style-name="ce11">
            <text:p><text:s/>€ 331,20<text:s/></text:p>
          </table:table-cell>
          <table:table-cell office:value-type="currency" office:value="72.86" table:style-name="ce11">
            <text:p><text:s/>€ 72,86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1443" table:style-name="ce11">
            <text:p><text:s/>€ 1.443,00<text:s/></text:p>
          </table:table-cell>
          <table:table-cell office:value-type="currency" office:value="317.45999999999998" table:style-name="ce11">
            <text:p><text:s/>€ 317,46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4999" table:style-name="ce11">
            <text:p><text:s/>€ 4.999,00<text:s/></text:p>
          </table:table-cell>
          <table:table-cell office:value-type="currency" office:value="1099.78" table:style-name="ce11">
            <text:p><text:s/>€ 1.099,7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99.87" table:style-name="ce11">
            <text:p><text:s/>€ 299,87<text:s/></text:p>
          </table:table-cell>
          <table:table-cell office:value-type="currency" office:value="65.97" table:style-name="ce11">
            <text:p><text:s/>€ 65,9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74.69" table:style-name="ce11">
            <text:p><text:s/>€ 74,69<text:s/></text:p>
          </table:table-cell>
          <table:table-cell office:value-type="currency" office:value="16.43" table:style-name="ce11">
            <text:p><text:s/>€ 16,43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Vianova spa</text:p>
          </table:table-cell>
          <table:table-cell office:value-type="currency" office:value="30.5" table:style-name="ce11">
            <text:p><text:s/>€ 30,5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Assistenza)</text:p>
          </table:table-cell>
          <table:table-cell office:value-type="string" table:style-name="ce10">
            <text:p>Video Systems Broadcast Srl</text:p>
          </table:table-cell>
          <table:table-cell office:value-type="currency" office:value="6600" table:style-name="ce11">
            <text:p><text:s/>€ 6.600,00<text:s/></text:p>
          </table:table-cell>
          <table:table-cell office:value-type="currency" office:value="1452" table:style-name="ce11">
            <text:p><text:s/>€ 1.452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Workup Srl</text:p>
          </table:table-cell>
          <table:table-cell office:value-type="currency" office:value="1350" table:style-name="ce11">
            <text:p><text:s/>€ 1.350,00<text:s/></text:p>
          </table:table-cell>
          <table:table-cell office:value-type="currency" office:value="297" table:style-name="ce11">
            <text:p><text:s/>€ 297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Cilona Service di Lorenzo Cilona</text:p>
          </table:table-cell>
          <table:table-cell office:value-type="currency" office:value="1730" table:style-name="ce11">
            <text:p><text:s/>€ 1.730,00<text:s/></text:p>
          </table:table-cell>
          <table:table-cell office:value-type="currency" office:value="380.6" table:style-name="ce11">
            <text:p><text:s/>€ 380,6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onsulenza (consulente del lavoro)</text:p>
          </table:table-cell>
          <table:table-cell office:value-type="string" table:style-name="ce10">
            <text:p>Studio Ragazzo Associato</text:p>
          </table:table-cell>
          <table:table-cell office:value-type="currency" office:value="1285.17" table:style-name="ce11">
            <text:p><text:s/>€ 1.285,17<text:s/></text:p>
          </table:table-cell>
          <table:table-cell table:style-name="ce11"/>
          <table:table-cell office:value-type="currency" office:value="240.49" table:style-name="ce11">
            <text:p><text:s/>€ 240,49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Milazzo Giovanna Maria</text:p>
          </table:table-cell>
          <table:table-cell office:value-type="currency" office:value="5835.25" table:style-name="ce11">
            <text:p><text:s/>€ 5.835,2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Bianchin Luca</text:p>
          </table:table-cell>
          <table:table-cell office:value-type="currency" office:value="2916" table:style-name="ce11">
            <text:p><text:s/>€ 2.916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Zara Cristina</text:p>
          </table:table-cell>
          <table:table-cell office:value-type="currency" office:value="5202" table:style-name="ce11">
            <text:p><text:s/>€ 5.202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Ristorante Ariston di Miotto Cristina &amp; C. snc</text:p>
          </table:table-cell>
          <table:table-cell office:value-type="currency" office:value="725.45" table:style-name="ce11">
            <text:p><text:s/>€ 725,45<text:s/></text:p>
          </table:table-cell>
          <table:table-cell office:value-type="currency" office:value="72.55" table:style-name="ce11">
            <text:p><text:s/>€ 72,55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buoni pasto dipendenti e personale in assegnazione temporanea<text:s/></text:p>
          </table:table-cell>
          <table:table-cell office:value-type="string" table:style-name="ce10">
            <text:p>Edenred Italia Srl</text:p>
          </table:table-cell>
          <table:table-cell office:value-type="currency" office:value="1579" table:style-name="ce11">
            <text:p><text:s/>€ 1.579,00<text:s/></text:p>
          </table:table-cell>
          <table:table-cell office:value-type="currency" office:value="63.16" table:style-name="ce11">
            <text:p><text:s/>€ 63,16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35411.97" table:style-name="ce11">
            <text:p><text:s/>€ 35.411,97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21336.66" table:style-name="ce11">
            <text:p><text:s/>€ 21.336,66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ontributi borsisti Scuola MMG</text:p>
          </table:table-cell>
          <table:table-cell office:value-type="string" table:style-name="ce10">
            <text:p>Erario</text:p>
          </table:table-cell>
          <table:table-cell office:value-type="currency" office:value="59962.89" table:style-name="ce11">
            <text:p><text:s/>€ 59.962,89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Food &amp; Sweet<text:s/></text:p>
          </table:table-cell>
          <table:table-cell office:value-type="currency" office:value="3300" table:style-name="ce11">
            <text:p><text:s/>€ 3.30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40" table:style-name="ce11">
            <text:p><text:s/>€ 4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Piva Laura</text:p>
          </table:table-cell>
          <table:table-cell office:value-type="currency" office:value="3687.36" table:style-name="ce11">
            <text:p><text:s/>€ 3.687,36<text:s/></text:p>
          </table:table-cell>
          <table:table-cell table:style-name="ce11"/>
          <table:table-cell office:value-type="currency" office:value="690" table:style-name="ce11">
            <text:p><text:s/>€ 69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ASSO MARA</text:p>
          </table:table-cell>
          <table:table-cell office:value-type="currency" office:value="90" table:style-name="ce11">
            <text:p><text:s/>€ 90,00<text:s/></text:p>
          </table:table-cell>
          <table:table-cell table:style-name="ce11"/>
          <table:table-cell office:value-type="currency" office:value="25" table:style-name="ce11">
            <text:p><text:s/>€ 25,00<text:s/></text:p>
          </table:table-cell>
          <table:table-cell table:style-name="ce11"/>
          <table:table-cell office:value-type="currency" office:value="30" table:style-name="ce11">
            <text:p><text:s/>€ 3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ELLESINI LUIGI</text:p>
          </table:table-cell>
          <table:table-cell office:value-type="currency" office:value="308" table:style-name="ce11">
            <text:p><text:s/>€ 308,00<text:s/></text:p>
          </table:table-cell>
          <table:table-cell table:style-name="ce11"/>
          <table:table-cell office:value-type="currency" office:value="77" table:style-name="ce11">
            <text:p><text:s/>€ 77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ELLIN GIULIA</text:p>
          </table:table-cell>
          <table:table-cell office:value-type="currency" office:value="179.2" table:style-name="ce11">
            <text:p><text:s/>€ 179,20<text:s/></text:p>
          </table:table-cell>
          <table:table-cell table:style-name="ce11"/>
          <table:table-cell office:value-type="currency" office:value="44.8" table:style-name="ce11">
            <text:p><text:s/>€ 44,8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ILATO CLAUDIO</text:p>
          </table:table-cell>
          <table:table-cell office:value-type="currency" office:value="240" table:style-name="ce11">
            <text:p><text:s/>€ 24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RESCIANINI SIMON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RESCIANINI SIMONA</text:p>
          </table:table-cell>
          <table:table-cell office:value-type="currency" office:value="1280" table:style-name="ce11">
            <text:p><text:s/>€ 1.280,00<text:s/></text:p>
          </table:table-cell>
          <table:table-cell table:style-name="ce11"/>
          <table:table-cell office:value-type="currency" office:value="320" table:style-name="ce11">
            <text:p><text:s/>€ 3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IRARDI FIORENZO</text:p>
          </table:table-cell>
          <table:table-cell office:value-type="currency" office:value="246.4" table:style-name="ce11">
            <text:p><text:s/>€ 246,40<text:s/></text:p>
          </table:table-cell>
          <table:table-cell table:style-name="ce11"/>
          <table:table-cell office:value-type="currency" office:value="61.6" table:style-name="ce11">
            <text:p><text:s/>€ 61,6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UBIAN LORENZO</text:p>
          </table:table-cell>
          <table:table-cell office:value-type="currency" office:value="480" table:style-name="ce11">
            <text:p><text:s/>€ 480,00<text:s/></text:p>
          </table:table-cell>
          <table:table-cell table:style-name="ce11"/>
          <table:table-cell office:value-type="currency" office:value="120" table:style-name="ce11">
            <text:p><text:s/>€ 1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JUDET SUZANNE</text:p>
          </table:table-cell>
          <table:table-cell office:value-type="currency" office:value="144" table:style-name="ce11">
            <text:p><text:s/>€ 144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style-name="ce11"/>
          <table:table-cell office:value-type="currency" office:value="48" table:style-name="ce11">
            <text:p><text:s/>€ 48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JUDET SUZANNE</text:p>
          </table:table-cell>
          <table:table-cell office:value-type="currency" office:value="576" table:style-name="ce11">
            <text:p><text:s/>€ 576,00<text:s/></text:p>
          </table:table-cell>
          <table:table-cell table:style-name="ce11"/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NFRIN VINICIO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ILAN ARIANN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ilan Ariann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ILAN ARIANNA</text:p>
          </table:table-cell>
          <table:table-cell office:value-type="currency" office:value="664" table:style-name="ce11">
            <text:p><text:s/>€ 664,00<text:s/></text:p>
          </table:table-cell>
          <table:table-cell table:style-name="ce11"/>
          <table:table-cell office:value-type="currency" office:value="166" table:style-name="ce11">
            <text:p><text:s/>€ 166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INGARDO ANTONIO</text:p>
          </table:table-cell>
          <table:table-cell office:value-type="currency" office:value="739.2" table:style-name="ce11">
            <text:p><text:s/>€ 739,20<text:s/></text:p>
          </table:table-cell>
          <table:table-cell table:style-name="ce11"/>
          <table:table-cell office:value-type="currency" office:value="184.8" table:style-name="ce11">
            <text:p><text:s/>€ 184,8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ORELLATO CATIA</text:p>
          </table:table-cell>
          <table:table-cell office:value-type="currency" office:value="200" table:style-name="ce11">
            <text:p><text:s/>€ 20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ATIERNO MARIA</text:p>
          </table:table-cell>
          <table:table-cell office:value-type="currency" office:value="288" table:style-name="ce11">
            <text:p><text:s/>€ 288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96" table:style-name="ce11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OZZATO ALESSI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TIFANI LUIGIA</text:p>
          </table:table-cell>
          <table:table-cell office:value-type="currency" office:value="640" table:style-name="ce11">
            <text:p><text:s/>€ 640,00<text:s/></text:p>
          </table:table-cell>
          <table:table-cell table:style-name="ce11"/>
          <table:table-cell office:value-type="currency" office:value="160" table:style-name="ce11">
            <text:p><text:s/>€ 1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TRABUIO DIANA</text:p>
          </table:table-cell>
          <table:table-cell office:value-type="currency" office:value="640" table:style-name="ce11">
            <text:p><text:s/>€ 640,00<text:s/></text:p>
          </table:table-cell>
          <table:table-cell table:style-name="ce11"/>
          <table:table-cell office:value-type="currency" office:value="160" table:style-name="ce11">
            <text:p><text:s/>€ 1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Assistenza)</text:p>
          </table:table-cell>
          <table:table-cell office:value-type="string" table:style-name="ce10">
            <text:p>Reti Srl</text:p>
          </table:table-cell>
          <table:table-cell office:value-type="currency" office:value="426.25" table:style-name="ce11">
            <text:p><text:s/>€ 426,25<text:s/></text:p>
          </table:table-cell>
          <table:table-cell office:value-type="currency" office:value="93.78" table:style-name="ce11">
            <text:p><text:s/>€ 93,7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bbonamenti</text:p>
          </table:table-cell>
          <table:table-cell office:value-type="string" table:style-name="ce10">
            <text:p>Il Sole 24 ore Spa</text:p>
          </table:table-cell>
          <table:table-cell office:value-type="currency" office:value="383.65" table:style-name="ce11">
            <text:p><text:s/>€ 383,6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Rubini Ketti</text:p>
          </table:table-cell>
          <table:table-cell office:value-type="currency" office:value="11.59" table:style-name="ce11">
            <text:p><text:s/>€ 11,59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Franchini Danilo</text:p>
          </table:table-cell>
          <table:table-cell office:value-type="currency" office:value="300" table:style-name="ce11">
            <text:p><text:s/>€ 30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accaglini Ugo</text:p>
          </table:table-cell>
          <table:table-cell office:value-type="currency" office:value="1326" table:style-name="ce11">
            <text:p><text:s/>€ 1.326,00<text:s/></text:p>
          </table:table-cell>
          <table:table-cell table:style-name="ce11"/>
          <table:table-cell office:value-type="currency" office:value="260" table:style-name="ce11">
            <text:p><text:s/>€ 2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Altri servizi</text:p>
          </table:table-cell>
          <table:table-cell office:value-type="string" table:style-name="ce10">
            <text:p>Azienda Zero</text:p>
          </table:table-cell>
          <table:table-cell office:value-type="currency" office:value="592.65" table:style-name="ce11">
            <text:p><text:s/>€ 592,6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Wind Tre spa</text:p>
          </table:table-cell>
          <table:table-cell office:value-type="currency" office:value="302.32" table:style-name="ce11">
            <text:p><text:s/>€ 302,3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Assicurazioni</text:p>
          </table:table-cell>
          <table:table-cell office:value-type="string" table:style-name="ce10">
            <text:p>Assistudio Srl</text:p>
          </table:table-cell>
          <table:table-cell office:value-type="currency" office:value="142.94999999999999" table:style-name="ce11">
            <text:p><text:s/>€ 142,9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Home banking e posta certificata</text:p>
          </table:table-cell>
          <table:table-cell office:value-type="string" table:style-name="ce10">
            <text:p>Infocert</text:p>
          </table:table-cell>
          <table:table-cell office:value-type="currency" office:value="35" table:style-name="ce11">
            <text:p><text:s/>€ 35,00<text:s/></text:p>
          </table:table-cell>
          <table:table-cell office:value-type="currency" office:value="7.7" table:style-name="ce11">
            <text:p><text:s/>€ 7,7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uto aziendale</text:p>
          </table:table-cell>
          <table:table-cell office:value-type="string" table:style-name="ce10">
            <text:p>Telepass Spa</text:p>
          </table:table-cell>
          <table:table-cell office:value-type="currency" office:value="1.03" table:style-name="ce11">
            <text:p><text:s/>€ 1,03<text:s/></text:p>
          </table:table-cell>
          <table:table-cell office:value-type="currency" office:value="0.23" table:style-name="ce11">
            <text:p><text:s/>€ 0,23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88" table:style-name="ce11">
            <text:p><text:s/>€ 88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DHL Express Srl</text:p>
          </table:table-cell>
          <table:table-cell office:value-type="currency" office:value="166.22" table:style-name="ce11">
            <text:p><text:s/>€ 166,22<text:s/></text:p>
          </table:table-cell>
          <table:table-cell office:value-type="currency" office:value="36.57" table:style-name="ce11">
            <text:p><text:s/>€ 36,5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1998.23" table:style-name="ce11">
            <text:p><text:s/>€ 1.998,23<text:s/></text:p>
          </table:table-cell>
          <table:table-cell office:value-type="currency" office:value="439.61" table:style-name="ce11">
            <text:p><text:s/>€ 439,61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Rubini Ketti</text:p>
          </table:table-cell>
          <table:table-cell office:value-type="currency" office:value="21.96" table:style-name="ce11">
            <text:p><text:s/>€ 21,96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rago Claudi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Zarpellon Dott. Flavi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Villani Elen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0" table:style-name="ce11">
            <text:p><text:s/>€ -<text:s text:c="3"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Smajato Gianfranc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uviani Manuela</text:p>
          </table:table-cell>
          <table:table-cell office:value-type="currency" office:value="1170.49" table:style-name="ce11">
            <text:p><text:s/>€ 1.170,49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Zarpellon Dott. Flavi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rago Claudi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respidi Riccard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Avesani Laura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isconcin Massimo</text:p>
          </table:table-cell>
          <table:table-cell office:value-type="currency" office:value="2340.98" table:style-name="ce11">
            <text:p><text:s/>€ 2.340,98<text:s/></text:p>
          </table:table-cell>
          <table:table-cell table:style-name="ce11"/>
          <table:table-cell office:value-type="currency" office:value="459.02" table:style-name="ce11">
            <text:p><text:s/>€ 459,0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De Conto Umberto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Guarino Angel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Andreoli Claudi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Zanatta Federica</text:p>
          </table:table-cell>
          <table:table-cell office:value-type="currency" office:value="1170.49" table:style-name="ce11">
            <text:p><text:s/>€ 1.170,49<text:s/></text:p>
          </table:table-cell>
          <table:table-cell table:style-name="ce11"/>
          <table:table-cell office:value-type="currency" office:value="229.51" table:style-name="ce11">
            <text:p><text:s/>€ 229,5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oerio Vincenzo</text:p>
          </table:table-cell>
          <table:table-cell office:value-type="currency" office:value="3511.48" table:style-name="ce11">
            <text:p><text:s/>€ 3.511,48<text:s/></text:p>
          </table:table-cell>
          <table:table-cell table:style-name="ce11"/>
          <table:table-cell office:value-type="currency" office:value="688.52" table:style-name="ce11">
            <text:p><text:s/>€ 688,5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Addorisio Alessandro</text:p>
          </table:table-cell>
          <table:table-cell office:value-type="currency" office:value="802.62" table:style-name="ce11">
            <text:p><text:s/>€ 802,62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Aprile Giuseppe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Avruscio Giuseppe</text:p>
          </table:table-cell>
          <table:table-cell office:value-type="currency" office:value="512" table:style-name="ce11">
            <text:p><text:s/>€ 512,00<text:s/></text:p>
          </table:table-cell>
          <table:table-cell table:style-name="ce11"/>
          <table:table-cell office:value-type="currency" office:value="128" table:style-name="ce11">
            <text:p><text:s/>€ 128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Bolzonella Sandro</text:p>
          </table:table-cell>
          <table:table-cell office:value-type="currency" office:value="267.55" table:style-name="ce11">
            <text:p><text:s/>€ 267,55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avasin Francesco</text:p>
          </table:table-cell>
          <table:table-cell office:value-type="currency" office:value="267.55" table:style-name="ce11">
            <text:p><text:s/>€ 267,55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esaro Andrea</text:p>
          </table:table-cell>
          <table:table-cell office:value-type="currency" office:value="401.31" table:style-name="ce11">
            <text:p><text:s/>€ 401,31<text:s/></text:p>
          </table:table-cell>
          <table:table-cell table:style-name="ce11"/>
          <table:table-cell office:value-type="currency" office:value="78.69" table:style-name="ce11">
            <text:p><text:s/>€ 78,69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esaro Andrea</text:p>
          </table:table-cell>
          <table:table-cell office:value-type="currency" office:value="668.85" table:style-name="ce11">
            <text:p><text:s/>€ 668,85<text:s/></text:p>
          </table:table-cell>
          <table:table-cell table:style-name="ce11"/>
          <table:table-cell office:value-type="currency" office:value="131.15" table:style-name="ce11">
            <text:p><text:s/>€ 131,15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ipolla Alberto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ortella Aldo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al Santo Pierluigi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ugo Mauro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assina Roberto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raccaro Bianca Maria</text:p>
          </table:table-cell>
          <table:table-cell office:value-type="currency" office:value="2541.66" table:style-name="ce11">
            <text:p><text:s/>€ 2.541,66<text:s/></text:p>
          </table:table-cell>
          <table:table-cell table:style-name="ce11"/>
          <table:table-cell office:value-type="currency" office:value="498.36" table:style-name="ce11">
            <text:p><text:s/>€ 498,3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Franzoso Federico</text:p>
          </table:table-cell>
          <table:table-cell office:value-type="currency" office:value="267.54000000000002" table:style-name="ce11">
            <text:p><text:s/>€ 267,54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Galardi Nicoletta</text:p>
          </table:table-cell>
          <table:table-cell office:value-type="currency" office:value="802.63" table:style-name="ce11">
            <text:p><text:s/>€ 802,63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ermanà Bastianello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Ivis Stefano</text:p>
          </table:table-cell>
          <table:table-cell office:value-type="currency" office:value="267.55" table:style-name="ce11">
            <text:p><text:s/>€ 267,55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Ivis Stefano</text:p>
          </table:table-cell>
          <table:table-cell office:value-type="currency" office:value="802.63" table:style-name="ce11">
            <text:p><text:s/>€ 802,63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erola Gennaro</text:p>
          </table:table-cell>
          <table:table-cell office:value-type="currency" office:value="267.54000000000002" table:style-name="ce11">
            <text:p><text:s/>€ 267,54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icheletto Claudio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astori Caterina</text:p>
          </table:table-cell>
          <table:table-cell office:value-type="currency" office:value="267.55" table:style-name="ce11">
            <text:p><text:s/>€ 267,55<text:s/></text:p>
          </table:table-cell>
          <table:table-cell table:style-name="ce11"/>
          <table:table-cell office:value-type="currency" office:value="52.46" table:style-name="ce11">
            <text:p><text:s/>€ 52,46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isani Giovanni</text:p>
          </table:table-cell>
          <table:table-cell office:value-type="currency" office:value="535.08000000000004" table:style-name="ce11">
            <text:p><text:s/>€ 535,08<text:s/></text:p>
          </table:table-cell>
          <table:table-cell table:style-name="ce11"/>
          <table:table-cell office:value-type="currency" office:value="104.92" table:style-name="ce11">
            <text:p><text:s/>€ 104,92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Polito Daniele</text:p>
          </table:table-cell>
          <table:table-cell office:value-type="currency" office:value="802.63" table:style-name="ce11">
            <text:p><text:s/>€ 802,63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Toso Stefano</text:p>
          </table:table-cell>
          <table:table-cell office:value-type="currency" office:value="802.63" table:style-name="ce11">
            <text:p><text:s/>€ 802,63<text:s/></text:p>
          </table:table-cell>
          <table:table-cell table:style-name="ce11"/>
          <table:table-cell office:value-type="currency" office:value="157.38" table:style-name="ce11">
            <text:p><text:s/>€ 157,38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Villalta Sabina</text:p>
          </table:table-cell>
          <table:table-cell office:value-type="currency" office:value="768" table:style-name="ce11">
            <text:p><text:s/>€ 768,00<text:s/></text:p>
          </table:table-cell>
          <table:table-cell table:style-name="ce11"/>
          <table:table-cell office:value-type="currency" office:value="192" table:style-name="ce11">
            <text:p><text:s/>€ 192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Zamboni Mauro</text:p>
          </table:table-cell>
          <table:table-cell office:value-type="currency" office:value="256" table:style-name="ce11">
            <text:p><text:s/>€ 256,00<text:s/></text:p>
          </table:table-cell>
          <table:table-cell table:style-name="ce11"/>
          <table:table-cell office:value-type="currency" office:value="64" table:style-name="ce11">
            <text:p><text:s/>€ 64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Acquisto benei strumentali</text:p>
          </table:table-cell>
          <table:table-cell office:value-type="string" table:style-name="ce10">
            <text:p>Rossetti Francesca</text:p>
          </table:table-cell>
          <table:table-cell office:value-type="currency" office:value="19.2" table:style-name="ce11">
            <text:p><text:s/>€ 19,2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Acquisto benei strumentali</text:p>
          </table:table-cell>
          <table:table-cell office:value-type="string" table:style-name="ce10">
            <text:p>Zuanetti Margherita</text:p>
          </table:table-cell>
          <table:table-cell office:value-type="currency" office:value="89.99" table:style-name="ce11">
            <text:p><text:s/>€ 89,99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59.17" table:style-name="ce11">
            <text:p><text:s/>€ 59,17<text:s/></text:p>
          </table:table-cell>
          <table:table-cell office:value-type="currency" office:value="13.02" table:style-name="ce11">
            <text:p><text:s/>€ 13,02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315.72000000000003" table:style-name="ce11">
            <text:p><text:s/>€ 315,72<text:s/></text:p>
          </table:table-cell>
          <table:table-cell office:value-type="currency" office:value="69.459999999999994" table:style-name="ce11">
            <text:p><text:s/>€ 69,46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4" table:style-name="ce11">
            <text:p><text:s/>€ 24,00<text:s/></text:p>
          </table:table-cell>
          <table:table-cell office:value-type="currency" office:value="5.28" table:style-name="ce11">
            <text:p><text:s/>€ 5,2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110" table:style-name="ce11">
            <text:p><text:s/>€ 11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buoni pasto dipendenti e personale in assegnazione temporanea</text:p>
          </table:table-cell>
          <table:table-cell office:value-type="string" table:style-name="ce10">
            <text:p>Edenred Italia Srl</text:p>
          </table:table-cell>
          <table:table-cell office:value-type="currency" office:value="2344.58" table:style-name="ce11">
            <text:p><text:s/>€ 2.344,58<text:s/></text:p>
          </table:table-cell>
          <table:table-cell office:value-type="currency" office:value="93.78" table:style-name="ce11">
            <text:p><text:s/>€ 93,7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onsulenza professionale</text:p>
          </table:table-cell>
          <table:table-cell office:value-type="string" table:style-name="ce10">
            <text:p>Deloitte Legal S.t.A.r.l.</text:p>
          </table:table-cell>
          <table:table-cell office:value-type="currency" office:value="4160" table:style-name="ce11">
            <text:p><text:s/>€ 4.160,00<text:s/></text:p>
          </table:table-cell>
          <table:table-cell office:value-type="currency" office:value="915.2" table:style-name="ce11">
            <text:p><text:s/>€ 915,2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DBF Media srl semplificata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660" table:style-name="ce11">
            <text:p><text:s/>€ 660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DBF Media srl semplificata</text:p>
          </table:table-cell>
          <table:table-cell office:value-type="currency" office:value="1300" table:style-name="ce11">
            <text:p><text:s/>€ 1.300,00<text:s/></text:p>
          </table:table-cell>
          <table:table-cell office:value-type="currency" office:value="286" table:style-name="ce11">
            <text:p><text:s/>€ 286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Tiozzo Stefania</text:p>
          </table:table-cell>
          <table:table-cell office:value-type="currency" office:value="3160" table:style-name="ce11">
            <text:p><text:s/>€ 3.16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ontributo fondo personale</text:p>
          </table:table-cell>
          <table:table-cell office:value-type="string" table:style-name="ce10">
            <text:p>FONDO DI PREVIDENZA "MARIO NEGRI"</text:p>
          </table:table-cell>
          <table:table-cell office:value-type="currency" office:value="2543.5700000000002" table:style-name="ce11">
            <text:p><text:s/>€ 2.543,57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40" table:style-name="ce11">
            <text:p><text:s/>€ 4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Borse di studio Scuola MMG</text:p>
          </table:table-cell>
          <table:table-cell office:value-type="string" table:style-name="ce10">
            <text:p>Borse di studio Scuola MMG</text:p>
          </table:table-cell>
          <table:table-cell office:value-type="currency" office:value="166874.72" table:style-name="ce11">
            <text:p><text:s/>€ 166.874,7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ontrubuto borsisti Scuola MMG</text:p>
          </table:table-cell>
          <table:table-cell office:value-type="string" table:style-name="ce10">
            <text:p>Erario</text:p>
          </table:table-cell>
          <table:table-cell office:value-type="currency" office:value="25207.72" table:style-name="ce11">
            <text:p><text:s/>€ 25.207,7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7320.54" table:style-name="ce11">
            <text:p><text:s/>€ 7.320,5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18768.099999999999" table:style-name="ce11">
            <text:p><text:s/>€ 18.768,1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46.04" table:style-name="ce11">
            <text:p><text:s/>€ 46,0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49.66" table:style-name="ce11">
            <text:p><text:s/>€ 49,66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23737.54" table:style-name="ce11">
            <text:p><text:s/>€ 23.737,5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913" table:style-name="ce11">
            <text:p><text:s/>€ 913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Erario</text:p>
          </table:table-cell>
          <table:table-cell office:value-type="currency" office:value="43.84" table:style-name="ce11">
            <text:p><text:s/>€ 43,84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Bianchin Luca</text:p>
          </table:table-cell>
          <table:table-cell office:value-type="currency" office:value="2916" table:style-name="ce11">
            <text:p><text:s/>€ 2.916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Assicurazioni</text:p>
          </table:table-cell>
          <table:table-cell office:value-type="string" table:style-name="ce10">
            <text:p>Assistudio Srl</text:p>
          </table:table-cell>
          <table:table-cell office:value-type="currency" office:value="2439.66" table:style-name="ce11">
            <text:p><text:s/>€ 2.439,66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ontributo fondo personale</text:p>
          </table:table-cell>
          <table:table-cell office:value-type="string" table:style-name="ce10">
            <text:p>Associazione Pastore</text:p>
          </table:table-cell>
          <table:table-cell office:value-type="currency" office:value="1190.32" table:style-name="ce11">
            <text:p><text:s/>€ 1.190,3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ontributo fondo personale</text:p>
          </table:table-cell>
          <table:table-cell office:value-type="string" table:style-name="ce10">
            <text:p>FASDAC</text:p>
          </table:table-cell>
          <table:table-cell office:value-type="currency" office:value="1176.06" table:style-name="ce11">
            <text:p><text:s/>€ 1.176,06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Azienda Ulss 3 Serenissima</text:p>
          </table:table-cell>
          <table:table-cell office:value-type="currency" office:value="1140.7" table:style-name="ce11">
            <text:p><text:s/>€ 1.140,70<text:s/></text:p>
          </table:table-cell>
          <table:table-cell office:value-type="currency" office:value="250.95" table:style-name="ce11">
            <text:p><text:s/>€ 250,95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di pulizia (Montecchio P.)</text:p>
          </table:table-cell>
          <table:table-cell office:value-type="string" table:style-name="ce10">
            <text:p>Lapa Srl</text:p>
          </table:table-cell>
          <table:table-cell office:value-type="currency" office:value="2265" table:style-name="ce11">
            <text:p><text:s/>€ 2.265,00<text:s/></text:p>
          </table:table-cell>
          <table:table-cell office:value-type="currency" office:value="498.3" table:style-name="ce11">
            <text:p><text:s/>€ 498,3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ffitto aule</text:p>
          </table:table-cell>
          <table:table-cell office:value-type="string" table:style-name="ce10">
            <text:p>Istituto teologico delle missioni e dei FMC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99" table:style-name="ce11">
            <text:p><text:s/>€ 99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ancelleria</text:p>
          </table:table-cell>
          <table:table-cell office:value-type="string" table:style-name="ce10">
            <text:p>Super Tecnica Martinelli Snc</text:p>
          </table:table-cell>
          <table:table-cell office:value-type="currency" office:value="626" table:style-name="ce11">
            <text:p><text:s/>€ 626,00<text:s/></text:p>
          </table:table-cell>
          <table:table-cell office:value-type="currency" office:value="137.72" table:style-name="ce11">
            <text:p><text:s/>€ 137,72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Assistenza)</text:p>
          </table:table-cell>
          <table:table-cell office:value-type="string" table:style-name="ce10">
            <text:p>Reti Srl</text:p>
          </table:table-cell>
          <table:table-cell office:value-type="currency" office:value="426.25" table:style-name="ce11">
            <text:p><text:s/>€ 426,25<text:s/></text:p>
          </table:table-cell>
          <table:table-cell office:value-type="currency" office:value="93.78" table:style-name="ce11">
            <text:p><text:s/>€ 93,7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Consulenza (consulente del lavoro)</text:p>
          </table:table-cell>
          <table:table-cell office:value-type="string" table:style-name="ce10">
            <text:p>Studio Ragazzo Associato</text:p>
          </table:table-cell>
          <table:table-cell office:value-type="currency" office:value="559.05999999999995" table:style-name="ce11">
            <text:p><text:s/>€ 559,06<text:s/></text:p>
          </table:table-cell>
          <table:table-cell table:style-name="ce11"/>
          <table:table-cell office:value-type="currency" office:value="104.61" table:style-name="ce11">
            <text:p><text:s/>€ 104,61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Spese di pulizia (Montecchio P.)</text:p>
          </table:table-cell>
          <table:table-cell office:value-type="string" table:style-name="ce10">
            <text:p>Lapa Srl</text:p>
          </table:table-cell>
          <table:table-cell office:value-type="currency" office:value="2899" table:style-name="ce11">
            <text:p><text:s/>€ 2.899,00<text:s/></text:p>
          </table:table-cell>
          <table:table-cell office:value-type="currency" office:value="637.78" table:style-name="ce11">
            <text:p><text:s/>€ 637,7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Sicla Srl</text:p>
          </table:table-cell>
          <table:table-cell office:value-type="currency" office:value="1240" table:style-name="ce11">
            <text:p><text:s/>€ 1.240,00<text:s/></text:p>
          </table:table-cell>
          <table:table-cell office:value-type="currency" office:value="272.8" table:style-name="ce11">
            <text:p><text:s/>€ 272,8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Diocesi di Vicenza</text:p>
          </table:table-cell>
          <table:table-cell office:value-type="currency" office:value="382" table:style-name="ce11">
            <text:p><text:s/>€ 382,00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LO.VA SRL - Hotel Al VIVIT<text:s/></text:p>
          </table:table-cell>
          <table:table-cell office:value-type="currency" office:value="61.49" table:style-name="ce11">
            <text:p><text:s/>€ 61,49<text:s/></text:p>
          </table:table-cell>
          <table:table-cell office:value-type="currency" office:value="5.91" table:style-name="ce11">
            <text:p><text:s/>€ 5,91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Mts Informatica Srl</text:p>
          </table:table-cell>
          <table:table-cell office:value-type="currency" office:value="165.6" table:style-name="ce11">
            <text:p><text:s/>€ 165,60<text:s/></text:p>
          </table:table-cell>
          <table:table-cell office:value-type="currency" office:value="36.43" table:style-name="ce11">
            <text:p><text:s/>€ 36,43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Assistenza)</text:p>
          </table:table-cell>
          <table:table-cell office:value-type="string" table:style-name="ce10">
            <text:p>Reti Srl</text:p>
          </table:table-cell>
          <table:table-cell office:value-type="currency" office:value="84" table:style-name="ce11">
            <text:p><text:s/>€ 84,00<text:s/></text:p>
          </table:table-cell>
          <table:table-cell office:value-type="currency" office:value="18.48" table:style-name="ce11">
            <text:p><text:s/>€ 18,4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99.87" table:style-name="ce11">
            <text:p><text:s/>€ 299,87<text:s/></text:p>
          </table:table-cell>
          <table:table-cell office:value-type="currency" office:value="65.97" table:style-name="ce11">
            <text:p><text:s/>€ 65,9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Vianova SPA<text:s/></text:p>
          </table:table-cell>
          <table:table-cell office:value-type="currency" office:value="30.5" table:style-name="ce11">
            <text:p><text:s/>€ 30,5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Nh Italia Spa - NH Venezia Rio Novo</text:p>
          </table:table-cell>
          <table:table-cell office:value-type="currency" office:value="1143.22" table:style-name="ce11">
            <text:p><text:s/>€ 1.143,22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istemi Informativi (software e licenze)</text:p>
          </table:table-cell>
          <table:table-cell office:value-type="string" table:style-name="ce10">
            <text:p>Reti Srl</text:p>
          </table:table-cell>
          <table:table-cell office:value-type="currency" office:value="299.87" table:style-name="ce11">
            <text:p><text:s/>€ 299,87<text:s/></text:p>
          </table:table-cell>
          <table:table-cell office:value-type="currency" office:value="65.97" table:style-name="ce11">
            <text:p><text:s/>€ 65,97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telefoniche</text:p>
          </table:table-cell>
          <table:table-cell office:value-type="string" table:style-name="ce10">
            <text:p>Vianova SPA<text:s/></text:p>
          </table:table-cell>
          <table:table-cell office:value-type="currency" office:value="30.5" table:style-name="ce11">
            <text:p><text:s/>€ 30,5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Zilio Giovanna</text:p>
          </table:table-cell>
          <table:table-cell office:value-type="currency" office:value="720" table:style-name="ce11">
            <text:p><text:s/>€ 720,00<text:s/></text:p>
          </table:table-cell>
          <table:table-cell table:style-name="ce11"/>
          <table:table-cell office:value-type="currency" office:value="180" table:style-name="ce11">
            <text:p><text:s/>€ 1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44" table:style-name="ce11">
            <text:p><text:s/>€ 44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cciavillani Chiara</text:p>
          </table:table-cell>
          <table:table-cell office:value-type="currency" office:value="360" table:style-name="ce11">
            <text:p><text:s/>€ 360,00<text:s/></text:p>
          </table:table-cell>
          <table:table-cell table:style-name="ce11"/>
          <table:table-cell office:value-type="currency" office:value="90" table:style-name="ce11">
            <text:p><text:s/>€ 9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zza Elena</text:p>
          </table:table-cell>
          <table:table-cell office:value-type="currency" office:value="184" table:style-name="ce11">
            <text:p><text:s/>€ 184,00<text:s/></text:p>
          </table:table-cell>
          <table:table-cell table:style-name="ce11"/>
          <table:table-cell office:value-type="currency" office:value="46" table:style-name="ce11">
            <text:p><text:s/>€ 46,00<text:s/></text:p>
          </table:table-cell>
          <table:table-cell office:value-type="currency" office:value="60" table:style-name="ce11">
            <text:p><text:s/>€ 60,00<text:s/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hiais Margherit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vazzana Ann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Moro Monica</text:p>
          </table:table-cell>
          <table:table-cell office:value-type="currency" office:value="430" table:style-name="ce11">
            <text:p><text:s/>€ 43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andorfi Benedett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ielli Paol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sartelli Liviero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soni Gian Luca</text:p>
          </table:table-cell>
          <table:table-cell office:value-type="currency" office:value="280" table:style-name="ce11">
            <text:p><text:s/>€ 280,00<text:s/></text:p>
          </table:table-cell>
          <table:table-cell table:style-name="ce11"/>
          <table:table-cell office:value-type="currency" office:value="70" table:style-name="ce11">
            <text:p><text:s/>€ 7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Menis Ernesto</text:p>
          </table:table-cell>
          <table:table-cell office:value-type="currency" office:value="280" table:style-name="ce11">
            <text:p><text:s/>€ 280,00<text:s/></text:p>
          </table:table-cell>
          <table:table-cell table:style-name="ce11"/>
          <table:table-cell office:value-type="currency" office:value="70" table:style-name="ce11">
            <text:p><text:s/>€ 7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erian Patrizia</text:p>
          </table:table-cell>
          <table:table-cell office:value-type="currency" office:value="252" table:style-name="ce11">
            <text:p><text:s/>€ 252,00<text:s/></text:p>
          </table:table-cell>
          <table:table-cell table:style-name="ce11"/>
          <table:table-cell office:value-type="currency" office:value="70" table:style-name="ce11">
            <text:p><text:s/>€ 70,00<text:s/></text:p>
          </table:table-cell>
          <table:table-cell table:style-name="ce11"/>
          <table:table-cell office:value-type="currency" office:value="84" table:style-name="ce11">
            <text:p><text:s/>€ 84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Lazzarini Fabio</text:p>
          </table:table-cell>
          <table:table-cell office:value-type="currency" office:value="72" table:style-name="ce11">
            <text:p><text:s/>€ 7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style-name="ce11"/>
          <table:table-cell office:value-type="currency" office:value="24" table:style-name="ce11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rafon Silvio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enon Luca</text:p>
          </table:table-cell>
          <table:table-cell office:value-type="currency" office:value="72" table:style-name="ce11">
            <text:p><text:s/>€ 7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style-name="ce11"/>
          <table:table-cell office:value-type="currency" office:value="24" table:style-name="ce11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erafini Eric</text:p>
          </table:table-cell>
          <table:table-cell office:value-type="currency" office:value="121.75" table:style-name="ce11">
            <text:p><text:s/>€ 121,75<text:s/></text:p>
          </table:table-cell>
          <table:table-cell table:style-name="ce11"/>
          <table:table-cell office:value-type="currency" office:value="33.82" table:style-name="ce11">
            <text:p><text:s/>€ 33,82<text:s/></text:p>
          </table:table-cell>
          <table:table-cell table:style-name="ce11"/>
          <table:table-cell office:value-type="currency" office:value="40.58" table:style-name="ce11">
            <text:p><text:s/>€ 40,5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Venturini Daniele</text:p>
          </table:table-cell>
          <table:table-cell office:value-type="currency" office:value="94.75" table:style-name="ce11">
            <text:p><text:s/>€ 94,75<text:s/></text:p>
          </table:table-cell>
          <table:table-cell table:style-name="ce11"/>
          <table:table-cell office:value-type="currency" office:value="26.32" table:style-name="ce11">
            <text:p><text:s/>€ 26,32<text:s/></text:p>
          </table:table-cell>
          <table:table-cell table:style-name="ce11"/>
          <table:table-cell office:value-type="currency" office:value="31.58" table:style-name="ce11">
            <text:p><text:s/>€ 31,5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Rosis Sabin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asparetto Teresa</text:p>
          </table:table-cell>
          <table:table-cell office:value-type="currency" office:value="640" table:style-name="ce11">
            <text:p><text:s/>€ 640,00<text:s/></text:p>
          </table:table-cell>
          <table:table-cell table:style-name="ce11"/>
          <table:table-cell office:value-type="currency" office:value="160" table:style-name="ce11">
            <text:p><text:s/>€ 1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iubello Orsini Luca</text:p>
          </table:table-cell>
          <table:table-cell office:value-type="currency" office:value="144" table:style-name="ce11">
            <text:p><text:s/>€ 144,00<text:s/></text:p>
          </table:table-cell>
          <table:table-cell table:style-name="ce11"/>
          <table:table-cell office:value-type="currency" office:value="36" table:style-name="ce11">
            <text:p><text:s/>€ 36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olognani Luigi</text:p>
          </table:table-cell>
          <table:table-cell office:value-type="currency" office:value="240" table:style-name="ce11">
            <text:p><text:s/>€ 24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 (docenze, altre Prestazioni)</text:p>
          </table:table-cell>
          <table:table-cell office:value-type="string" table:style-name="ce10">
            <text:p>Chiozza Maria Laura</text:p>
          </table:table-cell>
          <table:table-cell office:value-type="currency" office:value="1326" table:style-name="ce11">
            <text:p><text:s/>€ 1.326,00<text:s/></text:p>
          </table:table-cell>
          <table:table-cell table:style-name="ce11"/>
          <table:table-cell office:value-type="currency" office:value="260" table:style-name="ce11">
            <text:p><text:s/>€ 2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urante Anna Mari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Rosson Claudio</text:p>
          </table:table-cell>
          <table:table-cell office:value-type="currency" office:value="72" table:style-name="ce11">
            <text:p><text:s/>€ 7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style-name="ce11"/>
          <table:table-cell office:value-type="currency" office:value="24" table:style-name="ce11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cquisto beni per corsi</text:p>
          </table:table-cell>
          <table:table-cell office:value-type="string" table:style-name="ce10">
            <text:p>LITOGRAFIA PEGASO SRL</text:p>
          </table:table-cell>
          <table:table-cell office:value-type="currency" office:value="869" table:style-name="ce11">
            <text:p><text:s/>€ 869,00<text:s/></text:p>
          </table:table-cell>
          <table:table-cell office:value-type="currency" office:value="191.18" table:style-name="ce11">
            <text:p><text:s/>€ 191,18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Rimborsi spese docenze e Prestazioni occasionali</text:p>
          </table:table-cell>
          <table:table-cell office:value-type="string" table:style-name="ce10">
            <text:p>Angelini Paola</text:p>
          </table:table-cell>
          <table:table-cell office:value-type="currency" office:value="48.9" table:style-name="ce11">
            <text:p><text:s/>€ 48,9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1500" table:style-name="ce11">
            <text:p><text:s/>€ 1.50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1500" table:style-name="ce11">
            <text:p><text:s/>€ 1.50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Assicurazioni</text:p>
          </table:table-cell>
          <table:table-cell office:value-type="string" table:style-name="ce10">
            <text:p>Assistudio Srl</text:p>
          </table:table-cell>
          <table:table-cell office:value-type="currency" office:value="3712.73" table:style-name="ce11">
            <text:p><text:s/>€ 3.712,73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Cacciavillani Chiara</text:p>
          </table:table-cell>
          <table:table-cell office:value-type="currency" office:value="540" table:style-name="ce11">
            <text:p><text:s/>€ 540,00<text:s/></text:p>
          </table:table-cell>
          <table:table-cell table:style-name="ce11"/>
          <table:table-cell office:value-type="currency" office:value="135" table:style-name="ce11">
            <text:p><text:s/>€ 135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Vainieri Milen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Laugelli Emili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nfè Seren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acchetto Sabina</text:p>
          </table:table-cell>
          <table:table-cell office:value-type="currency" office:value="180" table:style-name="ce11">
            <text:p><text:s/>€ 18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Tonon Ev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Cipolla Daniela</text:p>
          </table:table-cell>
          <table:table-cell office:value-type="currency" office:value="8750" table:style-name="ce11">
            <text:p><text:s/>€ 8.75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Zara Cristina</text:p>
          </table:table-cell>
          <table:table-cell office:value-type="currency" office:value="5202" table:style-name="ce11">
            <text:p><text:s/>€ 5.202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Anselmi Mauro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i Tullio Isabella</text:p>
          </table:table-cell>
          <table:table-cell office:value-type="currency" office:value="240" table:style-name="ce11">
            <text:p><text:s/>€ 24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ri Daniela</text:p>
          </table:table-cell>
          <table:table-cell office:value-type="currency" office:value="180" table:style-name="ce11">
            <text:p><text:s/>€ 18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ezzocolli Ileni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ozzan Chiar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ozzan Chiar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collo Massimo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Tambalo Maria</text:p>
          </table:table-cell>
          <table:table-cell office:value-type="currency" office:value="180" table:style-name="ce11">
            <text:p><text:s/>€ 18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ertoldini Margherit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entile Claudio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abbian Margherita</text:p>
          </table:table-cell>
          <table:table-cell office:value-type="currency" office:value="72" table:style-name="ce11">
            <text:p><text:s/>€ 72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style-name="ce11"/>
          <table:table-cell office:value-type="currency" office:value="24" table:style-name="ce11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Iannaccio Stefani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avretti Laur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Marcuzzo Patrizia</text:p>
          </table:table-cell>
          <table:table-cell office:value-type="currency" office:value="480" table:style-name="ce11">
            <text:p><text:s/>€ 480,00<text:s/></text:p>
          </table:table-cell>
          <table:table-cell table:style-name="ce11"/>
          <table:table-cell office:value-type="currency" office:value="120" table:style-name="ce11">
            <text:p><text:s/>€ 1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calamogna Caterin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egafredo Anit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emenzato Marin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oldera Carmen</text:p>
          </table:table-cell>
          <table:table-cell office:value-type="currency" office:value="200" table:style-name="ce11">
            <text:p><text:s/>€ 20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Tiziana Michela Virgili</text:p>
          </table:table-cell>
          <table:table-cell office:value-type="currency" office:value="100" table:style-name="ce11">
            <text:p><text:s/>€ 100,00<text:s/></text:p>
          </table:table-cell>
          <table:table-cell table:style-name="ce11"/>
          <table:table-cell office:value-type="currency" office:value="25" table:style-name="ce11">
            <text:p><text:s/>€ 25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Arseni Alessi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e Ambrosis Paol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Fadiga Giulia</text:p>
          </table:table-cell>
          <table:table-cell office:value-type="currency" office:value="180" table:style-name="ce11">
            <text:p><text:s/>€ 18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Lungu Daniel Adrian</text:p>
          </table:table-cell>
          <table:table-cell office:value-type="currency" office:value="140" table:style-name="ce11">
            <text:p><text:s/>€ 14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iccin Michela</text:p>
          </table:table-cell>
          <table:table-cell office:value-type="currency" office:value="180" table:style-name="ce11">
            <text:p><text:s/>€ 180,00<text:s/></text:p>
          </table:table-cell>
          <table:table-cell table:style-name="ce11"/>
          <table:table-cell office:value-type="currency" office:value="50" table:style-name="ce11">
            <text:p><text:s/>€ 50,00<text:s/></text:p>
          </table:table-cell>
          <table:table-cell table:style-name="ce11"/>
          <table:table-cell office:value-type="currency" office:value="60" table:style-name="ce11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Bonaguro Lisa</text:p>
          </table:table-cell>
          <table:table-cell office:value-type="currency" office:value="288" table:style-name="ce11">
            <text:p><text:s/>€ 288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96" table:style-name="ce11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asparetto Teresa</text:p>
          </table:table-cell>
          <table:table-cell office:value-type="currency" office:value="160" table:style-name="ce11">
            <text:p><text:s/>€ 160,00<text:s/></text:p>
          </table:table-cell>
          <table:table-cell table:style-name="ce11"/>
          <table:table-cell office:value-type="currency" office:value="40" table:style-name="ce11">
            <text:p><text:s/>€ 4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Giora Giorgia</text:p>
          </table:table-cell>
          <table:table-cell office:value-type="currency" office:value="640" table:style-name="ce11">
            <text:p><text:s/>€ 640,00<text:s/></text:p>
          </table:table-cell>
          <table:table-cell table:style-name="ce11"/>
          <table:table-cell office:value-type="currency" office:value="160" table:style-name="ce11">
            <text:p><text:s/>€ 16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Recupero Carmelo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Di Russo Sabrina</text:p>
          </table:table-cell>
          <table:table-cell office:value-type="currency" office:value="90" table:style-name="ce11">
            <text:p><text:s/>€ 90,00<text:s/></text:p>
          </table:table-cell>
          <table:table-cell table:style-name="ce11"/>
          <table:table-cell office:value-type="currency" office:value="25" table:style-name="ce11">
            <text:p><text:s/>€ 25,00<text:s/></text:p>
          </table:table-cell>
          <table:table-cell table:style-name="ce11"/>
          <table:table-cell office:value-type="currency" office:value="30" table:style-name="ce11">
            <text:p><text:s/>€ 3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alvadori Irene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Santipolo Nicoletta</text:p>
          </table:table-cell>
          <table:table-cell office:value-type="currency" office:value="320" table:style-name="ce11">
            <text:p><text:s/>€ 320,00<text:s/></text:p>
          </table:table-cell>
          <table:table-cell table:style-name="ce11"/>
          <table:table-cell office:value-type="currency" office:value="80" table:style-name="ce11">
            <text:p><text:s/>€ 8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Poggiani Valeria</text:p>
          </table:table-cell>
          <table:table-cell office:value-type="currency" office:value="120" table:style-name="ce11">
            <text:p><text:s/>€ 120,00<text:s/></text:p>
          </table:table-cell>
          <table:table-cell table:style-name="ce11"/>
          <table:table-cell office:value-type="currency" office:value="30" table:style-name="ce11">
            <text:p><text:s/>€ 3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Prestazioni occasionali (docenze, altre prestazioni)</text:p>
          </table:table-cell>
          <table:table-cell office:value-type="string" table:style-name="ce10">
            <text:p>Trenti Barbara Maria</text:p>
          </table:table-cell>
          <table:table-cell office:value-type="currency" office:value="80" table:style-name="ce11">
            <text:p><text:s/>€ 80,00<text:s/></text:p>
          </table:table-cell>
          <table:table-cell table:style-name="ce11"/>
          <table:table-cell office:value-type="currency" office:value="20" table:style-name="ce11">
            <text:p><text:s/>€ 20,00<text:s/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1500" table:style-name="ce11">
            <text:p><text:s/>€ 1.50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genas</text:p>
          </table:table-cell>
          <table:table-cell office:value-type="currency" office:value="1500" table:style-name="ce11">
            <text:p><text:s/>€ 1.500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88" table:style-name="ce11">
            <text:p><text:s/>€ 88,00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pese ICT sede</text:p>
          </table:table-cell>
          <table:table-cell office:value-type="string" table:style-name="ce10">
            <text:p>Vianova spa</text:p>
          </table:table-cell>
          <table:table-cell office:value-type="currency" office:value="2050.67" table:style-name="ce11">
            <text:p><text:s/>€ 2.050,67<text:s/></text:p>
          </table:table-cell>
          <table:table-cell office:value-type="currency" office:value="451.15" table:style-name="ce11">
            <text:p><text:s/>€ 451,15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Servizi corsi</text:p>
          </table:table-cell>
          <table:table-cell office:value-type="string" table:style-name="ce10">
            <text:p>DHL Express Srl</text:p>
          </table:table-cell>
          <table:table-cell office:value-type="currency" office:value="103.32" table:style-name="ce11">
            <text:p><text:s/>€ 103,32<text:s/></text:p>
          </table:table-cell>
          <table:table-cell office:value-type="currency" office:value="22.73" table:style-name="ce11">
            <text:p><text:s/>€ 22,73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Auto aziendale</text:p>
          </table:table-cell>
          <table:table-cell office:value-type="string" table:style-name="ce10">
            <text:p>Telepass Spa</text:p>
          </table:table-cell>
          <table:table-cell office:value-type="currency" office:value="1.03" table:style-name="ce11">
            <text:p><text:s/>€ 1,03<text:s/></text:p>
          </table:table-cell>
          <table:table-cell office:value-type="currency" office:value="0.23" table:style-name="ce11">
            <text:p><text:s/>€ 0,23<text:s/>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0">
            <text:p>Valori bollati</text:p>
          </table:table-cell>
          <table:table-cell office:value-type="string" table:style-name="ce10">
            <text:p>Cassa valori bollati</text:p>
          </table:table-cell>
          <table:table-cell office:value-type="currency" office:value="16" table:style-name="ce11">
            <text:p><text:s/>€ 16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Pagamento Imposte</text:p>
          </table:table-cell>
          <table:table-cell office:value-type="string" table:style-name="ce10">
            <text:p>CCIAA</text:p>
          </table:table-cell>
          <table:table-cell office:value-type="currency" office:value="18" table:style-name="ce11">
            <text:p><text:s/>€ 18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BPM</text:p>
          </table:table-cell>
          <table:table-cell office:value-type="currency" office:value="15" table:style-name="ce11">
            <text:p><text:s/>€ 15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2" table:style-name="ce11">
            <text:p><text:s/>€ 2,0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Rimborso Aziende per corsi</text:p>
          </table:table-cell>
          <table:table-cell office:value-type="string" table:style-name="ce10">
            <text:p>Azienda Ulss 9 Scaligera</text:p>
          </table:table-cell>
          <table:table-cell office:value-type="currency" office:value="31006.35" table:style-name="ce11">
            <text:p><text:s/>€ 31.006,35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Rimborso Aziende per corsi</text:p>
          </table:table-cell>
          <table:table-cell office:value-type="string" table:style-name="ce10">
            <text:p>Azienda Ulss 1 Dolomiti</text:p>
          </table:table-cell>
          <table:table-cell office:value-type="currency" office:value="20408.400000000001" table:style-name="ce11">
            <text:p><text:s/>€ 20.408,4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Crediti ecm</text:p>
          </table:table-cell>
          <table:table-cell office:value-type="string" table:style-name="ce10">
            <text:p>Azienda Zero</text:p>
          </table:table-cell>
          <table:table-cell office:value-type="currency" office:value="258.22000000000003" table:style-name="ce11">
            <text:p><text:s/>€ 258,22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Rimborso Aziende per corsi</text:p>
          </table:table-cell>
          <table:table-cell office:value-type="string" table:style-name="ce10">
            <text:p>Azienda Ulss 7 Pedemontana</text:p>
          </table:table-cell>
          <table:table-cell office:value-type="currency" office:value="29941.3" table:style-name="ce11">
            <text:p><text:s/>€ 29.941,3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0.6" table:style-name="ce11">
            <text:p><text:s/>€ 0,60<text:s/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0">
            <text:p>Spese bancarie</text:p>
          </table:table-cell>
          <table:table-cell office:value-type="string" table:style-name="ce10">
            <text:p>Iconto</text:p>
          </table:table-cell>
          <table:table-cell office:value-type="currency" office:value="2" table:style-name="ce11">
            <text:p><text:s/>€ 2,00<text:s/></text:p>
          </table:table-cell>
          <table:table-cell table:number-columns-repeated="4" table:style-name="ce11"/>
          <table:table-cell table:number-columns-repeated="16377"/>
        </table:table-row>
        <table:table-row table:number-rows-repeated="1048035" table:style-name="ro3">
          <table:table-cell table:number-columns-repeated="16384"/>
        </table:table-row>
        <table:named-expressions>
          <table:named-range table:name="Print_Area" table:cell-range-address="Foglio1.$A$1:Foglio1.$G$263" table:base-cell-address="Foglio1.$A$1"/>
          <table:named-range table:name="Print_Titles" table:cell-range-address="Foglio1.$A$6:Foglio1.$XFD$6" table:base-cell-address="Foglio1.$A$1"/>
        </table:named-expressions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gdf" table:style-name="ta2">
        <table:table-source xlink:href="file:///C:/Users/marta.volpato/Desktop/2022%20Prima%20nota.xlsx" table:table-name="gdf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gdf.$A$11:gdf.$A$7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2-10-28T09:26:42Z</dc:date>
    <meta:print-date>2022-10-28T09:26:36Z</meta:print-date>
  </office:meta>
</office:document-meta>
</file>