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agamenti primo trimestre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8">
            <text:p>Nota: Per le tipologia di spesa relative a Borse di studio a favore di studenti frequentanti il Corso di formazione specifica in medicina generale l'ammontare dei pagamenti è stato fornito in modalità aggregata ritenedo l'informazione del soggetto destinatario un dato sensibil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Categoria</text:p>
          </table:table-cell>
          <table:table-cell office:value-type="string" table:style-name="ce5">
            <text:p>Beneficiario/Contraente</text:p>
          </table:table-cell>
          <table:table-cell office:value-type="string" table:style-name="ce5">
            <text:p>Uscite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ACCOLA MARIA CRISTINA</text:p>
          </table:table-cell>
          <table:table-cell office:value-type="currency" office:value="1311.47" table:style-name="ce7">
            <text:p><text:s/>€ 1.311,4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ACCOLA MARIA CRISTINA</text:p>
          </table:table-cell>
          <table:table-cell office:value-type="currency" office:value="288.52" table:style-name="ce7">
            <text:p><text:s/>€ 288,5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tributi inail su salari</text:p>
          </table:table-cell>
          <table:table-cell office:value-type="string" table:style-name="ce6">
            <text:p>DEBITI V/INAIL<text:s text:c="16"/></text:p>
          </table:table-cell>
          <table:table-cell office:value-type="currency" office:value="23387.42" table:style-name="ce7">
            <text:p><text:s/>€ 23.387,4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tributi inail su salari</text:p>
          </table:table-cell>
          <table:table-cell office:value-type="string" table:style-name="ce6">
            <text:p>DEBITI V/INAIL<text:s text:c="16"/></text:p>
          </table:table-cell>
          <table:table-cell office:value-type="currency" office:value="21083.85" table:style-name="ce7">
            <text:p><text:s/>€ 21.083,8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osti personale dipendente</text:p>
          </table:table-cell>
          <table:table-cell office:value-type="string" table:style-name="ce6">
            <text:p>AUTONOLEGGIO DE DANIELI DI DE DANIELI &amp; C. SNC</text:p>
          </table:table-cell>
          <table:table-cell office:value-type="currency" office:value="140" table:style-name="ce7">
            <text:p><text:s/>€ 1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RUGNOLI ALBERTO</text:p>
          </table:table-cell>
          <table:table-cell office:value-type="currency" office:value="1248" table:style-name="ce7">
            <text:p><text:s/>€ 1.24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SSINA ROBERTO</text:p>
          </table:table-cell>
          <table:table-cell office:value-type="currency" office:value="262.3" table:style-name="ce7">
            <text:p><text:s/>€ 262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SSINA ROBERTO</text:p>
          </table:table-cell>
          <table:table-cell office:value-type="currency" office:value="57.71" table:style-name="ce7">
            <text:p><text:s/>€ 57,7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TRATT. PONTINI SRL</text:p>
          </table:table-cell>
          <table:table-cell office:value-type="currency" office:value="522.79" table:style-name="ce7">
            <text:p><text:s/>€ 522,7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TRATT. PONTINI SRL</text:p>
          </table:table-cell>
          <table:table-cell office:value-type="currency" office:value="52.28" table:style-name="ce7">
            <text:p><text:s/>€ 52,2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dizione materiali</text:p>
          </table:table-cell>
          <table:table-cell office:value-type="string" table:style-name="ce6">
            <text:p>DHL EXPRESS (ITALY) S.R.L.</text:p>
          </table:table-cell>
          <table:table-cell office:value-type="currency" office:value="14.16" table:style-name="ce7">
            <text:p><text:s/>€ 14,1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dizione materiali</text:p>
          </table:table-cell>
          <table:table-cell office:value-type="string" table:style-name="ce6">
            <text:p>DHL EXPRESS (ITALY) S.R.L.</text:p>
          </table:table-cell>
          <table:table-cell office:value-type="currency" office:value="64.38" table:style-name="ce7">
            <text:p><text:s/>€ 64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ftware cedolini</text:p>
          </table:table-cell>
          <table:table-cell office:value-type="string" table:style-name="ce6">
            <text:p>GPI Spa</text:p>
          </table:table-cell>
          <table:table-cell office:value-type="currency" office:value="798" table:style-name="ce7">
            <text:p><text:s/>€ 79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ftware cedolini</text:p>
          </table:table-cell>
          <table:table-cell office:value-type="string" table:style-name="ce6">
            <text:p>GPI Spa</text:p>
          </table:table-cell>
          <table:table-cell office:value-type="currency" office:value="175.56" table:style-name="ce7">
            <text:p><text:s/>€ 175,5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extra</text:p>
          </table:table-cell>
          <table:table-cell office:value-type="string" table:style-name="ce6">
            <text:p>LAPA SRL UNIPERSONALE</text:p>
          </table:table-cell>
          <table:table-cell office:value-type="currency" office:value="124.08" table:style-name="ce7">
            <text:p><text:s/>€ 124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extra</text:p>
          </table:table-cell>
          <table:table-cell office:value-type="string" table:style-name="ce6">
            <text:p>LAPA SRL UNIPERSONALE</text:p>
          </table:table-cell>
          <table:table-cell office:value-type="currency" office:value="564" table:style-name="ce7">
            <text:p><text:s/>€ 56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ordinarie</text:p>
          </table:table-cell>
          <table:table-cell office:value-type="string" table:style-name="ce6">
            <text:p>LAPA SRL UNIPERSONALE</text:p>
          </table:table-cell>
          <table:table-cell office:value-type="currency" office:value="2265" table:style-name="ce7">
            <text:p><text:s/>€ 2.265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ordinarie</text:p>
          </table:table-cell>
          <table:table-cell office:value-type="string" table:style-name="ce6">
            <text:p>LAPA SRL UNIPERSONALE</text:p>
          </table:table-cell>
          <table:table-cell office:value-type="currency" office:value="498.3" table:style-name="ce7">
            <text:p><text:s/>€ 498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AU' ANTONELLA</text:p>
          </table:table-cell>
          <table:table-cell office:value-type="currency" office:value="786.89" table:style-name="ce7">
            <text:p><text:s/>€ 786,8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AU' ANTONELLA</text:p>
          </table:table-cell>
          <table:table-cell office:value-type="currency" office:value="173.12" table:style-name="ce7">
            <text:p><text:s/>€ 173,1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960" table:style-name="ce7">
            <text:p><text:s/>€ 9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211.2" table:style-name="ce7">
            <text:p><text:s/>€ 211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ORI ELENA</text:p>
          </table:table-cell>
          <table:table-cell office:value-type="currency" office:value="3611.01" table:style-name="ce7">
            <text:p><text:s/>€ 3.611,0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I DANIEL BRUNO</text:p>
          </table:table-cell>
          <table:table-cell office:value-type="currency" office:value="1049.18" table:style-name="ce7">
            <text:p><text:s/>€ 1.049,1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I DANIEL BRUNO</text:p>
          </table:table-cell>
          <table:table-cell office:value-type="currency" office:value="230.82" table:style-name="ce7">
            <text:p><text:s/>€ 230,8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524.59" table:style-name="ce7">
            <text:p><text:s/>€ 524,5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115.41" table:style-name="ce7">
            <text:p><text:s/>€ 115,4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786.89" table:style-name="ce7">
            <text:p><text:s/>€ 786,8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173.12" table:style-name="ce7">
            <text:p><text:s/>€ 173,1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786.89" table:style-name="ce7">
            <text:p><text:s/>€ 786,8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173.12" table:style-name="ce7">
            <text:p><text:s/>€ 173,1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SSINA ROBERTO</text:p>
          </table:table-cell>
          <table:table-cell office:value-type="currency" office:value="4115.92" table:style-name="ce7">
            <text:p><text:s/>€ 4.115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SSINA ROBERTO</text:p>
          </table:table-cell>
          <table:table-cell office:value-type="currency" office:value="905.5" table:style-name="ce7">
            <text:p><text:s/>€ 905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ISENTIN GIORGIO</text:p>
          </table:table-cell>
          <table:table-cell office:value-type="currency" office:value="1836.07" table:style-name="ce7">
            <text:p><text:s/>€ 1.836,0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ISENTIN GIORGIO</text:p>
          </table:table-cell>
          <table:table-cell office:value-type="currency" office:value="403.94" table:style-name="ce7">
            <text:p><text:s/>€ 403,9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1600" table:style-name="ce7">
            <text:p><text:s/>€ 1.6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352" table:style-name="ce7">
            <text:p><text:s/>€ 352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140.80000000000001" table:style-name="ce7">
            <text:p><text:s/>€ 140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1311.48" table:style-name="ce7">
            <text:p><text:s/>€ 1.311,4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288.52999999999997" table:style-name="ce7">
            <text:p><text:s/>€ 288,5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RNOLDO LUCA</text:p>
          </table:table-cell>
          <table:table-cell office:value-type="currency" office:value="600" table:style-name="ce7">
            <text:p><text:s/>€ 6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LOCK MAURIZIO</text:p>
          </table:table-cell>
          <table:table-cell office:value-type="currency" office:value="600" table:style-name="ce7">
            <text:p><text:s/>€ 6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RUNELLO CINZIA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RUNELLO ANNA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OZZOLI CLAUDIO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IAZZO CLAUDIO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ielli Paola</text:p>
          </table:table-cell>
          <table:table-cell office:value-type="currency" office:value="1000" table:style-name="ce7">
            <text:p><text:s/>€ 1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ENTON EURO</text:p>
          </table:table-cell>
          <table:table-cell office:value-type="currency" office:value="1600" table:style-name="ce7">
            <text:p><text:s/>€ 1.6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OMACCHIO ADA</text:p>
          </table:table-cell>
          <table:table-cell office:value-type="currency" office:value="60" table:style-name="ce7">
            <text:p><text:s/>€ 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ORTOLI NICOLA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E GIOVANNI MATTIA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EL ZOPPO GIUSEPPE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I BELLA CATERINA</text:p>
          </table:table-cell>
          <table:table-cell office:value-type="currency" office:value="60" table:style-name="ce7">
            <text:p><text:s/>€ 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ERIAN PATRIZIA</text:p>
          </table:table-cell>
          <table:table-cell office:value-type="currency" office:value="240" table:style-name="ce7">
            <text:p><text:s/>€ 2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ELFRATE BEATRICE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UERRATO PINUCCIA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azzarini Fabio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EONI MASSIMO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ISIERO MANOLA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ZZON STEFANO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ENON LUCA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rianna Milan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aoli Andrea</text:p>
          </table:table-cell>
          <table:table-cell office:value-type="currency" office:value="1600" table:style-name="ce7">
            <text:p><text:s/>€ 1.6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AVANI CONSUELO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NINNI NICOLA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OLO SARA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<text:s/>RODINI VIVIANA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OSI PAOLO</text:p>
          </table:table-cell>
          <table:table-cell office:value-type="currency" office:value="449.1" table:style-name="ce7">
            <text:p><text:s/>€ 449,1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OSSI BARBARA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ERAFINI ERIC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IMONATO MONICA</text:p>
          </table:table-cell>
          <table:table-cell office:value-type="currency" office:value="810.9" table:style-name="ce7">
            <text:p><text:s/>€ 810,9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ARDIVO STEFANO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ERICI LAURA</text:p>
          </table:table-cell>
          <table:table-cell office:value-type="currency" office:value="160" table:style-name="ce7">
            <text:p><text:s/>€ 1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ILLI EMANUELA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ELTRIN GIUSEPPE</text:p>
          </table:table-cell>
          <table:table-cell office:value-type="currency" office:value="1600" table:style-name="ce7">
            <text:p><text:s/>€ 1.6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ANTELLI GIORGIO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EMINARA NICOLO'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ILLALTA SABINA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olpin Roberta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SCRIVO MARIANNA</text:p>
          </table:table-cell>
          <table:table-cell office:value-type="currency" office:value="160" table:style-name="ce7">
            <text:p><text:s/>€ 1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COMPENSI OCCASIONALI FORMAZ. NON VINC. RV</text:p>
          </table:table-cell>
          <table:table-cell office:value-type="currency" office:value="37.950000000000003" table:style-name="ce7">
            <text:p><text:s/>€ 37,9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NON VINC. RV</text:p>
          </table:table-cell>
          <table:table-cell office:value-type="currency" office:value="91.4" table:style-name="ce7">
            <text:p><text:s/>€ 91,4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COMMERCIALE</text:p>
          </table:table-cell>
          <table:table-cell office:value-type="currency" office:value="46" table:style-name="ce7">
            <text:p><text:s/>€ 46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NON VINC. RV</text:p>
          </table:table-cell>
          <table:table-cell office:value-type="currency" office:value="47.6" table:style-name="ce7">
            <text:p><text:s/>€ 47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NON VINC. RV</text:p>
          </table:table-cell>
          <table:table-cell office:value-type="currency" office:value="181.6" table:style-name="ce7">
            <text:p><text:s/>€ 181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NON VINC. RV</text:p>
          </table:table-cell>
          <table:table-cell office:value-type="currency" office:value="13.4" table:style-name="ce7">
            <text:p><text:s/>€ 13,4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NON VINC. RV</text:p>
          </table:table-cell>
          <table:table-cell office:value-type="currency" office:value="102" table:style-name="ce7">
            <text:p><text:s/>€ 102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NON VINC. RV</text:p>
          </table:table-cell>
          <table:table-cell office:value-type="currency" office:value="71" table:style-name="ce7">
            <text:p><text:s/>€ 71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COMMERCIALE</text:p>
          </table:table-cell>
          <table:table-cell office:value-type="currency" office:value="29.8" table:style-name="ce7">
            <text:p><text:s/>€ 29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NON VINC. RV</text:p>
          </table:table-cell>
          <table:table-cell office:value-type="currency" office:value="74.400000000000006" table:style-name="ce7">
            <text:p><text:s/>€ 74,4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NON VINC. RV</text:p>
          </table:table-cell>
          <table:table-cell office:value-type="currency" office:value="74.72" table:style-name="ce7">
            <text:p><text:s/>€ 74,7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NON VINC. RV</text:p>
          </table:table-cell>
          <table:table-cell office:value-type="currency" office:value="191" table:style-name="ce7">
            <text:p><text:s/>€ 191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NON VINC. RV</text:p>
          </table:table-cell>
          <table:table-cell office:value-type="currency" office:value="140.5" table:style-name="ce7">
            <text:p><text:s/>€ 140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COMMERCIALE</text:p>
          </table:table-cell>
          <table:table-cell office:value-type="currency" office:value="110.2" table:style-name="ce7">
            <text:p><text:s/>€ 110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NON VINC. RV</text:p>
          </table:table-cell>
          <table:table-cell office:value-type="currency" office:value="216.6" table:style-name="ce7">
            <text:p><text:s/>€ 216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Zanzibar s.n.c. di Minto Stefano</text:p>
          </table:table-cell>
          <table:table-cell office:value-type="currency" office:value="147" table:style-name="ce7">
            <text:p><text:s/>€ 147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321.75" table:style-name="ce7">
            <text:p><text:s/>€ 321,7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28.75" table:style-name="ce7">
            <text:p><text:s/>€ 28,7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460" table:style-name="ce7">
            <text:p><text:s/>€ 4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3217.5" table:style-name="ce7">
            <text:p><text:s/>€ 3.217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Zanzibar s.n.c. di Minto Stefano</text:p>
          </table:table-cell>
          <table:table-cell office:value-type="currency" office:value="1470" table:style-name="ce7">
            <text:p><text:s/>€ 1.47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287.5" table:style-name="ce7">
            <text:p><text:s/>€ 287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comunicazione</text:p>
          </table:table-cell>
          <table:table-cell office:value-type="string" table:style-name="ce6">
            <text:p>DBF MEDIA S.R.L. SEMPLIFICATA</text:p>
          </table:table-cell>
          <table:table-cell office:value-type="currency" office:value="1300" table:style-name="ce7">
            <text:p><text:s/>€ 1.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comunicazione</text:p>
          </table:table-cell>
          <table:table-cell office:value-type="string" table:style-name="ce6">
            <text:p>DBF MEDIA S.R.L. SEMPLIFICATA</text:p>
          </table:table-cell>
          <table:table-cell office:value-type="currency" office:value="286" table:style-name="ce7">
            <text:p><text:s/>€ 286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anoni</text:p>
          </table:table-cell>
          <table:table-cell office:value-type="string" table:style-name="ce6">
            <text:p>Banco BPM S.p.A.</text:p>
          </table:table-cell>
          <table:table-cell office:value-type="currency" office:value="5.94" table:style-name="ce7">
            <text:p><text:s/>€ 5,9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anoni</text:p>
          </table:table-cell>
          <table:table-cell office:value-type="string" table:style-name="ce6">
            <text:p>Banco BPM S.p.A.</text:p>
          </table:table-cell>
          <table:table-cell office:value-type="currency" office:value="27" table:style-name="ce7">
            <text:p><text:s/>€ 27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edico competente</text:p>
          </table:table-cell>
          <table:table-cell office:value-type="string" table:style-name="ce6">
            <text:p>POLATO RAFFAELE</text:p>
          </table:table-cell>
          <table:table-cell office:value-type="currency" office:value="60" table:style-name="ce7">
            <text:p><text:s/>€ 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edico competente</text:p>
          </table:table-cell>
          <table:table-cell office:value-type="string" table:style-name="ce6">
            <text:p>POLATO RAFFAELE</text:p>
          </table:table-cell>
          <table:table-cell office:value-type="currency" office:value="50" table:style-name="ce7">
            <text:p><text:s/>€ 5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edico competente</text:p>
          </table:table-cell>
          <table:table-cell office:value-type="string" table:style-name="ce6">
            <text:p>POLATO RAFFAELE</text:p>
          </table:table-cell>
          <table:table-cell office:value-type="currency" office:value="11" table:style-name="ce7">
            <text:p><text:s/>€ 11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IVIS STEFANO</text:p>
          </table:table-cell>
          <table:table-cell office:value-type="currency" office:value="262.3" table:style-name="ce7">
            <text:p><text:s/>€ 262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IVIS STEFANO</text:p>
          </table:table-cell>
          <table:table-cell office:value-type="currency" office:value="57.7" table:style-name="ce7">
            <text:p><text:s/>€ 57,7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990" table:style-name="ce7">
            <text:p><text:s/>€ 99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264.5" table:style-name="ce7">
            <text:p><text:s/>€ 264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495" table:style-name="ce7">
            <text:p><text:s/>€ 495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656" table:style-name="ce7">
            <text:p><text:s/>€ 656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379.5" table:style-name="ce7">
            <text:p><text:s/>€ 379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37.950000000000003" table:style-name="ce7">
            <text:p><text:s/>€ 37,9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49.5" table:style-name="ce7">
            <text:p><text:s/>€ 49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99" table:style-name="ce7">
            <text:p><text:s/>€ 99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26.45" table:style-name="ce7">
            <text:p><text:s/>€ 26,4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ccreditamento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16381"/>
        </table:table-row>
        <table:table-row table:number-rows-repeated="4" table:style-name="ro4">
          <table:table-cell office:value-type="string" table:style-name="ce6">
            <text:p>Accreditamento ECM</text:p>
          </table:table-cell>
          <table:table-cell office:value-type="string" table:style-name="ce6">
            <text:p>AZIENDA ZERO</text:p>
          </table:table-cell>
          <table:table-cell office:value-type="currency" office:value="1500" table:style-name="ce7">
            <text:p><text:s/>€ 1.5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428.23" table:style-name="ce7">
            <text:p><text:s/>€ 428,2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4.58" table:style-name="ce7">
            <text:p><text:s/>€ 4,5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1946.49" table:style-name="ce7">
            <text:p><text:s/>€ 1.946,4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20.83" table:style-name="ce7">
            <text:p><text:s/>€ 20,8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comunicazione</text:p>
          </table:table-cell>
          <table:table-cell office:value-type="string" table:style-name="ce6">
            <text:p>DBF MEDIA S.R.L. SEMPLIFICATA</text:p>
          </table:table-cell>
          <table:table-cell office:value-type="currency" office:value="3000" table:style-name="ce7">
            <text:p><text:s/>€ 3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comunicazione</text:p>
          </table:table-cell>
          <table:table-cell office:value-type="string" table:style-name="ce6">
            <text:p>DBF MEDIA S.R.L. SEMPLIFICATA</text:p>
          </table:table-cell>
          <table:table-cell office:value-type="currency" office:value="660" table:style-name="ce7">
            <text:p><text:s/>€ 660,00<text:s/></text:p>
          </table:table-cell>
          <table:table-cell table:number-columns-repeated="16381"/>
        </table:table-row>
        <table:table-row table:number-rows-repeated="5" table:style-name="ro4">
          <table:table-cell office:value-type="string" table:style-name="ce6">
            <text:p>Commissioni bancarie</text:p>
          </table:table-cell>
          <table:table-cell office:value-type="string" table:style-name="ce6">
            <text:p>BPM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IVIS STEFANO</text:p>
          </table:table-cell>
          <table:table-cell office:value-type="currency" office:value="524.59" table:style-name="ce7">
            <text:p><text:s/>€ 524,5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IVIS STEFANO</text:p>
          </table:table-cell>
          <table:table-cell office:value-type="currency" office:value="115.41" table:style-name="ce7">
            <text:p><text:s/>€ 115,4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IVIS STEFANO</text:p>
          </table:table-cell>
          <table:table-cell office:value-type="currency" office:value="524.59" table:style-name="ce7">
            <text:p><text:s/>€ 524,5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IVIS STEFANO</text:p>
          </table:table-cell>
          <table:table-cell office:value-type="currency" office:value="115.41" table:style-name="ce7">
            <text:p><text:s/>€ 115,4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AMUNER MASSIMO</text:p>
          </table:table-cell>
          <table:table-cell office:value-type="currency" office:value="786.89" table:style-name="ce7">
            <text:p><text:s/>€ 786,8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AMUNER MASSIMO</text:p>
          </table:table-cell>
          <table:table-cell office:value-type="currency" office:value="173.12" table:style-name="ce7">
            <text:p><text:s/>€ 173,1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E ANGELIS STEFANO</text:p>
          </table:table-cell>
          <table:table-cell office:value-type="currency" office:value="33.6" table:style-name="ce7">
            <text:p><text:s/>€ 33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E ROSSI MORENO</text:p>
          </table:table-cell>
          <table:table-cell office:value-type="currency" office:value="123.3" table:style-name="ce7">
            <text:p><text:s/>€ 123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FUSCOLETTI VALENTINA</text:p>
          </table:table-cell>
          <table:table-cell office:value-type="currency" office:value="168" table:style-name="ce7">
            <text:p><text:s/>€ 16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FRITTELLI TIZIANA</text:p>
          </table:table-cell>
          <table:table-cell office:value-type="currency" office:value="147.41999999999999" table:style-name="ce7">
            <text:p><text:s/>€ 147,4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GARNA ANTONELLA</text:p>
          </table:table-cell>
          <table:table-cell office:value-type="currency" office:value="175.3" table:style-name="ce7">
            <text:p><text:s/>€ 175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GROPPI VANESSA</text:p>
          </table:table-cell>
          <table:table-cell office:value-type="currency" office:value="62.7" table:style-name="ce7">
            <text:p><text:s/>€ 62,7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CANUTI DEBORA</text:p>
          </table:table-cell>
          <table:table-cell office:value-type="currency" office:value="71.599999999999994" table:style-name="ce7">
            <text:p><text:s/>€ 71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LA ROSA GIUSEPPINA</text:p>
          </table:table-cell>
          <table:table-cell office:value-type="currency" office:value="174.8" table:style-name="ce7">
            <text:p><text:s/>€ 174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MARCHIAFAVA CAMILLA</text:p>
          </table:table-cell>
          <table:table-cell office:value-type="currency" office:value="144.80000000000001" table:style-name="ce7">
            <text:p><text:s/>€ 144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PIOVI MONICA</text:p>
          </table:table-cell>
          <table:table-cell office:value-type="currency" office:value="228.2" table:style-name="ce7">
            <text:p><text:s/>€ 228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<text:s/>POLESELLO STEFANO</text:p>
          </table:table-cell>
          <table:table-cell office:value-type="currency" office:value="228" table:style-name="ce7">
            <text:p><text:s/>€ 22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VESCHETTI ENRICO</text:p>
          </table:table-cell>
          <table:table-cell office:value-type="currency" office:value="107.9" table:style-name="ce7">
            <text:p><text:s/>€ 107,9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SABBION ROBERTA</text:p>
          </table:table-cell>
          <table:table-cell office:value-type="currency" office:value="12.2" table:style-name="ce7">
            <text:p><text:s/>€ 12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odexo Italia S.p.A.</text:p>
          </table:table-cell>
          <table:table-cell office:value-type="currency" office:value="1568" table:style-name="ce7">
            <text:p><text:s/>€ 1.56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odexo Italia S.p.A.</text:p>
          </table:table-cell>
          <table:table-cell office:value-type="currency" office:value="156.80000000000001" table:style-name="ce7">
            <text:p><text:s/>€ 156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extra</text:p>
          </table:table-cell>
          <table:table-cell office:value-type="string" table:style-name="ce6">
            <text:p>PULITORI ED AFFINI SPA</text:p>
          </table:table-cell>
          <table:table-cell office:value-type="currency" office:value="150" table:style-name="ce7">
            <text:p><text:s/>€ 15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osti personale dipendente</text:p>
          </table:table-cell>
          <table:table-cell office:value-type="string" table:style-name="ce6">
            <text:p>ADECCO ITALIA SPA</text:p>
          </table:table-cell>
          <table:table-cell office:value-type="currency" office:value="1848.99" table:style-name="ce7">
            <text:p><text:s/>€ 1.848,9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osti personale dipendente</text:p>
          </table:table-cell>
          <table:table-cell office:value-type="string" table:style-name="ce6">
            <text:p>ADECCO ITALIA SPA</text:p>
          </table:table-cell>
          <table:table-cell office:value-type="currency" office:value="42.73" table:style-name="ce7">
            <text:p><text:s/>€ 42,7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ssistenza tecnica audio/video</text:p>
          </table:table-cell>
          <table:table-cell office:value-type="string" table:style-name="ce6">
            <text:p>ALCHIMIATREVISO SAS DI PROCOPIO ENZO &amp; C.</text:p>
          </table:table-cell>
          <table:table-cell office:value-type="currency" office:value="724.46" table:style-name="ce7">
            <text:p><text:s/>€ 724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ssistenza tecnica audio/video</text:p>
          </table:table-cell>
          <table:table-cell office:value-type="string" table:style-name="ce6">
            <text:p>ALCHIMIATREVISO SAS DI PROCOPIO ENZO &amp; C.</text:p>
          </table:table-cell>
          <table:table-cell office:value-type="currency" office:value="3293" table:style-name="ce7">
            <text:p><text:s/>€ 3.293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arche da bollo</text:p>
          </table:table-cell>
          <table:table-cell office:value-type="string" table:style-name="ce6">
            <text:p>Cassa valori bollati</text:p>
          </table:table-cell>
          <table:table-cell office:value-type="currency" office:value="8" table:style-name="ce7">
            <text:p><text:s/>€ 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arche da bollo</text:p>
          </table:table-cell>
          <table:table-cell office:value-type="string" table:style-name="ce6">
            <text:p>Cassa valori bollati</text:p>
          </table:table-cell>
          <table:table-cell office:value-type="currency" office:value="74" table:style-name="ce7">
            <text:p><text:s/>€ 7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orse di studio</text:p>
          </table:table-cell>
          <table:table-cell office:value-type="string" table:style-name="ce6">
            <text:p>dato aggregato</text:p>
          </table:table-cell>
          <table:table-cell office:value-type="currency" office:value="328324.5" table:style-name="ce7">
            <text:p><text:s/>€ 328.324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orse di studio</text:p>
          </table:table-cell>
          <table:table-cell office:value-type="string" table:style-name="ce6">
            <text:p>dato aggregato</text:p>
          </table:table-cell>
          <table:table-cell office:value-type="currency" office:value="4809.8999999999996" table:style-name="ce7">
            <text:p><text:s/>€ 4.809,9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TOCCHIERO MARIA</text:p>
          </table:table-cell>
          <table:table-cell office:value-type="currency" office:value="410.04" table:style-name="ce7">
            <text:p><text:s/>€ 410,0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cquisto materiali didattici</text:p>
          </table:table-cell>
          <table:table-cell office:value-type="string" table:style-name="ce6">
            <text:p>Ufficio Service Srl Unipersonale</text:p>
          </table:table-cell>
          <table:table-cell office:value-type="currency" office:value="810" table:style-name="ce7">
            <text:p><text:s/>€ 81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cquisto materiali didattici</text:p>
          </table:table-cell>
          <table:table-cell office:value-type="string" table:style-name="ce6">
            <text:p>Ufficio Service Srl Unipersonale</text:p>
          </table:table-cell>
          <table:table-cell office:value-type="currency" office:value="178.2" table:style-name="ce7">
            <text:p><text:s/>€ 178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uoni pasto</text:p>
          </table:table-cell>
          <table:table-cell office:value-type="string" table:style-name="ce6">
            <text:p>EDENRED ITALIA Srl</text:p>
          </table:table-cell>
          <table:table-cell office:value-type="currency" office:value="75.459999999999994" table:style-name="ce7">
            <text:p><text:s/>€ 75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uoni pasto</text:p>
          </table:table-cell>
          <table:table-cell office:value-type="string" table:style-name="ce6">
            <text:p>EDENRED ITALIA Srl</text:p>
          </table:table-cell>
          <table:table-cell office:value-type="currency" office:value="1886.6" table:style-name="ce7">
            <text:p><text:s/>€ 1.886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MTS INFORMATICA SRL</text:p>
          </table:table-cell>
          <table:table-cell office:value-type="currency" office:value="6684.46" table:style-name="ce7">
            <text:p><text:s/>€ 6.684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MTS INFORMATICA SRL</text:p>
          </table:table-cell>
          <table:table-cell office:value-type="currency" office:value="637.16999999999996" table:style-name="ce7">
            <text:p><text:s/>€ 637,1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MTS INFORMATICA SRL</text:p>
          </table:table-cell>
          <table:table-cell office:value-type="currency" office:value="1470.58" table:style-name="ce7">
            <text:p><text:s/>€ 1.470,5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MTS INFORMATICA SRL</text:p>
          </table:table-cell>
          <table:table-cell office:value-type="currency" office:value="140.18" table:style-name="ce7">
            <text:p><text:s/>€ 140,1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INFOCERT SPA</text:p>
          </table:table-cell>
          <table:table-cell office:value-type="currency" office:value="86" table:style-name="ce7">
            <text:p><text:s/>€ 86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INFOCERT SPA</text:p>
          </table:table-cell>
          <table:table-cell office:value-type="currency" office:value="310" table:style-name="ce7">
            <text:p><text:s/>€ 31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INFOCERT SPA</text:p>
          </table:table-cell>
          <table:table-cell office:value-type="currency" office:value="68.2" table:style-name="ce7">
            <text:p><text:s/>€ 68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INFOCERT SPA</text:p>
          </table:table-cell>
          <table:table-cell office:value-type="currency" office:value="18.920000000000002" table:style-name="ce7">
            <text:p><text:s/>€ 18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4000" table:style-name="ce7">
            <text:p><text:s/>€ 4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ONGO MARIA ASSUNTA</text:p>
          </table:table-cell>
          <table:table-cell office:value-type="currency" office:value="880" table:style-name="ce7">
            <text:p><text:s/>€ 8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HIOZZA MARIA LAURA</text:p>
          </table:table-cell>
          <table:table-cell office:value-type="currency" office:value="2006.1" table:style-name="ce7">
            <text:p><text:s/>€ 2.006,1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HIOZZA MARIA LAURA</text:p>
          </table:table-cell>
          <table:table-cell office:value-type="currency" office:value="2486.1" table:style-name="ce7">
            <text:p><text:s/>€ 2.486,1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ccreditamento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mmissioni bancarie</text:p>
          </table:table-cell>
          <table:table-cell office:value-type="string" table:style-name="ce6">
            <text:p>Cassa valori bollati</text:p>
          </table:table-cell>
          <table:table-cell office:value-type="currency" office:value="0.6" table:style-name="ce7">
            <text:p><text:s/>€ 0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osti personale dipendente</text:p>
          </table:table-cell>
          <table:table-cell office:value-type="string" table:style-name="ce6">
            <text:p>BPM C/C</text:p>
          </table:table-cell>
          <table:table-cell office:value-type="currency" office:value="75" table:style-name="ce7">
            <text:p><text:s/>€ 75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AVEZZU' FEDERICA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BARCATI ILARIA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BATTAGLIA MICHELE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BOSCHIERO FEDERICO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GAMBA ALBERTO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LANA STEFANIA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LAZZAROTTO LORENZO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MARZANO CLORINDA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MENATO SONIA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MUTTERLE GIANLUIGI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NEGRI SUSANNA</text:p>
          </table:table-cell>
          <table:table-cell office:value-type="currency" office:value="100" table:style-name="ce7">
            <text:p><text:s/>€ 1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PIVATO MATTIA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POLO IVALDO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RINALDI CATERINA ANNA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SCARPA ANDREA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SIMIONI FRANCESCO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SOGARO MARIA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STEFANINI GIORGIO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STRADA DAVIDE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VALLESE DAVIDE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VIGANO' SARA</text:p>
          </table:table-cell>
          <table:table-cell office:value-type="currency" office:value="200" table:style-name="ce7">
            <text:p><text:s/>€ 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ZACCARIA PIERLUIGI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ZENARI SONIA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rtoleria</text:p>
          </table:table-cell>
          <table:table-cell office:value-type="string" table:style-name="ce6">
            <text:p>UFFICIO SERVICE SNC DI TAGLIETTI A. E RUOCCO O.</text:p>
          </table:table-cell>
          <table:table-cell office:value-type="currency" office:value="1365" table:style-name="ce7">
            <text:p><text:s/>€ 1.365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rtoleria</text:p>
          </table:table-cell>
          <table:table-cell office:value-type="string" table:style-name="ce6">
            <text:p>UFFICIO SERVICE SNC DI TAGLIETTI A. E RUOCCO O.</text:p>
          </table:table-cell>
          <table:table-cell office:value-type="currency" office:value="300.3" table:style-name="ce7">
            <text:p><text:s/>€ 300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greteria organizzativa Scuola FSMG</text:p>
          </table:table-cell>
          <table:table-cell office:value-type="string" table:style-name="ce6">
            <text:p>BIANCHIN LUCA</text:p>
          </table:table-cell>
          <table:table-cell office:value-type="currency" office:value="2916" table:style-name="ce7">
            <text:p><text:s/>€ 2.916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ASSOCONS SRL</text:p>
          </table:table-cell>
          <table:table-cell office:value-type="currency" office:value="120" table:style-name="ce7">
            <text:p><text:s/>€ 1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ASSOCONS SRL</text:p>
          </table:table-cell>
          <table:table-cell office:value-type="currency" office:value="26.4" table:style-name="ce7">
            <text:p><text:s/>€ 26,4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GPI Spa</text:p>
          </table:table-cell>
          <table:table-cell office:value-type="currency" office:value="179.26" table:style-name="ce7">
            <text:p><text:s/>€ 179,2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GPI Spa</text:p>
          </table:table-cell>
          <table:table-cell office:value-type="currency" office:value="814.8" table:style-name="ce7">
            <text:p><text:s/>€ 814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ARAM DI ANWAR AL HAJJAJ</text:p>
          </table:table-cell>
          <table:table-cell office:value-type="currency" office:value="43.18" table:style-name="ce7">
            <text:p><text:s/>€ 43,1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ARAM DI ANWAR AL HAJJAJ</text:p>
          </table:table-cell>
          <table:table-cell office:value-type="currency" office:value="431.82" table:style-name="ce7">
            <text:p><text:s/>€ 431,8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LONACI SOFIA</text:p>
          </table:table-cell>
          <table:table-cell office:value-type="currency" office:value="57.12" table:style-name="ce7">
            <text:p><text:s/>€ 57,12<text:s/>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CALONACI SOFIA</text:p>
          </table:table-cell>
          <table:table-cell office:value-type="currency" office:value="130.76" table:style-name="ce7">
            <text:p><text:s/>€ 130,7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CALONACI SOFIA</text:p>
          </table:table-cell>
          <table:table-cell office:value-type="currency" office:value="187.68" table:style-name="ce7">
            <text:p><text:s/>€ 187,6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BRAIT CHIARA</text:p>
          </table:table-cell>
          <table:table-cell office:value-type="currency" office:value="1944.89" table:style-name="ce7">
            <text:p><text:s/>€ 1.944,8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BRAIT CHIARA</text:p>
          </table:table-cell>
          <table:table-cell office:value-type="currency" office:value="1883.67" table:style-name="ce7">
            <text:p><text:s/>€ 1.883,6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BRAIT CHIARA</text:p>
          </table:table-cell>
          <table:table-cell office:value-type="currency" office:value="261.82" table:style-name="ce7">
            <text:p><text:s/>€ 261,8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BRAIT CHIARA</text:p>
          </table:table-cell>
          <table:table-cell office:value-type="currency" office:value="351.84" table:style-name="ce7">
            <text:p><text:s/>€ 351,8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BRAIT CHIARA</text:p>
          </table:table-cell>
          <table:table-cell office:value-type="currency" office:value="191.9" table:style-name="ce7">
            <text:p><text:s/>€ 191,9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BRAIT CHIARA</text:p>
          </table:table-cell>
          <table:table-cell office:value-type="currency" office:value="580.66" table:style-name="ce7">
            <text:p><text:s/>€ 580,6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BRAIT CHIARA</text:p>
          </table:table-cell>
          <table:table-cell office:value-type="currency" office:value="416.44" table:style-name="ce7">
            <text:p><text:s/>€ 416,4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anoni</text:p>
          </table:table-cell>
          <table:table-cell office:value-type="string" table:style-name="ce6">
            <text:p>TELEPASS SPA</text:p>
          </table:table-cell>
          <table:table-cell office:value-type="currency" office:value="1.5" table:style-name="ce7">
            <text:p><text:s/>€ 1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anoni</text:p>
          </table:table-cell>
          <table:table-cell office:value-type="string" table:style-name="ce6">
            <text:p>TELEPASS SPA</text:p>
          </table:table-cell>
          <table:table-cell office:value-type="currency" office:value="0.33" table:style-name="ce7">
            <text:p><text:s/>€ 0,3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IVA indetr. pro-rata<text:s/></text:p>
          </table:table-cell>
          <table:table-cell office:value-type="string" table:style-name="ce6">
            <text:p>Erario</text:p>
          </table:table-cell>
          <table:table-cell office:value-type="currency" office:value="219.91" table:style-name="ce7">
            <text:p><text:s/>€ 219,9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ssistenza tecnica audio/video</text:p>
          </table:table-cell>
          <table:table-cell office:value-type="string" table:style-name="ce6">
            <text:p>DALLE PEZZE GIANFRANCO</text:p>
          </table:table-cell>
          <table:table-cell office:value-type="currency" office:value="150" table:style-name="ce7">
            <text:p><text:s/>€ 15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sulenza paghe e personale</text:p>
          </table:table-cell>
          <table:table-cell office:value-type="string" table:style-name="ce6">
            <text:p>STUDIO RAGAZZO ASSOCIATO</text:p>
          </table:table-cell>
          <table:table-cell office:value-type="currency" office:value="770.54" table:style-name="ce7">
            <text:p><text:s/>€ 770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sulenza paghe e personale</text:p>
          </table:table-cell>
          <table:table-cell office:value-type="string" table:style-name="ce6">
            <text:p>STUDIO RAGAZZO ASSOCIATO</text:p>
          </table:table-cell>
          <table:table-cell office:value-type="currency" office:value="169.52" table:style-name="ce7">
            <text:p><text:s/>€ 169,5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manutenzione</text:p>
          </table:table-cell>
          <table:table-cell office:value-type="string" table:style-name="ce6">
            <text:p>L.V. DI VISALLI LUIGI</text:p>
          </table:table-cell>
          <table:table-cell office:value-type="currency" office:value="1067" table:style-name="ce7">
            <text:p><text:s/>€ 1.067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manutenzione</text:p>
          </table:table-cell>
          <table:table-cell office:value-type="string" table:style-name="ce6">
            <text:p>L.V. DI VISALLI LUIGI</text:p>
          </table:table-cell>
          <table:table-cell office:value-type="currency" office:value="234.74" table:style-name="ce7">
            <text:p><text:s/>€ 234,7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osti personale dipendente</text:p>
          </table:table-cell>
          <table:table-cell office:value-type="string" table:style-name="ce6">
            <text:p>AUTONOLEGGIO DE DANIELI DI DE DANIELI &amp; C. SNC</text:p>
          </table:table-cell>
          <table:table-cell office:value-type="currency" office:value="30.8" table:style-name="ce7">
            <text:p><text:s/>€ 30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osti personale dipendente</text:p>
          </table:table-cell>
          <table:table-cell office:value-type="string" table:style-name="ce6">
            <text:p>AUTONOLEGGIO DE DANIELI DI DE DANIELI &amp; C. SNC</text:p>
          </table:table-cell>
          <table:table-cell office:value-type="currency" office:value="140" table:style-name="ce7">
            <text:p><text:s/>€ 1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VOSSA FRANCESCO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ARBIERI ANNA</text:p>
          </table:table-cell>
          <table:table-cell office:value-type="currency" office:value="100" table:style-name="ce7">
            <text:p><text:s/>€ 1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IMBORSI SPESE DOCENZE FORMAZ. NON VINC. RV</text:p>
          </table:table-cell>
          <table:table-cell office:value-type="currency" office:value="160" table:style-name="ce7">
            <text:p><text:s/>€ 1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MPOSTRINI STEFANO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MPOSTRINI STEFANO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NZAN FEDERICA</text:p>
          </table:table-cell>
          <table:table-cell office:value-type="currency" office:value="803.8" table:style-name="ce7">
            <text:p><text:s/>€ 803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ECCHETTO GIOVANNI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HIES ALESSANDRO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ONDOTTA MARCO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E SILVESTRO GIUSTINA</text:p>
          </table:table-cell>
          <table:table-cell office:value-type="currency" office:value="100" table:style-name="ce7">
            <text:p><text:s/>€ 1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EGANELLO CHRISTIAN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EGANELLO ELISA</text:p>
          </table:table-cell>
          <table:table-cell office:value-type="currency" office:value="560" table:style-name="ce7">
            <text:p><text:s/>€ 5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VARETTO ANDREA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AMPICININI LAURA</text:p>
          </table:table-cell>
          <table:table-cell office:value-type="currency" office:value="160" table:style-name="ce7">
            <text:p><text:s/>€ 1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ANUTTIGH GIOVANNI</text:p>
          </table:table-cell>
          <table:table-cell office:value-type="currency" office:value="700" table:style-name="ce7">
            <text:p><text:s/>€ 7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ANDI STEFANO</text:p>
          </table:table-cell>
          <table:table-cell office:value-type="currency" office:value="1050" table:style-name="ce7">
            <text:p><text:s/>€ 1.05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EARDINI CHIARA</text:p>
          </table:table-cell>
          <table:table-cell office:value-type="currency" office:value="900" table:style-name="ce7">
            <text:p><text:s/>€ 9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iubello Orsini Luca</text:p>
          </table:table-cell>
          <table:table-cell office:value-type="currency" office:value="950" table:style-name="ce7">
            <text:p><text:s/>€ 95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AULINI ERIKA</text:p>
          </table:table-cell>
          <table:table-cell office:value-type="currency" office:value="100" table:style-name="ce7">
            <text:p><text:s/>€ 1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ASCU DIANA SORINA</text:p>
          </table:table-cell>
          <table:table-cell office:value-type="currency" office:value="1120" table:style-name="ce7">
            <text:p><text:s/>€ 1.1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OSI PAOLO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AROCCO MARCO</text:p>
          </table:table-cell>
          <table:table-cell office:value-type="currency" office:value="240" table:style-name="ce7">
            <text:p><text:s/>€ 2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UBITTA PAOLO</text:p>
          </table:table-cell>
          <table:table-cell office:value-type="currency" office:value="1200" table:style-name="ce7">
            <text:p><text:s/>€ 1.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NUBE GABRIELE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VIERE MARCELLO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EARDINI CHIARA</text:p>
          </table:table-cell>
          <table:table-cell office:value-type="currency" office:value="480" table:style-name="ce7">
            <text:p><text:s/>€ 4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iubello Orsini Luca</text:p>
          </table:table-cell>
          <table:table-cell office:value-type="currency" office:value="100" table:style-name="ce7">
            <text:p><text:s/>€ 1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NICOLA STEFANO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IALI MARZIA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ARTORI ALESSANDRO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Prencipe Alessandra Filomena</text:p>
          </table:table-cell>
          <table:table-cell office:value-type="currency" office:value="283.75" table:style-name="ce7">
            <text:p><text:s/>€ 283,7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ALTIERI ROSALBA</text:p>
          </table:table-cell>
          <table:table-cell office:value-type="currency" office:value="162" table:style-name="ce7">
            <text:p><text:s/>€ 162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ALTIERI ROSALBA</text:p>
          </table:table-cell>
          <table:table-cell office:value-type="currency" office:value="90" table:style-name="ce7">
            <text:p><text:s/>€ 9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RASPATELLA EMANUELE</text:p>
          </table:table-cell>
          <table:table-cell office:value-type="currency" office:value="256.88" table:style-name="ce7">
            <text:p><text:s/>€ 256,8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BERETTA GIOVANNA</text:p>
          </table:table-cell>
          <table:table-cell office:value-type="currency" office:value="293.89999999999998" table:style-name="ce7">
            <text:p><text:s/>€ 293,9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CHECCHIA GIOVANNI ANTONIO</text:p>
          </table:table-cell>
          <table:table-cell office:value-type="currency" office:value="57.8" table:style-name="ce7">
            <text:p><text:s/>€ 57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MAZZON STEFANO</text:p>
          </table:table-cell>
          <table:table-cell office:value-type="currency" office:value="30" table:style-name="ce7">
            <text:p><text:s/>€ 3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ORVIETO ENRICO</text:p>
          </table:table-cell>
          <table:table-cell office:value-type="currency" office:value="44.3" table:style-name="ce7">
            <text:p><text:s/>€ 44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PERTOLDI BARBARA</text:p>
          </table:table-cell>
          <table:table-cell office:value-type="currency" office:value="21" table:style-name="ce7">
            <text:p><text:s/>€ 21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ZANUTTIGH GIOVANNI</text:p>
          </table:table-cell>
          <table:table-cell office:value-type="currency" office:value="106.5" table:style-name="ce7">
            <text:p><text:s/>€ 106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FAVARETTO ANDREA</text:p>
          </table:table-cell>
          <table:table-cell office:value-type="currency" office:value="135.6" table:style-name="ce7">
            <text:p><text:s/>€ 135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EGANELLO ELISA</text:p>
          </table:table-cell>
          <table:table-cell office:value-type="currency" office:value="44.3" table:style-name="ce7">
            <text:p><text:s/>€ 44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CHIES ALESSANDRO</text:p>
          </table:table-cell>
          <table:table-cell office:value-type="currency" office:value="303.3" table:style-name="ce7">
            <text:p><text:s/>€ 303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BRIANTI RODOLFO</text:p>
          </table:table-cell>
          <table:table-cell office:value-type="currency" office:value="174.7" table:style-name="ce7">
            <text:p><text:s/>€ 174,7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AVOSSA FRANCESCO</text:p>
          </table:table-cell>
          <table:table-cell office:value-type="currency" office:value="44.3" table:style-name="ce7">
            <text:p><text:s/>€ 44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LEARDINI CHIARA</text:p>
          </table:table-cell>
          <table:table-cell office:value-type="currency" office:value="44.38" table:style-name="ce7">
            <text:p><text:s/>€ 44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ROSI PAOLO</text:p>
          </table:table-cell>
          <table:table-cell office:value-type="currency" office:value="50" table:style-name="ce7">
            <text:p><text:s/>€ 5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SARTORI ALESSANDRO</text:p>
          </table:table-cell>
          <table:table-cell office:value-type="currency" office:value="174.6" table:style-name="ce7">
            <text:p><text:s/>€ 174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VIALI MARZIA</text:p>
          </table:table-cell>
          <table:table-cell office:value-type="currency" office:value="23.95" table:style-name="ce7">
            <text:p><text:s/>€ 23,9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ALTIERI ROSALBA</text:p>
          </table:table-cell>
          <table:table-cell office:value-type="currency" office:value="9.1999999999999993" table:style-name="ce7">
            <text:p><text:s/>€ 9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ssistenza tecnica audio/video</text:p>
          </table:table-cell>
          <table:table-cell office:value-type="string" table:style-name="ce6">
            <text:p>AZIENDA ULSS N. 3 SERENISSIMA</text:p>
          </table:table-cell>
          <table:table-cell office:value-type="currency" office:value="3385.5" table:style-name="ce7">
            <text:p><text:s/>€ 3.385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ssistenza tecnica audio/video</text:p>
          </table:table-cell>
          <table:table-cell office:value-type="string" table:style-name="ce6">
            <text:p>AZIENDA ULSS N. 3 SERENISSIMA</text:p>
          </table:table-cell>
          <table:table-cell office:value-type="currency" office:value="744.81" table:style-name="ce7">
            <text:p><text:s/>€ 744,8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leggio attrezzatura</text:p>
          </table:table-cell>
          <table:table-cell office:value-type="string" table:style-name="ce6">
            <text:p>RETI S.R.L.</text:p>
          </table:table-cell>
          <table:table-cell office:value-type="currency" office:value="24" table:style-name="ce7">
            <text:p><text:s/>€ 2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leggio attrezzatura</text:p>
          </table:table-cell>
          <table:table-cell office:value-type="string" table:style-name="ce6">
            <text:p>RETI S.R.L.</text:p>
          </table:table-cell>
          <table:table-cell office:value-type="currency" office:value="5.28" table:style-name="ce7">
            <text:p><text:s/>€ 5,2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393.37" table:style-name="ce7">
            <text:p><text:s/>€ 393,3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86.54" table:style-name="ce7">
            <text:p><text:s/>€ 86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299.87" table:style-name="ce7">
            <text:p><text:s/>€ 299,8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65.97" table:style-name="ce7">
            <text:p><text:s/>€ 65,9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TEFANI GIAMPIETRO</text:p>
          </table:table-cell>
          <table:table-cell office:value-type="currency" office:value="786.89" table:style-name="ce7">
            <text:p><text:s/>€ 786,8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TEFANI GIAMPIETRO</text:p>
          </table:table-cell>
          <table:table-cell office:value-type="currency" office:value="173.11" table:style-name="ce7">
            <text:p><text:s/>€ 173,1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LOSCALZO MIRIANA</text:p>
          </table:table-cell>
          <table:table-cell office:value-type="currency" office:value="244.8" table:style-name="ce7">
            <text:p><text:s/>€ 244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dizione materiali</text:p>
          </table:table-cell>
          <table:table-cell office:value-type="string" table:style-name="ce6">
            <text:p>DHL EXPRESS (ITALY) S.R.L.</text:p>
          </table:table-cell>
          <table:table-cell office:value-type="currency" office:value="33.67" table:style-name="ce7">
            <text:p><text:s/>€ 33,6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dizione materiali</text:p>
          </table:table-cell>
          <table:table-cell office:value-type="string" table:style-name="ce6">
            <text:p>DHL EXPRESS (ITALY) S.R.L.</text:p>
          </table:table-cell>
          <table:table-cell office:value-type="currency" office:value="7.41" table:style-name="ce7">
            <text:p><text:s/>€ 7,4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leggio attrezzatura</text:p>
          </table:table-cell>
          <table:table-cell office:value-type="string" table:style-name="ce6">
            <text:p>RETI S.R.L.</text:p>
          </table:table-cell>
          <table:table-cell office:value-type="currency" office:value="500" table:style-name="ce7">
            <text:p><text:s/>€ 5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leggio attrezzatura</text:p>
          </table:table-cell>
          <table:table-cell office:value-type="string" table:style-name="ce6">
            <text:p>RETI S.R.L.</text:p>
          </table:table-cell>
          <table:table-cell office:value-type="currency" office:value="110" table:style-name="ce7">
            <text:p><text:s/>€ 11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2384.6999999999998" table:style-name="ce7">
            <text:p><text:s/>€ 2.384,7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524.63" table:style-name="ce7">
            <text:p><text:s/>€ 524,6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249.85" table:style-name="ce7">
            <text:p><text:s/>€ 249,8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54.97" table:style-name="ce7">
            <text:p><text:s/>€ 54,9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426.25" table:style-name="ce7">
            <text:p><text:s/>€ 426,2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93.78" table:style-name="ce7">
            <text:p><text:s/>€ 93,7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sulenza contabile e fiscale</text:p>
          </table:table-cell>
          <table:table-cell office:value-type="string" table:style-name="ce6">
            <text:p>STUDIO GUARNIERI STP S.A.S. DI BRUNO GUARNIERI</text:p>
          </table:table-cell>
          <table:table-cell office:value-type="currency" office:value="4069.53" table:style-name="ce7">
            <text:p><text:s/>€ 4.069,5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sulenza contabile e fiscale</text:p>
          </table:table-cell>
          <table:table-cell office:value-type="string" table:style-name="ce6">
            <text:p>STUDIO GUARNIERI STP S.A.S. DI BRUNO GUARNIERI</text:p>
          </table:table-cell>
          <table:table-cell office:value-type="currency" office:value="891.34" table:style-name="ce7">
            <text:p><text:s/>€ 891,3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edico competente</text:p>
          </table:table-cell>
          <table:table-cell office:value-type="string" table:style-name="ce6">
            <text:p>POLATO RAFFAELE</text:p>
          </table:table-cell>
          <table:table-cell office:value-type="currency" office:value="60" table:style-name="ce7">
            <text:p><text:s/>€ 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edico competente</text:p>
          </table:table-cell>
          <table:table-cell office:value-type="string" table:style-name="ce6">
            <text:p>POLATO RAFFAELE</text:p>
          </table:table-cell>
          <table:table-cell office:value-type="currency" office:value="50" table:style-name="ce7">
            <text:p><text:s/>€ 5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edico competente</text:p>
          </table:table-cell>
          <table:table-cell office:value-type="string" table:style-name="ce6">
            <text:p>POLATO RAFFAELE</text:p>
          </table:table-cell>
          <table:table-cell office:value-type="currency" office:value="11" table:style-name="ce7">
            <text:p><text:s/>€ 11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mmissioni bancarie</text:p>
          </table:table-cell>
          <table:table-cell office:value-type="string" table:style-name="ce6">
            <text:p>BPM</text:p>
          </table:table-cell>
          <table:table-cell office:value-type="currency" office:value="5.64" table:style-name="ce7">
            <text:p><text:s/>€ 5,6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rafico</text:p>
          </table:table-cell>
          <table:table-cell office:value-type="string" table:style-name="ce6">
            <text:p>STUDIO 7AM SRL<text:s/>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Grafico</text:p>
          </table:table-cell>
          <table:table-cell office:value-type="string" table:style-name="ce6">
            <text:p>STUDIO 7AM SRL<text:s/></text:p>
          </table:table-cell>
          <table:table-cell office:value-type="currency" office:value="17.600000000000001" table:style-name="ce7">
            <text:p><text:s/>€ 17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1986.34" table:style-name="ce7">
            <text:p><text:s/>€ 1.986,3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436.99" table:style-name="ce7">
            <text:p><text:s/>€ 436,9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e consulenze</text:p>
          </table:table-cell>
          <table:table-cell office:value-type="string" table:style-name="ce6">
            <text:p>BUSATO ANDREA</text:p>
          </table:table-cell>
          <table:table-cell office:value-type="currency" office:value="1397.18" table:style-name="ce7">
            <text:p><text:s/>€ 1.397,1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e consulenze</text:p>
          </table:table-cell>
          <table:table-cell office:value-type="string" table:style-name="ce6">
            <text:p>BUSATO ANDREA</text:p>
          </table:table-cell>
          <table:table-cell office:value-type="currency" office:value="251.04" table:style-name="ce7">
            <text:p><text:s/>€ 251,0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orse di studio</text:p>
          </table:table-cell>
          <table:table-cell office:value-type="string" table:style-name="ce6">
            <text:p>dato aggregato</text:p>
          </table:table-cell>
          <table:table-cell office:value-type="currency" office:value="323931.59999999998" table:style-name="ce7">
            <text:p><text:s/>€ 323.931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odexo Italia S.p.A.</text:p>
          </table:table-cell>
          <table:table-cell office:value-type="currency" office:value="980" table:style-name="ce7">
            <text:p><text:s/>€ 9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odexo Italia S.p.A.</text:p>
          </table:table-cell>
          <table:table-cell office:value-type="currency" office:value="98" table:style-name="ce7">
            <text:p><text:s/>€ 9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ateriale di consumo</text:p>
          </table:table-cell>
          <table:table-cell office:value-type="string" table:style-name="ce6">
            <text:p>UFFICIO SERVICE SNC DI TAGLIETTI A. E RUOCCO O.</text:p>
          </table:table-cell>
          <table:table-cell office:value-type="currency" office:value="1365" table:style-name="ce7">
            <text:p><text:s/>€ 1.365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ateriale di consumo</text:p>
          </table:table-cell>
          <table:table-cell office:value-type="string" table:style-name="ce6">
            <text:p>UFFICIO SERVICE SNC DI TAGLIETTI A. E RUOCCO O.</text:p>
          </table:table-cell>
          <table:table-cell office:value-type="currency" office:value="300.3" table:style-name="ce7">
            <text:p><text:s/>€ 300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20.83" table:style-name="ce7">
            <text:p><text:s/>€ 20,8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4.58" table:style-name="ce7">
            <text:p><text:s/>€ 4,5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NCIN MORENO</text:p>
          </table:table-cell>
          <table:table-cell office:value-type="currency" office:value="1248" table:style-name="ce7">
            <text:p><text:s/>€ 1.24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MANCIN MORENO</text:p>
          </table:table-cell>
          <table:table-cell office:value-type="currency" office:value="131.13999999999999" table:style-name="ce7">
            <text:p><text:s/>€ 131,1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extra</text:p>
          </table:table-cell>
          <table:table-cell office:value-type="string" table:style-name="ce6">
            <text:p>LAPA SRL UNIPERSONALE</text:p>
          </table:table-cell>
          <table:table-cell office:value-type="currency" office:value="276" table:style-name="ce7">
            <text:p><text:s/>€ 276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extra</text:p>
          </table:table-cell>
          <table:table-cell office:value-type="string" table:style-name="ce6">
            <text:p>LAPA SRL UNIPERSONALE</text:p>
          </table:table-cell>
          <table:table-cell office:value-type="currency" office:value="60.72" table:style-name="ce7">
            <text:p><text:s/>€ 60,7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ordinarie</text:p>
          </table:table-cell>
          <table:table-cell office:value-type="string" table:style-name="ce6">
            <text:p>LAPA SRL UNIPERSONALE</text:p>
          </table:table-cell>
          <table:table-cell office:value-type="currency" office:value="2265" table:style-name="ce7">
            <text:p><text:s/>€ 2.265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ordinarie</text:p>
          </table:table-cell>
          <table:table-cell office:value-type="string" table:style-name="ce6">
            <text:p>LAPA SRL UNIPERSONALE</text:p>
          </table:table-cell>
          <table:table-cell office:value-type="currency" office:value="498.3" table:style-name="ce7">
            <text:p><text:s/>€ 498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ordinarie</text:p>
          </table:table-cell>
          <table:table-cell office:value-type="string" table:style-name="ce6">
            <text:p>LAPA SRL UNIPERSONALE</text:p>
          </table:table-cell>
          <table:table-cell office:value-type="currency" office:value="307.89999999999998" table:style-name="ce7">
            <text:p><text:s/>€ 307,9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ordinarie</text:p>
          </table:table-cell>
          <table:table-cell office:value-type="string" table:style-name="ce6">
            <text:p>LAPA SRL UNIPERSONALE</text:p>
          </table:table-cell>
          <table:table-cell office:value-type="currency" office:value="67.739999999999995" table:style-name="ce7">
            <text:p><text:s/>€ 67,7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PO e consulenza privacy</text:p>
          </table:table-cell>
          <table:table-cell office:value-type="string" table:style-name="ce6">
            <text:p>CERVATO LAW BUSINESS SRL</text:p>
          </table:table-cell>
          <table:table-cell office:value-type="currency" office:value="650" table:style-name="ce7">
            <text:p><text:s/>€ 65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PO e consulenza privacy</text:p>
          </table:table-cell>
          <table:table-cell office:value-type="string" table:style-name="ce6">
            <text:p>CERVATO LAW BUSINESS SRL</text:p>
          </table:table-cell>
          <table:table-cell office:value-type="currency" office:value="143" table:style-name="ce7">
            <text:p><text:s/>€ 143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osti personale dipendente</text:p>
          </table:table-cell>
          <table:table-cell office:value-type="string" table:style-name="ce6">
            <text:p>ADECCO ITALIA SPA</text:p>
          </table:table-cell>
          <table:table-cell office:value-type="currency" office:value="1853.19" table:style-name="ce7">
            <text:p><text:s/>€ 1.853,1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osti personale dipendente</text:p>
          </table:table-cell>
          <table:table-cell office:value-type="string" table:style-name="ce6">
            <text:p>ADECCO ITALIA SPA</text:p>
          </table:table-cell>
          <table:table-cell office:value-type="currency" office:value="42.82" table:style-name="ce7">
            <text:p><text:s/>€ 42,8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ARAM DI ANWAR AL HAJJAJ</text:p>
          </table:table-cell>
          <table:table-cell office:value-type="currency" office:value="475" table:style-name="ce7">
            <text:p><text:s/>€ 475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ARAM DI ANWAR AL HAJJAJ</text:p>
          </table:table-cell>
          <table:table-cell office:value-type="currency" office:value="47.5" table:style-name="ce7">
            <text:p><text:s/>€ 47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WORKUP SRL</text:p>
          </table:table-cell>
          <table:table-cell office:value-type="currency" office:value="660" table:style-name="ce7">
            <text:p><text:s/>€ 6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WORKUP SRL</text:p>
          </table:table-cell>
          <table:table-cell office:value-type="currency" office:value="145.19999999999999" table:style-name="ce7">
            <text:p><text:s/>€ 145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ttrezzatura</text:p>
          </table:table-cell>
          <table:table-cell office:value-type="string" table:style-name="ce6">
            <text:p>RETI S.R.L.</text:p>
          </table:table-cell>
          <table:table-cell office:value-type="currency" office:value="240" table:style-name="ce7">
            <text:p><text:s/>€ 2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manutenzione</text:p>
          </table:table-cell>
          <table:table-cell office:value-type="string" table:style-name="ce6">
            <text:p>RETI S.R.L.</text:p>
          </table:table-cell>
          <table:table-cell office:value-type="currency" office:value="70.77" table:style-name="ce7">
            <text:p><text:s/>€ 70,7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manutenzione</text:p>
          </table:table-cell>
          <table:table-cell office:value-type="string" table:style-name="ce6">
            <text:p>RETI S.R.L.</text:p>
          </table:table-cell>
          <table:table-cell office:value-type="currency" office:value="81.69" table:style-name="ce7">
            <text:p><text:s/>€ 81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ORI ELENA</text:p>
          </table:table-cell>
          <table:table-cell office:value-type="currency" office:value="1713.6" table:style-name="ce7">
            <text:p><text:s/>€ 1.713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ORI ELENA</text:p>
          </table:table-cell>
          <table:table-cell office:value-type="currency" office:value="376.99" table:style-name="ce7">
            <text:p><text:s/>€ 376,9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ioretti Sarah</text:p>
          </table:table-cell>
          <table:table-cell office:value-type="currency" office:value="524.59" table:style-name="ce7">
            <text:p><text:s/>€ 524,5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ioretti Sarah</text:p>
          </table:table-cell>
          <table:table-cell office:value-type="currency" office:value="115.41" table:style-name="ce7">
            <text:p><text:s/>€ 115,4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ORI ELENA</text:p>
          </table:table-cell>
          <table:table-cell office:value-type="currency" office:value="1713.6" table:style-name="ce7">
            <text:p><text:s/>€ 1.713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OLZONELLA SANDRO</text:p>
          </table:table-cell>
          <table:table-cell office:value-type="currency" office:value="524.59" table:style-name="ce7">
            <text:p><text:s/>€ 524,5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OLZONELLA SANDRO</text:p>
          </table:table-cell>
          <table:table-cell office:value-type="currency" office:value="115.41" table:style-name="ce7">
            <text:p><text:s/>€ 115,4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ONTI ALESSANDRO</text:p>
          </table:table-cell>
          <table:table-cell office:value-type="currency" office:value="524.59" table:style-name="ce7">
            <text:p><text:s/>€ 524,5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ONTI ALESSANDRO</text:p>
          </table:table-cell>
          <table:table-cell office:value-type="currency" office:value="115.41" table:style-name="ce7">
            <text:p><text:s/>€ 115,4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ESARO ANDREA</text:p>
          </table:table-cell>
          <table:table-cell office:value-type="currency" office:value="1836.07" table:style-name="ce7">
            <text:p><text:s/>€ 1.836,0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ESARO ANDREA</text:p>
          </table:table-cell>
          <table:table-cell office:value-type="currency" office:value="403.94" table:style-name="ce7">
            <text:p><text:s/>€ 403,9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uoni pasto</text:p>
          </table:table-cell>
          <table:table-cell office:value-type="string" table:style-name="ce6">
            <text:p>EDENRED ITALIA Srl</text:p>
          </table:table-cell>
          <table:table-cell office:value-type="currency" office:value="2296.73" table:style-name="ce7">
            <text:p><text:s/>€ 2.296,7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uoni pasto</text:p>
          </table:table-cell>
          <table:table-cell office:value-type="string" table:style-name="ce6">
            <text:p>EDENRED ITALIA Srl</text:p>
          </table:table-cell>
          <table:table-cell office:value-type="currency" office:value="91.87" table:style-name="ce7">
            <text:p><text:s/>€ 91,8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IOVERNO ENRICO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IOVERNO ENRICO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ARBON LUCIA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NGELI STEFAN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NGELI STEFAN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NGELI STEFAN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NGELI STEFAN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ARBON LUCIA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MBROSI ELISA</text:p>
          </table:table-cell>
          <table:table-cell office:value-type="currency" office:value="560" table:style-name="ce7">
            <text:p><text:s/>€ 5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RUNELLO LORENA</text:p>
          </table:table-cell>
          <table:table-cell office:value-type="currency" office:value="60" table:style-name="ce7">
            <text:p><text:s/>€ 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MPAGNA SARA</text:p>
          </table:table-cell>
          <table:table-cell office:value-type="currency" office:value="280" table:style-name="ce7">
            <text:p><text:s/>€ 2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VALET SARA</text:p>
          </table:table-cell>
          <table:table-cell office:value-type="currency" office:value="614.20000000000005" table:style-name="ce7">
            <text:p><text:s/>€ 614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ECCARELLO SIMONE</text:p>
          </table:table-cell>
          <table:table-cell office:value-type="currency" office:value="353.33" table:style-name="ce7">
            <text:p><text:s/>€ 353,3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NCHIN GIANMARIA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NSELMI MAURIZIO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PRILE GIUSEPPE</text:p>
          </table:table-cell>
          <table:table-cell office:value-type="currency" office:value="960" table:style-name="ce7">
            <text:p><text:s/>€ 9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RSENI ALESSIA<text:s/></text:p>
          </table:table-cell>
          <table:table-cell office:value-type="currency" office:value="2240" table:style-name="ce7">
            <text:p><text:s/>€ 2.2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IOLFI MIRKO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AMBONI MAURO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VERO GIOVANNI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ABELLI ELSA</text:p>
          </table:table-cell>
          <table:table-cell office:value-type="currency" office:value="720" table:style-name="ce7">
            <text:p><text:s/>€ 7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ANDO CHIARA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ILANI ELISABETTA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NUBE GABRIELE</text:p>
          </table:table-cell>
          <table:table-cell office:value-type="currency" office:value="1025" table:style-name="ce7">
            <text:p><text:s/>€ 1.025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IZZUTO MANUELA</text:p>
          </table:table-cell>
          <table:table-cell office:value-type="currency" office:value="540" table:style-name="ce7">
            <text:p><text:s/>€ 5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AIANI LUISA</text:p>
          </table:table-cell>
          <table:table-cell office:value-type="currency" office:value="160" table:style-name="ce7">
            <text:p><text:s/>€ 1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COPPETTUOLO GIANCARLO</text:p>
          </table:table-cell>
          <table:table-cell office:value-type="currency" office:value="670.8" table:style-name="ce7">
            <text:p><text:s/>€ 670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ROIANI SILVANO</text:p>
          </table:table-cell>
          <table:table-cell office:value-type="currency" office:value="460" table:style-name="ce7">
            <text:p><text:s/>€ 4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RANZOI MAURO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ALEONE ANTONELLA</text:p>
          </table:table-cell>
          <table:table-cell office:value-type="currency" office:value="240" table:style-name="ce7">
            <text:p><text:s/>€ 2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IOGA GIANMARIA<text:s/></text:p>
          </table:table-cell>
          <table:table-cell office:value-type="currency" office:value="960" table:style-name="ce7">
            <text:p><text:s/>€ 9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IORDANI CARLO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STRANGELO GIUSEPPE</text:p>
          </table:table-cell>
          <table:table-cell office:value-type="currency" office:value="240" table:style-name="ce7">
            <text:p><text:s/>€ 2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STRORILLI DAVIDE</text:p>
          </table:table-cell>
          <table:table-cell office:value-type="currency" office:value="240" table:style-name="ce7">
            <text:p><text:s/>€ 2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ZZON DAVIDE</text:p>
          </table:table-cell>
          <table:table-cell office:value-type="currency" office:value="160" table:style-name="ce7">
            <text:p><text:s/>€ 1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OSCOLO ANZOLETTI ANTONIO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OSCOLO ANZOLETTI ANTONIO</text:p>
          </table:table-cell>
          <table:table-cell office:value-type="currency" office:value="680" table:style-name="ce7">
            <text:p><text:s/>€ 6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OSCOLO ANZOLETTI ANTONIO</text:p>
          </table:table-cell>
          <table:table-cell office:value-type="currency" office:value="440" table:style-name="ce7">
            <text:p><text:s/>€ 4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OCCO STEFANO</text:p>
          </table:table-cell>
          <table:table-cell office:value-type="currency" office:value="240" table:style-name="ce7">
            <text:p><text:s/>€ 2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ENON TIZIANO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IAZZO GIACOMO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OMICIUOLO CINZIA</text:p>
          </table:table-cell>
          <table:table-cell office:value-type="currency" office:value="886.67" table:style-name="ce7">
            <text:p><text:s/>€ 886,6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ONORATI FRANCESCO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ASCU DIANA SORINA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ILERCI CLAUDIO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ITTARELLO DEMETRIO</text:p>
          </table:table-cell>
          <table:table-cell office:value-type="currency" office:value="160" table:style-name="ce7">
            <text:p><text:s/>€ 1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ITTARELLO DEMETRIO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OLETTO JESSICA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OSI PAOLO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OCCO TABBI'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ANATTA PAOLO</text:p>
          </table:table-cell>
          <table:table-cell office:value-type="currency" office:value="160" table:style-name="ce7">
            <text:p><text:s/>€ 1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ROIANI SILVANO</text:p>
          </table:table-cell>
          <table:table-cell office:value-type="currency" office:value="793.3" table:style-name="ce7">
            <text:p><text:s/>€ 793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sartelli Liviero Marilena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ECCHETTO GIOVANNI</text:p>
          </table:table-cell>
          <table:table-cell office:value-type="currency" office:value="160" table:style-name="ce7">
            <text:p><text:s/>€ 1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ECCHETTO GIOVANNI</text:p>
          </table:table-cell>
          <table:table-cell office:value-type="currency" office:value="80" table:style-name="ce7">
            <text:p><text:s/>€ 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ERETTI MONICA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ERETTI MONICA</text:p>
          </table:table-cell>
          <table:table-cell office:value-type="currency" office:value="560" table:style-name="ce7">
            <text:p><text:s/>€ 5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<text:s/>RODINI VIVIANA</text:p>
          </table:table-cell>
          <table:table-cell office:value-type="currency" office:value="240" table:style-name="ce7">
            <text:p><text:s/>€ 2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OSSI STEFANIA</text:p>
          </table:table-cell>
          <table:table-cell office:value-type="currency" office:value="480" table:style-name="ce7">
            <text:p><text:s/>€ 4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ERTINATO LUIGI</text:p>
          </table:table-cell>
          <table:table-cell office:value-type="currency" office:value="300" table:style-name="ce7">
            <text:p><text:s/>€ 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RUNELLO CINZIA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6">
            <text:p>Docenza</text:p>
          </table:table-cell>
          <table:table-cell office:value-type="string" table:style-name="ce6">
            <text:p>Cacciavillani Chiara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ntarelli Paola</text:p>
          </table:table-cell>
          <table:table-cell office:value-type="currency" office:value="640" table:style-name="ce7">
            <text:p><text:s/>€ 6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E LUZIO FABIO</text:p>
          </table:table-cell>
          <table:table-cell office:value-type="currency" office:value="360" table:style-name="ce7">
            <text:p><text:s/>€ 3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ALTIERI ROSALBA</text:p>
          </table:table-cell>
          <table:table-cell office:value-type="currency" office:value="180" table:style-name="ce7">
            <text:p><text:s/>€ 1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Prencipe Alessandra Filomena</text:p>
          </table:table-cell>
          <table:table-cell office:value-type="currency" office:value="324" table:style-name="ce7">
            <text:p><text:s/>€ 32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Prencipe Alessandra Filomena</text:p>
          </table:table-cell>
          <table:table-cell office:value-type="currency" office:value="180" table:style-name="ce7">
            <text:p><text:s/>€ 1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Prencipe Alessandra Filomena</text:p>
          </table:table-cell>
          <table:table-cell office:value-type="currency" office:value="108" table:style-name="ce7">
            <text:p><text:s/>€ 10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ALTIERI ROSALBA</text:p>
          </table:table-cell>
          <table:table-cell office:value-type="currency" office:value="324" table:style-name="ce7">
            <text:p><text:s/>€ 32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Prencipe Alessandra Filomena</text:p>
          </table:table-cell>
          <table:table-cell office:value-type="currency" office:value="180" table:style-name="ce7">
            <text:p><text:s/>€ 1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Prencipe Alessandra Filomena</text:p>
          </table:table-cell>
          <table:table-cell office:value-type="currency" office:value="48.8" table:style-name="ce7">
            <text:p><text:s/>€ 48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FAVERO GIOVANNI</text:p>
          </table:table-cell>
          <table:table-cell office:value-type="currency" office:value="70.7" table:style-name="ce7">
            <text:p><text:s/>€ 70,7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LANDO CHIARA</text:p>
          </table:table-cell>
          <table:table-cell office:value-type="currency" office:value="50.5" table:style-name="ce7">
            <text:p><text:s/>€ 50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LABELLI ELSA</text:p>
          </table:table-cell>
          <table:table-cell office:value-type="currency" office:value="258.89999999999998" table:style-name="ce7">
            <text:p><text:s/>€ 258,9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ALTIERI ROSALBA</text:p>
          </table:table-cell>
          <table:table-cell office:value-type="currency" office:value="25.3" table:style-name="ce7">
            <text:p><text:s/>€ 25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PIZZUTO MANUELA</text:p>
          </table:table-cell>
          <table:table-cell office:value-type="currency" office:value="180.7" table:style-name="ce7">
            <text:p><text:s/>€ 180,7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MILANI ELISABETTA</text:p>
          </table:table-cell>
          <table:table-cell office:value-type="currency" office:value="18.899999999999999" table:style-name="ce7">
            <text:p><text:s/>€ 18,9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Prencipe Alessandra Filomena</text:p>
          </table:table-cell>
          <table:table-cell office:value-type="currency" office:value="179.76" table:style-name="ce7">
            <text:p><text:s/>€ 179,7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Prencipe Alessandra Filomena</text:p>
          </table:table-cell>
          <table:table-cell office:value-type="currency" office:value="78.099999999999994" table:style-name="ce7">
            <text:p><text:s/>€ 78,1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ZANATTA PAOLO</text:p>
          </table:table-cell>
          <table:table-cell office:value-type="currency" office:value="52.5" table:style-name="ce7">
            <text:p><text:s/>€ 52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POLETTO JESSICA</text:p>
          </table:table-cell>
          <table:table-cell office:value-type="currency" office:value="105.9" table:style-name="ce7">
            <text:p><text:s/>€ 105,9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PITTARELLO DEMETRIO</text:p>
          </table:table-cell>
          <table:table-cell office:value-type="currency" office:value="73.900000000000006" table:style-name="ce7">
            <text:p><text:s/>€ 73,9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PITTARELLO DEMETRIO</text:p>
          </table:table-cell>
          <table:table-cell office:value-type="currency" office:value="40.799999999999997" table:style-name="ce7">
            <text:p><text:s/>€ 40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NON VINC. RV</text:p>
          </table:table-cell>
          <table:table-cell office:value-type="currency" office:value="166" table:style-name="ce7">
            <text:p><text:s/>€ 166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E LUZIO FABIO</text:p>
          </table:table-cell>
          <table:table-cell office:value-type="currency" office:value="54.4" table:style-name="ce7">
            <text:p><text:s/>€ 54,4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COMMERCIALE</text:p>
          </table:table-cell>
          <table:table-cell office:value-type="currency" office:value="430" table:style-name="ce7">
            <text:p><text:s/>€ 43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MAZZON DAVIDE</text:p>
          </table:table-cell>
          <table:table-cell office:value-type="currency" office:value="62" table:style-name="ce7">
            <text:p><text:s/>€ 62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COCCO STEFANO</text:p>
          </table:table-cell>
          <table:table-cell office:value-type="currency" office:value="159.4" table:style-name="ce7">
            <text:p><text:s/>€ 159,4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NON VINC. RV</text:p>
          </table:table-cell>
          <table:table-cell office:value-type="currency" office:value="62.7" table:style-name="ce7">
            <text:p><text:s/>€ 62,7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BIASI GIOVANNA</text:p>
          </table:table-cell>
          <table:table-cell office:value-type="currency" office:value="12.2" table:style-name="ce7">
            <text:p><text:s/>€ 12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CINQUETTI SANDRO</text:p>
          </table:table-cell>
          <table:table-cell office:value-type="currency" office:value="77.3" table:style-name="ce7">
            <text:p><text:s/>€ 77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FELTRIN GIUSEPPE</text:p>
          </table:table-cell>
          <table:table-cell office:value-type="currency" office:value="39.369999999999997" table:style-name="ce7">
            <text:p><text:s/>€ 39,3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FELTRIN GIUSEPPE</text:p>
          </table:table-cell>
          <table:table-cell office:value-type="currency" office:value="190.9" table:style-name="ce7">
            <text:p><text:s/>€ 190,9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LUCCHI ILARIA</text:p>
          </table:table-cell>
          <table:table-cell office:value-type="currency" office:value="12.2" table:style-name="ce7">
            <text:p><text:s/>€ 12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MARTELLO GESSICA</text:p>
          </table:table-cell>
          <table:table-cell office:value-type="currency" office:value="41.1" table:style-name="ce7">
            <text:p><text:s/>€ 41,1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<text:s/>MISSERONI ANDREA</text:p>
          </table:table-cell>
          <table:table-cell office:value-type="currency" office:value="36.200000000000003" table:style-name="ce7">
            <text:p><text:s/>€ 36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NAPOLETANO GIUSEPPINA</text:p>
          </table:table-cell>
          <table:table-cell office:value-type="currency" office:value="51.5" table:style-name="ce7">
            <text:p><text:s/>€ 51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NOCE FRANCESCO</text:p>
          </table:table-cell>
          <table:table-cell office:value-type="currency" office:value="146" table:style-name="ce7">
            <text:p><text:s/>€ 146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ZISCARDI STEFANO</text:p>
          </table:table-cell>
          <table:table-cell office:value-type="currency" office:value="12.2" table:style-name="ce7">
            <text:p><text:s/>€ 12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ALTIERI ROSALBA</text:p>
          </table:table-cell>
          <table:table-cell office:value-type="currency" office:value="9.1999999999999993" table:style-name="ce7">
            <text:p><text:s/>€ 9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ROSSI STEFANIA</text:p>
          </table:table-cell>
          <table:table-cell office:value-type="currency" office:value="151.80000000000001" table:style-name="ce7">
            <text:p><text:s/>€ 151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Cantarelli Paola</text:p>
          </table:table-cell>
          <table:table-cell office:value-type="currency" office:value="337.5" table:style-name="ce7">
            <text:p><text:s/>€ 337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PERETTI MONICA</text:p>
          </table:table-cell>
          <table:table-cell office:value-type="currency" office:value="81.599999999999994" table:style-name="ce7">
            <text:p><text:s/>€ 81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TROIANI SILVANO</text:p>
          </table:table-cell>
          <table:table-cell office:value-type="currency" office:value="788.6" table:style-name="ce7">
            <text:p><text:s/>€ 788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sulenza paghe e personale</text:p>
          </table:table-cell>
          <table:table-cell office:value-type="string" table:style-name="ce6">
            <text:p>STUDIO RAGAZZO ASSOCIATO</text:p>
          </table:table-cell>
          <table:table-cell office:value-type="currency" office:value="1186.78" table:style-name="ce7">
            <text:p><text:s/>€ 1.186,7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sulenza paghe e personale</text:p>
          </table:table-cell>
          <table:table-cell office:value-type="string" table:style-name="ce6">
            <text:p>STUDIO RAGAZZO ASSOCIATO</text:p>
          </table:table-cell>
          <table:table-cell office:value-type="currency" office:value="261.08999999999997" table:style-name="ce7">
            <text:p><text:s/>€ 261,0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IGON GIULIO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IGON GIULIO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TON DAVIDE</text:p>
          </table:table-cell>
          <table:table-cell office:value-type="currency" office:value="2732.24" table:style-name="ce7">
            <text:p><text:s/>€ 2.732,2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TON DAVIDE</text:p>
          </table:table-cell>
          <table:table-cell office:value-type="currency" office:value="601.09" table:style-name="ce7">
            <text:p><text:s/>€ 601,0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RIGO ANTONI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RIGO ANTONI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NGELI STEFAN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NGELI STEFAN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ESARO ANDRE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ESARO ANDRE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AMBROSIA CHEF SRL</text:p>
          </table:table-cell>
          <table:table-cell office:value-type="currency" office:value="990" table:style-name="ce7">
            <text:p><text:s/>€ 99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AMBROSIA CHEF SRL</text:p>
          </table:table-cell>
          <table:table-cell office:value-type="currency" office:value="99" table:style-name="ce7">
            <text:p><text:s/>€ 99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INQUEMANI STEFANO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INQUEMANI STEFANO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ORZAN PAOLO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ORZAN PAOLO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AMPANELLI MAURO</text:p>
          </table:table-cell>
          <table:table-cell office:value-type="currency" office:value="1788.25" table:style-name="ce7">
            <text:p><text:s/>€ 1.788,2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AMPANELLI MAURO</text:p>
          </table:table-cell>
          <table:table-cell office:value-type="currency" office:value="393.42" table:style-name="ce7">
            <text:p><text:s/>€ 393,4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RAINOTTI CLAUDIO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RAINOTTI CLAUDIO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IRANDOLA CIPRIANO</text:p>
          </table:table-cell>
          <table:table-cell office:value-type="currency" office:value="3614.75" table:style-name="ce7">
            <text:p><text:s/>€ 3.614,7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IRANDOLA CIPRIANO</text:p>
          </table:table-cell>
          <table:table-cell office:value-type="currency" office:value="795.25" table:style-name="ce7">
            <text:p><text:s/>€ 795,2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VESANI LAUR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VESANI LAUR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IGON GIULI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IGON GIULI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UARINO ANGEL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UARINO ANGEL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IVIS STEFANO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IVIS STEFANO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ARACCHINO <text:s/>FIORENZ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ARACCHINO <text:s/>FIORENZ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uerrini Franc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uerrini Franc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ASTORI CATERINA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ASTORI CATERINA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CALONACI SOFIA</text:p>
          </table:table-cell>
          <table:table-cell office:value-type="currency" office:value="102" table:style-name="ce7">
            <text:p><text:s/>€ 102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onoli Marc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onoli Marc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EARDINI MARIA TERESA</text:p>
          </table:table-cell>
          <table:table-cell office:value-type="currency" office:value="1692.62" table:style-name="ce7">
            <text:p><text:s/>€ 1.69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EARDINI MARIA TERESA</text:p>
          </table:table-cell>
          <table:table-cell office:value-type="currency" office:value="372.38" table:style-name="ce7">
            <text:p><text:s/>€ 372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AFRATTA MARI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AFRATTA MARI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HABASH ELIAS KHADAR NICOLA</text:p>
          </table:table-cell>
          <table:table-cell office:value-type="currency" office:value="2596.77" table:style-name="ce7">
            <text:p><text:s/>€ 2.596,7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HABASH ELIAS KHADAR NICOLA</text:p>
          </table:table-cell>
          <table:table-cell office:value-type="currency" office:value="571.29" table:style-name="ce7">
            <text:p><text:s/>€ 571,2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ERISMAS</text:p>
          </table:table-cell>
          <table:table-cell office:value-type="currency" office:value="1000" table:style-name="ce7">
            <text:p><text:s/>€ 1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ERISMAS</text:p>
          </table:table-cell>
          <table:table-cell office:value-type="currency" office:value="220" table:style-name="ce7">
            <text:p><text:s/>€ 2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REMUL LUC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REMUL LUC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AMBALO CLAUDI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TEFANI GIAMPIETR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TEFANI GIAMPIETR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AMBALO CLAUDI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EGALLA DANIELE</text:p>
          </table:table-cell>
          <table:table-cell office:value-type="currency" office:value="860.66" table:style-name="ce7">
            <text:p><text:s/>€ 860,6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EGALLA DANIELE</text:p>
          </table:table-cell>
          <table:table-cell office:value-type="currency" office:value="189.35" table:style-name="ce7">
            <text:p><text:s/>€ 189,3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INQUEMANI STEFAN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INQUEMANI STEFAN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OERIO VINCENZ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OERIO VINCENZ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RANCHINI DANIL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RANCHINI DANIL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ALVANI FEDERICA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ALVANI FEDERICA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AGNO ENRIC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AGNO ENRIC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ERGADORO VALERIO</text:p>
          </table:table-cell>
          <table:table-cell office:value-type="currency" office:value="1996.8" table:style-name="ce7">
            <text:p><text:s/>€ 1.996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VERGADORO VALERIO</text:p>
          </table:table-cell>
          <table:table-cell office:value-type="currency" office:value="77.38" table:style-name="ce7">
            <text:p><text:s/>€ 7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RONZANI ROBERTO</text:p>
          </table:table-cell>
          <table:table-cell office:value-type="currency" office:value="2329.6" table:style-name="ce7">
            <text:p><text:s/>€ 2.329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ROCCHELLA RAFFAEL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ROCCHELLA RAFFAEL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STRONUOVO ANGEL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STRONUOVO ANGEL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SSINA ROBERTO</text:p>
          </table:table-cell>
          <table:table-cell office:value-type="currency" office:value="262.3" table:style-name="ce7">
            <text:p><text:s/>€ 262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SSINA ROBERTO</text:p>
          </table:table-cell>
          <table:table-cell office:value-type="currency" office:value="57.71" table:style-name="ce7">
            <text:p><text:s/>€ 57,7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ISENTIN GIORGIO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ISENTIN GIORGIO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ISENTIN GIORGI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ISENTIN GIORGI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ECI SALVATORE</text:p>
          </table:table-cell>
          <table:table-cell office:value-type="currency" office:value="2297.08" table:style-name="ce7">
            <text:p><text:s/>€ 2.297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ECI SALVATORE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CHIORETTO VLADIMIR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CHIORETTO VLADIMIR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ZZOLENI NADIA SABRINA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ZZOLENI NADIA SABRINA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AZZARETTO MARIA LORETTA</text:p>
          </table:table-cell>
          <table:table-cell office:value-type="currency" office:value="3155.74" table:style-name="ce7">
            <text:p><text:s/>€ 3.155,7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AZZARETTO MARIA LORETTA</text:p>
          </table:table-cell>
          <table:table-cell office:value-type="currency" office:value="694.26" table:style-name="ce7">
            <text:p><text:s/>€ 694,2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OLCI ALBERT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OLCI ALBERT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AGHETTO GIOVANNI</text:p>
          </table:table-cell>
          <table:table-cell office:value-type="currency" office:value="3729.51" table:style-name="ce7">
            <text:p><text:s/>€ 3.729,5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AGHETTO GIOVANNI</text:p>
          </table:table-cell>
          <table:table-cell office:value-type="currency" office:value="820.49" table:style-name="ce7">
            <text:p><text:s/>€ 820,4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ACCOLA MARIA CRISTIN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ACCOLA MARIA CRISTIN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IVIS STEFANO</text:p>
          </table:table-cell>
          <table:table-cell office:value-type="currency" office:value="4016.39" table:style-name="ce7">
            <text:p><text:s/>€ 4.016,3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IVIS STEFANO</text:p>
          </table:table-cell>
          <table:table-cell office:value-type="currency" office:value="883.61" table:style-name="ce7">
            <text:p><text:s/>€ 883,6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ggian Elis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ggian Elis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ianchi Paol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ianchi Paol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OLLETTA FRANCO</text:p>
          </table:table-cell>
          <table:table-cell office:value-type="currency" office:value="1434.43" table:style-name="ce7">
            <text:p><text:s/>€ 1.434,4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OLLETTA FRANCO</text:p>
          </table:table-cell>
          <table:table-cell office:value-type="currency" office:value="315.57" table:style-name="ce7">
            <text:p><text:s/>€ 315,5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Oliva Augusto Massimo</text:p>
          </table:table-cell>
          <table:table-cell office:value-type="currency" office:value="3631.41" table:style-name="ce7">
            <text:p><text:s/>€ 3.631,4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Oliva Augusto Massimo</text:p>
          </table:table-cell>
          <table:table-cell office:value-type="currency" office:value="798.91" table:style-name="ce7">
            <text:p><text:s/>€ 798,9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NASTRINI GIUSEPPE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NASTRINI GIUSEPPE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ROMBINI ROBERT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ROMBINI ROBERT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URIAN FIORELLA ANN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URIAN FIORELLA ANN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ANTINI STEFAN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ANTINI STEFAN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ANOLLI LUCIANA</text:p>
          </table:table-cell>
          <table:table-cell office:value-type="currency" office:value="1678.28" table:style-name="ce7">
            <text:p><text:s/>€ 1.678,2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ANOLLI LUCIANA</text:p>
          </table:table-cell>
          <table:table-cell office:value-type="currency" office:value="369.22" table:style-name="ce7">
            <text:p><text:s/>€ 369,2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BRIOLU MAR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BRIOLU MAR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ALVATORE CLAUDI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ALVATORE CLAUDI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ssistenza tecnica audio/video</text:p>
          </table:table-cell>
          <table:table-cell office:value-type="string" table:style-name="ce6">
            <text:p>AZIENDA ULSS N. 3 SERENISSIMA</text:p>
          </table:table-cell>
          <table:table-cell office:value-type="currency" office:value="402.6" table:style-name="ce7">
            <text:p><text:s/>€ 402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IGLIETTA VINCENZO</text:p>
          </table:table-cell>
          <table:table-cell office:value-type="currency" office:value="1721.31" table:style-name="ce7">
            <text:p><text:s/>€ 1.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IGLIETTA VINCENZO</text:p>
          </table:table-cell>
          <table:table-cell office:value-type="currency" office:value="378.69" table:style-name="ce7">
            <text:p><text:s/>€ 3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SOLO MICHEL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SOLO MICHEL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ITA PIERPAOL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ITA PIERPAOL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ERRACIN MAURIZI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ERRACIN MAURIZI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ISANI GUGLIELM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ISANI GUGLIELM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ROGGIO ANTONI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ROGGIO ANTONI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STELLANI LUCA</text:p>
          </table:table-cell>
          <table:table-cell office:value-type="currency" office:value="786.88" table:style-name="ce7">
            <text:p><text:s/>€ 786,8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UNGO FRANCESC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UNGO FRANCESC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OCCARI SEVERINO</text:p>
          </table:table-cell>
          <table:table-cell office:value-type="currency" office:value="3155.74" table:style-name="ce7">
            <text:p><text:s/>€ 3.155,7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OCCARI SEVERINO</text:p>
          </table:table-cell>
          <table:table-cell office:value-type="currency" office:value="694.26" table:style-name="ce7">
            <text:p><text:s/>€ 694,2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ONADIMAN LEOPOLD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STORI TATIAN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STORI TATIAN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ONADIMAN LEOPOLD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ONADIMAN LEOPOLD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ONADIMAN LEOPOLD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ALEOTA GIULI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RAGA MARIA LUIS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ENZO GIOVANNI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LENZO GIOVANNI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RAGA MARIA LUIS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ALEOTA GIULI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CON NICOLETT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CON NICOLETT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AONCELLA MASSIM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AONCELLA MASSIM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SAN MARCO</text:p>
          </table:table-cell>
          <table:table-cell office:value-type="currency" office:value="975.31" table:style-name="ce7">
            <text:p><text:s/>€ 975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ANELLA PIO</text:p>
          </table:table-cell>
          <table:table-cell office:value-type="currency" office:value="1721.31" table:style-name="ce7">
            <text:p><text:s/>€ 1.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ANELLA PIO</text:p>
          </table:table-cell>
          <table:table-cell office:value-type="currency" office:value="378.69" table:style-name="ce7">
            <text:p><text:s/>€ 3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ROCIDANO MARINA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ROCIDANO MARINA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ioretti Sarah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ioretti Sarah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STELLANI LUCA</text:p>
          </table:table-cell>
          <table:table-cell office:value-type="currency" office:value="173.12" table:style-name="ce7">
            <text:p><text:s/>€ 173,1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CALONACI SOFIA</text:p>
          </table:table-cell>
          <table:table-cell office:value-type="currency" office:value="477.36" table:style-name="ce7">
            <text:p><text:s/>€ 477,3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greteria organizzativa Scuola FSMG</text:p>
          </table:table-cell>
          <table:table-cell office:value-type="string" table:style-name="ce6">
            <text:p>BIANCHIN LUCA</text:p>
          </table:table-cell>
          <table:table-cell office:value-type="currency" office:value="2916" table:style-name="ce7">
            <text:p><text:s/>€ 2.916,00<text:s/>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WIND TRE SPA</text:p>
          </table:table-cell>
          <table:table-cell office:value-type="currency" office:value="118" table:style-name="ce7">
            <text:p><text:s/>€ 11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WIND TRE SPA</text:p>
          </table:table-cell>
          <table:table-cell office:value-type="currency" office:value="51.92" table:style-name="ce7">
            <text:p><text:s/>€ 51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RACCARO BIANCA MARIA</text:p>
          </table:table-cell>
          <table:table-cell office:value-type="currency" office:value="524.59" table:style-name="ce7">
            <text:p><text:s/>€ 524,5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RACCARO BIANCA MARIA</text:p>
          </table:table-cell>
          <table:table-cell office:value-type="currency" office:value="115.41" table:style-name="ce7">
            <text:p><text:s/>€ 115,4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RACCARO BIANCA MARIA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RACCARO BIANCA MARIA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RACCARO BIANCA MARI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RACCARO BIANCA MARI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ALATO FABIOL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ALATO FABIOL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ARON MARIA MICHEL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ARON MARIA MICHEL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OSI GELMIN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OSI GELMIN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OSO STEFAN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OSO STEFAN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OSO STEFANO</text:p>
          </table:table-cell>
          <table:table-cell office:value-type="currency" office:value="3318.09" table:style-name="ce7">
            <text:p><text:s/>€ 3.318,0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OSO STEFANO</text:p>
          </table:table-cell>
          <table:table-cell office:value-type="currency" office:value="729.98" table:style-name="ce7">
            <text:p><text:s/>€ 729,9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tinello Elena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tinello Elena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tinello Elena</text:p>
          </table:table-cell>
          <table:table-cell office:value-type="currency" office:value="262.3" table:style-name="ce7">
            <text:p><text:s/>€ 262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tinello Elena</text:p>
          </table:table-cell>
          <table:table-cell office:value-type="currency" office:value="57.71" table:style-name="ce7">
            <text:p><text:s/>€ 57,7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tinello Elena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rtinello Elena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LORE MARC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LORE MARC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HABASH ELIAS KHADAR NICOLA</text:p>
          </table:table-cell>
          <table:table-cell office:value-type="currency" office:value="2128.5" table:style-name="ce7">
            <text:p><text:s/>€ 2.128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HABASH ELIAS KHADAR NICOLA</text:p>
          </table:table-cell>
          <table:table-cell office:value-type="currency" office:value="468.27" table:style-name="ce7">
            <text:p><text:s/>€ 468,2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ARPELLON DOTT. FLAVIO</text:p>
          </table:table-cell>
          <table:table-cell office:value-type="currency" office:value="4016.39" table:style-name="ce7">
            <text:p><text:s/>€ 4.016,3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ARPELLON DOTT. FLAVIO</text:p>
          </table:table-cell>
          <table:table-cell office:value-type="currency" office:value="883.61" table:style-name="ce7">
            <text:p><text:s/>€ 883,6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ORI ELENA</text:p>
          </table:table-cell>
          <table:table-cell office:value-type="currency" office:value="81.599999999999994" table:style-name="ce7">
            <text:p><text:s/>€ 81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UASTELLA GIOVANNI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UASTELLA GIOVANNI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OLLINO MARIA LUCIANA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ZOLLINO MARIA LUCIANA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IOS MARIA CRISTINA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IOS MARIA CRISTINA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RDIN MAUR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RDIN MAUR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ftware cedolini</text:p>
          </table:table-cell>
          <table:table-cell office:value-type="string" table:style-name="ce6">
            <text:p>GPI Spa</text:p>
          </table:table-cell>
          <table:table-cell office:value-type="currency" office:value="791.7" table:style-name="ce7">
            <text:p><text:s/>€ 791,7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oftware cedolini</text:p>
          </table:table-cell>
          <table:table-cell office:value-type="string" table:style-name="ce6">
            <text:p>GPI Spa</text:p>
          </table:table-cell>
          <table:table-cell office:value-type="currency" office:value="174.17" table:style-name="ce7">
            <text:p><text:s/>€ 174,1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ICCHI ALESSIO</text:p>
          </table:table-cell>
          <table:table-cell office:value-type="currency" office:value="524.59" table:style-name="ce7">
            <text:p><text:s/>€ 524,5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ICCHI ALESSIO</text:p>
          </table:table-cell>
          <table:table-cell office:value-type="currency" office:value="115.41" table:style-name="ce7">
            <text:p><text:s/>€ 115,4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OLTAN FRANCESC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OLTAN FRANCESC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CALONACI SOFIA</text:p>
          </table:table-cell>
          <table:table-cell office:value-type="currency" office:value="125.87" table:style-name="ce7">
            <text:p><text:s/>€ 125,8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BRAIT CHIARA</text:p>
          </table:table-cell>
          <table:table-cell office:value-type="currency" office:value="407.39" table:style-name="ce7">
            <text:p><text:s/>€ 407,3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CALONACI SOFIA</text:p>
          </table:table-cell>
          <table:table-cell office:value-type="currency" office:value="93.8" table:style-name="ce7">
            <text:p><text:s/>€ 93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RASPATELLA EMANUELE</text:p>
          </table:table-cell>
          <table:table-cell office:value-type="currency" office:value="133.12" table:style-name="ce7">
            <text:p><text:s/>€ 133,1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2798" table:style-name="ce7">
            <text:p><text:s/>€ 2.79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anoni</text:p>
          </table:table-cell>
          <table:table-cell office:value-type="string" table:style-name="ce6">
            <text:p>TELEPASS SPA</text:p>
          </table:table-cell>
          <table:table-cell office:value-type="currency" office:value="0.33" table:style-name="ce7">
            <text:p><text:s/>€ 0,3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anoni</text:p>
          </table:table-cell>
          <table:table-cell office:value-type="string" table:style-name="ce6">
            <text:p>TELEPASS SPA</text:p>
          </table:table-cell>
          <table:table-cell office:value-type="currency" office:value="1.5" table:style-name="ce7">
            <text:p><text:s/>€ 1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Quote associative, adesioni, sottoscri abbonamenti</text:p>
          </table:table-cell>
          <table:table-cell office:value-type="string" table:style-name="ce6">
            <text:p>TELEPASS SPA</text:p>
          </table:table-cell>
          <table:table-cell office:value-type="currency" office:value="15.49" table:style-name="ce7">
            <text:p><text:s/>€ 15,4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ALARDI NICOLETTA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ALARDI NICOLETTA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UVIANI MANUEL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UVIANI MANUEL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ACCAGLINI UGO</text:p>
          </table:table-cell>
          <table:table-cell office:value-type="currency" office:value="800" table:style-name="ce7">
            <text:p><text:s/>€ 8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ACCAGLINI UGO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MTS INFORMATICA SRL</text:p>
          </table:table-cell>
          <table:table-cell office:value-type="currency" office:value="477" table:style-name="ce7">
            <text:p><text:s/>€ 477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MTS INFORMATICA SRL</text:p>
          </table:table-cell>
          <table:table-cell office:value-type="currency" office:value="104.94" table:style-name="ce7">
            <text:p><text:s/>€ 104,9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comunicazione</text:p>
          </table:table-cell>
          <table:table-cell office:value-type="string" table:style-name="ce6">
            <text:p>ZOOM VIDEO COMMUNICATIONS INC.</text:p>
          </table:table-cell>
          <table:table-cell office:value-type="currency" office:value="444" table:style-name="ce7">
            <text:p><text:s/>€ 44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Imposta di registro</text:p>
          </table:table-cell>
          <table:table-cell office:value-type="string" table:style-name="ce6">
            <text:p>IMPOSTE/TASSE DELL'ESERC.DEDUC</text:p>
          </table:table-cell>
          <table:table-cell office:value-type="currency" office:value="274" table:style-name="ce7">
            <text:p><text:s/>€ 27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osti personale dipendente</text:p>
          </table:table-cell>
          <table:table-cell office:value-type="string" table:style-name="ce6">
            <text:p>AUTONOLEGGIO DE DANIELI DI DE DANIELI &amp; C. SNC</text:p>
          </table:table-cell>
          <table:table-cell office:value-type="currency" office:value="30.8" table:style-name="ce7">
            <text:p><text:s/>€ 30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osti personale dipendente</text:p>
          </table:table-cell>
          <table:table-cell office:value-type="string" table:style-name="ce6">
            <text:p>AUTONOLEGGIO DE DANIELI DI DE DANIELI &amp; C. SNC</text:p>
          </table:table-cell>
          <table:table-cell office:value-type="currency" office:value="140" table:style-name="ce7">
            <text:p><text:s/>€ 14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SAROLA MARIO</text:p>
          </table:table-cell>
          <table:table-cell office:value-type="currency" office:value="286.89" table:style-name="ce7">
            <text:p><text:s/>€ 286,8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ASAROLA MARIO</text:p>
          </table:table-cell>
          <table:table-cell office:value-type="currency" office:value="63.12" table:style-name="ce7">
            <text:p><text:s/>€ 63,1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ONAZZAN SABRINA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ONAZZAN SABRINA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ONON RICCARD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TONON RICCARD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AL CERO CESARINO</text:p>
          </table:table-cell>
          <table:table-cell office:value-type="currency" office:value="2079.15" table:style-name="ce7">
            <text:p><text:s/>€ 2.079,1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AL CERO CESARINO</text:p>
          </table:table-cell>
          <table:table-cell office:value-type="currency" office:value="457.41" table:style-name="ce7">
            <text:p><text:s/>€ 457,4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BRAIT CHIARA</text:p>
          </table:table-cell>
          <table:table-cell office:value-type="currency" office:value="151.24" table:style-name="ce7">
            <text:p><text:s/>€ 151,2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INFOCERT SPA</text:p>
          </table:table-cell>
          <table:table-cell office:value-type="currency" office:value="98" table:style-name="ce7">
            <text:p><text:s/>€ 9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INFOCERT SPA</text:p>
          </table:table-cell>
          <table:table-cell office:value-type="currency" office:value="21.56" table:style-name="ce7">
            <text:p><text:s/>€ 21,5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ELLON STEFANO</text:p>
          </table:table-cell>
          <table:table-cell office:value-type="currency" office:value="2868.85" table:style-name="ce7">
            <text:p><text:s/>€ 2.868,8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ELLON STEFANO</text:p>
          </table:table-cell>
          <table:table-cell office:value-type="currency" office:value="631.15" table:style-name="ce7">
            <text:p><text:s/>€ 631,1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mitato scientifico</text:p>
          </table:table-cell>
          <table:table-cell office:value-type="string" table:style-name="ce6">
            <text:p>ZAMUNER MASSIMO</text:p>
          </table:table-cell>
          <table:table-cell office:value-type="currency" office:value="627" table:style-name="ce7">
            <text:p><text:s/>€ 627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mitato scientifico</text:p>
          </table:table-cell>
          <table:table-cell office:value-type="string" table:style-name="ce6">
            <text:p>ZAMUNER MASSIMO</text:p>
          </table:table-cell>
          <table:table-cell office:value-type="currency" office:value="137.94" table:style-name="ce7">
            <text:p><text:s/>€ 137,9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mitato scientifico</text:p>
          </table:table-cell>
          <table:table-cell office:value-type="string" table:style-name="ce6">
            <text:p>ZAMUNER MASSIMO</text:p>
          </table:table-cell>
          <table:table-cell office:value-type="currency" office:value="627" table:style-name="ce7">
            <text:p><text:s/>€ 627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mitato scientifico</text:p>
          </table:table-cell>
          <table:table-cell office:value-type="string" table:style-name="ce6">
            <text:p>ZAMUNER MASSIMO</text:p>
          </table:table-cell>
          <table:table-cell office:value-type="currency" office:value="137.94" table:style-name="ce7">
            <text:p><text:s/>€ 137,9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ADOIN EMILIA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ADOIN EMILIA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USCAIN IRENE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IVIERO GUIDO ALBERT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LOISON MAUR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IVIERO GUIDO ALBERT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TEDESCO LORENZ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CATIGGIO MARC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CATIGGIO MARC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TEDESCO LORENZ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AZZUCATO ANDRE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AZZUCATO ANDRE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ARONGIU ACHILLE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ARONGIU ACHILLE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LOISON MAUR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GIARRIZZO GIUSEPPE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GIARRIZZO GIUSEPPE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MAJATO GIANFRANC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MAJATO GIANFRANC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USCAIN IRENE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ccreditamento ECM</text:p>
          </table:table-cell>
          <table:table-cell office:value-type="string" table:style-name="ce6">
            <text:p>AZIENDA ZERO</text:p>
          </table:table-cell>
          <table:table-cell office:value-type="currency" office:value="258.22000000000003" table:style-name="ce7">
            <text:p><text:s/>€ 258,2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FAGGIAN FULVI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FAGGIAN FULVI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ILANI MANLI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ILANI MANLI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IGNAMI SILVANO</text:p>
          </table:table-cell>
          <table:table-cell office:value-type="currency" office:value="573.77" table:style-name="ce7">
            <text:p><text:s/>€ 573,7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IGNAMI SILVANO</text:p>
          </table:table-cell>
          <table:table-cell office:value-type="currency" office:value="126.23" table:style-name="ce7">
            <text:p><text:s/>€ 126,2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ONZETTO TIZIAN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ONZETTO TIZIAN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ALMISANO GIUSEPPE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ALMISANO GIUSEPPE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dizione materiali</text:p>
          </table:table-cell>
          <table:table-cell office:value-type="string" table:style-name="ce6">
            <text:p>DHL EXPRESS (ITALY) S.R.L.</text:p>
          </table:table-cell>
          <table:table-cell office:value-type="currency" office:value="68.89" table:style-name="ce7">
            <text:p><text:s/>€ 68,8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dizione materiali</text:p>
          </table:table-cell>
          <table:table-cell office:value-type="string" table:style-name="ce6">
            <text:p>DHL EXPRESS (ITALY) S.R.L.</text:p>
          </table:table-cell>
          <table:table-cell office:value-type="currency" office:value="15.16" table:style-name="ce7">
            <text:p><text:s/>€ 15,1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DI FRANCO ALESSANDR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DI FRANCO ALESSANDR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FENATO RITA</text:p>
          </table:table-cell>
          <table:table-cell office:value-type="currency" office:value="2008.2" table:style-name="ce7">
            <text:p><text:s/>€ 2.008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FENATO RITA</text:p>
          </table:table-cell>
          <table:table-cell office:value-type="currency" office:value="441.8" table:style-name="ce7">
            <text:p><text:s/>€ 441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VIANELLO GIORGI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VIANELLO GIORGI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FRACASSO ISABELLA</text:p>
          </table:table-cell>
          <table:table-cell office:value-type="currency" office:value="2804.07" table:style-name="ce7">
            <text:p><text:s/>€ 2.804,0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FRACASSO ISABELLA</text:p>
          </table:table-cell>
          <table:table-cell office:value-type="currency" office:value="616.9" table:style-name="ce7">
            <text:p><text:s/>€ 616,9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CANCIAN MAURIZI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CANCIAN MAURIZI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ANTIGA GIANLUIGI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ANTIGA GIANLUIGI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LICURSI MARI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LICURSI MARI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CORTELLA ALD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CORTELLA ALD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IVA ANDRE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IVA ANDRE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ORTOLUSSI LUC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ORTOLUSSI LUC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GROBBO ANTONELL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GROBBO ANTONELL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IVA ANDREA</text:p>
          </table:table-cell>
          <table:table-cell office:value-type="currency" office:value="3278.69" table:style-name="ce7">
            <text:p><text:s/>€ 3.278,6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IVA ANDREA</text:p>
          </table:table-cell>
          <table:table-cell office:value-type="currency" office:value="721.31" table:style-name="ce7">
            <text:p><text:s/>€ 721,3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ZAMBON MARINA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ZAMBON MARINA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ORDIGNON STEFANIA</text:p>
          </table:table-cell>
          <table:table-cell office:value-type="currency" office:value="2763.66" table:style-name="ce7">
            <text:p><text:s/>€ 2.763,6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ORDIGNON STEFANIA</text:p>
          </table:table-cell>
          <table:table-cell office:value-type="currency" office:value="608.01" table:style-name="ce7">
            <text:p><text:s/>€ 608,0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CONTE SILVI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CONTE SILVI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ZANATTA FEDERIC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ZANATTA FEDERIC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GEROLIN MASSIMO</text:p>
          </table:table-cell>
          <table:table-cell office:value-type="currency" office:value="765.02" table:style-name="ce7">
            <text:p><text:s/>€ 765,0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GEROLIN MASSIMO</text:p>
          </table:table-cell>
          <table:table-cell office:value-type="currency" office:value="168.3" table:style-name="ce7">
            <text:p><text:s/>€ 168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ALDAN SILVIA</text:p>
          </table:table-cell>
          <table:table-cell office:value-type="currency" office:value="2495.9" table:style-name="ce7">
            <text:p><text:s/>€ 2.495,9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ALDAN SILVIA</text:p>
          </table:table-cell>
          <table:table-cell office:value-type="currency" office:value="549.1" table:style-name="ce7">
            <text:p><text:s/>€ 549,1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CONDOTTA TIZIAN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CONDOTTA TIZIAN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o.ge.ri.srl unipersonale</text:p>
          </table:table-cell>
          <table:table-cell office:value-type="currency" office:value="2587" table:style-name="ce7">
            <text:p><text:s/>€ 2.587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o.ge.ri.srl unipersonale</text:p>
          </table:table-cell>
          <table:table-cell office:value-type="currency" office:value="114.5" table:style-name="ce7">
            <text:p><text:s/>€ 114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o.ge.ri.srl unipersonale</text:p>
          </table:table-cell>
          <table:table-cell office:value-type="currency" office:value="1145" table:style-name="ce7">
            <text:p><text:s/>€ 1.145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sulenza paghe e personale</text:p>
          </table:table-cell>
          <table:table-cell office:value-type="string" table:style-name="ce6">
            <text:p>STUDIO RAGAZZO ASSOCIATO</text:p>
          </table:table-cell>
          <table:table-cell office:value-type="currency" office:value="1246.43" table:style-name="ce7">
            <text:p><text:s/>€ 1.246,4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sulenza paghe e personale</text:p>
          </table:table-cell>
          <table:table-cell office:value-type="string" table:style-name="ce6">
            <text:p>STUDIO RAGAZZO ASSOCIATO</text:p>
          </table:table-cell>
          <table:table-cell office:value-type="currency" office:value="274.20999999999998" table:style-name="ce7">
            <text:p><text:s/>€ 274,2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ISI MARI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ISI MARI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LA VALLE ROBERT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LA VALLE ROBERT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TOFFOLO LUIGI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TOFFOLO LUIGI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CAVASIN FRANCESCO</text:p>
          </table:table-cell>
          <table:table-cell office:value-type="currency" office:value="1758.33" table:style-name="ce7">
            <text:p><text:s/>€ 1.758,3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CAVASIN FRANCESCO</text:p>
          </table:table-cell>
          <table:table-cell office:value-type="currency" office:value="386.83" table:style-name="ce7">
            <text:p><text:s/>€ 386,8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ISANI GIOVANNI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ISANI GIOVANNI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DANIELI DORIN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DANIELI DORIN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ANCIN ORNELL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ANCIN ORNELL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FARDIN MAUR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FARDIN MAUR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VACCARIO LUC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VACCARIO LUC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ALDASSO NADI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ALDASSO NADI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extra</text:p>
          </table:table-cell>
          <table:table-cell office:value-type="string" table:style-name="ce6">
            <text:p>LAPA SRL UNIPERSONALE</text:p>
          </table:table-cell>
          <table:table-cell office:value-type="currency" office:value="45.54" table:style-name="ce7">
            <text:p><text:s/>€ 45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extra</text:p>
          </table:table-cell>
          <table:table-cell office:value-type="string" table:style-name="ce6">
            <text:p>LAPA SRL UNIPERSONALE</text:p>
          </table:table-cell>
          <table:table-cell office:value-type="currency" office:value="207" table:style-name="ce7">
            <text:p><text:s/>€ 207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leggio attrezzatura</text:p>
          </table:table-cell>
          <table:table-cell office:value-type="string" table:style-name="ce6">
            <text:p>RETI S.R.L.</text:p>
          </table:table-cell>
          <table:table-cell office:value-type="currency" office:value="24" table:style-name="ce7">
            <text:p><text:s/>€ 2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leggio attrezzatura</text:p>
          </table:table-cell>
          <table:table-cell office:value-type="string" table:style-name="ce6">
            <text:p>RETI S.R.L.</text:p>
          </table:table-cell>
          <table:table-cell office:value-type="currency" office:value="500" table:style-name="ce7">
            <text:p><text:s/>€ 5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leggio attrezzatura</text:p>
          </table:table-cell>
          <table:table-cell office:value-type="string" table:style-name="ce6">
            <text:p>RETI S.R.L.</text:p>
          </table:table-cell>
          <table:table-cell office:value-type="currency" office:value="5.28" table:style-name="ce7">
            <text:p><text:s/>€ 5,2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leggio attrezzatura</text:p>
          </table:table-cell>
          <table:table-cell office:value-type="string" table:style-name="ce6">
            <text:p>RETI S.R.L.</text:p>
          </table:table-cell>
          <table:table-cell office:value-type="currency" office:value="110" table:style-name="ce7">
            <text:p><text:s/>€ 11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249.85" table:style-name="ce7">
            <text:p><text:s/>€ 249,8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54.97" table:style-name="ce7">
            <text:p><text:s/>€ 54,9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ordinarie</text:p>
          </table:table-cell>
          <table:table-cell office:value-type="string" table:style-name="ce6">
            <text:p>LAPA SRL UNIPERSONALE</text:p>
          </table:table-cell>
          <table:table-cell office:value-type="currency" office:value="498.3" table:style-name="ce7">
            <text:p><text:s/>€ 498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ulizie ordinarie</text:p>
          </table:table-cell>
          <table:table-cell office:value-type="string" table:style-name="ce6">
            <text:p>LAPA SRL UNIPERSONALE</text:p>
          </table:table-cell>
          <table:table-cell office:value-type="currency" office:value="2265" table:style-name="ce7">
            <text:p><text:s/>€ 2.265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Universita' Commerciale Luigi Bocconi</text:p>
          </table:table-cell>
          <table:table-cell office:value-type="currency" office:value="2638.58" table:style-name="ce7">
            <text:p><text:s/>€ 2.638,5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ERENA MARIANGEL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ERENA MARIANGEL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TIRELLI MASSIM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TIRELLI MASSIM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OATO VALTER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OATO VALTER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odexo Italia S.p.A.</text:p>
          </table:table-cell>
          <table:table-cell office:value-type="currency" office:value="980" table:style-name="ce7">
            <text:p><text:s/>€ 98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odexo Italia S.p.A.</text:p>
          </table:table-cell>
          <table:table-cell office:value-type="currency" office:value="98" table:style-name="ce7">
            <text:p><text:s/>€ 9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65.97" table:style-name="ce7">
            <text:p><text:s/>€ 65,9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13.02" table:style-name="ce7">
            <text:p><text:s/>€ 13,0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59.17" table:style-name="ce7">
            <text:p><text:s/>€ 59,1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299.87" table:style-name="ce7">
            <text:p><text:s/>€ 299,8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426.25" table:style-name="ce7">
            <text:p><text:s/>€ 426,2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RETI S.R.L.</text:p>
          </table:table-cell>
          <table:table-cell office:value-type="currency" office:value="93.78" table:style-name="ce7">
            <text:p><text:s/>€ 93,7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400" table:style-name="ce7">
            <text:p><text:s/>€ 4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88" table:style-name="ce7">
            <text:p><text:s/>€ 88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20.83" table:style-name="ce7">
            <text:p><text:s/>€ 20,8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4.58" table:style-name="ce7">
            <text:p><text:s/>€ 4,5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ISINTIN LAURA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ZZON GIOVANNI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ACCOCCI ROBERT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ZZALINI MAURIZI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VISINTIN LAURA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ZZON GIOVANNI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ACCOCCI ROBERT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ZZALINI MAURIZI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ACTIVALIA SRL</text:p>
          </table:table-cell>
          <table:table-cell office:value-type="currency" office:value="2754.1" table:style-name="ce7">
            <text:p><text:s/>€ 2.754,1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ACTIVALIA SRL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leggio attrezzatura</text:p>
          </table:table-cell>
          <table:table-cell office:value-type="string" table:style-name="ce6">
            <text:p>RICOH ITALIA S.R.L.</text:p>
          </table:table-cell>
          <table:table-cell office:value-type="currency" office:value="2049.62" table:style-name="ce7">
            <text:p><text:s/>€ 2.049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leggio attrezzatura</text:p>
          </table:table-cell>
          <table:table-cell office:value-type="string" table:style-name="ce6">
            <text:p>RICOH ITALIA S.R.L.</text:p>
          </table:table-cell>
          <table:table-cell office:value-type="currency" office:value="450.92" table:style-name="ce7">
            <text:p><text:s/>€ 450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leggio attrezzatura</text:p>
          </table:table-cell>
          <table:table-cell office:value-type="string" table:style-name="ce6">
            <text:p>RICOH ITALIA S.R.L.</text:p>
          </table:table-cell>
          <table:table-cell office:value-type="currency" office:value="1336.88" table:style-name="ce7">
            <text:p><text:s/>€ 1.336,8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Noleggio attrezzatura</text:p>
          </table:table-cell>
          <table:table-cell office:value-type="string" table:style-name="ce6">
            <text:p>RICOH ITALIA S.R.L.</text:p>
          </table:table-cell>
          <table:table-cell office:value-type="currency" office:value="294.11" table:style-name="ce7">
            <text:p><text:s/>€ 294,1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2045.35" table:style-name="ce7">
            <text:p><text:s/>€ 2.045,3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se telefoniche</text:p>
          </table:table-cell>
          <table:table-cell office:value-type="string" table:style-name="ce6">
            <text:p>VIANOVA SPA</text:p>
          </table:table-cell>
          <table:table-cell office:value-type="currency" office:value="449.98" table:style-name="ce7">
            <text:p><text:s/>€ 449,9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anoni</text:p>
          </table:table-cell>
          <table:table-cell office:value-type="string" table:style-name="ce6">
            <text:p>RICOH ITALIA S.R.L.</text:p>
          </table:table-cell>
          <table:table-cell office:value-type="currency" office:value="189.32" table:style-name="ce7">
            <text:p><text:s/>€ 189,3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anoni</text:p>
          </table:table-cell>
          <table:table-cell office:value-type="string" table:style-name="ce6">
            <text:p>RICOH ITALIA S.R.L.</text:p>
          </table:table-cell>
          <table:table-cell office:value-type="currency" office:value="41.65" table:style-name="ce7">
            <text:p><text:s/>€ 41,6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ORTE NICOLA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CARPA ELEN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ARBON LUCI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ORTE NICOLA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CARPA ELEN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ARBON LUCI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pedizione materiali</text:p>
          </table:table-cell>
          <table:table-cell office:value-type="string" table:style-name="ce6">
            <text:p>POSTAEXPRESS DI MANUNZA MARIA LUISA</text:p>
          </table:table-cell>
          <table:table-cell office:value-type="currency" office:value="1355.35" table:style-name="ce7">
            <text:p><text:s/>€ 1.355,3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anoni</text:p>
          </table:table-cell>
          <table:table-cell office:value-type="string" table:style-name="ce6">
            <text:p>RICOH ITALIA S.R.L.</text:p>
          </table:table-cell>
          <table:table-cell office:value-type="currency" office:value="788.99" table:style-name="ce7">
            <text:p><text:s/>€ 788,9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anoni</text:p>
          </table:table-cell>
          <table:table-cell office:value-type="string" table:style-name="ce6">
            <text:p>RICOH ITALIA S.R.L.</text:p>
          </table:table-cell>
          <table:table-cell office:value-type="currency" office:value="173.58" table:style-name="ce7">
            <text:p><text:s/>€ 173,5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e consulenze</text:p>
          </table:table-cell>
          <table:table-cell office:value-type="string" table:style-name="ce6">
            <text:p>SYNNOVA SAS DI BEGHINI GIORGIO &amp; C.</text:p>
          </table:table-cell>
          <table:table-cell office:value-type="currency" office:value="4350" table:style-name="ce7">
            <text:p><text:s/>€ 4.35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e consulenze</text:p>
          </table:table-cell>
          <table:table-cell office:value-type="string" table:style-name="ce6">
            <text:p>SYNNOVA SAS DI BEGHINI GIORGIO &amp; C.</text:p>
          </table:table-cell>
          <table:table-cell office:value-type="currency" office:value="957" table:style-name="ce7">
            <text:p><text:s/>€ 957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TOCCHIERO BRUNA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ERTON GIULI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ESARO FEDERIC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I DANIEL BRUNO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TOCCHIERO BRUNA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BERTON GIULI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CESARO FEDERIC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I DANIEL BRUNO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osti personale dipendente</text:p>
          </table:table-cell>
          <table:table-cell office:value-type="string" table:style-name="ce6">
            <text:p>ADECCO ITALIA SPA</text:p>
          </table:table-cell>
          <table:table-cell office:value-type="currency" office:value="1700.8" table:style-name="ce7">
            <text:p><text:s/>€ 1.700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osti personale dipendente</text:p>
          </table:table-cell>
          <table:table-cell office:value-type="string" table:style-name="ce6">
            <text:p>ADECCO ITALIA SPA</text:p>
          </table:table-cell>
          <table:table-cell office:value-type="currency" office:value="35.479999999999997" table:style-name="ce7">
            <text:p><text:s/>€ 35,4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ONETTI PAOL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ONETTI PAOL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ERENISSIMA RISTORAZIONE SPA</text:p>
          </table:table-cell>
          <table:table-cell office:value-type="currency" office:value="973.5" table:style-name="ce7">
            <text:p><text:s/>€ 973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ERENISSIMA RISTORAZIONE SPA</text:p>
          </table:table-cell>
          <table:table-cell office:value-type="currency" office:value="97.35" table:style-name="ce7">
            <text:p><text:s/>€ 97,3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GALARDI NICOLETTA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GALARDI NICOLETTA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363" table:style-name="ce7">
            <text:p><text:s/>€ 363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36.299999999999997" table:style-name="ce7">
            <text:p><text:s/>€ 36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1456" table:style-name="ce7">
            <text:p><text:s/>€ 1.456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145.6" table:style-name="ce7">
            <text:p><text:s/>€ 145,6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comunicazione</text:p>
          </table:table-cell>
          <table:table-cell office:value-type="string" table:style-name="ce6">
            <text:p>DBF MEDIA S.R.L. SEMPLIFICATA</text:p>
          </table:table-cell>
          <table:table-cell office:value-type="currency" office:value="3000" table:style-name="ce7">
            <text:p><text:s/>€ 3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comunicazione</text:p>
          </table:table-cell>
          <table:table-cell office:value-type="string" table:style-name="ce6">
            <text:p>DBF MEDIA S.R.L. SEMPLIFICATA</text:p>
          </table:table-cell>
          <table:table-cell office:value-type="currency" office:value="660" table:style-name="ce7">
            <text:p><text:s/>€ 6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comunicazione</text:p>
          </table:table-cell>
          <table:table-cell office:value-type="string" table:style-name="ce6">
            <text:p>DBF MEDIA S.R.L. SEMPLIFICATA</text:p>
          </table:table-cell>
          <table:table-cell office:value-type="currency" office:value="1300" table:style-name="ce7">
            <text:p><text:s/>€ 1.3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comunicazione</text:p>
          </table:table-cell>
          <table:table-cell office:value-type="string" table:style-name="ce6">
            <text:p>DBF MEDIA S.R.L. SEMPLIFICATA</text:p>
          </table:table-cell>
          <table:table-cell office:value-type="currency" office:value="286" table:style-name="ce7">
            <text:p><text:s/>€ 286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manutenzione</text:p>
          </table:table-cell>
          <table:table-cell office:value-type="string" table:style-name="ce6">
            <text:p>EREDI PELLEGRIN Diego e Marco e C. s.n.c.</text:p>
          </table:table-cell>
          <table:table-cell office:value-type="currency" office:value="866" table:style-name="ce7">
            <text:p><text:s/>€ 866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manutenzione</text:p>
          </table:table-cell>
          <table:table-cell office:value-type="string" table:style-name="ce6">
            <text:p>EREDI PELLEGRIN Diego e Marco e C. s.n.c.</text:p>
          </table:table-cell>
          <table:table-cell office:value-type="currency" office:value="190.52" table:style-name="ce7">
            <text:p><text:s/>€ 190,5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cerca, formazione e addestram. personale dipend.</text:p>
          </table:table-cell>
          <table:table-cell office:value-type="string" table:style-name="ce6">
            <text:p>CERISMAS</text:p>
          </table:table-cell>
          <table:table-cell office:value-type="currency" office:value="3200" table:style-name="ce7">
            <text:p><text:s/>€ 3.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cerca, formazione e addestram. personale dipend.</text:p>
          </table:table-cell>
          <table:table-cell office:value-type="string" table:style-name="ce6">
            <text:p>CERISMAS</text:p>
          </table:table-cell>
          <table:table-cell office:value-type="currency" office:value="704" table:style-name="ce7">
            <text:p><text:s/>€ 70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NDREOLI CLAUDIO</text:p>
          </table:table-cell>
          <table:table-cell office:value-type="currency" office:value="786.89" table:style-name="ce7">
            <text:p><text:s/>€ 786,8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ANDREOLI CLAUDIO</text:p>
          </table:table-cell>
          <table:table-cell office:value-type="currency" office:value="173.12" table:style-name="ce7">
            <text:p><text:s/>€ 173,1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TOLA ARTAN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TOLA ARTAN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TANGL BIRGIT</text:p>
          </table:table-cell>
          <table:table-cell office:value-type="currency" office:value="3442.62" table:style-name="ce7">
            <text:p><text:s/>€ 3.442,6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TANGL BIRGIT</text:p>
          </table:table-cell>
          <table:table-cell office:value-type="currency" office:value="757.38" table:style-name="ce7">
            <text:p><text:s/>€ 757,3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ILILLO DOMENIC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ILILLO DOMENIC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ANDREOLI CLAUDIO</text:p>
          </table:table-cell>
          <table:table-cell office:value-type="currency" office:value="2998.41" table:style-name="ce7">
            <text:p><text:s/>€ 2.998,4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ANDREOLI CLAUDIO</text:p>
          </table:table-cell>
          <table:table-cell office:value-type="currency" office:value="659.65" table:style-name="ce7">
            <text:p><text:s/>€ 659,6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ssistenza tecnica audio/video</text:p>
          </table:table-cell>
          <table:table-cell office:value-type="string" table:style-name="ce6">
            <text:p>ALCHIMIATREVISO SAS DI PROCOPIO ENZO &amp; C.</text:p>
          </table:table-cell>
          <table:table-cell office:value-type="currency" office:value="1200" table:style-name="ce7">
            <text:p><text:s/>€ 1.2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ssistenza tecnica audio/video</text:p>
          </table:table-cell>
          <table:table-cell office:value-type="string" table:style-name="ce6">
            <text:p>ALCHIMIATREVISO SAS DI PROCOPIO ENZO &amp; C.</text:p>
          </table:table-cell>
          <table:table-cell office:value-type="currency" office:value="264" table:style-name="ce7">
            <text:p><text:s/>€ 26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orse di studio</text:p>
          </table:table-cell>
          <table:table-cell office:value-type="string" table:style-name="ce6">
            <text:p>Dato aggregato</text:p>
          </table:table-cell>
          <table:table-cell office:value-type="currency" office:value="319252.75" table:style-name="ce7">
            <text:p><text:s/>€ 319.252,7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ANCIN MORENO</text:p>
          </table:table-cell>
          <table:table-cell office:value-type="currency" office:value="710.32" table:style-name="ce7">
            <text:p><text:s/>€ 710,3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uoni pasto</text:p>
          </table:table-cell>
          <table:table-cell office:value-type="string" table:style-name="ce6">
            <text:p>EDENRED ITALIA Srl</text:p>
          </table:table-cell>
          <table:table-cell office:value-type="currency" office:value="2296.73" table:style-name="ce7">
            <text:p><text:s/>€ 2.296,7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Buoni pasto</text:p>
          </table:table-cell>
          <table:table-cell office:value-type="string" table:style-name="ce6">
            <text:p>EDENRED ITALIA Srl</text:p>
          </table:table-cell>
          <table:table-cell office:value-type="currency" office:value="91.87" table:style-name="ce7">
            <text:p><text:s/>€ 91,8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ssistenza tecnica audio/video</text:p>
          </table:table-cell>
          <table:table-cell office:value-type="string" table:style-name="ce6">
            <text:p>AZIENDA ULSS N. 3 SERENISSIMA</text:p>
          </table:table-cell>
          <table:table-cell office:value-type="currency" office:value="495.93" table:style-name="ce7">
            <text:p><text:s/>€ 495,9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ssistenza tecnica audio/video</text:p>
          </table:table-cell>
          <table:table-cell office:value-type="string" table:style-name="ce6">
            <text:p>AZIENDA ULSS N. 3 SERENISSIMA</text:p>
          </table:table-cell>
          <table:table-cell office:value-type="currency" office:value="109.1" table:style-name="ce7">
            <text:p><text:s/>€ 109,1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PERETTI MONICA</text:p>
          </table:table-cell>
          <table:table-cell office:value-type="currency" office:value="360" table:style-name="ce7">
            <text:p><text:s/>€ 3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DOCENZE FORMAZ. COMMERCIALE</text:p>
          </table:table-cell>
          <table:table-cell office:value-type="currency" office:value="164.2" table:style-name="ce7">
            <text:p><text:s/>€ 164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IBIANI STEFAN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IBIANI STEFAN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DEI ROSSI CAMILL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DEI ROSSI CAMILL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ENEGHETTI VALTER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ENEGHETTI VALTER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PIAZZI LAUR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ERTASO FRANCO GAETANO</text:p>
          </table:table-cell>
          <table:table-cell office:value-type="currency" office:value="826.8" table:style-name="ce7">
            <text:p><text:s/>€ 826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PIAZZI LAUR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BERTASO FRANCO GAETANO</text:p>
          </table:table-cell>
          <table:table-cell office:value-type="currency" office:value="3758.2" table:style-name="ce7">
            <text:p><text:s/>€ 3.758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edico competente</text:p>
          </table:table-cell>
          <table:table-cell office:value-type="string" table:style-name="ce6">
            <text:p>POLATO RAFFAELE</text:p>
          </table:table-cell>
          <table:table-cell office:value-type="currency" office:value="222" table:style-name="ce7">
            <text:p><text:s/>€ 222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edico competente</text:p>
          </table:table-cell>
          <table:table-cell office:value-type="string" table:style-name="ce6">
            <text:p>POLATO RAFFAELE</text:p>
          </table:table-cell>
          <table:table-cell office:value-type="currency" office:value="100" table:style-name="ce7">
            <text:p><text:s/>€ 1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edico competente</text:p>
          </table:table-cell>
          <table:table-cell office:value-type="string" table:style-name="ce6">
            <text:p>POLATO RAFFAELE</text:p>
          </table:table-cell>
          <table:table-cell office:value-type="currency" office:value="22" table:style-name="ce7">
            <text:p><text:s/>€ 22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allo Giovanni</text:p>
          </table:table-cell>
          <table:table-cell office:value-type="currency" office:value="1000" table:style-name="ce7">
            <text:p><text:s/>€ 1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Gallo Giovanni</text:p>
          </table:table-cell>
          <table:table-cell office:value-type="currency" office:value="220" table:style-name="ce7">
            <text:p><text:s/>€ 2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EMINARA NICOLO'</text:p>
          </table:table-cell>
          <table:table-cell office:value-type="currency" office:value="4000" table:style-name="ce7">
            <text:p><text:s/>€ 4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IMPOSTA DI BOLLO</text:p>
          </table:table-cell>
          <table:table-cell office:value-type="currency" office:value="9.01" table:style-name="ce7">
            <text:p><text:s/>€ 9,0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CALONACI SOFIA</text:p>
          </table:table-cell>
          <table:table-cell office:value-type="currency" office:value="306" table:style-name="ce7">
            <text:p><text:s/>€ 306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CALONACI SOFIA</text:p>
          </table:table-cell>
          <table:table-cell office:value-type="currency" office:value="142.30000000000001" table:style-name="ce7">
            <text:p><text:s/>€ 142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ssistenza tecnica audio/video</text:p>
          </table:table-cell>
          <table:table-cell office:value-type="string" table:style-name="ce6">
            <text:p>AZIENDA ULSS N. 3 SERENISSIMA</text:p>
          </table:table-cell>
          <table:table-cell office:value-type="currency" office:value="495.93" table:style-name="ce7">
            <text:p><text:s/>€ 495,9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ssistenza tecnica audio/video</text:p>
          </table:table-cell>
          <table:table-cell office:value-type="string" table:style-name="ce6">
            <text:p>AZIENDA ULSS N. 3 SERENISSIMA</text:p>
          </table:table-cell>
          <table:table-cell office:value-type="currency" office:value="109.1" table:style-name="ce7">
            <text:p><text:s/>€ 109,1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arche da bollo</text:p>
          </table:table-cell>
          <table:table-cell office:value-type="string" table:style-name="ce6">
            <text:p>RIMBORSI SPESE TUTORAGGI FORMAZ. VINC. RV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sto personale distaccato</text:p>
          </table:table-cell>
          <table:table-cell office:value-type="string" table:style-name="ce6">
            <text:p>AZIENDA UNITA' LOCALE SOCIO-SANITARIA N. 8 BERICA</text:p>
          </table:table-cell>
          <table:table-cell office:value-type="currency" office:value="26911.96" table:style-name="ce7">
            <text:p><text:s/>€ 26.911,9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GARONZI PAOLA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GARONZI PAOLA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EROLA GENNAR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MEROLA GENNAR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PINARDI FRANCESC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PINARDI FRANCESC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ISCIOTTA MASSIMO</text:p>
          </table:table-cell>
          <table:table-cell office:value-type="currency" office:value="1147.54" table:style-name="ce7">
            <text:p><text:s/>€ 1.147,5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PISCIOTTA MASSIMO</text:p>
          </table:table-cell>
          <table:table-cell office:value-type="currency" office:value="252.46" table:style-name="ce7">
            <text:p><text:s/>€ 252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cquisto materiali didattici</text:p>
          </table:table-cell>
          <table:table-cell office:value-type="string" table:style-name="ce6">
            <text:p>Ufficio Service Srl Unipersonale</text:p>
          </table:table-cell>
          <table:table-cell office:value-type="currency" office:value="243" table:style-name="ce7">
            <text:p><text:s/>€ 243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cquisto materiali didattici</text:p>
          </table:table-cell>
          <table:table-cell office:value-type="string" table:style-name="ce6">
            <text:p>Ufficio Service Srl Unipersonale</text:p>
          </table:table-cell>
          <table:table-cell office:value-type="currency" office:value="53.46" table:style-name="ce7">
            <text:p><text:s/>€ 53,4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FENATO RITA</text:p>
          </table:table-cell>
          <table:table-cell office:value-type="currency" office:value="2008.2" table:style-name="ce7">
            <text:p><text:s/>€ 2.008,2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FENATO RITA</text:p>
          </table:table-cell>
          <table:table-cell office:value-type="currency" office:value="441.8" table:style-name="ce7">
            <text:p><text:s/>€ 441,8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332.1" table:style-name="ce7">
            <text:p><text:s/>€ 332,1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33.21" table:style-name="ce7">
            <text:p><text:s/>€ 33,2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3217.5" table:style-name="ce7">
            <text:p><text:s/>€ 3.217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321.75" table:style-name="ce7">
            <text:p><text:s/>€ 321,7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345" table:style-name="ce7">
            <text:p><text:s/>€ 345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34.5" table:style-name="ce7">
            <text:p><text:s/>€ 34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287.5" table:style-name="ce7">
            <text:p><text:s/>€ 287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28.75" table:style-name="ce7">
            <text:p><text:s/>€ 28,7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759.5" table:style-name="ce7">
            <text:p><text:s/>€ 759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75.95" table:style-name="ce7">
            <text:p><text:s/>€ 75,9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Progettazione</text:p>
          </table:table-cell>
          <table:table-cell office:value-type="string" table:style-name="ce6">
            <text:p>Cipolla Daniela</text:p>
          </table:table-cell>
          <table:table-cell office:value-type="currency" office:value="8750" table:style-name="ce7">
            <text:p><text:s/>€ 8.75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CASARIN CARL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CASARIN CARL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cerca, formazione e addestram. personale dipend.</text:p>
          </table:table-cell>
          <table:table-cell office:value-type="string" table:style-name="ce6">
            <text:p>CENTRO STUDI AMMINISTRATIVI ALTA PADOVANA</text:p>
          </table:table-cell>
          <table:table-cell office:value-type="currency" office:value="152" table:style-name="ce7">
            <text:p><text:s/>€ 152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cerca, formazione e addestram. personale dipend.</text:p>
          </table:table-cell>
          <table:table-cell office:value-type="string" table:style-name="ce6">
            <text:p>CENTRO STUDI AMMINISTRATIVI ALTA PADOVANA</text:p>
          </table:table-cell>
          <table:table-cell office:value-type="currency" office:value="33.44" table:style-name="ce7">
            <text:p><text:s/>€ 33,4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IMIONI GIULIANA</text:p>
          </table:table-cell>
          <table:table-cell office:value-type="currency" office:value="320" table:style-name="ce7">
            <text:p><text:s/>€ 32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SIMIONI GIULIANA</text:p>
          </table:table-cell>
          <table:table-cell office:value-type="currency" office:value="70.400000000000006" table:style-name="ce7">
            <text:p><text:s/>€ 70,4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LOSCALZO MIRIANA</text:p>
          </table:table-cell>
          <table:table-cell office:value-type="currency" office:value="224" table:style-name="ce7">
            <text:p><text:s/>€ 224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IMPOSTA DI BOLLO</text:p>
          </table:table-cell>
          <table:table-cell office:value-type="currency" office:value="4.5199999999999996" table:style-name="ce7">
            <text:p><text:s/>€ 4,5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IMIONI GIULIANA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SIMIONI GIULIANA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HABASH ELIAS KHADAR NICOLA</text:p>
          </table:table-cell>
          <table:table-cell office:value-type="currency" office:value="2128.5" table:style-name="ce7">
            <text:p><text:s/>€ 2.128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HABASH ELIAS KHADAR NICOLA</text:p>
          </table:table-cell>
          <table:table-cell office:value-type="currency" office:value="468.27" table:style-name="ce7">
            <text:p><text:s/>€ 468,27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460" table:style-name="ce7">
            <text:p><text:s/>€ 4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tering</text:p>
          </table:table-cell>
          <table:table-cell office:value-type="string" table:style-name="ce6">
            <text:p>SERENISSIMA RISTORAZIONE SPA</text:p>
          </table:table-cell>
          <table:table-cell office:value-type="currency" office:value="656" table:style-name="ce7">
            <text:p><text:s/>€ 656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manutenzione</text:p>
          </table:table-cell>
          <table:table-cell office:value-type="string" table:style-name="ce6">
            <text:p>RANZATO IMPIANTI S.R.L.</text:p>
          </table:table-cell>
          <table:table-cell office:value-type="currency" office:value="2260.16" table:style-name="ce7">
            <text:p><text:s/>€ 2.260,16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manutenzione</text:p>
          </table:table-cell>
          <table:table-cell office:value-type="string" table:style-name="ce6">
            <text:p>RANZATO IMPIANTI S.R.L.</text:p>
          </table:table-cell>
          <table:table-cell office:value-type="currency" office:value="497.24" table:style-name="ce7">
            <text:p><text:s/>€ 497,24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Marche da bollo</text:p>
          </table:table-cell>
          <table:table-cell office:value-type="string" table:style-name="ce6">
            <text:p>SERVIZI DI TERZI SCUOLA FSMG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SSINA ROBERTO</text:p>
          </table:table-cell>
          <table:table-cell office:value-type="currency" office:value="524.59" table:style-name="ce7">
            <text:p><text:s/>€ 524,5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FASSINA ROBERTO</text:p>
          </table:table-cell>
          <table:table-cell office:value-type="currency" office:value="115.41" table:style-name="ce7">
            <text:p><text:s/>€ 115,41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ZAMBERLAN SERGIO</text:p>
          </table:table-cell>
          <table:table-cell office:value-type="currency" office:value="2295.08" table:style-name="ce7">
            <text:p><text:s/>€ 2.295,08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 MMG</text:p>
          </table:table-cell>
          <table:table-cell office:value-type="string" table:style-name="ce6">
            <text:p>ZAMBERLAN SERGIO</text:p>
          </table:table-cell>
          <table:table-cell office:value-type="currency" office:value="504.92" table:style-name="ce7">
            <text:p><text:s/>€ 504,9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anoni</text:p>
          </table:table-cell>
          <table:table-cell office:value-type="string" table:style-name="ce6">
            <text:p>TELEPASS SPA</text:p>
          </table:table-cell>
          <table:table-cell office:value-type="currency" office:value="1.5" table:style-name="ce7">
            <text:p><text:s/>€ 1,5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Altri canoni</text:p>
          </table:table-cell>
          <table:table-cell office:value-type="string" table:style-name="ce6">
            <text:p>TELEPASS SPA</text:p>
          </table:table-cell>
          <table:table-cell office:value-type="currency" office:value="0.33" table:style-name="ce7">
            <text:p><text:s/>€ 0,3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sulenza paghe e personale</text:p>
          </table:table-cell>
          <table:table-cell office:value-type="string" table:style-name="ce6">
            <text:p>STUDIO RAGAZZO ASSOCIATO</text:p>
          </table:table-cell>
          <table:table-cell office:value-type="currency" office:value="825.09" table:style-name="ce7">
            <text:p><text:s/>€ 825,09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nsulenza paghe e personale</text:p>
          </table:table-cell>
          <table:table-cell office:value-type="string" table:style-name="ce6">
            <text:p>STUDIO RAGAZZO ASSOCIATO</text:p>
          </table:table-cell>
          <table:table-cell office:value-type="currency" office:value="181.52" table:style-name="ce7">
            <text:p><text:s/>€ 181,5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ENTAT DI DE WAAL P.</text:p>
          </table:table-cell>
          <table:table-cell office:value-type="currency" office:value="4000" table:style-name="ce7">
            <text:p><text:s/>€ 4.00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OCENZE FORMAZ. NON VINC. RV</text:p>
          </table:table-cell>
          <table:table-cell office:value-type="currency" office:value="160" table:style-name="ce7">
            <text:p><text:s/>€ 16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MENTAT DI DE WAAL P.</text:p>
          </table:table-cell>
          <table:table-cell office:value-type="currency" office:value="1230.75" table:style-name="ce7">
            <text:p><text:s/>€ 1.230,75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Docenza</text:p>
          </table:table-cell>
          <table:table-cell office:value-type="string" table:style-name="ce6">
            <text:p>DOCENZE SCUOLA FSMG</text:p>
          </table:table-cell>
          <table:table-cell office:value-type="currency" office:value="49.23" table:style-name="ce7">
            <text:p><text:s/>€ 49,23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Tutoraggio d'aula</text:p>
          </table:table-cell>
          <table:table-cell office:value-type="string" table:style-name="ce6">
            <text:p>BRAIT CHIARA</text:p>
          </table:table-cell>
          <table:table-cell office:value-type="currency" office:value="162" table:style-name="ce7">
            <text:p><text:s/>€ 162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Rimborsi spese</text:p>
          </table:table-cell>
          <table:table-cell office:value-type="string" table:style-name="ce6">
            <text:p>BRAIT CHIARA</text:p>
          </table:table-cell>
          <table:table-cell office:value-type="currency" office:value="27.3" table:style-name="ce7">
            <text:p><text:s/>€ 27,3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GPI Spa</text:p>
          </table:table-cell>
          <table:table-cell office:value-type="currency" office:value="800.1" table:style-name="ce7">
            <text:p><text:s/>€ 800,1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anoni e licenze software</text:p>
          </table:table-cell>
          <table:table-cell office:value-type="string" table:style-name="ce6">
            <text:p>GPI Spa</text:p>
          </table:table-cell>
          <table:table-cell office:value-type="currency" office:value="176.02" table:style-name="ce7">
            <text:p><text:s/>€ 176,02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comunicazione</text:p>
          </table:table-cell>
          <table:table-cell office:value-type="string" table:style-name="ce6">
            <text:p>WORKUP SRL</text:p>
          </table:table-cell>
          <table:table-cell office:value-type="currency" office:value="1350" table:style-name="ce7">
            <text:p><text:s/>€ 1.350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ervizi di comunicazione</text:p>
          </table:table-cell>
          <table:table-cell office:value-type="string" table:style-name="ce6">
            <text:p>WORKUP SRL</text:p>
          </table:table-cell>
          <table:table-cell office:value-type="currency" office:value="297" table:style-name="ce7">
            <text:p><text:s/>€ 297,00<text:s/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Commissioni bancarie</text:p>
          </table:table-cell>
          <table:table-cell office:value-type="string" table:style-name="ce6">
            <text:p>BPM</text:p>
          </table:table-cell>
          <table:table-cell office:value-type="currency" office:value="15" table:style-name="ce7">
            <text:p><text:s/>€ 15,00<text:s/></text:p>
          </table:table-cell>
          <table:table-cell table:number-columns-repeated="16381"/>
        </table:table-row>
        <table:table-row table:number-rows-repeated="2" table:style-name="ro4">
          <table:table-cell office:value-type="string" table:style-name="ce6">
            <text:p>Marche da bollo</text:p>
          </table:table-cell>
          <table:table-cell office:value-type="string" table:style-name="ce6">
            <text:p>IMPOSTA DI BOLLO</text:p>
          </table:table-cell>
          <table:table-cell office:value-type="currency" office:value="2" table:style-name="ce7">
            <text:p><text:s/>€ 2,00<text:s/></text:p>
          </table:table-cell>
          <table:table-cell table:number-columns-repeated="16381"/>
        </table:table-row>
        <table:table-row table:number-rows-repeated="1047568" table:style-name="ro4">
          <table:table-cell table:number-columns-repeated="16384"/>
        </table:table-row>
        <table:named-expressions>
          <table:named-range table:name="Print_Area" table:cell-range-address="Foglio1.$A$1:Foglio1.$C$254" table:base-cell-address="Foglio1.$A$1"/>
          <table:named-range table:name="Print_Titles" table:cell-range-address="Foglio1.$A$6:Foglio1.$XFD$6" table:base-cell-address="Foglio1.$A$1"/>
        </table:named-expressions>
      </table:table>
      <table:table table:name="'file:///C:/Users/marta.volpato/Desktop/2022%20Prima%20nota.xlsx'#prima_nota1" table:style-name="ta2">
        <table:table-source xlink:href="file:///C:/Users/marta.volpato/Desktop/2022%20Prima%20nota.xlsx" table:table-name="prima_no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gdf" table:style-name="ta2">
        <table:table-source xlink:href="file:///C:/Users/marta.volpato/Desktop/2022%20Prima%20nota.xlsx" table:table-name="gdf" table:mode="copy-results-only"/>
        <table:table-column/>
        <table:table-row>
          <table:table-cell table:number-columns-repeated="2"/>
          <table:table-cell office:value-type="string" office:string-value="beni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acqua"/>
          <table:table-cell table:number-columns-repeated="16383"/>
        </table:table-row>
        <table:table-row>
          <table:table-cell office:value-type="string" office:string-value="acquisti vari"/>
          <table:table-cell table:number-columns-repeated="16383"/>
        </table:table-row>
        <table:table-row>
          <table:table-cell office:value-type="string" office:string-value="acquisti per corsi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rredi (Padova)"/>
          <table:table-cell table:number-columns-repeated="16383"/>
        </table:table-row>
        <table:table-row>
          <table:table-cell office:value-type="string" office:string-value="arredi (Montecchio P.)"/>
          <table:table-cell table:number-columns-repeated="16383"/>
        </table:table-row>
        <table:table-row>
          <table:table-cell office:value-type="string" office:string-value="assicurazioni"/>
          <table:table-cell table:number-columns-repeated="16383"/>
        </table:table-row>
        <table:table-row>
          <table:table-cell office:value-type="string" office:string-value="aule e sedi didattiche"/>
          <table:table-cell table:number-columns-repeated="16383"/>
        </table:table-row>
        <table:table-row>
          <table:table-cell office:value-type="string" office:string-value="auto aziendale"/>
          <table:table-cell table:number-columns-repeated="16383"/>
        </table:table-row>
        <table:table-row>
          <table:table-cell office:value-type="string" office:string-value="beni strumentali"/>
          <table:table-cell table:number-columns-repeated="16383"/>
        </table:table-row>
        <table:table-row>
          <table:table-cell office:value-type="string" office:string-value="borse di studio Master PMGI"/>
          <table:table-cell table:number-columns-repeated="16383"/>
        </table:table-row>
        <table:table-row>
          <table:table-cell office:value-type="string" office:string-value="buoni pasto attività formativa (per partecipanti)"/>
          <table:table-cell table:number-columns-repeated="16383"/>
        </table:table-row>
        <table:table-row>
          <table:table-cell office:value-type="string" office:string-value="buoni pasto dipendenti e personale in assegnazione temporanea "/>
          <table:table-cell table:number-columns-repeated="16383"/>
        </table:table-row>
        <table:table-row>
          <table:table-cell office:value-type="string" office:string-value="cancelleria"/>
          <table:table-cell table:number-columns-repeated="16383"/>
        </table:table-row>
        <table:table-row>
          <table:table-cell office:value-type="string" office:string-value="catering"/>
          <table:table-cell table:number-columns-repeated="16383"/>
        </table:table-row>
        <table:table-row>
          <table:table-cell office:value-type="string" office:string-value="commercialista"/>
          <table:table-cell table:number-columns-repeated="16383"/>
        </table:table-row>
        <table:table-row>
          <table:table-cell office:value-type="string" office:string-value="complementi di arredo"/>
          <table:table-cell table:number-columns-repeated="16383"/>
        </table:table-row>
        <table:table-row>
          <table:table-cell office:value-type="string" office:string-value="comunicazione e marketing"/>
          <table:table-cell table:number-columns-repeated="16383"/>
        </table:table-row>
        <table:table-row>
          <table:table-cell office:value-type="string" office:string-value="consulente del lavoro"/>
          <table:table-cell table:number-columns-repeated="16383"/>
        </table:table-row>
        <table:table-row>
          <table:table-cell office:value-type="string" office:string-value="consulenza legale"/>
          <table:table-cell table:number-columns-repeated="16383"/>
        </table:table-row>
        <table:table-row>
          <table:table-cell office:value-type="string" office:string-value="consulenze tecniche"/>
          <table:table-cell table:number-columns-repeated="16383"/>
        </table:table-row>
        <table:table-row>
          <table:table-cell office:value-type="string" office:string-value="contratto di comodato (Montecchio P.)"/>
          <table:table-cell table:number-columns-repeated="16383"/>
        </table:table-row>
        <table:table-row>
          <table:table-cell office:value-type="string" office:string-value="corriere"/>
          <table:table-cell table:number-columns-repeated="16383"/>
        </table:table-row>
        <table:table-row>
          <table:table-cell office:value-type="string" office:string-value="crediti ecm"/>
          <table:table-cell table:number-columns-repeated="16383"/>
        </table:table-row>
        <table:table-row>
          <table:table-cell office:value-type="string" office:string-value="docenze con Partita iva"/>
          <table:table-cell table:number-columns-repeated="16383"/>
        </table:table-row>
        <table:table-row>
          <table:table-cell office:value-type="string" office:string-value="formazione del personale"/>
          <table:table-cell table:number-columns-repeated="16383"/>
        </table:table-row>
        <table:table-row>
          <table:table-cell office:value-type="string" office:string-value="gadget"/>
          <table:table-cell table:number-columns-repeated="16383"/>
        </table:table-row>
        <table:table-row>
          <table:table-cell office:value-type="string" office:string-value="home-banking e posta certificata"/>
          <table:table-cell table:number-columns-repeated="16383"/>
        </table:table-row>
        <table:table-row>
          <table:table-cell office:value-type="string" office:string-value="incarichi professionali"/>
          <table:table-cell table:number-columns-repeated="16383"/>
        </table:table-row>
        <table:table-row>
          <table:table-cell office:value-type="string" office:string-value="iscrizione ASCOM"/>
          <table:table-cell table:number-columns-repeated="16383"/>
        </table:table-row>
        <table:table-row>
          <table:table-cell office:value-type="string" office:string-value="libri e abbonamenti "/>
          <table:table-cell table:number-columns-repeated="16383"/>
        </table:table-row>
        <table:table-row>
          <table:table-cell office:value-type="string" office:string-value="manutenzioni sede"/>
          <table:table-cell table:number-columns-repeated="16383"/>
        </table:table-row>
        <table:table-row>
          <table:table-cell office:value-type="string" office:string-value="materiale didattico"/>
          <table:table-cell table:number-columns-repeated="16383"/>
        </table:table-row>
        <table:table-row>
          <table:table-cell office:value-type="string" office:string-value="medico del lavoro"/>
          <table:table-cell table:number-columns-repeated="16383"/>
        </table:table-row>
        <table:table-row>
          <table:table-cell office:value-type="string" office:string-value="noleggio stampanti e costi copie"/>
          <table:table-cell table:number-columns-repeated="16383"/>
        </table:table-row>
        <table:table-row>
          <table:table-cell office:value-type="string" office:string-value="parcheggi"/>
          <table:table-cell table:number-columns-repeated="16383"/>
        </table:table-row>
        <table:table-row>
          <table:table-cell office:value-type="string" office:string-value="piattaforma e applicativi FAD"/>
          <table:table-cell table:number-columns-repeated="16383"/>
        </table:table-row>
        <table:table-row>
          <table:table-cell office:value-type="string" office:string-value="prestazioni occasionali (docenze, altre prestazioni)"/>
          <table:table-cell table:number-columns-repeated="16383"/>
        </table:table-row>
        <table:table-row>
          <table:table-cell office:value-type="string" office:string-value="quote iscrizione corsi"/>
          <table:table-cell table:number-columns-repeated="16383"/>
        </table:table-row>
        <table:table-row>
          <table:table-cell office:value-type="string" office:string-value="revisore dei conti"/>
          <table:table-cell table:number-columns-repeated="16383"/>
        </table:table-row>
        <table:table-row>
          <table:table-cell office:value-type="string" office:string-value="rimborso costi personale in assegnazione temporanea"/>
          <table:table-cell table:number-columns-repeated="16383"/>
        </table:table-row>
        <table:table-row>
          <table:table-cell office:value-type="string" office:string-value="rimborsi spese CoCo"/>
          <table:table-cell table:number-columns-repeated="16383"/>
        </table:table-row>
        <table:table-row>
          <table:table-cell office:value-type="string" office:string-value="rimborsi spese CdA"/>
          <table:table-cell table:number-columns-repeated="16383"/>
        </table:table-row>
        <table:table-row>
          <table:table-cell office:value-type="string" office:string-value="rimborsi spese docenze e prestazioni occasionali"/>
          <table:table-cell table:number-columns-repeated="16383"/>
        </table:table-row>
        <table:table-row>
          <table:table-cell office:value-type="string" office:string-value="rimborsi spese personale in assegnazione temporanea"/>
          <table:table-cell table:number-columns-repeated="16383"/>
        </table:table-row>
        <table:table-row>
          <table:table-cell office:value-type="string" office:string-value="servizi fotografici e audio-video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Sistemi Informativi (Assistenza)"/>
          <table:table-cell table:number-columns-repeated="16383"/>
        </table:table-row>
        <table:table-row>
          <table:table-cell office:value-type="string" office:string-value="Sistemi Informativi (Montecchio P.)"/>
          <table:table-cell table:number-columns-repeated="16383"/>
        </table:table-row>
        <table:table-row>
          <table:table-cell office:value-type="string" office:string-value="Sistemi Informativi (software e licenze)"/>
          <table:table-cell table:number-columns-repeated="16383"/>
        </table:table-row>
        <table:table-row>
          <table:table-cell office:value-type="string" office:string-value="software didattica"/>
          <table:table-cell table:number-columns-repeated="16383"/>
        </table:table-row>
        <table:table-row>
          <table:table-cell office:value-type="string" office:string-value="software e apparecchi rilevazione presenze"/>
          <table:table-cell table:number-columns-repeated="16383"/>
        </table:table-row>
        <table:table-row>
          <table:table-cell office:value-type="string" office:string-value="spese alberghiere"/>
          <table:table-cell table:number-columns-repeated="16383"/>
        </table:table-row>
        <table:table-row>
          <table:table-cell office:value-type="string" office:string-value="spese bancarie"/>
          <table:table-cell table:number-columns-repeated="16383"/>
        </table:table-row>
        <table:table-row>
          <table:table-cell office:value-type="string" office:string-value="spese di pulizia (Montecchio P.)"/>
          <table:table-cell table:number-columns-repeated="16383"/>
        </table:table-row>
        <table:table-row>
          <table:table-cell office:value-type="string" office:string-value="spese di pulizia (eventi)"/>
          <table:table-cell table:number-columns-repeated="16383"/>
        </table:table-row>
        <table:table-row>
          <table:table-cell office:value-type="string" office:string-value="spese di rappresentanza"/>
          <table:table-cell table:number-columns-repeated="16383"/>
        </table:table-row>
        <table:table-row>
          <table:table-cell office:value-type="string" office:string-value="spese di trasloco (Montecchio P.)"/>
          <table:table-cell table:number-columns-repeated="16383"/>
        </table:table-row>
        <table:table-row>
          <table:table-cell office:value-type="string" office:string-value="spese telefoniche"/>
          <table:table-cell table:number-columns-repeated="16383"/>
        </table:table-row>
        <table:table-row>
          <table:table-cell office:value-type="string" office:string-value="stampati"/>
          <table:table-cell table:number-columns-repeated="16383"/>
        </table:table-row>
        <table:table-row>
          <table:table-cell office:value-type="string" office:string-value="traduzioni"/>
          <table:table-cell table:number-columns-repeated="16383"/>
        </table:table-row>
        <table:table-row>
          <table:table-cell office:value-type="string" office:string-value="trasporti"/>
          <table:table-cell table:number-columns-repeated="16383"/>
        </table:table-row>
        <table:table-row>
          <table:table-cell office:value-type="string" office:string-value="valori bollati"/>
          <table:table-cell table:number-columns-repeated="16383"/>
        </table:table-row>
        <table:table-row>
          <table:table-cell office:value-type="string" office:string-value="visite di studio - estero"/>
          <table:table-cell table:number-columns-repeated="16383"/>
        </table:table-row>
        <table:table-row>
          <table:table-cell office:value-type="string" office:string-value="welfare aziendale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marta.volpato/Desktop/2022%20Prima%20nota.xlsx'#Pagamenti_MTS_2020_20221" table:style-name="ta2">
        <table:table-source xlink:href="file:///C:/Users/marta.volpato/Desktop/2022%20Prima%20nota.xlsx" table:table-name="Pagamenti_MTS_2020_20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rima_nota" table:style-name="ta2">
        <table:table-source xlink:href="file:///C:/Users/marta.volpato/Desktop/2022%20Prima%20nota.xlsx" table:table-name="prima_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arta.volpato/Desktop/2022%20Prima%20nota.xlsx'#Pagamenti_MTS_2020_2022" table:style-name="ta2">
        <table:table-source xlink:href="file:///C:/Users/marta.volpato/Desktop/2022%20Prima%20nota.xlsx" table:table-name="Pagamenti_MTS_2020_202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ia" table:cell-range-address="'file:///C:/Users/marta.volpato/Desktop/2022%20Prima%20nota.xlsx'#gdf.$A$11:gdf.$A$7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Volpato</meta:initial-creator>
    <dc:creator>Marta Volpato</dc:creator>
    <meta:creation-date>2022-05-30T10:04:46Z</meta:creation-date>
    <dc:date>2023-06-30T14:27:38Z</dc:date>
    <meta:print-date>2023-06-30T14:25:33Z</meta:print-date>
  </office:meta>
</office:document-meta>
</file>