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quarto trimestr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38" table:style-name="ce7">
            <text:p><text:s/>€ 3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ntonelli Chiar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scaro Francesc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scaro Francesc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prioglio Donaella</text:p>
          </table:table-cell>
          <table:table-cell office:value-type="currency" office:value="24" table:style-name="ce7">
            <text:p><text:s/>€ 2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rlini Virgin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ecchetto Giovanni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iraolo Francesc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rso Michele</text:p>
          </table:table-cell>
          <table:table-cell office:value-type="currency" office:value="98.35" table:style-name="ce7">
            <text:p><text:s/>€ 98,35<text:s/></text:p>
          </table:table-cell>
          <table:table-cell table:style-name="ce7"/>
          <table:table-cell office:value-type="currency" office:value="27.32" table:style-name="ce7">
            <text:p><text:s/>€ 27,32<text:s/></text:p>
          </table:table-cell>
          <table:table-cell table:style-name="ce7"/>
          <table:table-cell office:value-type="currency" office:value="32.78" table:style-name="ce7">
            <text:p><text:s/>€ 32,7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etto Andrea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eltrin Giuseppe</text:p>
          </table:table-cell>
          <table:table-cell office:value-type="currency" office:value="50.46" table:style-name="ce7">
            <text:p><text:s/>€ 50,4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eltrin Giuseppe</text:p>
          </table:table-cell>
          <table:table-cell office:value-type="currency" office:value="45.72" table:style-name="ce7">
            <text:p><text:s/>€ 45,7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iorini Cristina</text:p>
          </table:table-cell>
          <table:table-cell office:value-type="currency" office:value="67.400000000000006" table:style-name="ce7">
            <text:p><text:s/>€ 67,4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ndini Cristi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isiero Manol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no Pietro</text:p>
          </table:table-cell>
          <table:table-cell office:value-type="currency" office:value="280" table:style-name="ce7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son Pier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ilan Arianna</text:p>
          </table:table-cell>
          <table:table-cell office:value-type="currency" office:value="1080" table:style-name="ce7">
            <text:p><text:s/>€ 1.080,00<text:s/></text:p>
          </table:table-cell>
          <table:table-cell table:style-name="ce7"/>
          <table:table-cell office:value-type="currency" office:value="270" table:style-name="ce7">
            <text:p><text:s/>€ 270,0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irano FA Società Semplice</text:p>
          </table:table-cell>
          <table:table-cell office:value-type="currency" office:value="1200" table:style-name="ce7">
            <text:p><text:s/>€ 1.200,00<text:s/></text:p>
          </table:table-cell>
          <table:table-cell office:value-type="currency" office:value="264" table:style-name="ce7">
            <text:p><text:s/>€ 264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ietropoli Antonella</text:p>
          </table:table-cell>
          <table:table-cell office:value-type="currency" office:value="73.599999999999994" table:style-name="ce7">
            <text:p><text:s/>€ 73,60<text:s/></text:p>
          </table:table-cell>
          <table:table-cell table:style-name="ce7"/>
          <table:table-cell office:value-type="currency" office:value="18.399999999999999" table:style-name="ce7">
            <text:p><text:s/>€ 18,40<text:s/></text:p>
          </table:table-cell>
          <table:table-cell office:value-type="currency" office:value="24" table:style-name="ce7">
            <text:p><text:s/>€ 24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ipa Franco</text:p>
          </table:table-cell>
          <table:table-cell office:value-type="currency" office:value="389.8" table:style-name="ce7">
            <text:p><text:s/>€ 389,80<text:s/></text:p>
          </table:table-cell>
          <table:table-cell table:style-name="ce7"/>
          <table:table-cell office:value-type="currency" office:value="89.96" table:style-name="ce7">
            <text:p><text:s/>€ 89,9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mbo Andrea</text:p>
          </table:table-cell>
          <table:table-cell office:value-type="currency" office:value="150.80000000000001" table:style-name="ce7">
            <text:p><text:s/>€ 150,80<text:s/></text:p>
          </table:table-cell>
          <table:table-cell table:style-name="ce7"/>
          <table:table-cell office:value-type="currency" office:value="34.159999999999997" table:style-name="ce7">
            <text:p><text:s/>€ 34,1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n Biagio Livi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erranova Claudio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olpin Robert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Cassa economale</text:p>
          </table:table-cell>
          <table:table-cell office:value-type="currency" office:value="8.15" table:style-name="ce7">
            <text:p><text:s/>€ 8,1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24114.37" table:style-name="ce7">
            <text:p><text:s/>€ 24.114,3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86196.94" table:style-name="ce7">
            <text:p><text:s/>€ 86.196,9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62316.47" table:style-name="ce7">
            <text:p><text:s/>€ 62.316,4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158902.69" table:style-name="ce7">
            <text:p><text:s/>€ 158.902,6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Materiale di consumo</text:p>
          </table:table-cell>
          <table:table-cell office:value-type="string" table:style-name="ce6">
            <text:p>Cassa economale</text:p>
          </table:table-cell>
          <table:table-cell office:value-type="currency" office:value="59.99" table:style-name="ce7">
            <text:p><text:s/>€ 59,9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Contanti</text:p>
          </table:table-cell>
          <table:table-cell office:value-type="currency" office:value="238" table:style-name="ce7">
            <text:p><text:s/>€ 23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Contanti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46.5" table:style-name="ce7">
            <text:p><text:s/>€ 46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tto Stefan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chieli Raffaella</text:p>
          </table:table-cell>
          <table:table-cell office:value-type="currency" office:value="3542.17" table:style-name="ce7">
            <text:p><text:s/>€ 3.542,17<text:s/></text:p>
          </table:table-cell>
          <table:table-cell table:style-name="ce7"/>
          <table:table-cell office:value-type="currency" office:value="694.54" table:style-name="ce7">
            <text:p><text:s/>€ 694,5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chetti Anna Rosa</text:p>
          </table:table-cell>
          <table:table-cell office:value-type="currency" office:value="3704.9" table:style-name="ce7">
            <text:p><text:s/>€ 3.704,90<text:s/></text:p>
          </table:table-cell>
          <table:table-cell table:style-name="ce7"/>
          <table:table-cell office:value-type="currency" office:value="726.45" table:style-name="ce7">
            <text:p><text:s/>€ 726,4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igon Giuli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vis Stefan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lardi Nicoletta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ei Rossi Camilla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inquemani Stefan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nal Stefan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i Daniel Bruno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Cassa economale</text:p>
          </table:table-cell>
          <table:table-cell office:value-type="currency" office:value="72.97" table:style-name="ce7">
            <text:p><text:s/>€ 72,97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1174" table:style-name="ce7">
            <text:p><text:s/>€ 1.17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ipolla Daniela</text:p>
          </table:table-cell>
          <table:table-cell office:value-type="currency" office:value="8750" table:style-name="ce7">
            <text:p><text:s/>€ 8.7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Istituto teologico delle missioni e dei FMC</text:p>
          </table:table-cell>
          <table:table-cell office:value-type="currency" office:value="300" table:style-name="ce7">
            <text:p><text:s/>€ 300,00<text:s/></text:p>
          </table:table-cell>
          <table:table-cell office:value-type="currency" office:value="66" table:style-name="ce7">
            <text:p><text:s/>€ 66,00<text:s/></text:p>
          </table:table-cell>
          <table:table-cell table:number-columns-repeated="3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MDA Studio Legale e Tributario</text:p>
          </table:table-cell>
          <table:table-cell office:value-type="currency" office:value="1229.1199999999999" table:style-name="ce7">
            <text:p><text:s/>€ 1.229,12<text:s/></text:p>
          </table:table-cell>
          <table:table-cell table:style-name="ce7"/>
          <table:table-cell office:value-type="currency" office:value="230" table:style-name="ce7">
            <text:p><text:s/>€ 2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269" table:style-name="ce7">
            <text:p><text:s/>€ 269,00<text:s/></text:p>
          </table:table-cell>
          <table:table-cell office:value-type="currency" office:value="59.18" table:style-name="ce7">
            <text:p><text:s/>€ 59,1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Mts Informatica Srl</text:p>
          </table:table-cell>
          <table:table-cell office:value-type="currency" office:value="8640" table:style-name="ce7">
            <text:p><text:s/>€ 8.640,00<text:s/></text:p>
          </table:table-cell>
          <table:table-cell office:value-type="currency" office:value="1900.8" table:style-name="ce7">
            <text:p><text:s/>€ 1.900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Mts Informatica Srl</text:p>
          </table:table-cell>
          <table:table-cell office:value-type="currency" office:value="165.6" table:style-name="ce7">
            <text:p><text:s/>€ 165,60<text:s/></text:p>
          </table:table-cell>
          <table:table-cell office:value-type="currency" office:value="36.43" table:style-name="ce7">
            <text:p><text:s/>€ 36,4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52.5" table:style-name="ce7">
            <text:p><text:s/>€ 52,50<text:s/></text:p>
          </table:table-cell>
          <table:table-cell office:value-type="currency" office:value="11.55" table:style-name="ce7">
            <text:p><text:s/>€ 11,5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o.ge.ri. Srl unipersonale - Isola di Caprera</text:p>
          </table:table-cell>
          <table:table-cell office:value-type="currency" office:value="1611" table:style-name="ce7">
            <text:p><text:s/>€ 1.611,00<text:s/></text:p>
          </table:table-cell>
          <table:table-cell office:value-type="currency" office:value="161.1" table:style-name="ce7">
            <text:p><text:s/>€ 161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3.71" table:style-name="ce7">
            <text:p><text:s/>€ 43,7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1742" table:style-name="ce7">
            <text:p><text:s/>€ 1.74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7802" table:style-name="ce7">
            <text:p><text:s/>€ 7.8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ASDAC</text:p>
          </table:table-cell>
          <table:table-cell office:value-type="currency" office:value="1176.06" table:style-name="ce7">
            <text:p><text:s/>€ 1.176,0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ONDO DI PREVIDENZA "MARIO NEGRI"</text:p>
          </table:table-cell>
          <table:table-cell office:value-type="currency" office:value="2543.5700000000002" table:style-name="ce7">
            <text:p><text:s/>€ 2.543,5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2.85" table:style-name="ce7">
            <text:p><text:s/>€ 2,8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Comune di Padova</text:p>
          </table:table-cell>
          <table:table-cell office:value-type="currency" office:value="2500" table:style-name="ce7">
            <text:p><text:s/>€ 2.500,00<text:s/></text:p>
          </table:table-cell>
          <table:table-cell office:value-type="currency" office:value="550" table:style-name="ce7">
            <text:p><text:s/>€ 55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2.85" table:style-name="ce7">
            <text:p><text:s/>€ 2,8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7" table:style-name="ce7">
            <text:p><text:s/>€ 59,17<text:s/>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9.85" table:style-name="ce7">
            <text:p><text:s/>€ 249,85<text:s/></text:p>
          </table:table-cell>
          <table:table-cell office:value-type="currency" office:value="54.97" table:style-name="ce7">
            <text:p><text:s/>€ 54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34.2" table:style-name="ce7">
            <text:p><text:s/>€ 334,20<text:s/></text:p>
          </table:table-cell>
          <table:table-cell office:value-type="currency" office:value="73.52" table:style-name="ce7">
            <text:p><text:s/>€ 73,5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1989.13" table:style-name="ce7">
            <text:p><text:s/>€ 1.989,13<text:s/></text:p>
          </table:table-cell>
          <table:table-cell office:value-type="currency" office:value="79.569999999999993" table:style-name="ce7">
            <text:p><text:s/>€ 79,5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irano FA Società Semplice</text:p>
          </table:table-cell>
          <table:table-cell office:value-type="currency" office:value="1200" table:style-name="ce7">
            <text:p><text:s/>€ 1.200,00<text:s/></text:p>
          </table:table-cell>
          <table:table-cell office:value-type="currency" office:value="264" table:style-name="ce7">
            <text:p><text:s/>€ 264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7597.08" table:style-name="ce7">
            <text:p><text:s/>€ 47.597,0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1205.69" table:style-name="ce7">
            <text:p><text:s/>€ 41.205,6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4" table:style-name="ce7">
            <text:p><text:s/>€ 2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32295.37" table:style-name="ce7">
            <text:p><text:s/>€ 32.295,3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7897.97" table:style-name="ce7">
            <text:p><text:s/>€ 7.897,9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1300" table:style-name="ce7">
            <text:p><text:s/>€ 1.300,00<text:s/>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3000" table:style-name="ce7">
            <text:p><text:s/>€ 3.000,00<text:s/>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ondo Pensione a contribuzione definita del Gruppo Intesa San Paolo</text:p>
          </table:table-cell>
          <table:table-cell office:value-type="currency" office:value="418.33" table:style-name="ce7">
            <text:p><text:s/>€ 418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2916.75" table:style-name="ce7">
            <text:p><text:s/>€ 2.916,7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2059.9899999999998" table:style-name="ce7">
            <text:p><text:s/>€ 2.059,99<text:s/></text:p>
          </table:table-cell>
          <table:table-cell office:value-type="currency" office:value="453.2" table:style-name="ce7">
            <text:p><text:s/>€ 453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24.52" table:style-name="ce7">
            <text:p><text:s/>€ 24,52<text:s/></text:p>
          </table:table-cell>
          <table:table-cell office:value-type="currency" office:value="5.39" table:style-name="ce7">
            <text:p><text:s/>€ 5,3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98.98" table:style-name="ce7">
            <text:p><text:s/>€ 1.198,98<text:s/></text:p>
          </table:table-cell>
          <table:table-cell office:value-type="currency" office:value="263.77999999999997" table:style-name="ce7">
            <text:p><text:s/>€ 26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866.66" table:style-name="ce7">
            <text:p><text:s/>€ 1.866,66<text:s/></text:p>
          </table:table-cell>
          <table:table-cell office:value-type="currency" office:value="410.67" table:style-name="ce7">
            <text:p><text:s/>€ 410,6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47.55" table:style-name="ce7">
            <text:p><text:s/>€ 47,55<text:s/></text:p>
          </table:table-cell>
          <table:table-cell office:value-type="currency" office:value="10.46" table:style-name="ce7">
            <text:p><text:s/>€ 10,4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2.99" table:style-name="ce7">
            <text:p><text:s/>€ 2,99<text:s/></text:p>
          </table:table-cell>
          <table:table-cell office:value-type="currency" office:value="0.66" table:style-name="ce7">
            <text:p><text:s/>€ 0,6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Zara Cristina</text:p>
          </table:table-cell>
          <table:table-cell office:value-type="currency" office:value="18.7" table:style-name="ce7">
            <text:p><text:s/>€ 18,7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ungo Francesca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Zara Cristina</text:p>
          </table:table-cell>
          <table:table-cell office:value-type="currency" office:value="42" table:style-name="ce7">
            <text:p><text:s/>€ 4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34" table:style-name="ce7">
            <text:p><text:s/>€ 3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6" table:style-name="ce7">
            <text:p><text:s/>€ 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Cassa valori bollati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Cassa economale</text:p>
          </table:table-cell>
          <table:table-cell office:value-type="currency" office:value="94.4" table:style-name="ce7">
            <text:p><text:s/>€ 94,4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1995.97" table:style-name="ce7">
            <text:p><text:s/>€ 1.995,97<text:s/></text:p>
          </table:table-cell>
          <table:table-cell office:value-type="currency" office:value="79.84" table:style-name="ce7">
            <text:p><text:s/>€ 79,8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3189.5" table:style-name="ce7">
            <text:p><text:s/>€ 3.189,50<text:s/></text:p>
          </table:table-cell>
          <table:table-cell office:value-type="currency" office:value="0" table:style-name="ce7">
            <text:p><text:s/>€ -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95.63" table:style-name="ce7">
            <text:p><text:s/>€ 95,63<text:s/></text:p>
          </table:table-cell>
          <table:table-cell office:value-type="currency" office:value="21.04" table:style-name="ce7">
            <text:p><text:s/>€ 21,0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4002" table:style-name="ce7">
            <text:p><text:s/>€ 4.002,00<text:s/></text:p>
          </table:table-cell>
          <table:table-cell office:value-type="currency" office:value="0" table:style-name="ce7">
            <text:p><text:s/>€ -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120" table:style-name="ce7">
            <text:p><text:s/>€ 120,00<text:s/></text:p>
          </table:table-cell>
          <table:table-cell office:value-type="currency" office:value="26.4" table:style-name="ce7">
            <text:p><text:s/>€ 26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Cervato Law &amp; Business</text:p>
          </table:table-cell>
          <table:table-cell office:value-type="currency" office:value="650" table:style-name="ce7">
            <text:p><text:s/>€ 650,00<text:s/></text:p>
          </table:table-cell>
          <table:table-cell office:value-type="currency" office:value="143" table:style-name="ce7">
            <text:p><text:s/>€ 14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890.4" table:style-name="ce7">
            <text:p><text:s/>€ 890,40<text:s/></text:p>
          </table:table-cell>
          <table:table-cell office:value-type="currency" office:value="195.89" table:style-name="ce7">
            <text:p><text:s/>€ 195,8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879.9" table:style-name="ce7">
            <text:p><text:s/>€ 879,90<text:s/></text:p>
          </table:table-cell>
          <table:table-cell office:value-type="currency" office:value="193.58" table:style-name="ce7">
            <text:p><text:s/>€ 193,5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265" table:style-name="ce7">
            <text:p><text:s/>€ 2.265,00<text:s/>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2554.6999999999998" table:style-name="ce7">
            <text:p><text:s/>€ 2.554,70<text:s/></text:p>
          </table:table-cell>
          <table:table-cell office:value-type="currency" office:value="255.47" table:style-name="ce7">
            <text:p><text:s/>€ 255,4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745" table:style-name="ce7">
            <text:p><text:s/>€ 745,00<text:s/></text:p>
          </table:table-cell>
          <table:table-cell office:value-type="currency" office:value="74.5" table:style-name="ce7">
            <text:p><text:s/>€ 74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1067" table:style-name="ce7">
            <text:p><text:s/>€ 1.067,00<text:s/></text:p>
          </table:table-cell>
          <table:table-cell office:value-type="currency" office:value="106.7" table:style-name="ce7">
            <text:p><text:s/>€ 106,7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Studio Guarnieri STP sas</text:p>
          </table:table-cell>
          <table:table-cell office:value-type="currency" office:value="3796" table:style-name="ce7">
            <text:p><text:s/>€ 3.796,00<text:s/></text:p>
          </table:table-cell>
          <table:table-cell office:value-type="currency" office:value="835.12" table:style-name="ce7">
            <text:p><text:s/>€ 835,1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668.9" table:style-name="ce7">
            <text:p><text:s/>€ 668,90<text:s/></text:p>
          </table:table-cell>
          <table:table-cell table:style-name="ce7"/>
          <table:table-cell office:value-type="currency" office:value="125.17" table:style-name="ce7">
            <text:p><text:s/>€ 125,1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798.93" table:style-name="ce7">
            <text:p><text:s/>€ 798,93<text:s/></text:p>
          </table:table-cell>
          <table:table-cell table:style-name="ce7"/>
          <table:table-cell office:value-type="currency" office:value="149.5" table:style-name="ce7">
            <text:p><text:s/>€ 149,5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668.93" table:style-name="ce7">
            <text:p><text:s/>€ 668,93<text:s/></text:p>
          </table:table-cell>
          <table:table-cell table:style-name="ce7"/>
          <table:table-cell office:value-type="currency" office:value="125.17" table:style-name="ce7">
            <text:p><text:s/>€ 125,1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7.92" table:style-name="ce7">
            <text:p><text:s/>€ 287,9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Tecnopak s.r.l.</text:p>
          </table:table-cell>
          <table:table-cell office:value-type="currency" office:value="4970" table:style-name="ce7">
            <text:p><text:s/>€ 4.970,00<text:s/></text:p>
          </table:table-cell>
          <table:table-cell office:value-type="currency" office:value="1093.4000000000001" table:style-name="ce7">
            <text:p><text:s/>€ 1.093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Tecnopak s.r.l.</text:p>
          </table:table-cell>
          <table:table-cell office:value-type="currency" office:value="980" table:style-name="ce7">
            <text:p><text:s/>€ 980,00<text:s/></text:p>
          </table:table-cell>
          <table:table-cell office:value-type="currency" office:value="215.6" table:style-name="ce7">
            <text:p><text:s/>€ 215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5.41" table:style-name="ce7">
            <text:p><text:s/>€ 25,4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99.87" table:style-name="ce7">
            <text:p><text:s/>€ 299,87<text:s/></text:p>
          </table:table-cell>
          <table:table-cell office:value-type="currency" office:value="65.97" table:style-name="ce7">
            <text:p><text:s/>€ 65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Azienda Ulss 3 Serenissima</text:p>
          </table:table-cell>
          <table:table-cell office:value-type="currency" office:value="237.9" table:style-name="ce7">
            <text:p><text:s/>€ 237,90<text:s/></text:p>
          </table:table-cell>
          <table:table-cell office:value-type="currency" office:value="52.34" table:style-name="ce7">
            <text:p><text:s/>€ 52,3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o.ge.ri. Srl unipersonale - Isola di Caprera</text:p>
          </table:table-cell>
          <table:table-cell office:value-type="currency" office:value="2587" table:style-name="ce7">
            <text:p><text:s/>€ 2.587,00<text:s/></text:p>
          </table:table-cell>
          <table:table-cell office:value-type="currency" office:value="258.7" table:style-name="ce7">
            <text:p><text:s/>€ 258,7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18923" table:style-name="ce7">
            <text:p><text:s/>€ 18.92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Cassa economale</text:p>
          </table:table-cell>
          <table:table-cell office:value-type="currency" office:value="72.45" table:style-name="ce7">
            <text:p><text:s/>€ 72,4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20026.060000000001" table:style-name="ce7">
            <text:p><text:s/>€ 20.026,0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135208.85999999999" table:style-name="ce7">
            <text:p><text:s/>€ 135.208,8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78704.69" table:style-name="ce7">
            <text:p><text:s/>€ 78.704,6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218242.45" table:style-name="ce7">
            <text:p><text:s/>€ 218.242,4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84627.25" table:style-name="ce7">
            <text:p><text:s/>€ 84.627,2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60966.26" table:style-name="ce7">
            <text:p><text:s/>€ 60.966,2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<text:s/></text:p>
          </table:table-cell>
          <table:table-cell office:value-type="currency" office:value="152949.22" table:style-name="ce7">
            <text:p><text:s/>€ 152.949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7" table:style-name="ce7">
            <text:p><text:s/>€ 59,17<text:s/>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9.85" table:style-name="ce7">
            <text:p><text:s/>€ 249,85<text:s/></text:p>
          </table:table-cell>
          <table:table-cell office:value-type="currency" office:value="54.97" table:style-name="ce7">
            <text:p><text:s/>€ 54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34.2" table:style-name="ce7">
            <text:p><text:s/>€ 334,20<text:s/></text:p>
          </table:table-cell>
          <table:table-cell office:value-type="currency" office:value="73.52" table:style-name="ce7">
            <text:p><text:s/>€ 73,5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Enoteca Ristorante ai Veterani Cossio Massimo SAS</text:p>
          </table:table-cell>
          <table:table-cell office:value-type="currency" office:value="309.08999999999997" table:style-name="ce7">
            <text:p><text:s/>€ 309,09<text:s/></text:p>
          </table:table-cell>
          <table:table-cell office:value-type="currency" office:value="30.91" table:style-name="ce7">
            <text:p><text:s/>€ 30,9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8581.5" table:style-name="ce7">
            <text:p><text:s/>€ 48.581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6191.3" table:style-name="ce7">
            <text:p><text:s/>€ 6.191,3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1529.84" table:style-name="ce7">
            <text:p><text:s/>€ 1.529,8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24.78" table:style-name="ce7">
            <text:p><text:s/>€ 224,7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81416" table:style-name="ce7">
            <text:p><text:s/>€ 81.4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vasin Francesco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vasin Francesco</text:p>
          </table:table-cell>
          <table:table-cell office:value-type="currency" office:value="802.63" table:style-name="ce7">
            <text:p><text:s/>€ 802,63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esaro Andrea</text:p>
          </table:table-cell>
          <table:table-cell office:value-type="currency" office:value="1285.24" table:style-name="ce7">
            <text:p><text:s/>€ 1.285,24<text:s/></text:p>
          </table:table-cell>
          <table:table-cell table:style-name="ce7"/>
          <table:table-cell office:value-type="currency" office:value="262.3" table:style-name="ce7">
            <text:p><text:s/>€ 262,3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nchini Carlo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vis Stefano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/text:p>
          </table:table-cell>
          <table:table-cell office:value-type="currency" office:value="652.79999999999995" table:style-name="ce7">
            <text:p><text:s/>€ 652,80<text:s/></text:p>
          </table:table-cell>
          <table:table-cell table:style-name="ce7"/>
          <table:table-cell office:value-type="currency" office:value="128" table:style-name="ce7">
            <text:p><text:s/>€ 128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iovanni</text:p>
          </table:table-cell>
          <table:table-cell office:value-type="currency" office:value="267.54000000000002" table:style-name="ce7">
            <text:p><text:s/>€ 267,54<text:s/></text:p>
          </table:table-cell>
          <table:table-cell table:style-name="ce7"/>
          <table:table-cell office:value-type="currency" office:value="52.46" table:style-name="ce7">
            <text:p><text:s/>€ 52,4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tefani Giampietro</text:p>
          </table:table-cell>
          <table:table-cell office:value-type="currency" office:value="802.62" table:style-name="ce7">
            <text:p><text:s/>€ 802,62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lato Fabiola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muner Massimo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seni Alessia</text:p>
          </table:table-cell>
          <table:table-cell office:value-type="currency" office:value="1280" table:style-name="ce7">
            <text:p><text:s/>€ 1.280,00<text:s/></text:p>
          </table:table-cell>
          <table:table-cell table:style-name="ce7"/>
          <table:table-cell office:value-type="currency" office:value="320" table:style-name="ce7">
            <text:p><text:s/>€ 3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dovan Lamberto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dovan Lamberto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di rappresentanza</text:p>
          </table:table-cell>
          <table:table-cell office:value-type="string" table:style-name="ce6">
            <text:p>Cassa economale</text:p>
          </table:table-cell>
          <table:table-cell office:value-type="currency" office:value="78.5" table:style-name="ce7">
            <text:p><text:s/>€ 78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300GRAMMI S.R.L.</text:p>
          </table:table-cell>
          <table:table-cell office:value-type="currency" office:value="800" table:style-name="ce7">
            <text:p><text:s/>€ 800,00<text:s/></text:p>
          </table:table-cell>
          <table:table-cell office:value-type="currency" office:value="176" table:style-name="ce7">
            <text:p><text:s/>€ 17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gnesi Roberto</text:p>
          </table:table-cell>
          <table:table-cell office:value-type="currency" office:value="322.8" table:style-name="ce7">
            <text:p><text:s/>€ 322,80<text:s/></text:p>
          </table:table-cell>
          <table:table-cell table:style-name="ce7"/>
          <table:table-cell office:value-type="currency" office:value="80.7" table:style-name="ce7">
            <text:p><text:s/>€ 80,7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lberio Andrea</text:p>
          </table:table-cell>
          <table:table-cell office:value-type="currency" office:value="235.52" table:style-name="ce7">
            <text:p><text:s/>€ 235,52<text:s/></text:p>
          </table:table-cell>
          <table:table-cell table:style-name="ce7"/>
          <table:table-cell office:value-type="currency" office:value="58.88" table:style-name="ce7">
            <text:p><text:s/>€ 58,8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neduce Giuseppina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runello Cinzia</text:p>
          </table:table-cell>
          <table:table-cell office:value-type="currency" office:value="256" table:style-name="ce7">
            <text:p><text:s/>€ 256,00<text:s/></text:p>
          </table:table-cell>
          <table:table-cell table:style-name="ce7"/>
          <table:table-cell office:value-type="currency" office:value="64" table:style-name="ce7">
            <text:p><text:s/>€ 6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fina Elena</text:p>
          </table:table-cell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zzi Luca</text:p>
          </table:table-cell>
          <table:table-cell office:value-type="currency" office:value="509.69" table:style-name="ce7">
            <text:p><text:s/>€ 509,69<text:s/></text:p>
          </table:table-cell>
          <table:table-cell table:style-name="ce7"/>
          <table:table-cell office:value-type="currency" office:value="141.58000000000001" table:style-name="ce7">
            <text:p><text:s/>€ 141,58<text:s/></text:p>
          </table:table-cell>
          <table:table-cell office:value-type="currency" office:value="169.9" table:style-name="ce7">
            <text:p><text:s/>€ 169,90<text:s/>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ratucello Ann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llazzi Marina</text:p>
          </table:table-cell>
          <table:table-cell office:value-type="currency" office:value="235.52" table:style-name="ce7">
            <text:p><text:s/>€ 235,52<text:s/></text:p>
          </table:table-cell>
          <table:table-cell table:style-name="ce7"/>
          <table:table-cell office:value-type="currency" office:value="58.88" table:style-name="ce7">
            <text:p><text:s/>€ 58,8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iordani Carlo</text:p>
          </table:table-cell>
          <table:table-cell office:value-type="currency" office:value="1280" table:style-name="ce7">
            <text:p><text:s/>€ 1.280,00<text:s/></text:p>
          </table:table-cell>
          <table:table-cell table:style-name="ce7"/>
          <table:table-cell office:value-type="currency" office:value="320" table:style-name="ce7">
            <text:p><text:s/>€ 3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gna Battista</text:p>
          </table:table-cell>
          <table:table-cell office:value-type="currency" office:value="344.25" table:style-name="ce7">
            <text:p><text:s/>€ 344,25<text:s/></text:p>
          </table:table-cell>
          <table:table-cell table:style-name="ce7"/>
          <table:table-cell office:value-type="currency" office:value="67.5" table:style-name="ce7">
            <text:p><text:s/>€ 67,5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cin Moreno</text:p>
          </table:table-cell>
          <table:table-cell office:value-type="currency" office:value="424.32" table:style-name="ce7">
            <text:p><text:s/>€ 424,32<text:s/></text:p>
          </table:table-cell>
          <table:table-cell table:style-name="ce7"/>
          <table:table-cell office:value-type="currency" office:value="83.2" table:style-name="ce7">
            <text:p><text:s/>€ 83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l Rosanna</text:p>
          </table:table-cell>
          <table:table-cell office:value-type="currency" office:value="423.95" table:style-name="ce7">
            <text:p><text:s/>€ 423,95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office:value-type="currency" office:value="210.18" table:style-name="ce7">
            <text:p><text:s/>€ 210,18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gnon Emanuele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ube Gabriele</text:p>
          </table:table-cell>
          <table:table-cell office:value-type="currency" office:value="1093.17" table:style-name="ce7">
            <text:p><text:s/>€ 1.093,17<text:s/></text:p>
          </table:table-cell>
          <table:table-cell table:style-name="ce7"/>
          <table:table-cell office:value-type="currency" office:value="320" table:style-name="ce7">
            <text:p><text:s/>€ 320,00<text:s/></text:p>
          </table:table-cell>
          <table:table-cell office:value-type="currency" office:value="560.48" table:style-name="ce7">
            <text:p><text:s/>€ 560,48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ube Gabriele</text:p>
          </table:table-cell>
          <table:table-cell office:value-type="currency" office:value="37.369999999999997" table:style-name="ce7">
            <text:p><text:s/>€ 37,3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lestra della scrittura s.r.l.</text:p>
          </table:table-cell>
          <table:table-cell office:value-type="currency" office:value="3264.9" table:style-name="ce7">
            <text:p><text:s/>€ 3.264,90<text:s/></text:p>
          </table:table-cell>
          <table:table-cell office:value-type="currency" office:value="718.28" table:style-name="ce7">
            <text:p><text:s/>€ 718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ersiani Niccolò</text:p>
          </table:table-cell>
          <table:table-cell office:value-type="currency" office:value="954.72" table:style-name="ce7">
            <text:p><text:s/>€ 954,72<text:s/></text:p>
          </table:table-cell>
          <table:table-cell table:style-name="ce7"/>
          <table:table-cell office:value-type="currency" office:value="187.2" table:style-name="ce7">
            <text:p><text:s/>€ 187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ado Vani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ado Vani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tto Lucia</text:p>
          </table:table-cell>
          <table:table-cell office:value-type="currency" office:value="99.2" table:style-name="ce7">
            <text:p><text:s/>€ 99,20<text:s/></text:p>
          </table:table-cell>
          <table:table-cell table:style-name="ce7"/>
          <table:table-cell office:value-type="currency" office:value="24.8" table:style-name="ce7">
            <text:p><text:s/>€ 2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ALeF S.r.l.</text:p>
          </table:table-cell>
          <table:table-cell office:value-type="currency" office:value="2400" table:style-name="ce7">
            <text:p><text:s/>€ 2.400,00<text:s/></text:p>
          </table:table-cell>
          <table:table-cell office:value-type="currency" office:value="528" table:style-name="ce7">
            <text:p><text:s/>€ 52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ffoli Roberta</text:p>
          </table:table-cell>
          <table:table-cell office:value-type="currency" office:value="313.32" table:style-name="ce7">
            <text:p><text:s/>€ 313,32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Università Commerciale Luigi Bocconi</text:p>
          </table:table-cell>
          <table:table-cell office:value-type="currency" office:value="2300" table:style-name="ce7">
            <text:p><text:s/>€ 2.300,00<text:s/></text:p>
          </table:table-cell>
          <table:table-cell office:value-type="currency" office:value="506" table:style-name="ce7">
            <text:p><text:s/>€ 50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novello Gianluigi</text:p>
          </table:table-cell>
          <table:table-cell office:value-type="currency" office:value="672.01" table:style-name="ce7">
            <text:p><text:s/>€ 672,01<text:s/></text:p>
          </table:table-cell>
          <table:table-cell table:style-name="ce7"/>
          <table:table-cell office:value-type="currency" office:value="131.77000000000001" table:style-name="ce7">
            <text:p><text:s/>€ 131,7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ntedeschi Patrizia Maria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enaro Davide</text:p>
          </table:table-cell>
          <table:table-cell office:value-type="currency" office:value="108" table:style-name="ce7">
            <text:p><text:s/>€ 108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style-name="ce7"/>
          <table:table-cell office:value-type="currency" office:value="36" table:style-name="ce7">
            <text:p><text:s/>€ 3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umerle Giulia</text:p>
          </table:table-cell>
          <table:table-cell office:value-type="currency" office:value="588.79999999999995" table:style-name="ce7">
            <text:p><text:s/>€ 588,8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office:value-type="currency" office:value="192" table:style-name="ce7">
            <text:p><text:s/>€ 192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zzi Luca</text:p>
          </table:table-cell>
          <table:table-cell office:value-type="currency" office:value="503.02" table:style-name="ce7">
            <text:p><text:s/>€ 503,02<text:s/></text:p>
          </table:table-cell>
          <table:table-cell table:style-name="ce7"/>
          <table:table-cell office:value-type="currency" office:value="148.06" table:style-name="ce7">
            <text:p><text:s/>€ 148,06<text:s/></text:p>
          </table:table-cell>
          <table:table-cell office:value-type="currency" office:value="177.66" table:style-name="ce7">
            <text:p><text:s/>€ 177,66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7917.29" table:style-name="ce7">
            <text:p><text:s/>€ 27.917,2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Cunego Alessia</text:p>
          </table:table-cell>
          <table:table-cell office:value-type="currency" office:value="325" table:style-name="ce7">
            <text:p><text:s/>€ 32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3082.22" table:style-name="ce7">
            <text:p><text:s/>€ 3.082,22<text:s/></text:p>
          </table:table-cell>
          <table:table-cell office:value-type="currency" office:value="656.96" table:style-name="ce7">
            <text:p><text:s/>€ 656,9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Hotel Bologna Srl</text:p>
          </table:table-cell>
          <table:table-cell office:value-type="currency" office:value="207.5" table:style-name="ce7">
            <text:p><text:s/>€ 207,50<text:s/></text:p>
          </table:table-cell>
          <table:table-cell office:value-type="currency" office:value="20" table:style-name="ce7">
            <text:p><text:s/>€ 2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Playvoices.com</text:p>
          </table:table-cell>
          <table:table-cell office:value-type="currency" office:value="975" table:style-name="ce7">
            <text:p><text:s/>€ 97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6800" table:style-name="ce7">
            <text:p><text:s/>€ 6.8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rà Francesco</text:p>
          </table:table-cell>
          <table:table-cell office:value-type="currency" office:value="12" table:style-name="ce7">
            <text:p><text:s/>€ 1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rà Francesco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865.2" table:style-name="ce7">
            <text:p><text:s/>€ 865,20<text:s/></text:p>
          </table:table-cell>
          <table:table-cell office:value-type="currency" office:value="190.34" table:style-name="ce7">
            <text:p><text:s/>€ 190,3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3898.35" table:style-name="ce7">
            <text:p><text:s/>€ 3.898,35<text:s/></text:p>
          </table:table-cell>
          <table:table-cell office:value-type="currency" office:value="857.64" table:style-name="ce7">
            <text:p><text:s/>€ 857,6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Pasticceria Mazzari s.n.c. di mazzari vasco &amp; C.</text:p>
          </table:table-cell>
          <table:table-cell office:value-type="currency" office:value="3690.4" table:style-name="ce7">
            <text:p><text:s/>€ 3.690,40<text:s/></text:p>
          </table:table-cell>
          <table:table-cell office:value-type="currency" office:value="369.04" table:style-name="ce7">
            <text:p><text:s/>€ 369,0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99.87" table:style-name="ce7">
            <text:p><text:s/>€ 299,87<text:s/></text:p>
          </table:table-cell>
          <table:table-cell office:value-type="currency" office:value="65.97" table:style-name="ce7">
            <text:p><text:s/>€ 65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180" table:style-name="ce7">
            <text:p><text:s/>€ 180,00<text:s/></text:p>
          </table:table-cell>
          <table:table-cell office:value-type="currency" office:value="39.6" table:style-name="ce7">
            <text:p><text:s/>€ 39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99.87" table:style-name="ce7">
            <text:p><text:s/>€ 299,87<text:s/></text:p>
          </table:table-cell>
          <table:table-cell office:value-type="currency" office:value="65.97" table:style-name="ce7">
            <text:p><text:s/>€ 65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ante Battistello di Cogo Filippo</text:p>
          </table:table-cell>
          <table:table-cell office:value-type="currency" office:value="1400" table:style-name="ce7">
            <text:p><text:s/>€ 1.400,00<text:s/></text:p>
          </table:table-cell>
          <table:table-cell office:value-type="currency" office:value="308" table:style-name="ce7">
            <text:p><text:s/>€ 30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icla Srl</text:p>
          </table:table-cell>
          <table:table-cell office:value-type="currency" office:value="1240" table:style-name="ce7">
            <text:p><text:s/>€ 1.240,00<text:s/></text:p>
          </table:table-cell>
          <table:table-cell office:value-type="currency" office:value="272.8" table:style-name="ce7">
            <text:p><text:s/>€ 272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699.67" table:style-name="ce7">
            <text:p><text:s/>€ 699,67<text:s/></text:p>
          </table:table-cell>
          <table:table-cell table:style-name="ce7"/>
          <table:table-cell office:value-type="currency" office:value="130.93" table:style-name="ce7">
            <text:p><text:s/>€ 130,93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5.41" table:style-name="ce7">
            <text:p><text:s/>€ 25,4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ado Vania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Manutenzioni</text:p>
          </table:table-cell>
          <table:table-cell office:value-type="string" table:style-name="ce6">
            <text:p>Ranzato Impianti Srl</text:p>
          </table:table-cell>
          <table:table-cell office:value-type="currency" office:value="2260.15" table:style-name="ce7">
            <text:p><text:s/>€ 2.260,15<text:s/></text:p>
          </table:table-cell>
          <table:table-cell office:value-type="currency" office:value="497.23" table:style-name="ce7">
            <text:p><text:s/>€ 497,2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33.75" table:style-name="ce7">
            <text:p><text:s/>€ 33,75<text:s/></text:p>
          </table:table-cell>
          <table:table-cell office:value-type="currency" office:value="7.43" table:style-name="ce7">
            <text:p><text:s/>€ 7,4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 sede</text:p>
          </table:table-cell>
          <table:table-cell office:value-type="string" table:style-name="ce6">
            <text:p>Vianova spa</text:p>
          </table:table-cell>
          <table:table-cell office:value-type="currency" office:value="2054.38" table:style-name="ce7">
            <text:p><text:s/>€ 2.054,38<text:s/></text:p>
          </table:table-cell>
          <table:table-cell office:value-type="currency" office:value="451.96" table:style-name="ce7">
            <text:p><text:s/>€ 451,9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rocchella Raffaela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NTAT di De Waal P.</text:p>
          </table:table-cell>
          <table:table-cell office:value-type="currency" office:value="1337.67" table:style-name="ce7">
            <text:p><text:s/>€ 1.337,67<text:s/></text:p>
          </table:table-cell>
          <table:table-cell table:style-name="ce7"/>
          <table:table-cell office:value-type="currency" office:value="262.29000000000002" table:style-name="ce7">
            <text:p><text:s/>€ 262,2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astori Caterina</text:p>
          </table:table-cell>
          <table:table-cell office:value-type="currency" office:value="535.08000000000004" table:style-name="ce7">
            <text:p><text:s/>€ 535,08<text:s/></text:p>
          </table:table-cell>
          <table:table-cell table:style-name="ce7"/>
          <table:table-cell office:value-type="currency" office:value="104.92" table:style-name="ce7">
            <text:p><text:s/>€ 104,9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Pisani Giovanni</text:p>
          </table:table-cell>
          <table:table-cell office:value-type="currency" office:value="1070.1600000000001" table:style-name="ce7">
            <text:p><text:s/>€ 1.070,16<text:s/></text:p>
          </table:table-cell>
          <table:table-cell table:style-name="ce7"/>
          <table:table-cell office:value-type="currency" office:value="209.84" table:style-name="ce7">
            <text:p><text:s/>€ 209,8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alotti Chiara</text:p>
          </table:table-cell>
          <table:table-cell office:value-type="currency" office:value="3344.26" table:style-name="ce7">
            <text:p><text:s/>€ 3.344,26<text:s/></text:p>
          </table:table-cell>
          <table:table-cell table:style-name="ce7"/>
          <table:table-cell office:value-type="currency" office:value="655.74" table:style-name="ce7">
            <text:p><text:s/>€ 655,74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ambalo Claudio</text:p>
          </table:table-cell>
          <table:table-cell office:value-type="currency" office:value="802.63" table:style-name="ce7">
            <text:p><text:s/>€ 802,63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so Stefano</text:p>
          </table:table-cell>
          <table:table-cell office:value-type="currency" office:value="802.63" table:style-name="ce7">
            <text:p><text:s/>€ 802,63<text:s/></text:p>
          </table:table-cell>
          <table:table-cell table:style-name="ce7"/>
          <table:table-cell office:value-type="currency" office:value="157.38" table:style-name="ce7">
            <text:p><text:s/>€ 157,38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300GRAMMI S.R.L.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300GRAMMI S.R.L.</text:p>
          </table:table-cell>
          <table:table-cell office:value-type="currency" office:value="1200" table:style-name="ce7">
            <text:p><text:s/>€ 1.200,00<text:s/></text:p>
          </table:table-cell>
          <table:table-cell office:value-type="currency" office:value="264" table:style-name="ce7">
            <text:p><text:s/>€ 264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usiol Nausica</text:p>
          </table:table-cell>
          <table:table-cell office:value-type="currency" office:value="98.7" table:style-name="ce7">
            <text:p><text:s/>€ 98,70<text:s/></text:p>
          </table:table-cell>
          <table:table-cell table:style-name="ce7"/>
          <table:table-cell office:value-type="currency" office:value="18.899999999999999" table:style-name="ce7">
            <text:p><text:s/>€ 18,9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lonaci Sofia</text:p>
          </table:table-cell>
          <table:table-cell office:value-type="currency" office:value="202.63" table:style-name="ce7">
            <text:p><text:s/>€ 202,6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lonaci Sofia</text:p>
          </table:table-cell>
          <table:table-cell office:value-type="currency" office:value="152.96" table:style-name="ce7">
            <text:p><text:s/>€ 152,9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e Paoli Luisa</text:p>
          </table:table-cell>
          <table:table-cell office:value-type="currency" office:value="416" table:style-name="ce7">
            <text:p><text:s/>€ 4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scalzo Miriana</text:p>
          </table:table-cell>
          <table:table-cell office:value-type="currency" office:value="134" table:style-name="ce7">
            <text:p><text:s/>€ 13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ri Elena</text:p>
          </table:table-cell>
          <table:table-cell office:value-type="currency" office:value="296.92" table:style-name="ce7">
            <text:p><text:s/>€ 296,92<text:s/></text:p>
          </table:table-cell>
          <table:table-cell table:style-name="ce7"/>
          <table:table-cell office:value-type="currency" office:value="56.86" table:style-name="ce7">
            <text:p><text:s/>€ 56,8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guotti Silvia</text:p>
          </table:table-cell>
          <table:table-cell office:value-type="currency" office:value="115" table:style-name="ce7">
            <text:p><text:s/>€ 11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YNNOVA SAS DI BEGHINI GIORGIO &amp; C.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YNNOVA SAS DI BEGHINI GIORGIO &amp; C.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Università Commerciale Luigi Bocconi</text:p>
          </table:table-cell>
          <table:table-cell office:value-type="currency" office:value="2432.5" table:style-name="ce7">
            <text:p><text:s/>€ 2.432,50<text:s/></text:p>
          </table:table-cell>
          <table:table-cell office:value-type="currency" office:value="535.15" table:style-name="ce7">
            <text:p><text:s/>€ 535,1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7" table:style-name="ce7">
            <text:p><text:s/>€ 59,17<text:s/>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9.85" table:style-name="ce7">
            <text:p><text:s/>€ 249,85<text:s/></text:p>
          </table:table-cell>
          <table:table-cell office:value-type="currency" office:value="54.97" table:style-name="ce7">
            <text:p><text:s/>€ 54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34.2" table:style-name="ce7">
            <text:p><text:s/>€ 334,20<text:s/></text:p>
          </table:table-cell>
          <table:table-cell office:value-type="currency" office:value="73.52" table:style-name="ce7">
            <text:p><text:s/>€ 73,5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4" table:style-name="ce7">
            <text:p><text:s/>€ 24,00<text:s/>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00" table:style-name="ce7">
            <text:p><text:s/>€ 500,00<text:s/>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2365.08" table:style-name="ce7">
            <text:p><text:s/>€ 2.365,08<text:s/></text:p>
          </table:table-cell>
          <table:table-cell office:value-type="currency" office:value="94.6" table:style-name="ce7">
            <text:p><text:s/>€ 94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43849.79" table:style-name="ce7">
            <text:p><text:s/>€ 43.849,79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190.32" table:style-name="ce7">
            <text:p><text:s/>€ 1.190,3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307.18" table:style-name="ce7">
            <text:p><text:s/>€ 1.307,1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1300" table:style-name="ce7">
            <text:p><text:s/>€ 1.300,00<text:s/>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3000" table:style-name="ce7">
            <text:p><text:s/>€ 3.000,00<text:s/>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ASDAC</text:p>
          </table:table-cell>
          <table:table-cell office:value-type="currency" office:value="1176.06" table:style-name="ce7">
            <text:p><text:s/>€ 1.176,0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5369.5" table:style-name="ce7">
            <text:p><text:s/>€ 5.369,50<text:s/></text:p>
          </table:table-cell>
          <table:table-cell office:value-type="currency" office:value="536.94999999999993" table:style-name="ce7">
            <text:p><text:s/>€ 536,9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Tonin Alessandro</text:p>
          </table:table-cell>
          <table:table-cell office:value-type="currency" office:value="8050.69" table:style-name="ce7">
            <text:p><text:s/>€ 8.050,69<text:s/></text:p>
          </table:table-cell>
          <table:table-cell table:style-name="ce7"/>
          <table:table-cell office:value-type="currency" office:value="1506.49" table:style-name="ce7">
            <text:p><text:s/>€ 1.506,49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28086.83" table:style-name="ce7">
            <text:p><text:s/>€ 28.086,8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3320.34" table:style-name="ce7">
            <text:p><text:s/>€ 3.320,3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12411.03" table:style-name="ce7">
            <text:p><text:s/>€ 12.411,0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8357.0300000000007" table:style-name="ce7">
            <text:p><text:s/>€ 8.357,0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agamento Imposte</text:p>
          </table:table-cell>
          <table:table-cell office:value-type="string" table:style-name="ce6">
            <text:p>Erario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426.25" table:style-name="ce7">
            <text:p><text:s/>€ 426,25<text:s/>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modato d'uso sede (Montecchio Prec.no)</text:p>
          </table:table-cell>
          <table:table-cell office:value-type="string" table:style-name="ce6">
            <text:p>Azienda ULSS 7 Pedemontana</text:p>
          </table:table-cell>
          <table:table-cell office:value-type="currency" office:value="60002" table:style-name="ce7">
            <text:p><text:s/>€ 60.00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modato d'uso sede (Montecchio Prec.no)</text:p>
          </table:table-cell>
          <table:table-cell office:value-type="string" table:style-name="ce6">
            <text:p>Azienda ULSS 7 Pedemontana</text:p>
          </table:table-cell>
          <table:table-cell office:value-type="currency" office:value="17352" table:style-name="ce7">
            <text:p><text:s/>€ 17.35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8">
            <text:p>Spese bancarie</text:p>
          </table:table-cell>
          <table:table-cell office:value-type="string" table:style-name="ce8">
            <text:p>BPM</text:p>
          </table:table-cell>
          <table:table-cell office:value-type="currency" office:value="5.7" table:style-name="ce9">
            <text:p><text:s/>€ 5,70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Consulenza legale</text:p>
          </table:table-cell>
          <table:table-cell office:value-type="string" table:style-name="ce6">
            <text:p>Università di Padova - Dip. Scienze politiche, giuridiche e studi int.</text:p>
          </table:table-cell>
          <table:table-cell office:value-type="currency" office:value="600" table:style-name="ce7">
            <text:p><text:s/>€ 600,00<text:s/></text:p>
          </table:table-cell>
          <table:table-cell office:value-type="currency" office:value="132" table:style-name="ce7">
            <text:p><text:s/>€ 132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2.85" table:style-name="ce7">
            <text:p><text:s/>€ 2,8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Comune di Padova</text:p>
          </table:table-cell>
          <table:table-cell office:value-type="currency" office:value="960" table:style-name="ce7">
            <text:p><text:s/>€ 960,00<text:s/></text:p>
          </table:table-cell>
          <table:table-cell office:value-type="currency" office:value="211.2" table:style-name="ce7">
            <text:p><text:s/>€ 211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6">
            <text:p>Assistudio Srl</text:p>
          </table:table-cell>
          <table:table-cell office:value-type="currency" office:value="7040.5" table:style-name="ce7">
            <text:p><text:s/>€ 7.040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Azienda Ulss 3 Serenissima</text:p>
          </table:table-cell>
          <table:table-cell office:value-type="currency" office:value="201.3" table:style-name="ce7">
            <text:p><text:s/>€ 201,30<text:s/></text:p>
          </table:table-cell>
          <table:table-cell office:value-type="currency" office:value="44.29" table:style-name="ce7">
            <text:p><text:s/>€ 44,2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25" table:style-name="ce7">
            <text:p><text:s/>€ 25,00<text:s/></text:p>
          </table:table-cell>
          <table:table-cell office:value-type="currency" office:value="5.5" table:style-name="ce7">
            <text:p><text:s/>€ 5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HK Venexiana Snc di Bruno Santi &amp; Co. (Nero di Seppia)</text:p>
          </table:table-cell>
          <table:table-cell office:value-type="currency" office:value="3855" table:style-name="ce7">
            <text:p><text:s/>€ 3.855,00<text:s/></text:p>
          </table:table-cell>
          <table:table-cell office:value-type="currency" office:value="385.5" table:style-name="ce7">
            <text:p><text:s/>€ 385,5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3120" table:style-name="ce7">
            <text:p><text:s/>€ 3.120,00<text:s/></text:p>
          </table:table-cell>
          <table:table-cell office:value-type="currency" office:value="686.4" table:style-name="ce7">
            <text:p><text:s/>€ 686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LO.VA SRL - Hotel Al VIVIT<text:s/></text:p>
          </table:table-cell>
          <table:table-cell office:value-type="currency" office:value="368.95" table:style-name="ce7">
            <text:p><text:s/>€ 368,95<text:s/></text:p>
          </table:table-cell>
          <table:table-cell office:value-type="currency" office:value="35.450000000000003" table:style-name="ce7">
            <text:p><text:s/>€ 35,4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ffitto aule</text:p>
          </table:table-cell>
          <table:table-cell office:value-type="string" table:style-name="ce6">
            <text:p>PROVINCIA RELIGIOSA DI MARZIANO DI DON ORIONE<text:s/></text:p>
          </table:table-cell>
          <table:table-cell office:value-type="currency" office:value="1980" table:style-name="ce7">
            <text:p><text:s/>€ 1.980,00<text:s/></text:p>
          </table:table-cell>
          <table:table-cell office:value-type="currency" office:value="435.6" table:style-name="ce7">
            <text:p><text:s/>€ 435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Assistenza)</text:p>
          </table:table-cell>
          <table:table-cell office:value-type="string" table:style-name="ce6">
            <text:p>Reti Srl</text:p>
          </table:table-cell>
          <table:table-cell office:value-type="currency" office:value="42" table:style-name="ce7">
            <text:p><text:s/>€ 42,00<text:s/></text:p>
          </table:table-cell>
          <table:table-cell office:value-type="currency" office:value="9.24" table:style-name="ce7">
            <text:p><text:s/>€ 9,2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1137.5" table:style-name="ce7">
            <text:p><text:s/>€ 1.137,50<text:s/></text:p>
          </table:table-cell>
          <table:table-cell office:value-type="currency" office:value="113.75" table:style-name="ce7">
            <text:p><text:s/>€ 113,7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Serenissima Ristorazione Spa</text:p>
          </table:table-cell>
          <table:table-cell office:value-type="currency" office:value="463" table:style-name="ce7">
            <text:p><text:s/>€ 463,00<text:s/></text:p>
          </table:table-cell>
          <table:table-cell office:value-type="currency" office:value="46.3" table:style-name="ce7">
            <text:p><text:s/>€ 46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Università di Padova - Dip. Biomedicina Comp. E Alimentazione</text:p>
          </table:table-cell>
          <table:table-cell office:value-type="currency" office:value="480" table:style-name="ce7">
            <text:p><text:s/>€ 480,00<text:s/></text:p>
          </table:table-cell>
          <table:table-cell office:value-type="currency" office:value="105.6" table:style-name="ce7">
            <text:p><text:s/>€ 105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5.41" table:style-name="ce7">
            <text:p><text:s/>€ 25,4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zzi Luca</text:p>
          </table:table-cell>
          <table:table-cell office:value-type="currency" office:value="30" table:style-name="ce7">
            <text:p><text:s/>€ 3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ervizi corsi</text:p>
          </table:table-cell>
          <table:table-cell office:value-type="string" table:style-name="ce6">
            <text:p>Cunego Alessia</text:p>
          </table:table-cell>
          <table:table-cell office:value-type="currency" office:value="327" table:style-name="ce7">
            <text:p><text:s/>€ 327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ipolla Daniela</text:p>
          </table:table-cell>
          <table:table-cell office:value-type="currency" office:value="8750" table:style-name="ce7">
            <text:p><text:s/>€ 8.75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6800" table:style-name="ce7">
            <text:p><text:s/>€ 6.8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rgano Lisa</text:p>
          </table:table-cell>
          <table:table-cell office:value-type="currency" office:value="165.2" table:style-name="ce7">
            <text:p><text:s/>€ 165,2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rgano Lisa</text:p>
          </table:table-cell>
          <table:table-cell office:value-type="currency" office:value="283.62" table:style-name="ce7">
            <text:p><text:s/>€ 283,6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ltri servizi</text:p>
          </table:table-cell>
          <table:table-cell office:value-type="string" table:style-name="ce6">
            <text:p>Telepass Spa</text:p>
          </table:table-cell>
          <table:table-cell office:value-type="currency" office:value="4.5" table:style-name="ce7">
            <text:p><text:s/>€ 4,50<text:s/></text:p>
          </table:table-cell>
          <table:table-cell office:value-type="currency" office:value="0.99" table:style-name="ce7">
            <text:p><text:s/>€ 0,9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PM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3" table:style-name="ce7"/>
          <table:table-cell office:value-type="currency" office:value="2295.0819672131147" table:style-name="ce7">
            <text:p><text:s/>€ 2.295,0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20" table:style-name="ro3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number-rows-repeated="1048035" table:style-name="ro3">
          <table:table-cell table:number-columns-repeated="16384"/>
        </table:table-row>
        <table:named-expressions>
          <table:named-range table:name="Print_Area" table:cell-range-address="Foglio1.$A$1:Foglio1.$G$263" table:base-cell-address="Foglio1.$A$1"/>
          <table:named-range table:name="Print_Titles" table:cell-range-address="Foglio1.$A$6:Foglio1.$XFD$6" table:base-cell-address="Foglio1.$A$1"/>
        </table:named-expressions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gdf" table:style-name="ta2">
        <table:table-source xlink:href="file:///C:/Users/marta.volpato/Desktop/2022%20Prima%20nota.xlsx" table:table-name="gdf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gdf.$A$11:gdf.$A$7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3-06-30T14:15:16Z</dc:date>
    <meta:print-date>2023-06-30T14:15:12Z</meta:print-date>
  </office:meta>
</office:document-meta>
</file>